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6fa8" style:family="table">
      <style:table-properties style:rel-width="100" table:align="center"/>
    </style:style>
    <style:style style:name="b16fa8.0" style:family="table-column">
      <style:table-column-properties style:column-width="0.00cm"/>
    </style:style>
    <style:style style:name="241aae" style:family="table">
      <style:table-properties style:rel-width="100" table:align="center"/>
    </style:style>
    <style:style style:name="241aae.0" style:family="table-column">
      <style:table-column-properties style:column-width="0.00cm"/>
    </style:style>
    <style:style style:name="5338a1" style:family="table">
      <style:table-properties style:rel-width="100" table:align="center"/>
    </style:style>
    <style:style style:name="5338a1.0" style:family="table-column">
      <style:table-column-properties style:column-width="0.00cm"/>
    </style:style>
    <style:style style:name="c04dd2" style:family="table">
      <style:table-properties style:rel-width="100" table:align="center"/>
    </style:style>
    <style:style style:name="c04dd2.0" style:family="table-column">
      <style:table-column-properties style:column-width="0.00cm"/>
    </style:style>
    <style:style style:name="efa446" style:family="table">
      <style:table-properties style:rel-width="100" table:align="center"/>
    </style:style>
    <style:style style:name="efa446.0" style:family="table-column">
      <style:table-column-properties style:column-width="0.00cm"/>
    </style:style>
    <style:style style:name="96a8d5" style:family="table">
      <style:table-properties style:rel-width="100" table:align="center"/>
    </style:style>
    <style:style style:name="96a8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Bourgue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16fa8" table:style-name="b16fa8">
          <table:table-column table:style-name="b16fa8.0"/>
          <table:table-row>
            <table:table-cell office:value-type="string">
              <text:p text:style-name="Normal"><text:a xlink:type="simple" xlink:href="https://hal.science/hal-04718281v1">Adaptation of French general practitioners for the management of nursing home patients during COVID-19 in 2020: a multilevel analysis</text:a></text:p>
              <text:p text:style-name="Normal"><text:a xlink:type="simple" xlink:href="https://hal.science/search/index/?q=*&amp;authFullName_s=Véronique Orcel">Véronique Orcel</text:a><text:span>,</text:span><text:a xlink:type="simple" xlink:href="https://hal.science/search/index/?q=*&amp;authFullName_s=Tiphanie Bouchez">Tiphanie Bouchez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Vincent Renard">Vincent Renard</text:a><text:span>et al.</text:span></text:p>
              <text:p text:style-name="Normal"><text:span>BMC Primary Care</text:span><text:span>, 2024, 25 (1), pp.350.<text:s/></text:span><text:a xlink:type="simple" xlink:href="https://dx.doi.org/10.1186/s12875-024-02560-9">⟨10.1186/s12875-024-02560-9⟩</text:a></text:p>
              <text:p text:style-name="Normal"><text:span>Article dans une revue</text:span></text:p>
              <text:p text:style-name="Normal"><text:a xlink:type="simple" xlink:href="https://hal.science/hal-04718281v1">hal-047182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26668v1">French General Practitioners’ Adaptations for Patients with Suspected COVID-19 in May 2020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Julien Le Breton">Julien Le Breton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Tiphanie Bouchez">Tiphanie Bouchez</text:a></text:p>
              <text:p text:style-name="Normal"><text:span>International Journal of Environmental Research and Public Health</text:span><text:span>, 2023, 20 (3), pp.1896.<text:s/></text:span><text:a xlink:type="simple" xlink:href="https://dx.doi.org/10.3390/ijerph20031896">⟨10.3390/ijerph20031896⟩</text:a></text:p>
              <text:p text:style-name="Normal"><text:span>Article dans une revue</text:span></text:p>
              <text:p text:style-name="Normal"><text:a xlink:type="simple" xlink:href="https://univ-angers.hal.science/hal-04026668v1">hal-0402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65v1">Soins primaires et COVID-19 en France : apports d’un réseau de recherche associant praticiens et chercheurs</text:a></text:p>
              <text:p text:style-name="Normal"><text:a xlink:type="simple" xlink:href="https://hal.science/search/index/?q=*&amp;authFullName_s=Sylvain Gautier Ngueuteu Fouaka">Sylvain Gautier Ngueuteu Fouaka</text:a><text:span>,</text:span><text:a xlink:type="simple" xlink:href="https://hal.science/search/index/?q=*&amp;authFullName_s=Marine Ray">Marine Ray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Clarissa Seixas">Clarissa Seixas</text:a><text:span>,</text:span><text:a xlink:type="simple" xlink:href="https://hal.science/search/index/?q=*&amp;authFullName_s=Sophie Baumann">Sophie Baumann</text:a><text:span>et al.</text:span></text:p>
              <text:p text:style-name="Normal"><text:span>Santé Publique</text:span><text:span>, 2022, 33 (6), pp.923-934.<text:s/></text:span><text:a xlink:type="simple" xlink:href="https://dx.doi.org/10.3917/spub.216.0923">⟨10.3917/spub.216.0923⟩</text:a></text:p>
              <text:p text:style-name="Normal"><text:span>Article dans une revue</text:span></text:p>
              <text:p text:style-name="Normal"><text:a xlink:type="simple" xlink:href="https://hal.science/hal-03788365v1">hal-0378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16v1">The challenge for general practitioners to keep in touch with vulnerable patients during the COVID-19 lockdown: an observational study in France</text:a></text:p>
              <text:p text:style-name="Normal"><text:a xlink:type="simple" xlink:href="https://hal.science/search/index/?q=*&amp;authFullName_s=Tiphanie Bouchez">Tiphanie Bouchez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Julien Le Breton">Julien Le Breton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Aline Ramond-Roquin">Aline Ramond-Roquin</text:a></text:p>
              <text:p text:style-name="Normal"><text:span>BMC Primary Care</text:span><text:span>, 2022, 23, pp.82.<text:s/></text:span><text:a xlink:type="simple" xlink:href="https://dx.doi.org/10.1186/s12875-022-01694-y">⟨10.1186/s12875-022-01694-y⟩</text:a></text:p>
              <text:p text:style-name="Normal"><text:span>Article dans une revue</text:span></text:p>
              <text:p text:style-name="Normal"><text:a xlink:type="simple" xlink:href="https://hal.science/hal-03665316v1">hal-036653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42059v1">Measuring local strategies to address the determinants of population health : development and application of the CLoterreS instrument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Rose Fonteneau">Rose Fonteneau</text:a><text:span>,</text:span><text:a xlink:type="simple" xlink:href="https://hal.science/search/index/?q=*&amp;authFullName_s=Dieinaba Diallo">Dieinaba Diallo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Hervé Hudebine">Hervé Hudebine</text:a><text:span>et al.</text:span></text:p>
              <text:p text:style-name="Normal"><text:span>Epidemiology and Public Health = Revue d'Epidémiologie et de Santé Publique</text:span><text:span>, 2022, 70 (6), pp.286-298.<text:s/></text:span><text:a xlink:type="simple" xlink:href="https://dx.doi.org/10.1016/j.respe.2022.09.073">⟨10.1016/j.respe.2022.09.073⟩</text:a></text:p>
              <text:p text:style-name="Normal"><text:span>Article dans une revue</text:span></text:p>
              <text:p text:style-name="Normal"><text:a xlink:type="simple" xlink:href="https://ehesp.hal.science/hal-03842059v1">hal-038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36v1">Adaptation of independent midwives to the COVID-19 pandemic: A national descriptive survey</text:a></text:p>
              <text:p text:style-name="Normal"><text:a xlink:type="simple" xlink:href="https://hal.science/search/index/?q=*&amp;authFullName_s=Sophie Baumann">Sophie Baumann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Olivier Saint-Lary">Olivier Saint-Lary</text:a><text:span>,</text:span><text:a xlink:type="simple" xlink:href="https://hal.science/search/index/?q=*&amp;authFullName_s=Sylvain Gautier">Sylvain Gautier</text:a><text:span>et al.</text:span></text:p>
              <text:p text:style-name="Normal"><text:span>Midwifery</text:span><text:span>, 2021, 94,<text:s/></text:span><text:a xlink:type="simple" xlink:href="https://dx.doi.org/10.1016/j.midw.2020.102918">⟨10.1016/j.midw.2020.102918⟩</text:a></text:p>
              <text:p text:style-name="Normal"><text:span>Article dans une revue</text:span></text:p>
              <text:p text:style-name="Normal"><text:a xlink:type="simple" xlink:href="https://hal.science/hal-03171236v1">hal-0317123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028784v1">Les maisons de santé pluriprofessionnelles : un modèle organisationnel au carrefour de multiples logiques</text:a></text:p>
              <text:p text:style-name="Normal"><text:a xlink:type="simple" xlink:href="https://hal.science/search/index/?q=*&amp;authFullName_s=Marine Ray">Marine Ray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Claude Sicotte">Claude Sicotte</text:a></text:p>
              <text:p text:style-name="Normal"><text:span>Revue française des affaires sociales</text:span><text:span>, 2020, 1 (1), pp.57.<text:s/></text:span><text:a xlink:type="simple" xlink:href="https://dx.doi.org/10.3917/rfas.201.0057">⟨10.3917/rfas.201.0057⟩</text:a></text:p>
              <text:p text:style-name="Normal"><text:span>Article dans une revue</text:span></text:p>
              <text:p text:style-name="Normal"><text:a xlink:type="simple" xlink:href="https://ehesp.hal.science/hal-03028784v1">hal-030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88v1">Collaboration of primary care and public health at the local level: observational descriptive study of French local health contracts</text:a></text:p>
              <text:p text:style-name="Normal"><text:a xlink:type="simple" xlink:href="https://hal.science/search/index/?q=*&amp;authFullName_s=Candan Kendir">Candan Kendir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Yann Le Bodo">Yann Le Bodo</text:a><text:span>,</text:span><text:a xlink:type="simple" xlink:href="https://hal.science/search/index/?q=*&amp;authFullName_s=Yann Bourgueil">Yann Bourgueil</text:a></text:p>
              <text:p text:style-name="Normal"><text:span>Primary Health Care Research and Development</text:span><text:span>, 2020, 21,<text:s/></text:span><text:a xlink:type="simple" xlink:href="https://dx.doi.org/10.1017/S1463423620000559">⟨10.1017/S1463423620000559⟩</text:a></text:p>
              <text:p text:style-name="Normal"><text:span>Article dans une revue</text:span></text:p>
              <text:p text:style-name="Normal"><text:a xlink:type="simple" xlink:href="https://hal.science/hal-03100488v1">hal-0310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38v1">How GPs adapted their practices and organisations at the beginning of COVID-19 outbreak: a French national observational survey</text:a></text:p>
              <text:p text:style-name="Normal"><text:a xlink:type="simple" xlink:href="https://hal.science/search/index/?q=*&amp;authFullName_s=Olivier Saint-Lary">Olivier Saint-Lary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Julien Le Breton">Julien Le Breton</text:a><text:span>,</text:span><text:a xlink:type="simple" xlink:href="https://hal.science/search/index/?q=*&amp;authFullName_s=Serge Gilberg">Serge Gilberg</text:a><text:span>,</text:span><text:a xlink:type="simple" xlink:href="https://hal.science/search/index/?q=*&amp;authFullName_s=Paul Frappé">Paul Frappé</text:a><text:span>et al.</text:span></text:p>
              <text:p text:style-name="Normal"><text:span>BMJ Open</text:span><text:span>, 2020, 10 (12), pp.e042119.<text:s/></text:span><text:a xlink:type="simple" xlink:href="https://dx.doi.org/10.1136/bmjopen-2020-042119">⟨10.1136/bmjopen-2020-042119⟩</text:a></text:p>
              <text:p text:style-name="Normal"><text:span>Article dans une revue</text:span></text:p>
              <text:p text:style-name="Normal"><text:a xlink:type="simple" xlink:href="https://hal.science/hal-03058238v1">hal-030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870v1">La première vague de Covid-19 en France et les soins primaires</text:a></text:p>
              <text:p text:style-name="Normal"><text:a xlink:type="simple" xlink:href="https://hal.science/search/index/?q=*&amp;authFullName_s=Yann Bourgueil">Yann Bourgueil</text:a><text:span>,</text:span><text:a xlink:type="simple" xlink:href="https://hal.science/search/index/?q=*&amp;authFullName_s=Hector Falcoff">Hector Falcoff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Gaëlle Savigneau">Gaëlle Savigneau</text:a><text:span>,</text:span><text:a xlink:type="simple" xlink:href="https://hal.science/search/index/?q=*&amp;authFullName_s=Tiphanie Bouchez">Tiphanie Bouchez</text:a></text:p>
              <text:p text:style-name="Normal"><text:span>Revue médicale suisse</text:span><text:span>, 2020, 16 (713), pp.2123-2126.<text:s/></text:span><text:a xlink:type="simple" xlink:href="https://dx.doi.org/10.53738/REVMED.2020.16.713.2123">⟨10.53738/REVMED.2020.16.713.2123⟩</text:a></text:p>
              <text:p text:style-name="Normal"><text:span>Article dans une revue</text:span></text:p>
              <text:p text:style-name="Normal"><text:a xlink:type="simple" xlink:href="https://hal.science/hal-05214870v1">hal-052148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6748v1">Soins de proximité : quels enjeux ?</text:a></text:p>
              <text:p text:style-name="Normal"><text:a xlink:type="simple" xlink:href="https://hal.science/search/index/?q=*&amp;authFullName_s=Yann Bourgueil">Yann Bourgueil</text:a></text:p>
              <text:p text:style-name="Normal"><text:span>Actualité et dossier en santé publique</text:span><text:span>, 2019, 107, pp.18-21</text:span></text:p>
              <text:p text:style-name="Normal"><text:span>Article dans une revue</text:span></text:p>
              <text:p text:style-name="Normal"><text:a xlink:type="simple" xlink:href="https://ehesp.hal.science/hal-04026748v1">hal-040267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381v1">How primary care and public health interact in local health contracts in France?</text:a></text:p>
              <text:p text:style-name="Normal"><text:a xlink:type="simple" xlink:href="https://hal.science/search/index/?q=*&amp;authFullName_s=Candan Kendir">Candan Kendir</text:a><text:span>,</text:span><text:a xlink:type="simple" xlink:href="https://hal.science/search/index/?q=*&amp;authFullName_s=Yann Le Bodo">Yann Le Bodo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Yann Bourgueil">Yann Bourgueil</text:a></text:p>
              <text:p text:style-name="Normal"><text:span>European Journal of Public Health</text:span><text:span>, 2019, 29 (Supplement_4), pp.243-243.<text:s/></text:span><text:a xlink:type="simple" xlink:href="https://dx.doi.org/10.1093/eurpub/ckz185.659">⟨10.1093/eurpub/ckz185.659⟩</text:a></text:p>
              <text:p text:style-name="Normal"><text:span>Article dans une revue</text:span></text:p>
              <text:p text:style-name="Normal"><text:a xlink:type="simple" xlink:href="https://univ-rennes.hal.science/hal-02498381v1">hal-0249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93v1">Dépeuplement rural et offre de soins de premiers recours : quelles réalités et quelles solutions ?</text:a></text:p>
              <text:p text:style-name="Normal"><text:a xlink:type="simple" xlink:href="https://hal.science/search/index/?q=*&amp;authFullName_s=Guillaume Chevillard">Guillaume Chevillard</text:a><text:span>,</text:span><text:a xlink:type="simple" xlink:href="https://hal.science/search/index/?q=*&amp;authFullName_s=Julien Mousquès">Julien Mousquès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Stéphane Rican">Stéphane Rican</text:a><text:span>et al.</text:span></text:p>
              <text:p text:style-name="Normal"><text:span>Espace Populations Sociétés</text:span><text:span>, 2016, 2015/3-2016/1,<text:s/></text:span><text:a xlink:type="simple" xlink:href="https://dx.doi.org/10.4000/eps.6177">⟨10.4000/eps.6177⟩</text:a></text:p>
              <text:p text:style-name="Normal"><text:span>Article dans une revue</text:span></text:p>
              <text:p text:style-name="Normal"><text:a xlink:type="simple" xlink:href="https://hal.science/hal-01471493v1">hal-0147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12v1">Mesure de l'impact d'une politique publique visant à favoriser l'installation et le maintien de médecins généralistes : l'exemple du soutien au développement des maisons et pôles de santé en France</text:a></text:p>
              <text:p text:style-name="Normal"><text:a xlink:type="simple" xlink:href="https://hal.science/search/index/?q=*&amp;authFullName_s=Guillaume Chevillard">Guillaume Chevillard</text:a><text:span>,</text:span><text:a xlink:type="simple" xlink:href="https://hal.science/search/index/?q=*&amp;authFullName_s=Julien Mousquès">Julien Mousquès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Stéphane Rican">Stéphane Rican</text:a><text:span>et al.</text:span></text:p>
              <text:p text:style-name="Normal"><text:span>Revue d'économie régionale et urbaine</text:span><text:span>, 2015, 4, pp.657-694</text:span></text:p>
              <text:p text:style-name="Normal"><text:span>Article dans une revue</text:span></text:p>
              <text:p text:style-name="Normal"><text:a xlink:type="simple" xlink:href="https://hal.science/hal-01471512v1">hal-014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26v1">Comment les soins primaires peuvent-ils contribuer à réduire les inégalités de santé ? Revue de littérature</text:a></text:p>
              <text:p text:style-name="Normal"><text:a xlink:type="simple" xlink:href="https://hal.science/search/index/?q=*&amp;authFullName_s=Henri Leleu">Henri Leleu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Florence Jusot">Florence Jusot</text:a></text:p>
              <text:p text:style-name="Normal"><text:span>Questions d'économie de la santé</text:span><text:span>, 2012, 179</text:span></text:p>
              <text:p text:style-name="Normal"><text:span>Article dans une revue</text:span></text:p>
              <text:p text:style-name="Normal"><text:a xlink:type="simple" xlink:href="https://hal.science/hal-01593726v1">hal-01593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02v1">Note de synthèse. Dispositifs d'offre de soins obstétrico-pédiatriques : filières, trajectoires, usager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Aude Develay">Aude Develay</text:a><text:span>,</text:span><text:a xlink:type="simple" xlink:href="https://hal.science/search/index/?q=*&amp;authFullName_s=Michel Naiditch">Michel Naiditch</text:a><text:span>,</text:span><text:a xlink:type="simple" xlink:href="https://hal.science/search/index/?q=*&amp;authFullName_s=Bernike Pasveer">Bernike Pasveer</text:a></text:p>
              <text:p text:style-name="Normal"><text:span>Cahiers de Recherches de la Mire</text:span><text:span>, 2000, 8, pp.3-8</text:span></text:p>
              <text:p text:style-name="Normal"><text:span>Article dans une revue</text:span></text:p>
              <text:p text:style-name="Normal"><text:a xlink:type="simple" xlink:href="https://shs.hal.science/halshs-00122102v1">halshs-00122102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241aae" table:style-name="241aae">
          <table:table-column table:style-name="241aae.0"/>
          <table:table-row>
            <table:table-cell office:value-type="string">
              <text:p text:style-name="Normal"><text:a xlink:type="simple" xlink:href="https://sciencespo.hal.science/hal-04905828v1">La financiarisation dans le secteur de la santé : tendance, enjeux et perspectives</text:a></text:p>
              <text:p text:style-name="Normal"><text:a xlink:type="simple" xlink:href="https://hal.science/search/index/?q=*&amp;authFullName_s=Yann Bourgueil">Yann Bourgueil</text:a><text:span>,</text:span><text:a xlink:type="simple" xlink:href="https://hal.science/search/index/?q=*&amp;authFullName_s=Daniel Benamouzig">Daniel Benamouzig</text:a></text:p>
              <text:p text:style-name="Normal"><text:span>Note de la Chaire Santé de Sciences Po Paris</text:span><text:span>, 2023, pp.49</text:span></text:p>
              <text:p text:style-name="Normal"><text:span>Autre publication scientifique</text:span></text:p>
              <text:p text:style-name="Normal"><text:a xlink:type="simple" xlink:href="https://sciencespo.hal.science/hal-04905828v1">hal-0490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68v1">Dispositifs d'offres de soins obstétrico-pédiatriques : filières, trajectoires, usager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Aude Develay">Aude Develay</text:a><text:span>,</text:span><text:a xlink:type="simple" xlink:href="https://hal.science/search/index/?q=*&amp;authFullName_s=Michel Naiditch">Michel Naiditch</text:a><text:span>,</text:span><text:a xlink:type="simple" xlink:href="https://hal.science/search/index/?q=*&amp;authFullName_s=Bernike Pasveer">Bernike Pasveer</text:a><text:span>,</text:span><text:a xlink:type="simple" xlink:href="https://hal.science/search/index/?q=*&amp;authFullName_s=Yann Bourgueil">Yann Bourgueil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0082068v1">halshs-00082068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5338a1" table:style-name="5338a1">
          <table:table-column table:style-name="5338a1.0"/>
          <table:table-row>
            <table:table-cell office:value-type="string">
              <text:p text:style-name="Normal"><text:a xlink:type="simple" xlink:href="https://hal.science/hal-05151189v1">Reorganisation of general practice for the management of nursing home patients during COVID-19 in France: a multilevel analysis</text:a></text:p>
              <text:p text:style-name="Normal"><text:a xlink:type="simple" xlink:href="https://hal.science/search/index/?q=*&amp;authFullName_s=Véronique Orcel">Véronique Orcel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Tiphanie Bouchez">Tiphanie Bouchez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Aline Ramond-Roquin">Aline Ramond-Roquin</text:a><text:span>et al.</text:span></text:p>
              <text:p text:style-name="Normal"><text:span>European General Practice Research Network (EGPRN) Meeting</text:span><text:span>, May 2022, Istanbul, Turkey</text:span></text:p>
              <text:p text:style-name="Normal"><text:span>Communication dans un congrès</text:span></text:p>
              <text:p text:style-name="Normal"><text:a xlink:type="simple" xlink:href="https://hal.science/hal-05151189v1">hal-0515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24v1">Évolution de l’activité des médecins généralistes face à la COVID-19 : étude observationnelle</text:a></text:p>
              <text:p text:style-name="Normal"><text:a xlink:type="simple" xlink:href="https://hal.science/search/index/?q=*&amp;authFullName_s=Sylvain Gautier">Sylvain Gautier</text:a><text:span>,</text:span><text:a xlink:type="simple" xlink:href="https://hal.science/search/index/?q=*&amp;authFullName_s=Tiphanie Bouchez">Tiphanie Bouchez</text:a><text:span>,</text:span><text:a xlink:type="simple" xlink:href="https://hal.science/search/index/?q=*&amp;authFullName_s=Julien Lebreton">Julien Lebreton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Aline Ramond-Roquin">Aline Ramond-Roquin</text:a></text:p>
              <text:p text:style-name="Normal"><text:span>Congrès de la Société Française de Santé Publique (SFSP)</text:span><text:span>, Oct 2021, Poitiers, France</text:span></text:p>
              <text:p text:style-name="Normal"><text:span>Communication dans un congrès</text:span></text:p>
              <text:p text:style-name="Normal"><text:a xlink:type="simple" xlink:href="https://hal.science/hal-05158024v1">hal-0515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09v1">Initiatives des médecins généralistes envers les patients vulnérables durant le premier confinement</text:a></text:p>
              <text:p text:style-name="Normal"><text:a xlink:type="simple" xlink:href="https://hal.science/search/index/?q=*&amp;authFullName_s=Tiphanie Bouchez">Tiphanie Bouchez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Julien Lebreton">Julien Lebreton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Aline Ramond-Roquin">Aline Ramond-Roquin</text:a></text:p>
              <text:p text:style-name="Normal"><text:span>Congrès de la Société Française de Santé Publique (SFSP)</text:span><text:span>, Oct 2021, Poitiers, France</text:span></text:p>
              <text:p text:style-name="Normal"><text:span>Communication dans un congrès</text:span></text:p>
              <text:p text:style-name="Normal"><text:a xlink:type="simple" xlink:href="https://hal.science/hal-05158009v1">hal-0515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23v1">Adaptations des médecins généralistes français pour la prise en charge des patients suspects ou atteints de COVID-19 lors du 1er déconfinement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Tiphanie Bouchez">Tiphanie Bouchez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Julien Lebreton">Julien Lebreton</text:a><text:span>,</text:span><text:a xlink:type="simple" xlink:href="https://hal.science/search/index/?q=*&amp;authFullName_s=Yann Bourgueil">Yann Bourgueil</text:a></text:p>
              <text:p text:style-name="Normal"><text:span>Congrès du Collège National des Généralistes Enseignants (CNGE)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5153923v1">hal-0515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880v1">Initiatives des médecins généralistes envers les patients vulnérables durant le premier confinement lié à la COVID- 19 en France</text:a></text:p>
              <text:p text:style-name="Normal"><text:a xlink:type="simple" xlink:href="https://hal.science/search/index/?q=*&amp;authFullName_s=Tiphanie Bouchez">Tiphanie Bouchez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Julien Lebreton">Julien Lebreton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Aline Ramond-Roquin">Aline Ramond-Roquin</text:a></text:p>
              <text:p text:style-name="Normal"><text:span>Congrès du Collège National des Généralistes Enseignants (CNGE)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5153880v1">hal-0515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065v1">Déconfinement : pratiques et organisations des médecins généralistes français. 1ers résultats choisis. Enquête flash « COVID-19 » Médecins généralistes (Vague 2)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Tiphanie Bouchez">Tiphanie Bouchez</text:a><text:span>,</text:span><text:a xlink:type="simple" xlink:href="https://hal.science/search/index/?q=*&amp;authFullName_s=Julien Lebreton">Julien Lebreton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Yann Bourgueil">Yann Bourgueil</text:a></text:p>
              <text:p text:style-name="Normal"><text:span>14e Congrès du Collège de Médecine Générale France (CMGF)</text:span><text:span>, Jul 2020, E-congres, France</text:span></text:p>
              <text:p text:style-name="Normal"><text:span>Communication dans un congrès</text:span></text:p>
              <text:p text:style-name="Normal"><text:a xlink:type="simple" xlink:href="https://hal.science/hal-05215065v1">hal-0521506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04dd2" table:style-name="c04dd2">
          <table:table-column table:style-name="c04dd2.0"/>
          <table:table-row>
            <table:table-cell office:value-type="string">
              <text:p text:style-name="Normal"><text:a xlink:type="simple" xlink:href="https://hal.science/hal-04769868v1">Efficience du système de santé, soins primaires et médecine générale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Yann Bourgueil">Yann Bourgueil</text:a></text:p>
              <text:p text:style-name="Normal"><text:span>Médecine générale pour le praticien</text:span><text:span>, Elsevier Masson, 2022, 9782294767104</text:span></text:p>
              <text:p text:style-name="Normal"><text:span>Chapitre d'ouvrage</text:span></text:p>
              <text:p text:style-name="Normal"><text:a xlink:type="simple" xlink:href="https://hal.science/hal-04769868v1">hal-0476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331v1">Soins palliatifs et santé publique : les enjeux des transformations du système de soins français</text:a></text:p>
              <text:p text:style-name="Normal"><text:a xlink:type="simple" xlink:href="https://hal.science/search/index/?q=*&amp;authFullName_s=Jean-Christophe Mino">Jean-Christophe Mino</text:a><text:span>,</text:span><text:a xlink:type="simple" xlink:href="https://hal.science/search/index/?q=*&amp;authFullName_s=France Lert">France Lert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Yaël Tibi-Lévy">Yaël Tibi-Lévy</text:a></text:p>
              <text:p text:style-name="Normal"><text:span>Manuel de soins palliatifs (2ème édition)</text:span><text:span>, DUNOD, pp.74-87, 2001, 978-2-10-005562-3</text:span></text:p>
              <text:p text:style-name="Normal"><text:span>Chapitre d'ouvrage</text:span></text:p>
              <text:p text:style-name="Normal"><text:a xlink:type="simple" xlink:href="https://hal.science/hal-03676331v1">hal-03676331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efa446" table:style-name="efa446">
          <table:table-column table:style-name="efa446.0"/>
          <table:table-row>
            <table:table-cell office:value-type="string">
              <text:p text:style-name="Normal"><text:a xlink:type="simple" xlink:href="https://ehesp.hal.science/hal-03313309v1">Les soins primaires en question(s)</text:a></text:p>
              <text:p text:style-name="Normal"><text:a xlink:type="simple" xlink:href="https://hal.science/search/index/?q=*&amp;authFullName_s=Yann Bourgueil">Yann Bourgueil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www.presses.ehesp.fr/produit/soins-primaires-questions/">Presses de l'EHESP</text:a><text:span>, 120p., 2021, 978-2-8109-0882-0</text:span></text:p>
              <text:p text:style-name="Normal"><text:span>Ouvrages</text:span></text:p>
              <text:p text:style-name="Normal"><text:a xlink:type="simple" xlink:href="https://ehesp.hal.science/hal-03313309v1">hal-0331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72v1">La prévention de la perte d’autonomie. La fragilité en questions. Apports, limites et perspectives</text:a></text:p>
              <text:p text:style-name="Normal"><text:a xlink:type="simple" xlink:href="https://hal.science/search/index/?q=*&amp;authFullName_s=Nicolas Sirven">Nicolas Sirven</text:a><text:span>,</text:span><text:a xlink:type="simple" xlink:href="https://hal.science/search/index/?q=*&amp;authFullName_s=Yann Bourgueil">Yann Bourgueil</text:a></text:p>
              <text:p text:style-name="Normal"><text:span>'Institut de recherche et documentation en économie de la santé (Irdes),, 118p., 2016, 978-2-87812-416-3</text:span></text:p>
              <text:p text:style-name="Normal"><text:span>Ouvrages</text:span></text:p>
              <text:p text:style-name="Normal"><text:a xlink:type="simple" xlink:href="https://hal.science/hal-03463672v1">hal-0346367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6a8d5" table:style-name="96a8d5">
          <table:table-column table:style-name="96a8d5.0"/>
          <table:table-row>
            <table:table-cell office:value-type="string">
              <text:p text:style-name="Normal"><text:a xlink:type="simple" xlink:href="https://hal.science/hal-02015602v1">Coopération et concurrence dans les Maisons de Santé Pluridisciplinaires : une analyse multi-niveaux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aime Montes-Lihn">Jaime Montes-Lihn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et al.</text:span></text:p>
              <text:p text:style-name="Normal"><text:span>[Rapport de recherche] IRESP; MultiCoop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15602v1">hal-02015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ourgueil</dc:title>
    <dc:subject/>
    <dc:description>CV</dc:description>
    <dc:creator/>
    <dc:date>2026-05-24T08:39:45.000</dc:date>
    <meta:generator>PHPWord</meta:generator>
    <meta:initial-creator>CCSD</meta:initial-creator>
    <meta:creation-date>2026-05-24T08:39:45.000</meta:creation-date>
    <meta:keyword/>
    <meta:user-defined meta:name="Category"/>
    <meta:user-defined meta:name="Company"/>
    <meta:user-defined meta:name="Manager"/>
  </office:meta>
</office:document-meta>
</file>