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b38b" style:family="table">
      <style:table-properties style:rel-width="100" table:align="center"/>
    </style:style>
    <style:style style:name="a7b38b.0" style:family="table-column">
      <style:table-column-properties style:column-width="0.00cm"/>
    </style:style>
    <style:style style:name="ba2a1e" style:family="table">
      <style:table-properties style:rel-width="100" table:align="center"/>
    </style:style>
    <style:style style:name="ba2a1e.0" style:family="table-column">
      <style:table-column-properties style:column-width="0.00cm"/>
    </style:style>
    <style:style style:name="438b1f" style:family="table">
      <style:table-properties style:rel-width="100" table:align="center"/>
    </style:style>
    <style:style style:name="438b1f.0" style:family="table-column">
      <style:table-column-properties style:column-width="0.00cm"/>
    </style:style>
    <style:style style:name="711060" style:family="table">
      <style:table-properties style:rel-width="100" table:align="center"/>
    </style:style>
    <style:style style:name="711060.0" style:family="table-column">
      <style:table-column-properties style:column-width="0.00cm"/>
    </style:style>
    <style:style style:name="ffec2f" style:family="table">
      <style:table-properties style:rel-width="100" table:align="center"/>
    </style:style>
    <style:style style:name="ffec2f.0" style:family="table-column">
      <style:table-column-properties style:column-width="0.00cm"/>
    </style:style>
    <style:style style:name="b8ea8b" style:family="table">
      <style:table-properties style:rel-width="100" table:align="center"/>
    </style:style>
    <style:style style:name="b8ea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Chevaley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3)</text:span></text:p>
        <text:p text:style-name="P9"/>
        <table:table table:name="a7b38b" table:style-name="a7b38b">
          <table:table-column table:style-name="a7b38b.0"/>
          <table:table-row>
            <table:table-cell office:value-type="string">
              <text:p text:style-name="Normal"><text:a xlink:type="simple" xlink:href="https://hal.science/hal-05427727v1">Memorization in Attention-only Transformers</text:a></text:p>
              <text:p text:style-name="Normal"><text:a xlink:type="simple" xlink:href="https://hal.science/search/index/?q=*&amp;authFullName_s=Léo Dana">Léo Dana</text:a><text:span>,</text:span><text:a xlink:type="simple" xlink:href="https://hal.science/search/index/?q=*&amp;authFullName_s=Muni Sreenivas Pydi">Muni Sreenivas Pydi</text:a><text:span>,</text:span><text:a xlink:type="simple" xlink:href="https://hal.science/search/index/?q=*&amp;authFullName_s=Yann Chevaleyre">Yann Chevaleyre</text:a></text:p>
              <text:p text:style-name="Normal"><text:span>International Conference on Artificial Intelligence and Statistics</text:span><text:span>, May 2025, Mai Khao, Thailand. pp.3133--3141</text:span></text:p>
              <text:p text:style-name="Normal"><text:span>Communication dans un congrès</text:span></text:p>
              <text:p text:style-name="Normal"><text:a xlink:type="simple" xlink:href="https://hal.science/hal-05427727v1">hal-0542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219v1">Improving Discriminator Guidance in Diffusion Models</text:a></text:p>
              <text:p text:style-name="Normal"><text:a xlink:type="simple" xlink:href="https://hal.science/search/index/?q=*&amp;authFullName_s=Alexandre Vérine">Alexandre Vérine</text:a><text:span>,</text:span><text:a xlink:type="simple" xlink:href="https://hal.science/search/index/?q=*&amp;authFullName_s=Inane Ahmed Mehdi">Inane Ahmed Mehdi</text:a><text:span>,</text:span><text:a xlink:type="simple" xlink:href="https://hal.science/search/index/?q=*&amp;authFullName_s=Florian Le Bronnec">Florian Le Bronnec</text:a><text:span>,</text:span><text:a xlink:type="simple" xlink:href="https://hal.science/search/index/?q=*&amp;authFullName_s=Benjamin Negrevergne">Benjamin Negrevergne</text:a><text:span>,</text:span><text:a xlink:type="simple" xlink:href="https://hal.science/search/index/?q=*&amp;authFullName_s=Yann Chevaleyre">Yann Chevaleyre</text:a></text:p>
              <text:p text:style-name="Normal"><text:span>European Conference on Machine Learning and Principles and Practice of Knowledge Discovery in Databases</text:span><text:span>, Sep 2025, Porto, Portugal</text:span></text:p>
              <text:p text:style-name="Normal"><text:span>Communication dans un congrès</text:span></text:p>
              <text:p text:style-name="Normal"><text:a xlink:type="simple" xlink:href="https://hal.science/hal-05416219v1">hal-0541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096v2">Unveiling the Role of Randomization in Multiclass Adversarial Classification: Insights from Graph Theory</text:a></text:p>
              <text:p text:style-name="Normal"><text:a xlink:type="simple" xlink:href="https://hal.science/search/index/?q=*&amp;authFullName_s=Lucas Gnecco Heredia">Lucas Gnecco Heredia</text:a><text:span>,</text:span><text:a xlink:type="simple" xlink:href="https://hal.science/search/index/?q=*&amp;authFullName_s=Matteo Sammut">Matteo Sammut</text:a><text:span>,</text:span><text:a xlink:type="simple" xlink:href="https://hal.science/search/index/?q=*&amp;authFullName_s=Muni Pydi">Muni Pydi</text:a><text:span>,</text:span><text:a xlink:type="simple" xlink:href="https://hal.science/search/index/?q=*&amp;authFullName_s=Rafaël Pinot">Rafaël Pinot</text:a><text:span>,</text:span><text:a xlink:type="simple" xlink:href="https://hal.science/search/index/?q=*&amp;authFullName_s=Benjamin Negrevergne">Benjamin Negrevergne</text:a><text:span>et al.</text:span></text:p>
              <text:p text:style-name="Normal"><text:span>AIStats</text:span><text:span>, May 2025, Phuket, Thailand</text:span></text:p>
              <text:p text:style-name="Normal"><text:span>Communication dans un congrès</text:span></text:p>
              <text:p text:style-name="Normal"><text:a xlink:type="simple" xlink:href="https://hal.science/hal-05071096v2">hal-050710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380v1">Improving Discriminator Guidance in Diffusion Models</text:a></text:p>
              <text:p text:style-name="Normal"><text:a xlink:type="simple" xlink:href="https://hal.science/search/index/?q=*&amp;authFullName_s=Alexandre Verine">Alexandre Verine</text:a><text:span>,</text:span><text:a xlink:type="simple" xlink:href="https://hal.science/search/index/?q=*&amp;authFullName_s=Ahmed Mehdi Inane">Ahmed Mehdi Inane</text:a><text:span>,</text:span><text:a xlink:type="simple" xlink:href="https://hal.science/search/index/?q=*&amp;authFullName_s=Florian Le Bronnec">Florian Le Bronnec</text:a><text:span>,</text:span><text:a xlink:type="simple" xlink:href="https://hal.science/search/index/?q=*&amp;authFullName_s=Benjamin Negrevergne">Benjamin Negrevergne</text:a><text:span>,</text:span><text:a xlink:type="simple" xlink:href="https://hal.science/search/index/?q=*&amp;authFullName_s=Yann Chevaleyre">Yann Chevaleyre</text:a></text:p>
              <text:p text:style-name="Normal"><text:span>Machine Learning and Knowledge Discovery in Databases. Research Track.</text:span><text:span>, ECML PKDD 2025, 2025, Porto, Portugal. pp.222-238,<text:s/></text:span><text:a xlink:type="simple" xlink:href="https://dx.doi.org/10.1007/978-3-032-05981-9_14">⟨10.1007/978-3-032-05981-9_14⟩</text:a></text:p>
              <text:p text:style-name="Normal"><text:span>Communication dans un congrès</text:span></text:p>
              <text:p text:style-name="Normal"><text:a xlink:type="simple" xlink:href="https://hal.science/hal-05421380v1">hal-0542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818v1">Improving Diversity in Language Models: When Temperature Fails, Change the Loss</text:a></text:p>
              <text:p text:style-name="Normal"><text:a xlink:type="simple" xlink:href="https://hal.science/search/index/?q=*&amp;authFullName_s=Alexandre Verine">Alexandre Verine</text:a><text:span>,</text:span><text:a xlink:type="simple" xlink:href="https://hal.science/search/index/?q=*&amp;authFullName_s=Florian Le Bronnec">Florian Le Bronnec</text:a><text:span>,</text:span><text:a xlink:type="simple" xlink:href="https://hal.science/search/index/?q=*&amp;authFullName_s=Kunhao Zheng">Kunhao Zheng</text:a><text:span>,</text:span><text:a xlink:type="simple" xlink:href="https://hal.science/search/index/?q=*&amp;authFullName_s=Alexandre Allauzen">Alexandre Allauzen</text:a><text:span>,</text:span><text:a xlink:type="simple" xlink:href="https://hal.science/search/index/?q=*&amp;authFullName_s=Yann Chevaleyre">Yann Chevaleyre</text:a><text:span>et al.</text:span></text:p>
              <text:p text:style-name="Normal"><text:span>Forty-second International Conference on Machine Learning</text:span><text:span>, ICML, Jul 2025, Vancouver, Canada. pp.61266-61300</text:span></text:p>
              <text:p text:style-name="Normal"><text:span>Communication dans un congrès</text:span></text:p>
              <text:p text:style-name="Normal"><text:a xlink:type="simple" xlink:href="https://hal.science/hal-05570818v1">hal-0557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210v1">Exploring Precision and Recall to assess the quality and diversity of LLMs</text:a></text:p>
              <text:p text:style-name="Normal"><text:a xlink:type="simple" xlink:href="https://hal.science/search/index/?q=*&amp;authFullName_s=Florian Le Bronnec">Florian Le Bronnec</text:a><text:span>,</text:span><text:a xlink:type="simple" xlink:href="https://hal.science/search/index/?q=*&amp;authFullName_s=Alexandre Vérine">Alexandre Vérine</text:a><text:span>,</text:span><text:a xlink:type="simple" xlink:href="https://hal.science/search/index/?q=*&amp;authFullName_s=Benjamin Negrevergne">Benjamin Negrevergne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Alexandre Allauzen">Alexandre Allauzen</text:a></text:p>
              <text:p text:style-name="Normal"><text:span>62nd Annual Meeting of the Association for Computational Linguistics</text:span><text:span>, Aug 2024, Bangkok, Thailand</text:span></text:p>
              <text:p text:style-name="Normal"><text:span>Communication dans un congrès</text:span></text:p>
              <text:p text:style-name="Normal"><text:a xlink:type="simple" xlink:href="https://hal.science/hal-04584210v1">hal-0458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995v1">Mediated Uncoupled Learning and Validation with Bregman Divergences: Loss Family with Maximal Generality</text:a></text:p>
              <text:p text:style-name="Normal"><text:a xlink:type="simple" xlink:href="https://hal.science/search/index/?q=*&amp;authFullName_s=Ikko Yamane">Ikko Yamane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Takashi Ishida">Takashi Ishida</text:a><text:span>,</text:span><text:a xlink:type="simple" xlink:href="https://hal.science/search/index/?q=*&amp;authFullName_s=Florian Yger">Florian Yger</text:a></text:p>
              <text:p text:style-name="Normal"><text:span>Proceedings of The 26th International Conference on Artificial Intelligence and Statistics (AISTATS)</text:span><text:span>, Apr 2023, Valencia, Spain</text:span></text:p>
              <text:p text:style-name="Normal"><text:span>Communication dans un congrès</text:span></text:p>
              <text:p text:style-name="Normal"><text:a xlink:type="simple" xlink:href="https://hal.science/hal-04218995v1">hal-0421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496v1">Precision-Recall Divergence Optimization for Generative Modeling with GANs and Normalizing Flows</text:a></text:p>
              <text:p text:style-name="Normal"><text:a xlink:type="simple" xlink:href="https://hal.science/search/index/?q=*&amp;authFullName_s=Alexandre Vérine">Alexandre Vérine</text:a><text:span>,</text:span><text:a xlink:type="simple" xlink:href="https://hal.science/search/index/?q=*&amp;authFullName_s=Benjamin Negrevergne">Benjamin Negrevergne</text:a><text:span>,</text:span><text:a xlink:type="simple" xlink:href="https://hal.science/search/index/?q=*&amp;authFullName_s=Muni Sreenivas Pydi">Muni Sreenivas Pydi</text:a><text:span>,</text:span><text:a xlink:type="simple" xlink:href="https://hal.science/search/index/?q=*&amp;authFullName_s=Yann Chevaleyre">Yann Chevaleyre</text:a></text:p>
              <text:p text:style-name="Normal"><text:span>Advances in Neural Information Processing Systems</text:span><text:span>, Dec 2023, Nouvelle Orléans (LA), United States</text:span></text:p>
              <text:p text:style-name="Normal"><text:span>Communication dans un congrès</text:span></text:p>
              <text:p text:style-name="Normal"><text:a xlink:type="simple" xlink:href="https://hal.science/hal-04480496v1">hal-0448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28v1">On the Role of Randomization in Adversarially Robust Classification</text:a></text:p>
              <text:p text:style-name="Normal"><text:a xlink:type="simple" xlink:href="https://hal.science/search/index/?q=*&amp;authFullName_s=Lucas Gnecco Heredia">Lucas Gnecco Heredia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Benjamin Negrevergne">Benjamin Negrevergne</text:a><text:span>,</text:span><text:a xlink:type="simple" xlink:href="https://hal.science/search/index/?q=*&amp;authFullName_s=Laurent Meunier">Laurent Meunier</text:a><text:span>,</text:span><text:a xlink:type="simple" xlink:href="https://hal.science/search/index/?q=*&amp;authFullName_s=Muni Sreenivas Pydi">Muni Sreenivas Pydi</text:a></text:p>
              <text:p text:style-name="Normal"><text:span>Thirty-seventh Conference on Neural Information Processing Systems</text:span><text:span>, NeurIPS 2023, Dec 2023, New Orleans (LA), United States</text:span></text:p>
              <text:p text:style-name="Normal"><text:span>Communication dans un congrès</text:span></text:p>
              <text:p text:style-name="Normal"><text:a xlink:type="simple" xlink:href="https://hal.science/hal-04312028v1">hal-0431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979v1">On the expressivity of bi-Lipschitz normalizing flows</text:a></text:p>
              <text:p text:style-name="Normal"><text:a xlink:type="simple" xlink:href="https://hal.science/search/index/?q=*&amp;authFullName_s=Alexandre Vérine">Alexandre Vérine</text:a><text:span>,</text:span><text:a xlink:type="simple" xlink:href="https://hal.science/search/index/?q=*&amp;authFullName_s=Benjamin Negrevergne">Benjamin Negrevergne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Yann Chevaleyre">Yann Chevaleyre</text:a></text:p>
              <text:p text:style-name="Normal"><text:span>ACML 2022 - 14th Asian Conference on Machine Learning,</text:span><text:span>, Dec 2022, Hyderabad, India</text:span></text:p>
              <text:p text:style-name="Normal"><text:span>Communication dans un congrès</text:span></text:p>
              <text:p text:style-name="Normal"><text:a xlink:type="simple" xlink:href="https://hal.science/hal-03906979v1">hal-0390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863v1">Reactive Stepping for Humanoid Robots using Reinforcement Learning: Application to Standing Push Recovery on the Exoskeleton Atalante</text:a></text:p>
              <text:p text:style-name="Normal"><text:a xlink:type="simple" xlink:href="https://hal.science/search/index/?q=*&amp;authFullName_s=Alexis Duburcq">Alexis Duburcq</text:a><text:span>,</text:span><text:a xlink:type="simple" xlink:href="https://hal.science/search/index/?q=*&amp;authFullName_s=Fabian Schramm">Fabian Schramm</text:a><text:span>,</text:span><text:a xlink:type="simple" xlink:href="https://hal.science/search/index/?q=*&amp;authFullName_s=Guilhem Boéris">Guilhem Boéris</text:a><text:span>,</text:span><text:a xlink:type="simple" xlink:href="https://hal.science/search/index/?q=*&amp;authFullName_s=Nicolas Bredeche">Nicolas Bredeche</text:a><text:span>,</text:span><text:a xlink:type="simple" xlink:href="https://hal.science/search/index/?q=*&amp;authFullName_s=Yann Chevaleyre">Yann Chevaleyre</text:a></text:p>
              <text:p text:style-name="Normal"><text:span>2022 IEEE/RSJ International Conference on Intelligent Robots and Systems (IROS)</text:span><text:span>, Oct 2022, Kyoto, Japan. pp.9302-9309,<text:s/></text:span><text:a xlink:type="simple" xlink:href="https://dx.doi.org/10.1109/IROS47612.2022.9982234">⟨10.1109/IROS47612.2022.9982234⟩</text:a></text:p>
              <text:p text:style-name="Normal"><text:span>Communication dans un congrès</text:span></text:p>
              <text:p text:style-name="Normal"><text:a xlink:type="simple" xlink:href="https://hal.science/hal-04155863v1">hal-0415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45v1">Towards Consistency in Adversarial Classification</text:a></text:p>
              <text:p text:style-name="Normal"><text:a xlink:type="simple" xlink:href="https://hal.science/search/index/?q=*&amp;authFullName_s=Laurent Meunier">Laurent Meunier</text:a><text:span>,</text:span><text:a xlink:type="simple" xlink:href="https://hal.science/search/index/?q=*&amp;authFullName_s=Raphael Ettedgui">Raphael Ettedgui</text:a><text:span>,</text:span><text:a xlink:type="simple" xlink:href="https://hal.science/search/index/?q=*&amp;authFullName_s=Rafaël Pinot">Rafaël Pinot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Jamal Atif">Jamal Atif</text:a></text:p>
              <text:p text:style-name="Normal"><text:span>36th Conference on Neural Information Processing Systems (NeurIPS 2022)</text:span><text:span>, Nov 2022, Virtual conference, United States</text:span></text:p>
              <text:p text:style-name="Normal"><text:span>Communication dans un congrès</text:span></text:p>
              <text:p text:style-name="Normal"><text:a xlink:type="simple" xlink:href="https://hal.science/hal-04014745v1">hal-0401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02v1">An alpha-No-Regret Algorithm For Graphical Bilinear Bandits</text:a></text:p>
              <text:p text:style-name="Normal"><text:a xlink:type="simple" xlink:href="https://hal.science/search/index/?q=*&amp;authFullName_s=Geovani Rizk">Geovani Rizk</text:a><text:span>,</text:span><text:a xlink:type="simple" xlink:href="https://hal.science/search/index/?q=*&amp;authFullName_s=Igor Colin">Igor Colin</text:a><text:span>,</text:span><text:a xlink:type="simple" xlink:href="https://hal.science/search/index/?q=*&amp;authFullName_s=Albert Thomas">Albert Thomas</text:a><text:span>,</text:span><text:a xlink:type="simple" xlink:href="https://hal.science/search/index/?q=*&amp;authFullName_s=Rida Laraki">Rida Laraki</text:a><text:span>,</text:span><text:a xlink:type="simple" xlink:href="https://hal.science/search/index/?q=*&amp;authFullName_s=Yann Chevaleyre">Yann Chevaleyre</text:a></text:p>
              <text:p text:style-name="Normal"><text:span>36th Conference on Neural Information Processing Systems (NeurIPS 2022).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4303702v1">hal-04303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13102v1">Best Arm Identification in Graphical Bilinear Bandits</text:a></text:p>
              <text:p text:style-name="Normal"><text:a xlink:type="simple" xlink:href="https://hal.science/search/index/?q=*&amp;authFullName_s=Geovani Rizk">Geovani Rizk</text:a><text:span>,</text:span><text:a xlink:type="simple" xlink:href="https://hal.science/search/index/?q=*&amp;authFullName_s=Thomas Albert">Thomas Albert</text:a><text:span>,</text:span><text:a xlink:type="simple" xlink:href="https://hal.science/search/index/?q=*&amp;authFullName_s=Igor Colin">Igor Colin</text:a><text:span>,</text:span><text:a xlink:type="simple" xlink:href="https://hal.science/search/index/?q=*&amp;authFullName_s=Rida Laraki">Rida Laraki</text:a><text:span>,</text:span><text:a xlink:type="simple" xlink:href="https://hal.science/search/index/?q=*&amp;authFullName_s=Yann Chevaleyre">Yann Chevaleyre</text:a></text:p>
              <text:p text:style-name="Normal"><text:span>ICML 2021 - Proceedings of the 38th International Conference on Machine Learning</text:span><text:span>, Jul 2021, Pittsburgh, United States. pp.9010-9019</text:span></text:p>
              <text:p text:style-name="Normal"><text:span>Communication dans un congrès</text:span></text:p>
              <text:p text:style-name="Normal"><text:a xlink:type="simple" xlink:href="https://inria.hal.science/hal-03413102v1">hal-0341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420v1">On Lipschitz Regularization of Convolutional Layers using Toeplitz Matrix Theory</text:a></text:p>
              <text:p text:style-name="Normal"><text:a xlink:type="simple" xlink:href="https://hal.science/search/index/?q=*&amp;authFullName_s=Alexandre Araujo">Alexandre Araujo</text:a><text:span>,</text:span><text:a xlink:type="simple" xlink:href="https://hal.science/search/index/?q=*&amp;authFullName_s=Benjamin Negrevergne">Benjamin Negrevergne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Jamal Atif">Jamal Atif</text:a></text:p>
              <text:p text:style-name="Normal"><text:span>35th AAAI Conference on Artificial Intelligence</text:span><text:span>, Feb 2021, vancouver, Canada</text:span></text:p>
              <text:p text:style-name="Normal"><text:span>Communication dans un congrès</text:span></text:p>
              <text:p text:style-name="Normal"><text:a xlink:type="simple" xlink:href="https://hal.science/hal-03107420v1">hal-0310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45v1">Asymptotic convergence rates for averaging strategies</text:a></text:p>
              <text:p text:style-name="Normal"><text:a xlink:type="simple" xlink:href="https://hal.science/search/index/?q=*&amp;authFullName_s=Laurent Meunier">Laurent Meunier</text:a><text:span>,</text:span><text:a xlink:type="simple" xlink:href="https://hal.science/search/index/?q=*&amp;authFullName_s=Iskander Legheraba">Iskander Legheraba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Olivier Teytaud">Olivier Teytaud</text:a></text:p>
              <text:p text:style-name="Normal"><text:span>FOGA '21: Foundations of Genetic Algorithms XVI</text:span><text:span>, Jul 2021, Virtual Event Austria, France. pp.1-11,<text:s/></text:span><text:a xlink:type="simple" xlink:href="https://dx.doi.org/10.1145/3450218.3477302">⟨10.1145/3450218.3477302⟩</text:a></text:p>
              <text:p text:style-name="Normal"><text:span>Communication dans un congrès</text:span></text:p>
              <text:p text:style-name="Normal"><text:a xlink:type="simple" xlink:href="https://hal.science/hal-03916845v1">hal-0391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26v1">Mixed Nash Equilibria in the Adversarial Examples Game</text:a></text:p>
              <text:p text:style-name="Normal"><text:a xlink:type="simple" xlink:href="https://hal.science/search/index/?q=*&amp;authFullName_s=Laurent Meunier">Laurent Meunier</text:a><text:span>,</text:span><text:a xlink:type="simple" xlink:href="https://hal.science/search/index/?q=*&amp;authFullName_s=Meyer Scetbon">Meyer Scetbon</text:a><text:span>,</text:span><text:a xlink:type="simple" xlink:href="https://hal.science/search/index/?q=*&amp;authFullName_s=Rafaël Pinot">Rafaël Pinot</text:a><text:span>,</text:span><text:a xlink:type="simple" xlink:href="https://hal.science/search/index/?q=*&amp;authFullName_s=Jamal Atif">Jamal Atif</text:a><text:span>,</text:span><text:a xlink:type="simple" xlink:href="https://hal.science/search/index/?q=*&amp;authFullName_s=Yann Chevaleyre">Yann Chevaleyre</text:a></text:p>
              <text:p text:style-name="Normal"><text:span>International Conference on Machine Learning (ICML)</text:span><text:span>, Aug 2021, paris, France</text:span></text:p>
              <text:p text:style-name="Normal"><text:span>Communication dans un congrès</text:span></text:p>
              <text:p text:style-name="Normal"><text:a xlink:type="simple" xlink:href="https://hal.science/hal-03916826v1">hal-0391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833v1">Learning Interpretable Models using Soft Integrity Constraints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Jean-Daniel Zucker">Jean-Daniel Zucker</text:a></text:p>
              <text:p text:style-name="Normal"><text:span>12th Asian Conference on Machine Learning (ACML 2020)</text:span><text:span>, Nov 2020, Bangkok, Thailand. pp.529-544</text:span></text:p>
              <text:p text:style-name="Normal"><text:span>Communication dans un congrès</text:span></text:p>
              <text:p text:style-name="Normal"><text:a xlink:type="simple" xlink:href="https://hal.science/hal-02944833v1">hal-029448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5242v1">Online Trajectory Planning Through Combined Trajectory Optimization and Function Approximation: Application to the Exoskeleton Atalante</text:a></text:p>
              <text:p text:style-name="Normal"><text:a xlink:type="simple" xlink:href="https://hal.science/search/index/?q=*&amp;authFullName_s=Alexis Duburcq">Alexis Duburcq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Nicolas Bredeche">Nicolas Bredeche</text:a><text:span>,</text:span><text:a xlink:type="simple" xlink:href="https://hal.science/search/index/?q=*&amp;authFullName_s=Guilhem Boéris">Guilhem Boéris</text:a></text:p>
              <text:p text:style-name="Normal"><text:span>ICRA 2020- International Conference on Robotics and Automation</text:span><text:span>, 2020, Paris (virtual), France.<text:s/></text:span><text:a xlink:type="simple" xlink:href="https://dx.doi.org/10.1109/ICRA40945.2020.9196633">⟨10.1109/ICRA40945.2020.9196633⟩</text:a></text:p>
              <text:p text:style-name="Normal"><text:span>Communication dans un congrès</text:span></text:p>
              <text:p text:style-name="Normal"><text:a xlink:type="simple" xlink:href="https://hal.sorbonne-universite.fr/hal-03175242v1">hal-0317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161v1">Randomization matters – How to defend against strong adversarial attacks</text:a></text:p>
              <text:p text:style-name="Normal"><text:a xlink:type="simple" xlink:href="https://hal.science/search/index/?q=*&amp;authFullName_s=Rafael Pinot">Rafael Pinot</text:a><text:span>,</text:span><text:a xlink:type="simple" xlink:href="https://hal.science/search/index/?q=*&amp;authFullName_s=Raphael Ettedgui">Raphael Ettedgui</text:a><text:span>,</text:span><text:a xlink:type="simple" xlink:href="https://hal.science/search/index/?q=*&amp;authFullName_s=Geovani Rizk">Geovani Rizk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Jamal Atif">Jamal Atif</text:a></text:p>
              <text:p text:style-name="Normal"><text:span>Thirty-seventh International Conference on Machine Learning</text:span><text:span>, Jul 2020, Vienna, Austria. pp.7717-7727</text:span></text:p>
              <text:p text:style-name="Normal"><text:span>Communication dans un congrès</text:span></text:p>
              <text:p text:style-name="Normal"><text:a xlink:type="simple" xlink:href="https://hal.science/hal-02892161v1">hal-0289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48v1">Understanding and Training Deep Diagonal Circulant Neural Networks</text:a></text:p>
              <text:p text:style-name="Normal"><text:a xlink:type="simple" xlink:href="https://hal.science/search/index/?q=*&amp;authFullName_s=Alexandre Araujo">Alexandre Araujo</text:a><text:span>,</text:span><text:a xlink:type="simple" xlink:href="https://hal.science/search/index/?q=*&amp;authFullName_s=Benjamin Negrevergne">Benjamin Negrevergne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Jamal Atif">Jamal Atif</text:a></text:p>
              <text:p text:style-name="Normal"><text:span>24th European Conference on Artificial Intelligence (ECAI)</text:span><text:span>, Jul 2020, Santiago, Spain</text:span></text:p>
              <text:p text:style-name="Normal"><text:span>Communication dans un congrès</text:span></text:p>
              <text:p text:style-name="Normal"><text:a xlink:type="simple" xlink:href="https://hal.science/hal-03916848v1">hal-0391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52v1">Interpretable Cascade Classifiers with Abstention</text:a></text:p>
              <text:p text:style-name="Normal"><text:a xlink:type="simple" xlink:href="https://hal.science/search/index/?q=*&amp;authFullName_s=Matthieu Clertant">Matthieu Clertant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Blaise Hanczar">Blaise Hanczar</text:a></text:p>
              <text:p text:style-name="Normal"><text:span>22nd International Conference on Artificial Intelligence and Statistics (AISTATS 2019)</text:span><text:span>, Apr 2019, Naha, Japan</text:span></text:p>
              <text:p text:style-name="Normal"><text:span>Communication dans un congrès</text:span></text:p>
              <text:p text:style-name="Normal"><text:a xlink:type="simple" xlink:href="https://hal.science/hal-02006252v1">hal-0200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31v1">Local Envy-Freeness in House Allocation Problems</text:a></text:p>
              <text:p text:style-name="Normal"><text:a xlink:type="simple" xlink:href="https://hal.science/search/index/?q=*&amp;authFullName_s=Aurélie Beynier">Aurélie Beynier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Julien Lesca">Julien Lesca</text:a><text:span>,</text:span><text:a xlink:type="simple" xlink:href="https://hal.science/search/index/?q=*&amp;authFullName_s=Nicolas Maudet">Nicolas Maudet</text:a><text:span>et al.</text:span></text:p>
              <text:p text:style-name="Normal"><text:span>17th International Conference on Autonomous Agents and Multiagent Systems (AAMAS 2018)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.science/hal-01785231v1">hal-0178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854v1">A Provable Algorithm for Learning Interpretable Scoring Systems</text:a></text:p>
              <text:p text:style-name="Normal"><text:a xlink:type="simple" xlink:href="https://hal.science/search/index/?q=*&amp;authFullName_s=Nataliya Sokolovska">Nataliya Sokolovska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Jean-Daniel Zucker">Jean-Daniel Zucker</text:a></text:p>
              <text:p text:style-name="Normal"><text:span>Twenty-First International Conference on Artificial Intelligence and Statistics (AISTATS)</text:span><text:span>, Apr 2018, lanzarote, Spain</text:span></text:p>
              <text:p text:style-name="Normal"><text:span>Communication dans un congrès</text:span></text:p>
              <text:p text:style-name="Normal"><text:a xlink:type="simple" xlink:href="https://hal.science/hal-03916854v1">hal-0391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706v1">Training Compact Deep Learning Models for Video Classification Using Circulant Matrices</text:a></text:p>
              <text:p text:style-name="Normal"><text:a xlink:type="simple" xlink:href="https://hal.science/search/index/?q=*&amp;authFullName_s=Alexandre Araújo">Alexandre Araújo</text:a><text:span>,</text:span><text:a xlink:type="simple" xlink:href="https://hal.science/search/index/?q=*&amp;authFullName_s=Benjamin Negrevergne">Benjamin Negrevergne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Jamal Atif">Jamal Atif</text:a></text:p>
              <text:p text:style-name="Normal"><text:span>15th European Conference on Computer Vision (ECCV 2018)</text:span><text:span>, Sep 2018, Munich, Germany. pp.271-286,<text:s/></text:span><text:a xlink:type="simple" xlink:href="https://dx.doi.org/10.1007/978-3-030-11018-5">⟨10.1007/978-3-030-11018-5⟩</text:a></text:p>
              <text:p text:style-name="Normal"><text:span>Communication dans un congrès</text:span></text:p>
              <text:p text:style-name="Normal"><text:a xlink:type="simple" xlink:href="https://hal.science/hal-02170706v1">hal-021707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19205v1">Disease Classification in Metagenomics with 2D Embeddings and Deep Learning</text:a></text:p>
              <text:p text:style-name="Normal"><text:a xlink:type="simple" xlink:href="https://hal.science/search/index/?q=*&amp;authFullName_s=Thanh Hai Nguyen">Thanh Hai Nguyen</text:a><text:span>,</text:span><text:a xlink:type="simple" xlink:href="https://hal.science/search/index/?q=*&amp;authFullName_s=Edi Prifti">Edi Prifti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Jean-Daniel Zucker">Jean-Daniel Zucker</text:a></text:p>
              <text:p text:style-name="Normal"><text:span>La Conférence sur l'Apprentissage automatique (CAp)</text:span><text:span>, Jun 2018, Rouen, France</text:span></text:p>
              <text:p text:style-name="Normal"><text:span>Communication dans un congrès</text:span></text:p>
              <text:p text:style-name="Normal"><text:a xlink:type="simple" xlink:href="https://hal.sorbonne-universite.fr/hal-01819205v1">hal-0181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011v1">Accountable Approval Sorting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Vincent Mousseau">Vincent Mousseau</text:a><text:span>et al.</text:span></text:p>
              <text:p text:style-name="Normal"><text:span>27th International Joint Conference on Artificial Intelligence and 23rd European Conference on Artificial Intelligence (IJCAI-ECAI 2018)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.science/hal-01785011v1">hal-01785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09246v1">Voting by Sequential Elimination with few Voters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François Durand">François Durand</text:a><text:span>,</text:span><text:a xlink:type="simple" xlink:href="https://hal.science/search/index/?q=*&amp;authFullName_s=Jérôme Lang">Jérôme Lang</text:a></text:p>
              <text:p text:style-name="Normal"><text:span>26th International Joint Conference on Artificial Intelligence</text:span><text:span>, Aug 2017, Melbourne, Australia.<text:s/></text:span><text:a xlink:type="simple" xlink:href="https://dx.doi.org/10.24963/ijcai.2017/19">⟨10.24963/ijcai.2017/19⟩</text:a></text:p>
              <text:p text:style-name="Normal"><text:span>Communication dans un congrès</text:span></text:p>
              <text:p text:style-name="Normal"><text:a xlink:type="simple" xlink:href="https://inria.hal.science/hal-01609246v1">hal-016092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3588v1">Deep Learning for Metagenomic Data: using 2D Embeddings and Convolutional Neural Networks</text:a></text:p>
              <text:p text:style-name="Normal"><text:a xlink:type="simple" xlink:href="https://hal.science/search/index/?q=*&amp;authFullName_s=Nguyen Thanh Hai">Nguyen Thanh Hai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Edi Prifti">Edi Prifti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Jean-Daniel Zucker">Jean-Daniel Zucker</text:a></text:p>
              <text:p text:style-name="Normal"><text:span>NIPS 2017 Workshop on Machine Learning for Health</text:span><text:span>, Dec 2017, Long Beach, CA, United States</text:span></text:p>
              <text:p text:style-name="Normal"><text:span>Communication dans un congrès</text:span></text:p>
              <text:p text:style-name="Normal"><text:a xlink:type="simple" xlink:href="https://hal.sorbonne-universite.fr/hal-01783588v1">hal-01783588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58345v1">Advantage Based Value Iteration for Markov Decision Processes with Unknown Rewards</text:a></text:p>
              <text:p text:style-name="Normal"><text:a xlink:type="simple" xlink:href="https://hal.science/search/index/?q=*&amp;authFullName_s=Pegah Alizadeh">Pegah Alizadeh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François Lévy">François Lévy</text:a></text:p>
              <text:p text:style-name="Normal"><text:span>International Joint Conference on Neural Networks (IJCNN 2016)</text:span><text:span>, Jul 2016, Vancouver, Canada</text:span></text:p>
              <text:p text:style-name="Normal"><text:span>Communication dans un congrès</text:span></text:p>
              <text:p text:style-name="Normal"><text:a xlink:type="simple" xlink:href="https://auf.hal.science/hal-01358345v1">hal-0135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603v1">The Power of Swap Deals in Distributed Resource Allocation</text:a></text:p>
              <text:p text:style-name="Normal"><text:a xlink:type="simple" xlink:href="https://hal.science/search/index/?q=*&amp;authFullName_s=Anastasia Damamme">Anastasia Damamme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Nicolas Maudet">Nicolas Maudet</text:a></text:p>
              <text:p text:style-name="Normal"><text:span>The 14th International Conference on Autonomous Agents and Multiagent Systems (AAMAS 2015)</text:span><text:span>, May 2015, Istanbul, Turkey. pp.625-633</text:span></text:p>
              <text:p text:style-name="Normal"><text:span>Communication dans un congrès</text:span></text:p>
              <text:p text:style-name="Normal"><text:a xlink:type="simple" xlink:href="https://hal.science/hal-01212603v1">hal-012126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0758v1">Apprentissage Online de Modèles d'Ising Parcimonieux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Frédéric Koriche">Frédéric Koriche</text:a></text:p>
              <text:p text:style-name="Normal"><text:span>16ème Conférence sur l'Apprentissage Automatique (CAP'14)</text:span><text:span>, 2014, Saint-Etienne, Région indéterminée</text:span></text:p>
              <text:p text:style-name="Normal"><text:span>Communication dans un congrès</text:span></text:p>
              <text:p text:style-name="Normal"><text:a xlink:type="simple" xlink:href="https://univ-artois.hal.science/hal-03300758v1">hal-03300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449v1">Learning linear classifiers with ternary weights from Metagenomic Data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Frédéric Koriche">Frédéric Koriche</text:a><text:span>,</text:span><text:a xlink:type="simple" xlink:href="https://hal.science/search/index/?q=*&amp;authFullName_s=Jean-Daniel Zucker">Jean-Daniel Zucker</text:a></text:p>
              <text:p text:style-name="Normal"><text:span>Conférence Francophone sur l'Apprentissage Automatique - CAp 2012</text:span><text:span>, Laurent Bougrain, May 2012, Nancy, France. 16 p</text:span></text:p>
              <text:p text:style-name="Normal"><text:span>Communication dans un congrès</text:span></text:p>
              <text:p text:style-name="Normal"><text:a xlink:type="simple" xlink:href="https://inria.hal.science/hal-00745449v1">hal-0074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863v1">Optimizing the Placement of Evacuation Signs on Road Network with Time and Casualties in case of a Tsunami</text:a></text:p>
              <text:p text:style-name="Normal"><text:a xlink:type="simple" xlink:href="https://hal.science/search/index/?q=*&amp;authFullName_s=Thi Ngoc Anh Nguyen">Thi Ngoc Anh Nguyen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Jean-Daniel Zucker">Jean-Daniel Zucker</text:a></text:p>
              <text:p text:style-name="Normal"><text:span>Enabling Technologies: Infrastructure for Collaborative Enterprises (WETICE), 2012 IEEE 21st International Workshop on</text:span><text:span>, Jun 2012, Toulouse, France. pp.394 - 396</text:span></text:p>
              <text:p text:style-name="Normal"><text:span>Communication dans un congrès</text:span></text:p>
              <text:p text:style-name="Normal"><text:a xlink:type="simple" xlink:href="https://hal.science/hal-00929863v1">hal-00929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690v1">The Robot Swarm Re-localization Problem</text:a></text:p>
              <text:p text:style-name="Normal"><text:a xlink:type="simple" xlink:href="https://hal.science/search/index/?q=*&amp;authFullName_s=Nicolas Bredeche">Nicolas Bredeche</text:a><text:span>,</text:span><text:a xlink:type="simple" xlink:href="https://hal.science/search/index/?q=*&amp;authFullName_s=Yann Chevaleyre">Yann Chevaleyre</text:a></text:p>
              <text:p text:style-name="Normal"><text:span>5th IEEE International Conference on Robotics and Biomimetics (ROBIO 2008)</text:span><text:span>, 2008, Bangkok, Thailand</text:span></text:p>
              <text:p text:style-name="Normal"><text:span>Communication dans un congrès</text:span></text:p>
              <text:p text:style-name="Normal"><text:a xlink:type="simple" xlink:href="https://inria.hal.science/inria-00336690v1">inria-0033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300v1">Recent advances on multi-agent patrolling</text:a></text:p>
              <text:p text:style-name="Normal"><text:a xlink:type="simple" xlink:href="https://hal.science/search/index/?q=*&amp;authFullName_s=Alessandro de Luna Almeida">Alessandro de Luna Almeida</text:a><text:span>,</text:span><text:a xlink:type="simple" xlink:href="https://hal.science/search/index/?q=*&amp;authFullName_s=Geber Ramalho">Geber Ramalho</text:a><text:span>,</text:span><text:a xlink:type="simple" xlink:href="https://hal.science/search/index/?q=*&amp;authFullName_s=Hugo Santana">Hugo Santana</text:a><text:span>,</text:span><text:a xlink:type="simple" xlink:href="https://hal.science/search/index/?q=*&amp;authFullName_s=Patricia Tedesco">Patricia Tedesco</text:a><text:span>,</text:span><text:a xlink:type="simple" xlink:href="https://hal.science/search/index/?q=*&amp;authFullName_s=Talita Menezes">Talita Menezes</text:a><text:span>et al.</text:span></text:p>
              <text:p text:style-name="Normal"><text:span>17th Brazilian Symposium on Artificial Intelligence</text:span><text:span>, Sep 2004, São Luís, Brazil. pp.474-483,<text:s/></text:span><text:a xlink:type="simple" xlink:href="https://dx.doi.org/10.1007/978-3-540-28645-5_48">⟨10.1007/978-3-540-28645-5_48⟩</text:a></text:p>
              <text:p text:style-name="Normal"><text:span>Communication dans un congrès</text:span></text:p>
              <text:p text:style-name="Normal"><text:a xlink:type="simple" xlink:href="https://api.istex.fr/ark:/67375/HCB-KT19RRXL-N/fulltext.pdf?sid=hal">istex</text:a></text:p>
              <text:p text:style-name="Normal"><text:a xlink:type="simple" xlink:href="https://hal.science/hal-01499300v1">hal-0149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34v1">Physically grounding the lexical semantics of words in a robot visual perception</text:a></text:p>
              <text:p text:style-name="Normal"><text:a xlink:type="simple" xlink:href="https://hal.science/search/index/?q=*&amp;authFullName_s=Nicolas Bredèche">Nicolas Bredèche</text:a><text:span>,</text:span><text:a xlink:type="simple" xlink:href="https://hal.science/search/index/?q=*&amp;authFullName_s=Yann Chevaleyre">Yann Chevaleyre</text:a></text:p>
              <text:p text:style-name="Normal"><text:span>AROB 2002 - 7th International Symposium on Artificial Life and Robotics for Information Technology</text:span><text:span>, Jan 2002, Oita, Japan</text:span></text:p>
              <text:p text:style-name="Normal"><text:span>Communication dans un congrès</text:span></text:p>
              <text:p text:style-name="Normal"><text:a xlink:type="simple" xlink:href="https://hal.science/hal-01561434v1">hal-0156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31v1">Wrapper for Object Detection in an Autonomous Mobile Robot</text:a></text:p>
              <text:p text:style-name="Normal"><text:a xlink:type="simple" xlink:href="https://hal.science/search/index/?q=*&amp;authFullName_s=Nicolas Bredèche">Nicolas Bredèche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Louis Hugues">Louis Hugues</text:a></text:p>
              <text:p text:style-name="Normal"><text:span>ICPR 2002 - 16th International Conference on Pattern Recognition</text:span><text:span>, Aug 2002, Quebec City, Canada. pp.749-752,<text:s/></text:span><text:a xlink:type="simple" xlink:href="https://dx.doi.org/10.1109/ICPR.2002.1048411">⟨10.1109/ICPR.2002.1048411⟩</text:a></text:p>
              <text:p text:style-name="Normal"><text:span>Communication dans un congrès</text:span></text:p>
              <text:p text:style-name="Normal"><text:a xlink:type="simple" xlink:href="https://hal.science/hal-01561431v1">hal-0156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436v1">A Wrapper-based Approach to Robot Learning Concepts from Images.</text:a></text:p>
              <text:p text:style-name="Normal"><text:a xlink:type="simple" xlink:href="https://hal.science/search/index/?q=*&amp;authFullName_s=Nicolas Bredèche">Nicolas Bredèche</text:a><text:span>,</text:span><text:a xlink:type="simple" xlink:href="https://hal.science/search/index/?q=*&amp;authFullName_s=Jean-Daniel Zucker">Jean-Daniel Zucker</text:a><text:span>,</text:span><text:a xlink:type="simple" xlink:href="https://hal.science/search/index/?q=*&amp;authFullName_s=Yann Chevaleyre">Yann Chevaleyre</text:a></text:p>
              <text:p text:style-name="Normal"><text:span>PRICAI 2002 - 7th Pacific Rim International Conference on Artificial Intelligence</text:span><text:span>, Aug 2002, Tokyo, Japan. pp.616-616,<text:s/></text:span><text:a xlink:type="simple" xlink:href="https://dx.doi.org/10.1007/3-540-45683-X_85">⟨10.1007/3-540-45683-X_85⟩</text:a></text:p>
              <text:p text:style-name="Normal"><text:span>Communication dans un congrès</text:span></text:p>
              <text:p text:style-name="Normal"><text:a xlink:type="simple" xlink:href="https://api.istex.fr/ark:/67375/HCB-1J9BCSL3-G/fulltext.pdf?sid=hal">istex</text:a></text:p>
              <text:p text:style-name="Normal"><text:a xlink:type="simple" xlink:href="https://hal.science/hal-01561436v1">hal-0156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852v1">Solving Multiple-Instance and Multiple-Part Learning Problems with Decision Trees and Rule Sets. Application to the Mutagenesis Problem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Jean-Daniel Zucker">Jean-Daniel Zucker</text:a></text:p>
              <text:p text:style-name="Normal"><text:span>Canadian Conference on AI 2001</text:span><text:span>, Jun 2001, Ottawa, Canada. pp.204-214,<text:s/></text:span><text:a xlink:type="simple" xlink:href="https://dx.doi.org/10.1007/3-540-45153-6_20">⟨10.1007/3-540-45153-6_20⟩</text:a></text:p>
              <text:p text:style-name="Normal"><text:span>Communication dans un congrès</text:span></text:p>
              <text:p text:style-name="Normal"><text:a xlink:type="simple" xlink:href="https://api.istex.fr/ark:/67375/HCB-QZW239JZ-W/fulltext.pdf?sid=hal">istex</text:a></text:p>
              <text:p text:style-name="Normal"><text:a xlink:type="simple" xlink:href="https://hal.science/hal-01571852v1">hal-0157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855v1">Algorithmes pour l'Apprentissage de Règles a partir de Données Multi-Instances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Jean-Daniel Zucker">Jean-Daniel Zucker</text:a></text:p>
              <text:p text:style-name="Normal"><text:span>Conférence Apprentissage</text:span><text:span>, 2001, Grenoble, France</text:span></text:p>
              <text:p text:style-name="Normal"><text:span>Communication dans un congrès</text:span></text:p>
              <text:p text:style-name="Normal"><text:a xlink:type="simple" xlink:href="https://hal.science/hal-01571855v1">hal-0157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854v1">A framework for learning Multiple-Instance Decision Trees and Rule Sets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Jean-Daniel Zucker">Jean-Daniel Zucker</text:a></text:p>
              <text:p text:style-name="Normal"><text:span>European Conference on Machine Learning</text:span><text:span>, Sep 2001, Freiburg, Germany. pp.49-60,<text:s/></text:span><text:a xlink:type="simple" xlink:href="https://dx.doi.org/10.1007/3-540-44795-4_5">⟨10.1007/3-540-44795-4_5⟩</text:a></text:p>
              <text:p text:style-name="Normal"><text:span>Communication dans un congrès</text:span></text:p>
              <text:p text:style-name="Normal"><text:a xlink:type="simple" xlink:href="https://api.istex.fr/ark:/67375/HCB-Q78DPWHT-5/fulltext.pdf?sid=hal">istex</text:a></text:p>
              <text:p text:style-name="Normal"><text:a xlink:type="simple" xlink:href="https://hal.science/hal-01571854v1">hal-0157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408v1">Noise-Tolerant Rule Induction from Multi-Instance Data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Jean-Daniel Zucker">Jean-Daniel Zucker</text:a></text:p>
              <text:p text:style-name="Normal"><text:span>ICML 2000 Workshop on Attribute-Value and Relational Learning: Crossing the Boundaries</text:span><text:span>, Jun 2000, Stanford, United States. pp.47-52</text:span></text:p>
              <text:p text:style-name="Normal"><text:span>Communication dans un congrès</text:span></text:p>
              <text:p text:style-name="Normal"><text:a xlink:type="simple" xlink:href="https://hal.science/hal-01573408v1">hal-01573408v1</text:a></text:p>
            </table:table-cell>
          </table:table-row>
        </table:table>
        <text:p text:style-name="P10"/>
        <text:p text:style-name="Heading2"><text:span text:style-name="T4">Pré-publication, Document de travail (9)</text:span></text:p>
        <text:p text:style-name="P12"/>
        <table:table table:name="ba2a1e" table:style-name="ba2a1e">
          <table:table-column table:style-name="ba2a1e.0"/>
          <table:table-row>
            <table:table-cell office:value-type="string">
              <text:p text:style-name="Normal"><text:a xlink:type="simple" xlink:href="https://hal.science/hal-05413727v1">Improving Diversity in Language Models: When Temperature Fails, Change the Loss</text:a></text:p>
              <text:p text:style-name="Normal"><text:a xlink:type="simple" xlink:href="https://hal.science/search/index/?q=*&amp;authFullName_s=Alexandre Verine">Alexandre Verine</text:a><text:span>,</text:span><text:a xlink:type="simple" xlink:href="https://hal.science/search/index/?q=*&amp;authFullName_s=Florian Le Bronnec">Florian Le Bronnec</text:a><text:span>,</text:span><text:a xlink:type="simple" xlink:href="https://hal.science/search/index/?q=*&amp;authFullName_s=Kunhao Zheng">Kunhao Zheng</text:a><text:span>,</text:span><text:a xlink:type="simple" xlink:href="https://hal.science/search/index/?q=*&amp;authFullName_s=Alexandre Allauzen">Alexandre Allauzen</text:a><text:span>,</text:span><text:a xlink:type="simple" xlink:href="https://hal.science/search/index/?q=*&amp;authFullName_s=Yann Chevaleyre">Yann Chevaley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3727v1">hal-0541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014v1">Mixed Nash Equilibria in the Adversarial Examples Game</text:a></text:p>
              <text:p text:style-name="Normal"><text:a xlink:type="simple" xlink:href="https://hal.science/search/index/?q=*&amp;authFullName_s=Laurent Meunier">Laurent Meunier</text:a><text:span>,</text:span><text:a xlink:type="simple" xlink:href="https://hal.science/search/index/?q=*&amp;authFullName_s=Meyer Scetbon">Meyer Scetbon</text:a><text:span>,</text:span><text:a xlink:type="simple" xlink:href="https://hal.science/search/index/?q=*&amp;authFullName_s=Rafael Pinot">Rafael Pinot</text:a><text:span>,</text:span><text:a xlink:type="simple" xlink:href="https://hal.science/search/index/?q=*&amp;authFullName_s=Jamal Atif">Jamal Atif</text:a><text:span>,</text:span><text:a xlink:type="simple" xlink:href="https://hal.science/search/index/?q=*&amp;authFullName_s=Yann Chevaleyre">Yann Chevaley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45014v1">hal-0334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019v1">Asymptotic convergence rates for averaging strategies</text:a></text:p>
              <text:p text:style-name="Normal"><text:a xlink:type="simple" xlink:href="https://hal.science/search/index/?q=*&amp;authFullName_s=Laurent Meunier">Laurent Meunier</text:a><text:span>,</text:span><text:a xlink:type="simple" xlink:href="https://hal.science/search/index/?q=*&amp;authFullName_s=Iskander Legheraba">Iskander Legheraba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Olivier Teytaud">Olivier Teytaud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45019v1">hal-0334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875v1">Learning Interpretable Models using Soft Integrity Constraints</text:a></text:p>
              <text:p text:style-name="Normal"><text:a xlink:type="simple" xlink:href="https://hal.science/search/index/?q=*&amp;authFullName_s=Khaled Belahcene">Khaled Belahcene</text:a><text:span>,</text:span><text:a xlink:type="simple" xlink:href="https://hal.science/search/index/?q=*&amp;authFullName_s=Nataliya Sokolovska">Nataliya Sokolovska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Jean-Daniel Zucker">Jean-Daniel Zuck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60875v1">hal-0236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318v1">On the Expressive Power of Deep Fully Circulant Neural Networks</text:a></text:p>
              <text:p text:style-name="Normal"><text:a xlink:type="simple" xlink:href="https://hal.science/search/index/?q=*&amp;authFullName_s=Alexandre Araujo">Alexandre Araujo</text:a><text:span>,</text:span><text:a xlink:type="simple" xlink:href="https://hal.science/search/index/?q=*&amp;authFullName_s=Benjamin Negrevergne">Benjamin Negrevergne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Jamal Atif">Jamal Atif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8318v1">hal-0207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14v1">Règles Naturelles Optimales pour l'Argumentation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Nicolas Maudet">Nicolas Maude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2314v1">hal-0019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629v1">Restricted Classes of Utility Functions for Simple Negotiation Schemes: Sufficiency, Necessity, and Maximality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Ulle Endriss">Ulle Endriss</text:a><text:span>,</text:span><text:a xlink:type="simple" xlink:href="https://hal.science/search/index/?q=*&amp;authFullName_s=Nicolas Maudet">Nicolas Maude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6629v1">hal-0011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783v1">Le problème multi-agents de la patrouille</text:a></text:p>
              <text:p text:style-name="Normal"><text:a xlink:type="simple" xlink:href="https://hal.science/search/index/?q=*&amp;authFullName_s=Yann Chevaleyre">Yann Chevaleyr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5783v1">hal-0011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309v1">Expressive Power of Weighted Propositional Formulas for Cardinal Preference Modelling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Ulle Endriss">Ulle Endriss</text:a><text:span>,</text:span><text:a xlink:type="simple" xlink:href="https://hal.science/search/index/?q=*&amp;authFullName_s=Jérôme Lang">Jérôme Lang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9309v1">hal-00119309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438b1f" table:style-name="438b1f">
          <table:table-column table:style-name="438b1f.0"/>
          <table:table-row>
            <table:table-cell office:value-type="string">
              <text:p text:style-name="Normal"><text:a xlink:type="simple" xlink:href="https://hal.science/hal-03916842v1">On the robustness of randomized classifiers to adversarial examples</text:a></text:p>
              <text:p text:style-name="Normal"><text:a xlink:type="simple" xlink:href="https://hal.science/search/index/?q=*&amp;authFullName_s=Rafael Pinot">Rafael Pinot</text:a><text:span>,</text:span><text:a xlink:type="simple" xlink:href="https://hal.science/search/index/?q=*&amp;authFullName_s=Laurent Meunier">Laurent Meunier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Cédric Gouy-Pailler">Cédric Gouy-Pailler</text:a><text:span>,</text:span><text:a xlink:type="simple" xlink:href="https://hal.science/search/index/?q=*&amp;authFullName_s=Yann Chevaleyre">Yann Chevaleyre</text:a><text:span>et al.</text:span></text:p>
              <text:p text:style-name="Normal"><text:span>Machine Learning</text:span><text:span>, 2022, 111 (9), pp.3425-3457.<text:s/></text:span><text:a xlink:type="simple" xlink:href="https://dx.doi.org/10.1007/s10994-022-06216-6">⟨10.1007/s10994-022-06216-6⟩</text:a></text:p>
              <text:p text:style-name="Normal"><text:span>Article dans une revue</text:span></text:p>
              <text:p text:style-name="Normal"><text:a xlink:type="simple" xlink:href="https://hal.science/hal-03916842v1">hal-0391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519v1">Interpretable and accurate prediction models for metagenomics data</text:a></text:p>
              <text:p text:style-name="Normal"><text:a xlink:type="simple" xlink:href="https://hal.science/search/index/?q=*&amp;authFullName_s=Edi Prifti">Edi Prifti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Blaise Hanczar">Blaise Hanczar</text:a><text:span>,</text:span><text:a xlink:type="simple" xlink:href="https://hal.science/search/index/?q=*&amp;authFullName_s=Eugeni Belda">Eugeni Belda</text:a><text:span>,</text:span><text:a xlink:type="simple" xlink:href="https://hal.science/search/index/?q=*&amp;authFullName_s=Antoine Danchin">Antoine Danchin</text:a><text:span>et al.</text:span></text:p>
              <text:p text:style-name="Normal"><text:span>GigaScience</text:span><text:span>, 2020, 9 (3),<text:s/></text:span><text:a xlink:type="simple" xlink:href="https://dx.doi.org/10.1093/gigascience/giaa010">⟨10.1093/gigascience/giaa010⟩</text:a></text:p>
              <text:p text:style-name="Normal"><text:span>Article dans une revue</text:span></text:p>
              <text:p text:style-name="Normal"><text:a xlink:type="simple" xlink:href="https://hal.science/hal-02520519v1">hal-0252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844v1">Local Envy-Freeness in House Allocation Problems</text:a></text:p>
              <text:p text:style-name="Normal"><text:a xlink:type="simple" xlink:href="https://hal.science/search/index/?q=*&amp;authFullName_s=Aurélie Beynier">Aurélie Beynier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Laurent Gourvès">Laurent Gourvès</text:a><text:span>,</text:span><text:a xlink:type="simple" xlink:href="https://hal.science/search/index/?q=*&amp;authFullName_s=Ararat Harutyunyan">Ararat Harutyunyan</text:a><text:span>,</text:span><text:a xlink:type="simple" xlink:href="https://hal.science/search/index/?q=*&amp;authFullName_s=Julien Lesca">Julien Lesca</text:a><text:span>et al.</text:span></text:p>
              <text:p text:style-name="Normal"><text:span>Autonomous Agents and Multi-Agent Systems</text:span><text:span>, 2019, 33 (5), pp.591-627.<text:s/></text:span><text:a xlink:type="simple" xlink:href="https://dx.doi.org/10.1007/s10458-019-09417-x">⟨10.1007/s10458-019-09417-x⟩</text:a></text:p>
              <text:p text:style-name="Normal"><text:span>Article dans une revue</text:span></text:p>
              <text:p text:style-name="Normal"><text:a xlink:type="simple" xlink:href="https://hal.science/hal-02156844v1">hal-0215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093v1">Training compact deep learning models for video classification using circulant matrices</text:a></text:p>
              <text:p text:style-name="Normal"><text:a xlink:type="simple" xlink:href="https://hal.science/search/index/?q=*&amp;authFullName_s=Alexandre Araujo">Alexandre Araujo</text:a><text:span>,</text:span><text:a xlink:type="simple" xlink:href="https://hal.science/search/index/?q=*&amp;authFullName_s=Benjamin Negrevergne">Benjamin Negrevergne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Jamal Atif">Jamal Atif</text:a></text:p>
              <text:p text:style-name="Normal"><text:span>European Conference on Computer Vision</text:span><text:span>, 2018, pp.271-286.<text:s/></text:span><text:a xlink:type="simple" xlink:href="https://dx.doi.org/10.1007/978-3-030-11018-5_25">⟨10.1007/978-3-030-11018-5_25⟩</text:a></text:p>
              <text:p text:style-name="Normal"><text:span>Article dans une revue</text:span></text:p>
              <text:p text:style-name="Normal"><text:a xlink:type="simple" xlink:href="https://hal.science/hal-02010093v1">hal-0201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645v1">Distributed Fair Allocation of Indivisible Goods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Ulle Endriss">Ulle Endriss</text:a><text:span>,</text:span><text:a xlink:type="simple" xlink:href="https://hal.science/search/index/?q=*&amp;authFullName_s=Nicolas Maudet">Nicolas Maudet</text:a></text:p>
              <text:p text:style-name="Normal"><text:span>Artificial Intelligence (AIJ)</text:span><text:span>, 2017, 242, pp.1--22.<text:s/></text:span><text:a xlink:type="simple" xlink:href="https://dx.doi.org/10.1016/j.artint.2016.09.005">⟨10.1016/j.artint.2016.09.005⟩</text:a></text:p>
              <text:p text:style-name="Normal"><text:span>Article dans une revue</text:span></text:p>
              <text:p text:style-name="Normal"><text:a xlink:type="simple" xlink:href="https://hal.science/hal-01359645v1">hal-013596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053863v1">The niche reduction approach: an opportunity for optimal control of infectious diseases in low-income countries?</text:a></text:p>
              <text:p text:style-name="Normal"><text:a xlink:type="simple" xlink:href="https://hal.science/search/index/?q=*&amp;authFullName_s=Benjamin Roche">Benjamin Roche</text:a><text:span>,</text:span><text:a xlink:type="simple" xlink:href="https://hal.science/search/index/?q=*&amp;authFullName_s=Hélène Broutin">Hélène Broutin</text:a><text:span>,</text:span><text:a xlink:type="simple" xlink:href="https://hal.science/search/index/?q=*&amp;authFullName_s=Marc Choisy">Marc Choisy</text:a><text:span>,</text:span><text:a xlink:type="simple" xlink:href="https://hal.science/search/index/?q=*&amp;authFullName_s=Sylvain Godreuil">Sylvain Godreuil</text:a><text:span>,</text:span><text:a xlink:type="simple" xlink:href="https://hal.science/search/index/?q=*&amp;authFullName_s=Guillaume Constantin de Magny">Guillaume Constantin de Magny</text:a><text:span>et al.</text:span></text:p>
              <text:p text:style-name="Normal"><text:span>BMC Public Health</text:span><text:span>, 2014, 14 (1), pp.753.<text:s/></text:span><text:a xlink:type="simple" xlink:href="https://dx.doi.org/10.1186/1471-2458-14-753">⟨10.1186/1471-2458-14-753⟩</text:a></text:p>
              <text:p text:style-name="Normal"><text:span>Article dans une revue</text:span></text:p>
              <text:p text:style-name="Normal"><text:a xlink:type="simple" xlink:href="https://pasteur.hal.science/pasteur-01053863v1">pasteur-0105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286v1">New candidates welcome! Possible winners with respect to the addition of new candidates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Jérôme Lang">Jérôme Lang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Jérôme Monnot">Jérôme Monnot</text:a><text:span>,</text:span><text:a xlink:type="simple" xlink:href="https://hal.science/search/index/?q=*&amp;authFullName_s=Lirong Xia">Lirong Xia</text:a></text:p>
              <text:p text:style-name="Normal"><text:span>Mathematical Social Sciences</text:span><text:span>, 2012, 64 (1), pp.74-88.<text:s/></text:span><text:a xlink:type="simple" xlink:href="https://dx.doi.org/10.1016/j.mathsocsci.2011.12.003">⟨10.1016/j.mathsocsci.2011.12.003⟩</text:a></text:p>
              <text:p text:style-name="Normal"><text:span>Article dans une revue</text:span></text:p>
              <text:p text:style-name="Normal"><text:a xlink:type="simple" xlink:href="https://hal.science/hal-01199286v1">hal-0119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922v1">A meta-learning approach to anchor visual percepts</text:a></text:p>
              <text:p text:style-name="Normal"><text:a xlink:type="simple" xlink:href="https://hal.science/search/index/?q=*&amp;authFullName_s=Nicolas Bredèche">Nicolas Bredèche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Jean-Daniel Zucker">Jean-Daniel Zucker</text:a><text:span>,</text:span><text:a xlink:type="simple" xlink:href="https://hal.science/search/index/?q=*&amp;authFullName_s=Alexis Drogoul">Alexis Drogoul</text:a><text:span>,</text:span><text:a xlink:type="simple" xlink:href="https://hal.science/search/index/?q=*&amp;authFullName_s=Gérard Sabah">Gérard Sabah</text:a></text:p>
              <text:p text:style-name="Normal"><text:span>Robotics and Autonomous Systems</text:span><text:span>, 2003, 43 (2-3), pp.149-162.<text:s/></text:span><text:a xlink:type="simple" xlink:href="https://dx.doi.org/10.1016/S0921-8890(02)00356-1">⟨10.1016/S0921-8890(02)00356-1⟩</text:a></text:p>
              <text:p text:style-name="Normal"><text:span>Article dans une revue</text:span></text:p>
              <text:p text:style-name="Normal"><text:a xlink:type="simple" xlink:href="https://api.istex.fr/ark:/67375/6H6-G7SJ29RF-8/fulltext.pdf?sid=hal">istex</text:a></text:p>
              <text:p text:style-name="Normal"><text:a xlink:type="simple" xlink:href="https://hal.science/hal-01176922v1">hal-01176922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711060" table:style-name="711060">
          <table:table-column table:style-name="711060.0"/>
          <table:table-row>
            <table:table-cell office:value-type="string">
              <text:p text:style-name="Normal"><text:a xlink:type="simple" xlink:href="https://hal.science/hal-03135540v1">On Averaging the Best Samples in Evolutionary Computation</text:a></text:p>
              <text:p text:style-name="Normal"><text:a xlink:type="simple" xlink:href="https://hal.science/search/index/?q=*&amp;authFullName_s=Laurent Meunier">Laurent Meunier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Jeremy Rapin">Jeremy Rapin</text:a><text:span>,</text:span><text:a xlink:type="simple" xlink:href="https://hal.science/search/index/?q=*&amp;authFullName_s=Clément Royer">Clément Royer</text:a><text:span>,</text:span><text:a xlink:type="simple" xlink:href="https://hal.science/search/index/?q=*&amp;authFullName_s=Olivier Teytaud">Olivier Teytaud</text:a></text:p>
              <text:p text:style-name="Normal"><text:span>Parallel Problem Solving from Nature – PPSN XVI. PPSN 2020</text:span><text:span>, pp.661-674, 2020,<text:s/></text:span><text:a xlink:type="simple" xlink:href="https://dx.doi.org/10.1007/978-3-030-58115-2_46">⟨10.1007/978-3-030-58115-2_46⟩</text:a></text:p>
              <text:p text:style-name="Normal"><text:span>Chapitre d'ouvrage</text:span></text:p>
              <text:p text:style-name="Normal"><text:a xlink:type="simple" xlink:href="https://hal.science/hal-03135540v1">hal-0313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121v1">Fair Division of Indivisible Goods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Nicolas Maudet">Nicolas Maudet</text:a></text:p>
              <text:p text:style-name="Normal"><text:span>Felix Brandt; Vincent Conitzer; Ulle Endriss; Jérôme Lang; Ariel D. Procaccia.<text:s/></text:span><text:span>Handbook of Computational Social Choice</text:span><text:span>, Cambridge University Press, 2016, 9781316490631</text:span></text:p>
              <text:p text:style-name="Normal"><text:span>Chapitre d'ouvrage</text:span></text:p>
              <text:p text:style-name="Normal"><text:a xlink:type="simple" xlink:href="https://hal.science/hal-01527121v1">hal-0152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19v1">Systèmes multi-agents: négociation, persuas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Nicolas Maudet">Nicolas Maudet</text:a></text:p>
              <text:p text:style-name="Normal"><text:span>Pierre Marquis; Odile Papini; Henri Prade.<text:s/></text:span><text:span>Panorama de l'Intelligence Artificielle (3 vol.)</text:span><text:span>, 1 (Chapter 17),<text:s/></text:span><text:a xlink:type="simple" xlink:href="https://www.cepadues.com/livres/representation-des-connaissances-formalisation-des-raisonnements-volume-1serie-panorama-intelligence-artificielle-9782364930414.html">Cépaduès, Toulouse</text:a><text:span>, pp.273--296, 2014, Représentation des connaissances et formalisation des raisonnements, 978-2364930414</text:span></text:p>
              <text:p text:style-name="Normal"><text:span>Chapitre d'ouvrage</text:span></text:p>
              <text:p text:style-name="Normal"><text:a xlink:type="simple" xlink:href="https://hal.science/hal-01528819v1">hal-0152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309v1">Speeding up the evaluation of casualties in multi-agent simulations with linear programming application to optimization of sign placement for tsunami evacuation</text:a></text:p>
              <text:p text:style-name="Normal"><text:a xlink:type="simple" xlink:href="https://hal.science/search/index/?q=*&amp;authFullName_s=V.M. Le">V.M. Le</text:a><text:span>,</text:span><text:a xlink:type="simple" xlink:href="https://hal.science/search/index/?q=*&amp;authFullName_s=Y. Chevaleyre">Y. Chevaleyre</text:a><text:span>,</text:span><text:a xlink:type="simple" xlink:href="https://hal.science/search/index/?q=*&amp;authFullName_s=Jean-Daniel Zucker">Jean-Daniel Zucker</text:a><text:span>,</text:span><text:a xlink:type="simple" xlink:href="https://hal.science/search/index/?q=*&amp;authFullName_s=H.T. Vinh">H.T. Vinh</text:a></text:p>
              <text:p text:style-name="Normal"><text:span>The 2013 RIVF International Conference on Computing and Communication Technologies - Research, Innovation, and Vision for Future (RIVF) : proceedings</text:span><text:span>, IEEE, p. 215-220, 2013, 978-1-4799-1349-7.<text:s/></text:span><text:a xlink:type="simple" xlink:href="https://dx.doi.org/10.1109/RIVF.2013.6719896">⟨10.1109/RIVF.2013.6719896⟩</text:a></text:p>
              <text:p text:style-name="Normal"><text:span>Chapitre d'ouvrage</text:span></text:p>
              <text:p text:style-name="Normal"><text:a xlink:type="simple" xlink:href="https://hal.science/hal-02955309v1">hal-0295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354v1">Learning Ordinal Preferences on Multiattribute Domains: the Case of CP-nets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Frédéric Koriche">Frédéric Koriche</text:a><text:span>,</text:span><text:a xlink:type="simple" xlink:href="https://hal.science/search/index/?q=*&amp;authFullName_s=Jérôme Lang">Jérôme Lang</text:a><text:span>,</text:span><text:a xlink:type="simple" xlink:href="https://hal.science/search/index/?q=*&amp;authFullName_s=Jérôme Mengin">Jérôme Mengin</text:a><text:span>,</text:span><text:a xlink:type="simple" xlink:href="https://hal.science/search/index/?q=*&amp;authFullName_s=Bruno Zanuttini">Bruno Zanuttini</text:a></text:p>
              <text:p text:style-name="Normal"><text:span>Johannes Fürnkranz; Eyke Hüllermeier.<text:s/></text:span><text:span>Preference Learning</text:span><text:span>, Springer, pp.273-296, 2010,<text:s/></text:span><text:a xlink:type="simple" xlink:href="https://dx.doi.org/10.1007/978-3-642-14125-6_13">⟨10.1007/978-3-642-14125-6_13⟩</text:a></text:p>
              <text:p text:style-name="Normal"><text:span>Chapitre d'ouvrage</text:span></text:p>
              <text:p text:style-name="Normal"><text:a xlink:type="simple" xlink:href="https://hal.science/hal-00944354v1">hal-00944354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ffec2f" table:style-name="ffec2f">
          <table:table-column table:style-name="ffec2f.0"/>
          <table:table-row>
            <table:table-cell office:value-type="string">
              <text:p text:style-name="Normal"><text:a xlink:type="simple" xlink:href="https://hal.science/hal-00771012v2">Rounding Methods for Discrete Linear Classification (Extended Version)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Frederic Koriche">Frederic Koriche</text:a><text:span>,</text:span><text:a xlink:type="simple" xlink:href="https://hal.science/search/index/?q=*&amp;authFullName_s=Jean-Daniel Zucker">Jean-Daniel Zucker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771012v2">hal-007710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010v1">Solving multiple-instance and multiple-part learning problems with decision trees and decision rules. Application to the mutagenesis problem</text:a></text:p>
              <text:p text:style-name="Normal"><text:a xlink:type="simple" xlink:href="https://hal.science/search/index/?q=*&amp;authFullName_s=Jean-Daniel Zucker">Jean-Daniel Zucker</text:a><text:span>,</text:span><text:a xlink:type="simple" xlink:href="https://hal.science/search/index/?q=*&amp;authFullName_s=Yann Chevaleyre">Yann Chevaleyre</text:a></text:p>
              <text:p text:style-name="Normal"><text:span>[Research Report] lip6.2000.018, LIP6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2545010v1">hal-02545010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b8ea8b" table:style-name="b8ea8b">
          <table:table-column table:style-name="b8ea8b.0"/>
          <table:table-row>
            <table:table-cell office:value-type="string">
              <text:p text:style-name="Normal"><text:a xlink:type="simple" xlink:href="https://hal.science/hal-00018263v1">Multiagent Resource Allocation with K -additive Utility Functions</text:a></text:p>
              <text:p text:style-name="Normal"><text:a xlink:type="simple" xlink:href="https://hal.science/search/index/?q=*&amp;authFullName_s=Yann Chevaleyre">Yann Chevaleyre</text:a><text:span>,</text:span><text:a xlink:type="simple" xlink:href="https://hal.science/search/index/?q=*&amp;authFullName_s=Ulle Endriss">Ulle Endriss</text:a><text:span>,</text:span><text:a xlink:type="simple" xlink:href="https://hal.science/search/index/?q=*&amp;authFullName_s=Sylvia Estivie">Sylvia Estivie</text:a><text:span>,</text:span><text:a xlink:type="simple" xlink:href="https://hal.science/search/index/?q=*&amp;authFullName_s=Nicolas Maudet">Nicolas Maudet</text:a></text:p>
              <text:p text:style-name="Normal"><text:span>pp.18, 2004</text:span></text:p>
              <text:p text:style-name="Normal"><text:span>Ouvrages</text:span></text:p>
              <text:p text:style-name="Normal"><text:a xlink:type="simple" xlink:href="https://hal.science/hal-00018263v1">hal-00018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Chevaleyre</dc:title>
    <dc:subject/>
    <dc:description>CV</dc:description>
    <dc:creator/>
    <dc:date>2026-05-24T11:19:58.000</dc:date>
    <meta:generator>PHPWord</meta:generator>
    <meta:initial-creator>CCSD</meta:initial-creator>
    <meta:creation-date>2026-05-24T11:19:58.000</meta:creation-date>
    <meta:keyword/>
    <meta:user-defined meta:name="Category"/>
    <meta:user-defined meta:name="Company"/>
    <meta:user-defined meta:name="Manager"/>
  </office:meta>
</office:document-meta>
</file>