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acdf" style:family="table">
      <style:table-properties style:rel-width="100" table:align="center"/>
    </style:style>
    <style:style style:name="f9acdf.0" style:family="table-column">
      <style:table-column-properties style:column-width="0.00cm"/>
    </style:style>
    <style:style style:name="d4fb9b" style:family="table">
      <style:table-properties style:rel-width="100" table:align="center"/>
    </style:style>
    <style:style style:name="d4fb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Dauxa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ite web :<text:s/></text:span><text:a xlink:type="simple" xlink:href="http://yann.dauxais.fr">yann.dauxais.fr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8)</text:span></text:p>
        <text:p text:style-name="P13"/>
        <table:table table:name="f9acdf" table:style-name="f9acdf">
          <table:table-column table:style-name="f9acdf.0"/>
          <table:table-row>
            <table:table-cell office:value-type="string">
              <text:p text:style-name="Normal"><text:a xlink:type="simple" xlink:href="https://hal.science/hal-01912616v1">Predicting Pass Receiver In Football Using Distance Based Features</text:a></text:p>
              <text:p text:style-name="Normal"><text:a xlink:type="simple" xlink:href="https://hal.science/search/index/?q=*&amp;authFullName_s=Yann Dauxais">Yann Dauxais</text:a><text:span>,</text:span><text:a xlink:type="simple" xlink:href="https://hal.science/search/index/?q=*&amp;authFullName_s=Clément Gautrais">Clément Gautrais</text:a></text:p>
              <text:p text:style-name="Normal"><text:span>MLSA 2018 - 5th Workshop on Machine Learning and Data Mining for Sports Analytic of ECML/PKDD</text:span><text:span>, Sep 2018, Dublin, Ireland. pp.1-7</text:span></text:p>
              <text:p text:style-name="Normal"><text:span>Communication dans un congrès</text:span></text:p>
              <text:p text:style-name="Normal"><text:a xlink:type="simple" xlink:href="https://hal.science/hal-01912616v1">hal-0191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29v1">Discriminant chronicles mining: Application to care pathways analytics</text:a></text:p>
              <text:p text:style-name="Normal"><text:a xlink:type="simple" xlink:href="https://hal.science/search/index/?q=*&amp;authFullName_s=Yann Dauxais">Yann Dauxais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David Gross-Amblard">David Gross-Amblard</text:a><text:span>,</text:span><text:a xlink:type="simple" xlink:href="https://hal.science/search/index/?q=*&amp;authFullName_s=André Happe">André Happe</text:a></text:p>
              <text:p text:style-name="Normal"><text:span>Artificial Intelligence in Medicine</text:span><text:span>, Jun 2017, Vienna, Austria.<text:s/></text:span><text:a xlink:type="simple" xlink:href="https://dx.doi.org/10.1007/978-3-319-59758-4₂6">⟨10.1007/978-3-319-59758-4₂6⟩</text:a></text:p>
              <text:p text:style-name="Normal"><text:span>Communication dans un congrès</text:span></text:p>
              <text:p text:style-name="Normal"><text:a xlink:type="simple" xlink:href="https://hal.science/hal-01568929v1">hal-015689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9023v1">Declarative Sequential Pattern Mining of Care Pathway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André Happe">André Happe</text:a><text:span>,</text:span><text:a xlink:type="simple" xlink:href="https://hal.science/search/index/?q=*&amp;authFullName_s=Yann Dauxais">Yann Dauxais</text:a></text:p>
              <text:p text:style-name="Normal"><text:span>Conference on Artificial Intelligence in Medicine in Europe</text:span><text:span>, Jun 2017, Vienna, Austria. pp.1161 - 266,<text:s/></text:span><text:a xlink:type="simple" xlink:href="https://dx.doi.org/10.1007/978-3-319-59758-4_29">⟨10.1007/978-3-319-59758-4_29⟩</text:a></text:p>
              <text:p text:style-name="Normal"><text:span>Communication dans un congrès</text:span></text:p>
              <text:p text:style-name="Normal"><text:a xlink:type="simple" xlink:href="https://inria.hal.science/hal-01569023v1">hal-0156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813v1">Multi-Plant Photovoltaic Energy Forecasting Challenge: Second place solution</text:a></text:p>
              <text:p text:style-name="Normal"><text:a xlink:type="simple" xlink:href="https://hal.science/search/index/?q=*&amp;authFullName_s=Clément Gautrais">Clément Gautrais</text:a><text:span>,</text:span><text:a xlink:type="simple" xlink:href="https://hal.science/search/index/?q=*&amp;authFullName_s=Yann Dauxais">Yann Dauxais</text:a><text:span>,</text:span><text:a xlink:type="simple" xlink:href="https://hal.science/search/index/?q=*&amp;authFullName_s=Maël Guilleme">Maël Guilleme</text:a></text:p>
              <text:p text:style-name="Normal"><text:span>Discovery Challenges co-located with European Conference on Machine Learning - Principle and Practice of Knowledge Discovery in Database</text:span><text:span>, Sep 2017, Skopje, Macedonia</text:span></text:p>
              <text:p text:style-name="Normal"><text:span>Communication dans un congrès</text:span></text:p>
              <text:p text:style-name="Normal"><text:a xlink:type="simple" xlink:href="https://hal.science/hal-01639813v1">hal-01639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473v1">Extraction de chroniques discriminantes</text:a></text:p>
              <text:p text:style-name="Normal"><text:a xlink:type="simple" xlink:href="https://hal.science/search/index/?q=*&amp;authFullName_s=Yann Dauxais">Yann Dauxais</text:a><text:span>,</text:span><text:a xlink:type="simple" xlink:href="https://hal.science/search/index/?q=*&amp;authFullName_s=David Gross-Amblard">David Gross-Amblard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André Happe">André Happe</text:a></text:p>
              <text:p text:style-name="Normal"><text:span>Extraction et Gestion des Connaissances (EGC)</text:span><text:span>, Jan 2017, Grenoble, France</text:span></text:p>
              <text:p text:style-name="Normal"><text:span>Communication dans un congrès</text:span></text:p>
              <text:p text:style-name="Normal"><text:a xlink:type="simple" xlink:href="https://inria.hal.science/hal-01413473v1">hal-014134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8761v1">Mining frequent patterns using CP: a comparative study</text:a></text:p>
              <text:p text:style-name="Normal"><text:a xlink:type="simple" xlink:href="https://hal.science/search/index/?q=*&amp;authFullName_s=Valentin Lemière">Valentin Lemière</text:a><text:span>,</text:span><text:a xlink:type="simple" xlink:href="https://hal.science/search/index/?q=*&amp;authFullName_s=Yann Dauxais">Yann Dauxais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Arnaud Lallouet">Arnaud Lallouet</text:a></text:p>
              <text:p text:style-name="Normal"><text:span>22nd International Conference on Principles and Practice of Constraint Programming (Doctoral Program at CP’16)</text:span><text:span>, Sep 2016, Toulouse, France</text:span></text:p>
              <text:p text:style-name="Normal"><text:span>Communication dans un congrès</text:span></text:p>
              <text:p text:style-name="Normal"><text:a xlink:type="simple" xlink:href="https://normandie-univ.hal.science/hal-02088761v1">hal-02088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0939v1">PEPS: a platform for supporting studies in pharmaco-epidemiology using medico-administrative databases</text:a></text:p>
              <text:p text:style-name="Normal"><text:a xlink:type="simple" xlink:href="https://hal.science/search/index/?q=*&amp;authFullName_s=Frédéric Balusson">Frédéric Balusson</text:a><text:span>,</text:span><text:a xlink:type="simple" xlink:href="https://hal.science/search/index/?q=*&amp;authFullName_s=Marie-Anne Botrel">Marie-Anne Botrel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Yann Dauxais">Yann Dauxais</text:a><text:span>,</text:span><text:a xlink:type="simple" xlink:href="https://hal.science/search/index/?q=*&amp;authFullName_s=Erwan Drezen">Erwan Drezen</text:a><text:span>et al.</text:span></text:p>
              <text:p text:style-name="Normal"><text:span>International Congress on e-Health Research</text:span><text:span>, Oct 2016, Paris, France</text:span></text:p>
              <text:p text:style-name="Normal"><text:span>Communication dans un congrès</text:span></text:p>
              <text:p text:style-name="Normal"><text:a xlink:type="simple" xlink:href="https://inria.hal.science/hal-01380939v1">hal-01380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100v1">Chronicles mining in a database of drugs exposures</text:a></text:p>
              <text:p text:style-name="Normal"><text:a xlink:type="simple" xlink:href="https://hal.science/search/index/?q=*&amp;authFullName_s=Yann Dauxais">Yann Dauxais</text:a><text:span>,</text:span><text:a xlink:type="simple" xlink:href="https://hal.science/search/index/?q=*&amp;authFullName_s=David Gross-Amblard">David Gross-Amblard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André Happe">André Happe</text:a></text:p>
              <text:p text:style-name="Normal"><text:span>ECML Doctoral consortium</text:span><text:span>, Sep 2015, Porto, Portugal</text:span></text:p>
              <text:p text:style-name="Normal"><text:span>Communication dans un congrès</text:span></text:p>
              <text:p text:style-name="Normal"><text:a xlink:type="simple" xlink:href="https://inria.hal.science/hal-01184100v1">hal-0118410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d4fb9b" table:style-name="d4fb9b">
          <table:table-column table:style-name="d4fb9b.0"/>
          <table:table-row>
            <table:table-cell office:value-type="string">
              <text:p text:style-name="Normal"><text:a xlink:type="simple" xlink:href="https://inria.hal.science/hal-01940146v1">Discriminant chronicle mining</text:a></text:p>
              <text:p text:style-name="Normal"><text:a xlink:type="simple" xlink:href="https://hal.science/search/index/?q=*&amp;authFullName_s=Yann Dauxais">Yann Dauxais</text:a><text:span>,</text:span><text:a xlink:type="simple" xlink:href="https://hal.science/search/index/?q=*&amp;authFullName_s=David Gross-Amblard">David Gross-Amblard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André Happe">André Happe</text:a></text:p>
              <text:p text:style-name="Normal"><text:span>B. Pinaud; F. Guillet; F. Gandon and C. Largeron.<text:s/></text:span><text:span>Advances in Knowledge Discovery and Management (vol 8)</text:span><text:span>, Springer, Cham, pp.89-118, 2019, Advances in Knowledge Discovery and Management, 978-3-030-18128-4.<text:s/></text:span><text:a xlink:type="simple" xlink:href="https://dx.doi.org/10.1007/978-3-030-18129-1_5">⟨10.1007/978-3-030-18129-1_5⟩</text:a></text:p>
              <text:p text:style-name="Normal"><text:span>Chapitre d'ouvrage</text:span></text:p>
              <text:p text:style-name="Normal"><text:a xlink:type="simple" xlink:href="https://inria.hal.science/hal-01940146v1">hal-01940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Dauxais</dc:title>
    <dc:subject/>
    <dc:description>CV</dc:description>
    <dc:creator/>
    <dc:date>2026-05-16T22:38:23.000</dc:date>
    <meta:generator>PHPWord</meta:generator>
    <meta:initial-creator>CCSD</meta:initial-creator>
    <meta:creation-date>2026-05-16T22:38:23.000</meta:creation-date>
    <meta:keyword/>
    <meta:user-defined meta:name="Category"/>
    <meta:user-defined meta:name="Company"/>
    <meta:user-defined meta:name="Manager"/>
  </office:meta>
</office:document-meta>
</file>