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2435" style:family="table">
      <style:table-properties style:rel-width="100" table:align="center"/>
    </style:style>
    <style:style style:name="eb2435.0" style:family="table-column">
      <style:table-column-properties style:column-width="0.00cm"/>
    </style:style>
    <style:style style:name="480825" style:family="table">
      <style:table-properties style:rel-width="100" table:align="center"/>
    </style:style>
    <style:style style:name="480825.0" style:family="table-column">
      <style:table-column-properties style:column-width="0.00cm"/>
    </style:style>
    <style:style style:name="d003d5" style:family="table">
      <style:table-properties style:rel-width="100" table:align="center"/>
    </style:style>
    <style:style style:name="d003d5.0" style:family="table-column">
      <style:table-column-properties style:column-width="0.00cm"/>
    </style:style>
    <style:style style:name="20f6fb" style:family="table">
      <style:table-properties style:rel-width="100" table:align="center"/>
    </style:style>
    <style:style style:name="20f6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De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b2435" table:style-name="eb2435">
          <table:table-column table:style-name="eb2435.0"/>
          <table:table-row>
            <table:table-cell office:value-type="string">
              <text:p text:style-name="Normal"><text:a xlink:type="simple" xlink:href="https://hal.science/hal-04718361v1">What role can hope play in sanitary containment versus chosen isolated environments?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harlotte Poupon">Charlotte Poupon</text:a><text:span>,</text:span><text:a xlink:type="simple" xlink:href="https://hal.science/search/index/?q=*&amp;authFullName_s=Alexandre Vannier">Alexandre Vannier</text:a><text:span>et al.</text:span></text:p>
              <text:p text:style-name="Normal"><text:span>Annales Médico-Psychologiques, Revue Psychiatrique</text:span><text:span>, 2024,<text:s/></text:span><text:a xlink:type="simple" xlink:href="https://dx.doi.org/10.1016/j.amp.2024.08.017">⟨10.1016/j.amp.2024.08.017⟩</text:a></text:p>
              <text:p text:style-name="Normal"><text:span>Article dans une revue</text:span></text:p>
              <text:p text:style-name="Normal"><text:a xlink:type="simple" xlink:href="https://hal.science/hal-04718361v1">hal-0471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37v1">Changes in Emotions from Childhood to Young Adulthood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Antonia Csillik">Antonia Csillik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Maud Besançon">Maud Besançon</text:a><text:span>et al.</text:span></text:p>
              <text:p text:style-name="Normal"><text:span>Child Indicators Research</text:span><text:span>, 2017, 11, pp.541-561.<text:s/></text:span><text:a xlink:type="simple" xlink:href="https://dx.doi.org/10.1007/s12187-016-9440-9">⟨10.1007/s12187-016-9440-9⟩</text:a></text:p>
              <text:p text:style-name="Normal"><text:span>Article dans une revue</text:span></text:p>
              <text:p text:style-name="Normal"><text:a xlink:type="simple" xlink:href="https://hal.science/hal-01470837v1">hal-01470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71v1">Hope, perceived ability, and achievement in physical education classes and sports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Marc-André K Lafreničre">Marc-André K Lafreničre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Charles Martin-Krumm">Charles Martin-Krumm</text:a></text:p>
              <text:p text:style-name="Normal"><text:span>Citius Altius Fortius – Journal of Physical Education and Sport</text:span><text:span>, 2017, 17 (01), pp.198 - 206.<text:s/></text:span><text:a xlink:type="simple" xlink:href="https://dx.doi.org/10.7752/jpes.2017.01030">⟨10.7752/jpes.2017.01030⟩</text:a></text:p>
              <text:p text:style-name="Normal"><text:span>Article dans une revue</text:span></text:p>
              <text:p text:style-name="Normal"><text:a xlink:type="simple" xlink:href="https://hal.univ-lorraine.fr/hal-02932171v1">hal-0293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85v1">The structure of the State Hope Scale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Yann Delas">Yann Delas</text:a><text:span>,</text:span><text:a xlink:type="simple" xlink:href="https://hal.science/search/index/?q=*&amp;authFullName_s=Marc-André Lafrenière,">Marc-André Lafrenière,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Shane Lopez">Shane Lopez</text:a></text:p>
              <text:p text:style-name="Normal"><text:span>Journal of Positive Psychology</text:span><text:span>, 2014, pp.1-10.<text:s/></text:span><text:a xlink:type="simple" xlink:href="https://dx.doi.org/10.1080/17439760.2014.936964">⟨10.1080/17439760.2014.936964⟩</text:a></text:p>
              <text:p text:style-name="Normal"><text:span>Article dans une revue</text:span></text:p>
              <text:p text:style-name="Normal"><text:a xlink:type="simple" xlink:href="https://hal.science/hal-01061685v1">hal-0106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352v1">La théorie de l’espoir : une revue de questions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/text:p>
              <text:p text:style-name="Normal"><text:span>Psychologie Française</text:span><text:span>, 2014, http://www.sciencedirect.com/science/article/pii/S0033298414000831.<text:s/></text:span><text:a xlink:type="simple" xlink:href="https://dx.doi.org/10.1016/j.psfr.2014.11.002">⟨10.1016/j.psfr.2014.11.002⟩</text:a></text:p>
              <text:p text:style-name="Normal"><text:span>Article dans une revue</text:span></text:p>
              <text:p text:style-name="Normal"><text:a xlink:type="simple" xlink:href="https://api.istex.fr/ark:/67375/6H6-X7KB0BKX-3/fulltext.pdf?sid=hal">istex</text:a></text:p>
              <text:p text:style-name="Normal"><text:a xlink:type="simple" xlink:href="https://hal.science/hal-01162352v1">hal-0116235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80825" table:style-name="480825">
          <table:table-column table:style-name="480825.0"/>
          <table:table-row>
            <table:table-cell office:value-type="string">
              <text:p text:style-name="Normal"><text:a xlink:type="simple" xlink:href="https://hal.science/hal-01144914v1">Links between passion, optimism, satisfaction in life and health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Robert Vallerand">Robert Vallerand</text:a><text:span>,</text:span><text:a xlink:type="simple" xlink:href="https://hal.science/search/index/?q=*&amp;authFullName_s=Andréas Kraft">Andréas Kraft</text:a><text:span>,</text:span><text:a xlink:type="simple" xlink:href="https://hal.science/search/index/?q=*&amp;authFullName_s=Yann Delas">Yann Delas</text:a><text:span>et al.</text:span></text:p>
              <text:p text:style-name="Normal"><text:span>7th European Conference on positive psychology</text:span><text:span>, Jul 2014, Amsterdam, Netherlands</text:span></text:p>
              <text:p text:style-name="Normal"><text:span>Communication dans un congrès</text:span></text:p>
              <text:p text:style-name="Normal"><text:a xlink:type="simple" xlink:href="https://hal.science/hal-01144914v1">hal-0114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92v1">Validation of the State Hope Scale in French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Shane Lopez">Shane Lopez</text:a></text:p>
              <text:p text:style-name="Normal"><text:span>3th IPPA Conference on Positive Psychology</text:span><text:span>, Jun 2013, Los Angeles, United States</text:span></text:p>
              <text:p text:style-name="Normal"><text:span>Communication dans un congrès</text:span></text:p>
              <text:p text:style-name="Normal"><text:a xlink:type="simple" xlink:href="https://hal.science/hal-01144992v1">hal-0114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96v1">Validation of the trait hope scale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Paul Fontayne">Paul Fontayne</text:a><text:span>,</text:span><text:a xlink:type="simple" xlink:href="https://hal.science/search/index/?q=*&amp;authFullName_s=Hervé Lebars">Hervé Lebars</text:a></text:p>
              <text:p text:style-name="Normal"><text:span>6th European Conference of Positive Psychology</text:span><text:span>, Jun 2012, Moscow, Russia</text:span></text:p>
              <text:p text:style-name="Normal"><text:span>Communication dans un congrès</text:span></text:p>
              <text:p text:style-name="Normal"><text:a xlink:type="simple" xlink:href="https://hal.science/hal-01144996v1">hal-0114499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d003d5" table:style-name="d003d5">
          <table:table-column table:style-name="d003d5.0"/>
          <table:table-row>
            <table:table-cell office:value-type="string">
              <text:p text:style-name="Normal"><text:a xlink:type="simple" xlink:href="https://hal.science/hal-02133558v1">Hope, engagement and achievement in school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Jean Heutte">Jean Heutte</text:a></text:p>
              <text:p text:style-name="Normal"><text:span>In B. Zufiaurre &amp; M. Pérez de Villarreal (dir.).<text:s/></text:span><text:span>Positive Psychology for Positive Pedagogical Actions</text:span><text:span>, Nova Science Publishers, pp.75-86, 2016, 978-1-63484-118-4</text:span></text:p>
              <text:p text:style-name="Normal"><text:span>Chapitre d'ouvrage</text:span></text:p>
              <text:p text:style-name="Normal"><text:a xlink:type="simple" xlink:href="https://hal.science/hal-02133558v1">hal-0213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43v1">L'espoir et le caractère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/text:p>
              <text:p text:style-name="Normal"><text:span>L. Bormans.<text:s/></text:span><text:span>The World Book of Hope</text:span><text:span>, Editions Racine, pp.140-143, 2015</text:span></text:p>
              <text:p text:style-name="Normal"><text:span>Chapitre d'ouvrage</text:span></text:p>
              <text:p text:style-name="Normal"><text:a xlink:type="simple" xlink:href="https://hal.science/hal-02536643v1">hal-025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45v1">Apprendre à penser positif: une des clés de la réussite sportive</text:a></text:p>
              <text:p text:style-name="Normal"><text:a xlink:type="simple" xlink:href="https://hal.science/search/index/?q=*&amp;authFullName_s=Yann Delas">Yann Delas</text:a><text:span>,</text:span><text:a xlink:type="simple" xlink:href="https://hal.science/search/index/?q=*&amp;authFullName_s=Charles Martin-Krumm">Charles Martin-Krumm</text:a></text:p>
              <text:p text:style-name="Normal"><text:span>La motivation</text:span><text:span>, Revue EPS, 2013, 9782867134654</text:span></text:p>
              <text:p text:style-name="Normal"><text:span>Chapitre d'ouvrage</text:span></text:p>
              <text:p text:style-name="Normal"><text:a xlink:type="simple" xlink:href="https://hal.science/hal-01144945v1">hal-0114494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0f6fb" table:style-name="20f6fb">
          <table:table-column table:style-name="20f6fb.0"/>
          <table:table-row>
            <table:table-cell office:value-type="string">
              <text:p text:style-name="Normal"><text:a xlink:type="simple" xlink:href="https://theses.hal.science/tel-02499746v1">L’espoir, un facteur bénéfique dans les activités physiques et sportives ? : questionnement autour d’un modèle théorique, évaluation des effets sur la performance et réflexion sur des programmes d’intervention</text:a></text:p>
              <text:p text:style-name="Normal"><text:a xlink:type="simple" xlink:href="https://hal.science/search/index/?q=*&amp;authFullName_s=Yann Delas">Yann Delas</text:a></text:p>
              <text:p text:style-name="Normal"><text:span>Education. Université Rennes 2, 2020. Français.<text:s/></text:span><text:a xlink:type="simple" xlink:href="https://www.theses.fr/2020REN20001">⟨NNT : 2020REN20001⟩</text:a></text:p>
              <text:p text:style-name="Normal"><text:span>Thèse</text:span></text:p>
              <text:p text:style-name="Normal"><text:a xlink:type="simple" xlink:href="https://theses.hal.science/tel-02499746v1">tel-02499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Delas</dc:title>
    <dc:subject/>
    <dc:description>CV</dc:description>
    <dc:creator/>
    <dc:date>2026-05-05T11:31:38.000</dc:date>
    <meta:generator>PHPWord</meta:generator>
    <meta:initial-creator>CCSD</meta:initial-creator>
    <meta:creation-date>2026-05-05T11:31:38.000</meta:creation-date>
    <meta:keyword/>
    <meta:user-defined meta:name="Category"/>
    <meta:user-defined meta:name="Company"/>
    <meta:user-defined meta:name="Manager"/>
  </office:meta>
</office:document-meta>
</file>