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a094" style:family="table">
      <style:table-properties style:rel-width="100" table:align="center"/>
    </style:style>
    <style:style style:name="72a094.0" style:family="table-column">
      <style:table-column-properties style:column-width="0.00cm"/>
    </style:style>
    <style:style style:name="d317f5" style:family="table">
      <style:table-properties style:rel-width="100" table:align="center"/>
    </style:style>
    <style:style style:name="d317f5.0" style:family="table-column">
      <style:table-column-properties style:column-width="0.00cm"/>
    </style:style>
    <style:style style:name="4a989d" style:family="table">
      <style:table-properties style:rel-width="100" table:align="center"/>
    </style:style>
    <style:style style:name="4a9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Gré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2a094" table:style-name="72a094">
          <table:table-column table:style-name="72a094.0"/>
          <table:table-row>
            <table:table-cell office:value-type="string">
              <text:p text:style-name="Normal"><text:a xlink:type="simple" xlink:href="https://hal.science/hal-05158289v1">Design and validation of an experimental set-up to study shock wave propagation in liquid foams</text:a></text:p>
              <text:p text:style-name="Normal"><text:a xlink:type="simple" xlink:href="https://hal.science/search/index/?q=*&amp;authFullName_s=Aymerick Reinders">Aymerick Reinders</text:a><text:span>,</text:span><text:a xlink:type="simple" xlink:href="https://hal.science/search/index/?q=*&amp;authFullName_s=Julien Le Clanche">Julien Le Clanche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Steven Kerampran">Steven Kerampran</text:a><text:span>et al.</text:span></text:p>
              <text:p text:style-name="Normal"><text:span>Experiments in Fluids</text:span><text:span>, 2025, 66 (8), pp.146.<text:s/></text:span><text:a xlink:type="simple" xlink:href="https://dx.doi.org/10.1007/s00348-025-04070-5">⟨10.1007/s00348-025-04070-5⟩</text:a></text:p>
              <text:p text:style-name="Normal"><text:span>Article dans une revue</text:span></text:p>
              <text:p text:style-name="Normal"><text:a xlink:type="simple" xlink:href="https://hal.science/hal-05158289v1">hal-051582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492477v1">Exploring the dynamics of passive isolation flap valves in dust explosion mitigation: a model-based approach and its implications</text:a></text:p>
              <text:p text:style-name="Normal"><text:a xlink:type="simple" xlink:href="https://hal.science/search/index/?q=*&amp;authFullName_s=Yann Grégoire">Yann Gré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Process Safety and Environmental Protection</text:span><text:span>, 2024, 184, pp.284-299.<text:s/></text:span><text:a xlink:type="simple" xlink:href="https://dx.doi.org/10.1016/j.psep.2024.02.003">⟨10.1016/j.psep.2024.02.003⟩</text:a></text:p>
              <text:p text:style-name="Normal"><text:span>Article dans une revue</text:span></text:p>
              <text:p text:style-name="Normal"><text:a xlink:type="simple" xlink:href="https://ineris.hal.science/ineris-04492477v1">ineris-044924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2902v1">Vented gas explosion overpressure calculation based on a multi-layered neural network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Jérôme Daubech">Jérôme Daubech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/text:p>
              <text:p text:style-name="Normal"><text:span>Journal of Loss Prevention in the Process Industries</text:span><text:span>, 2022, 74, pp.104641.<text:s/></text:span><text:a xlink:type="simple" xlink:href="https://dx.doi.org/10.1016/j.jlp.2021.104641">⟨10.1016/j.jlp.2021.104641⟩</text:a></text:p>
              <text:p text:style-name="Normal"><text:span>Article dans une revue</text:span></text:p>
              <text:p text:style-name="Normal"><text:a xlink:type="simple" xlink:href="https://ineris.hal.science/ineris-03512902v1">ineris-035129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56805v1">Flameless venting of dust explosion: Testing and modeling</text:a></text:p>
              <text:p text:style-name="Normal"><text:a xlink:type="simple" xlink:href="https://hal.science/search/index/?q=*&amp;authFullName_s=Yann Grégoire">Yann Gré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Journal of Loss Prevention in the Process Industries</text:span><text:span>, 2021, 73, pp.104596.<text:s/></text:span><text:a xlink:type="simple" xlink:href="https://dx.doi.org/10.1016/j.jlp.2021.104596">⟨10.1016/j.jlp.2021.104596⟩</text:a></text:p>
              <text:p text:style-name="Normal"><text:span>Article dans une revue</text:span></text:p>
              <text:p text:style-name="Normal"><text:a xlink:type="simple" xlink:href="https://ineris.hal.science/ineris-03356805v1">ineris-0335680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317f5" table:style-name="d317f5">
          <table:table-column table:style-name="d317f5.0"/>
          <table:table-row>
            <table:table-cell office:value-type="string">
              <text:p text:style-name="Normal"><text:a xlink:type="simple" xlink:href="https://ineris.hal.science/ineris-04336226v1">Blast wave mitigation by liquid foams</text:a></text:p>
              <text:p text:style-name="Normal"><text:a xlink:type="simple" xlink:href="https://hal.science/search/index/?q=*&amp;authFullName_s=A. Reinders">A. Reinders</text:a><text:span>,</text:span><text:a xlink:type="simple" xlink:href="https://hal.science/search/index/?q=*&amp;authFullName_s=J. Le Clanche">J. Le Clanche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Yann Grégoire">Yann Grégoire</text:a><text:span>,</text:span><text:a xlink:type="simple" xlink:href="https://hal.science/search/index/?q=*&amp;authFullName_s=M. Monloubou">M. Monloubou</text:a><text:span>et al.</text:span></text:p>
              <text:p text:style-name="Normal"><text:span>46th International Pyrotechnics Seminar - Europyro 2023</text:span><text:span>, Sep 2023, Saint-Malo, France</text:span></text:p>
              <text:p text:style-name="Normal"><text:span>Communication dans un congrès</text:span></text:p>
              <text:p text:style-name="Normal"><text:a xlink:type="simple" xlink:href="https://ineris.hal.science/ineris-04336226v1">ineris-043362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17v1">Overpressure Effects from Propane Detonation : Comparison of Simulation Results with Experimental Data</text:a></text:p>
              <text:p text:style-name="Normal"><text:a xlink:type="simple" xlink:href="https://hal.science/search/index/?q=*&amp;authFullName_s=Elena Vyazmina">Elena Vyazmina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J. Commanay">J. Commanay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Simon Jallais">Simon Jallais</text:a><text:span>et al.</text:span></text:p>
              <text:p text:style-name="Normal"><text:span>9th International seminar on fire and explosion hazards (ISFEH 9)</text:span><text:span>, Apr 2019, Saint Petersburg, Russia. pp.257-268,<text:s/></text:span><text:a xlink:type="simple" xlink:href="https://dx.doi.org/10.18720/spbpu/2/k19-51">⟨10.18720/spbpu/2/k19-51⟩</text:a></text:p>
              <text:p text:style-name="Normal"><text:span>Communication dans un congrès</text:span></text:p>
              <text:p text:style-name="Normal"><text:a xlink:type="simple" xlink:href="https://ineris.hal.science/ineris-03319917v1">ineris-0331991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19v1">On the Usefulness of Phenomenological Approach to Model Explosions in Complex Industrial Systems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9th International seminar on fire and explosion hazards (ISFEH 9)</text:span><text:span>, Apr 2019, Saint Petersburg, Russia. pp.1234-1245,<text:s/></text:span><text:a xlink:type="simple" xlink:href="https://dx.doi.org/10.18720/spbpu/2/k19-35">⟨10.18720/spbpu/2/k19-35⟩</text:a></text:p>
              <text:p text:style-name="Normal"><text:span>Communication dans un congrès</text:span></text:p>
              <text:p text:style-name="Normal"><text:a xlink:type="simple" xlink:href="https://ineris.hal.science/ineris-03319919v1">ineris-033199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918v1">Function Testing of Passive Explosion Isolation Flap Valves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9th International seminar on fire and explosion hazards (ISFEH 9)</text:span><text:span>, Apr 2019, Saint Petersburg, Russia. pp.345-355,<text:s/></text:span><text:a xlink:type="simple" xlink:href="https://dx.doi.org/10.18720/spbpu/2/k19-33">⟨10.18720/spbpu/2/k19-33⟩</text:a></text:p>
              <text:p text:style-name="Normal"><text:span>Communication dans un congrès</text:span></text:p>
              <text:p text:style-name="Normal"><text:a xlink:type="simple" xlink:href="https://ineris.hal.science/ineris-03319918v1">ineris-033199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202v1">Safety systems engineering in chemical engineering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ineris.hal.science/ineris-01863202v1">ineris-018632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6v1">Investigation on the diffraction of a medium scale gaseous deflagration pressure wave behind a protective wall</text:a></text:p>
              <text:p text:style-name="Normal"><text:a xlink:type="simple" xlink:href="https://hal.science/search/index/?q=*&amp;authFullName_s=Laure Heudier">Laure Heudier</text:a><text:span>,</text:span><text:a xlink:type="simple" xlink:href="https://hal.science/search/index/?q=*&amp;authFullName_s=Guillaume Lecocq">Guillaume Lecocq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Christophe Proust">Christophe Proust</text:a></text:p>
              <text:p text:style-name="Normal"><text:span>26. International Colloquium on the Dynamics of Explosions and Reactive Systems (ICDERS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ineris.hal.science/ineris-01853506v1">ineris-018535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5v1">Monitoring of a dust explosion in a 10 m3 vessel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Didier Jamois">Didier Jamois</text:a></text:p>
              <text:p text:style-name="Normal"><text:span>26. International Colloquium on the Dynamics of Explosions and Reactive Systems (ICDERS)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ineris.hal.science/ineris-01853505v1">ineris-018535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029v1">Flameless venting : achievements and difficulties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Emmanuel Leprette">Emmanuel Leprette</text:a><text:span>,</text:span><text:a xlink:type="simple" xlink:href="https://hal.science/search/index/?q=*&amp;authFullName_s=Christophe Proust">Christophe Proust</text:a></text:p>
              <text:p text:style-name="Normal"><text:span>11. International symposium on hazards, prevention, and mitigation of industrial explosions (ISHPMIE)</text:span><text:span>, Jul 2016, Dalian, China</text:span></text:p>
              <text:p text:style-name="Normal"><text:span>Communication dans un congrès</text:span></text:p>
              <text:p text:style-name="Normal"><text:a xlink:type="simple" xlink:href="https://ineris.hal.science/ineris-01863029v1">ineris-018630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26v1">Dust explosion development in a vessel-duct arrangement</text:a></text:p>
              <text:p text:style-name="Normal"><text:a xlink:type="simple" xlink:href="https://hal.science/search/index/?q=*&amp;authFullName_s=Yann Gregoire">Yann Gregoire</text:a><text:span>,</text:span><text:a xlink:type="simple" xlink:href="https://hal.science/search/index/?q=*&amp;authFullName_s=Christophe Proust">Christophe Proust</text:a><text:span>,</text:span><text:a xlink:type="simple" xlink:href="https://hal.science/search/index/?q=*&amp;authFullName_s=Emmanuel Leprette">Emmanuel Leprette</text:a></text:p>
              <text:p text:style-name="Normal"><text:span>10. International symposium on hazards, prevention, and mitigation of industrial explosions (X ISHPMIE)</text:span><text:span>, Jun 2014, Bergen, Norway. pp.1539-1556</text:span></text:p>
              <text:p text:style-name="Normal"><text:span>Communication dans un congrès</text:span></text:p>
              <text:p text:style-name="Normal"><text:a xlink:type="simple" xlink:href="https://ineris.hal.science/ineris-01862426v1">ineris-0186242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a989d" table:style-name="4a989d">
          <table:table-column table:style-name="4a989d.0"/>
          <table:table-row>
            <table:table-cell office:value-type="string">
              <text:p text:style-name="Normal"><text:a xlink:type="simple" xlink:href="https://theses.hal.science/tel-00476994v1">Etude expérimentale et numérique de la dispersion explosive et de la combustion de particules métalliques</text:a></text:p>
              <text:p text:style-name="Normal"><text:a xlink:type="simple" xlink:href="https://hal.science/search/index/?q=*&amp;authFullName_s=Yann Gregoire">Yann Gregoire</text:a></text:p>
              <text:p text:style-name="Normal"><text:span>Sciences de l'ingénieur [physics]. ISAE-ENSMA Ecole Nationale Supérieure de Mécanique et d'Aérotechique - Poiti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6994v1">tel-00476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régoire</dc:title>
    <dc:subject/>
    <dc:description>CV</dc:description>
    <dc:creator/>
    <dc:date>2026-05-23T15:40:48.000</dc:date>
    <meta:generator>PHPWord</meta:generator>
    <meta:initial-creator>CCSD</meta:initial-creator>
    <meta:creation-date>2026-05-23T15:40:48.000</meta:creation-date>
    <meta:keyword/>
    <meta:user-defined meta:name="Category"/>
    <meta:user-defined meta:name="Company"/>
    <meta:user-defined meta:name="Manager"/>
  </office:meta>
</office:document-meta>
</file>