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b185" style:family="table">
      <style:table-properties style:rel-width="100" table:align="center"/>
    </style:style>
    <style:style style:name="4cb185.0" style:family="table-column">
      <style:table-column-properties style:column-width="0.00cm"/>
    </style:style>
    <style:style style:name="49afd4" style:family="table">
      <style:table-properties style:rel-width="100" table:align="center"/>
    </style:style>
    <style:style style:name="49af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Jourdin<text:s/></text:span><text:span text:style-name="T2">Doctorant chez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jourdin">yann-jour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85-0088">0000-0002-8785-008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1xZodgkAAAAJ">https://scholar.google.fr/citations?user=1xZodgk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)</text:span></text:p>
        <text:p text:style-name="P18"/>
        <table:table table:name="4cb185" table:style-name="4cb185">
          <table:table-column table:style-name="4cb185.0"/>
          <table:table-row>
            <table:table-cell office:value-type="string">
              <text:p text:style-name="Normal"><text:a xlink:type="simple" xlink:href="https://hal.science/hal-04630902v1">Métaheuristiques pour l'apprentissage de modèles de classement basés sur des profils de références</text:a></text:p>
              <text:p text:style-name="Normal"><text:a xlink:type="simple" xlink:href="https://hal.science/search/index/?q=*&amp;authFullName_s=Yann Jourdin">Yann Jourdin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Alexandru-Liviu Olteanu">Alexandru-Liviu Olteanu</text:a></text:p>
              <text:p text:style-name="Normal"><text:span>ROADEF 2024 : 25ème congrès annuel de la Société Française de Recherche Opérationnelle et d'Aide à la Décision</text:span><text:span>,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630902v1">hal-046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70v1">A Simulated Annealing Algorithm to Learn an RMP Preference Model</text:a></text:p>
              <text:p text:style-name="Normal"><text:a xlink:type="simple" xlink:href="https://hal.science/search/index/?q=*&amp;authFullName_s=Yann Jourdin">Yann Jourdin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Patrick Meyer">Patrick Meyer</text:a></text:p>
              <text:p text:style-name="Normal"><text:span>Proceedings of the 15th Metaheuristics International Conference</text:span><text:span>, Jun 2024, Lorient, France. pp.113-119,<text:s/></text:span><text:a xlink:type="simple" xlink:href="https://dx.doi.org/10.1007/978-3-031-62912-9_11">⟨10.1007/978-3-031-62912-9_11⟩</text:a></text:p>
              <text:p text:style-name="Normal"><text:span>Communication dans un congrès</text:span></text:p>
              <text:p text:style-name="Normal"><text:a xlink:type="simple" xlink:href="https://hal.science/hal-04619070v1">hal-04619070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49afd4" table:style-name="49afd4">
          <table:table-column table:style-name="49afd4.0"/>
          <table:table-row>
            <table:table-cell office:value-type="string">
              <text:p text:style-name="Normal"><text:a xlink:type="simple" xlink:href="https://hal.science/hal-05471908v1">Learning a ranking based on multiple reference profiles preference model with a simulated annealing metaheuristic</text:a></text:p>
              <text:p text:style-name="Normal"><text:a xlink:type="simple" xlink:href="https://hal.science/search/index/?q=*&amp;authFullName_s=Yann Jourdin">Yann Jourdin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‐liviu Olteanu">Alexandru‐liviu Olteanu</text:a><text:span>,</text:span><text:a xlink:type="simple" xlink:href="https://hal.science/search/index/?q=*&amp;authFullName_s=Patrick Meyer">Patrick Meyer</text:a></text:p>
              <text:p text:style-name="Normal"><text:span>International Transactions in Operational Research</text:span><text:span>, 2026,<text:s/></text:span><text:a xlink:type="simple" xlink:href="https://dx.doi.org/10.1111/itor.70159">⟨10.1111/itor.70159⟩</text:a></text:p>
              <text:p text:style-name="Normal"><text:span>Article dans une revue</text:span></text:p>
              <text:p text:style-name="Normal"><text:a xlink:type="simple" xlink:href="https://hal.science/hal-05471908v1">hal-05471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Jourdin</dc:title>
    <dc:subject/>
    <dc:description>CV</dc:description>
    <dc:creator/>
    <dc:date>2026-05-26T14:32:13.000</dc:date>
    <meta:generator>PHPWord</meta:generator>
    <meta:initial-creator>CCSD</meta:initial-creator>
    <meta:creation-date>2026-05-26T14:32:13.000</meta:creation-date>
    <meta:keyword/>
    <meta:user-defined meta:name="Category"/>
    <meta:user-defined meta:name="Company"/>
    <meta:user-defined meta:name="Manager"/>
  </office:meta>
</office:document-meta>
</file>