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8de6" style:family="table">
      <style:table-properties style:rel-width="100" table:align="center"/>
    </style:style>
    <style:style style:name="208de6.0" style:family="table-column">
      <style:table-column-properties style:column-width="0.00cm"/>
    </style:style>
    <style:style style:name="08f829" style:family="table">
      <style:table-properties style:rel-width="100" table:align="center"/>
    </style:style>
    <style:style style:name="08f829.0" style:family="table-column">
      <style:table-column-properties style:column-width="0.00cm"/>
    </style:style>
    <style:style style:name="57afce" style:family="table">
      <style:table-properties style:rel-width="100" table:align="center"/>
    </style:style>
    <style:style style:name="57afce.0" style:family="table-column">
      <style:table-column-properties style:column-width="0.00cm"/>
    </style:style>
    <style:style style:name="1a5fc7" style:family="table">
      <style:table-properties style:rel-width="100" table:align="center"/>
    </style:style>
    <style:style style:name="1a5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Kie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08de6" table:style-name="208de6">
          <table:table-column table:style-name="208de6.0"/>
          <table:table-row>
            <table:table-cell office:value-type="string">
              <text:p text:style-name="Normal"><text:a xlink:type="simple" xlink:href="https://hal.science/hal-05405466v1">Beyond FAP: ANTXR1 as a novel target for PET imaging and radio-ligand therapy in immuno-oncology?</text:a></text:p>
              <text:p text:style-name="Normal"><text:a xlink:type="simple" xlink:href="https://hal.science/search/index/?q=*&amp;authFullName_s=Romain-David Seban">Romain-David Seban</text:a><text:span>,</text:span><text:a xlink:type="simple" xlink:href="https://hal.science/search/index/?q=*&amp;authFullName_s=Irene Buvat">Irene Buvat</text:a><text:span>,</text:span><text:a xlink:type="simple" xlink:href="https://hal.science/search/index/?q=*&amp;authFullName_s=Laurence Champion">Laurence Champion</text:a><text:span>,</text:span><text:a xlink:type="simple" xlink:href="https://hal.science/search/index/?q=*&amp;authFullName_s=Francois-Clement Bidard">Francois-Clement Bidard</text:a><text:span>,</text:span><text:a xlink:type="simple" xlink:href="https://hal.science/search/index/?q=*&amp;authFullName_s=Yann Kieffer">Yann Kieffer</text:a><text:span>et al.</text:span></text:p>
              <text:p text:style-name="Normal"><text:span>European Journal of Nuclear Medicine and Molecular Imaging</text:span><text:span>, 2025, 52 (6), pp.1948-1950.<text:s/></text:span><text:a xlink:type="simple" xlink:href="https://dx.doi.org/10.1007/s00259-025-07126-0">⟨10.1007/s00259-025-07126-0⟩</text:a></text:p>
              <text:p text:style-name="Normal"><text:span>Article dans une revue</text:span></text:p>
              <text:p text:style-name="Normal"><text:a xlink:type="simple" xlink:href="https://hal.science/hal-05405466v1">hal-054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04v1">Proposal of a lightweight differential power analysis countermeasure method on elliptic curves for low-cost devices</text:a></text:p>
              <text:p text:style-name="Normal"><text:a xlink:type="simple" xlink:href="https://hal.science/search/index/?q=*&amp;authFullName_s=Souhir Gabsi">Souhir Gabsi</text:a><text:span>,</text:span><text:a xlink:type="simple" xlink:href="https://hal.science/search/index/?q=*&amp;authFullName_s=Yassin Kortli">Yassin Kortli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Belgacem Hamdi">Belgacem Hamdi</text:a></text:p>
              <text:p text:style-name="Normal"><text:span>Multimedia Tools and Applications</text:span><text:span>, 2024, 83 (30), pp.74657-74683.<text:s/></text:span><text:a xlink:type="simple" xlink:href="https://dx.doi.org/10.1007/s11042-024-18368-9">⟨10.1007/s11042-024-18368-9⟩</text:a></text:p>
              <text:p text:style-name="Normal"><text:span>Article dans une revue</text:span></text:p>
              <text:p text:style-name="Normal"><text:a xlink:type="simple" xlink:href="https://hal.science/hal-04836604v1">hal-0483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29v2">Minimizing makespan under data prefetching constraints for embedded vision systems: a study of optimization methods and their performanc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Luc Libralesso">Luc Libralesso</text:a><text:span>,</text:span><text:a xlink:type="simple" xlink:href="https://hal.science/search/index/?q=*&amp;authFullName_s=Stéphane Mancini">Stéphane Mancini</text:a></text:p>
              <text:p text:style-name="Normal"><text:span>Operational Research</text:span><text:span>, 2021,<text:s/></text:span><text:a xlink:type="simple" xlink:href="https://dx.doi.org/10.1007/s12351-021-00647-0">⟨10.1007/s12351-021-00647-0⟩</text:a></text:p>
              <text:p text:style-name="Normal"><text:span>Article dans une revue</text:span></text:p>
              <text:p text:style-name="Normal"><text:a xlink:type="simple" xlink:href="https://hal.science/hal-03010229v2">hal-03010229v2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08f829" table:style-name="08f829">
          <table:table-column table:style-name="08f829.0"/>
          <table:table-row>
            <table:table-cell office:value-type="string">
              <text:p text:style-name="Normal"><text:a xlink:type="simple" xlink:href="https://hal.univ-grenoble-alpes.fr/hal-04836317v1">Embedded Elapsed Time Techniques in Trusted Execution Environment for Lightweight Blockchain</text:a></text:p>
              <text:p text:style-name="Normal"><text:a xlink:type="simple" xlink:href="https://hal.science/search/index/?q=*&amp;authFullName_s=Quentin Jayet">Quentin Jayet</text:a><text:span>,</text:span><text:a xlink:type="simple" xlink:href="https://hal.science/search/index/?q=*&amp;authFullName_s=Christine Hennebert">Christine Hennebert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Vincent Beroulle">Vincent Beroulle</text:a></text:p>
              <text:p text:style-name="Normal"><text:span>2024 IEEE International Conference on Blockchain (Blockchain)</text:span><text:span>, Aug 2024, Copenhagen, Denmark. pp.81-88,<text:s/></text:span><text:a xlink:type="simple" xlink:href="https://dx.doi.org/10.1109/Blockchain62396.2024.00020">⟨10.1109/Blockchain62396.2024.00020⟩</text:a></text:p>
              <text:p text:style-name="Normal"><text:span>Communication dans un congrès</text:span></text:p>
              <text:p text:style-name="Normal"><text:a xlink:type="simple" xlink:href="https://hal.univ-grenoble-alpes.fr/hal-04836317v1">hal-0483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76v1">Securing Elapsed Time for Blockchain: Proof of Hardware Time and Some of its Physical Threats</text:a></text:p>
              <text:p text:style-name="Normal"><text:a xlink:type="simple" xlink:href="https://hal.science/search/index/?q=*&amp;authFullName_s=Quentin Jayet">Quentin Jayet</text:a><text:span>,</text:span><text:a xlink:type="simple" xlink:href="https://hal.science/search/index/?q=*&amp;authFullName_s=Christine Hennebert">Christine Hennebert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Vincent Beroulle">Vincent Beroulle</text:a></text:p>
              <text:p text:style-name="Normal"><text:span>2024 27th Euromicro Conference on Digital System Design (DSD)</text:span><text:span>, Aug 2024, Paris, France. pp.137-144,<text:s/></text:span><text:a xlink:type="simple" xlink:href="https://dx.doi.org/10.1109/DSD64264.2024.00027">⟨10.1109/DSD64264.2024.00027⟩</text:a></text:p>
              <text:p text:style-name="Normal"><text:span>Communication dans un congrès</text:span></text:p>
              <text:p text:style-name="Normal"><text:a xlink:type="simple" xlink:href="https://hal.science/hal-04836576v1">hal-048365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6502v1">Secure-by-Design Methodology using Meet-in-the-Middle Design Flow for Hardware Implementations of ECC-based Passive RFID Tags</text:a></text:p>
              <text:p text:style-name="Normal"><text:a xlink:type="simple" xlink:href="https://hal.science/search/index/?q=*&amp;authFullName_s=Vincent Beroulle">Vincent Beroulle</text:a><text:span>,</text:span><text:a xlink:type="simple" xlink:href="https://hal.science/search/index/?q=*&amp;authFullName_s=Manh-Hiep Dao">Manh-Hiep Dao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Xuan Tu Tran">Xuan Tu Tran</text:a></text:p>
              <text:p text:style-name="Normal"><text:span>Conference: International Conference on Wireless and Mobile Communications</text:span><text:span>, Mar 2023, Barcelona, Spain</text:span></text:p>
              <text:p text:style-name="Normal"><text:span>Communication dans un congrès</text:span></text:p>
              <text:p text:style-name="Normal"><text:a xlink:type="simple" xlink:href="https://hal.univ-grenoble-alpes.fr/hal-04836502v1">hal-048365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6466v1">Low-cost Low-Power Implementation of Binary Edwards Curve for Secure Passive RFID Tags</text:a></text:p>
              <text:p text:style-name="Normal"><text:a xlink:type="simple" xlink:href="https://hal.science/search/index/?q=*&amp;authFullName_s=Manh-Hiep Dao">Manh-Hiep Dao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Xuan-Tu Tran">Xuan-Tu Tran</text:a><text:span>,</text:span><text:a xlink:type="simple" xlink:href="https://hal.science/search/index/?q=*&amp;authFullName_s=Duy-Hieu Bui">Duy-Hieu Bui</text:a></text:p>
              <text:p text:style-name="Normal"><text:span>2023 IEEE 16th International Symposium on Embedded Multicore/Many-core Systems-on-Chip (MCSoC)</text:span><text:span>, Dec 2023, Singapore, Singapore. pp.494-500,<text:s/></text:span><text:a xlink:type="simple" xlink:href="https://dx.doi.org/10.1109/MCSoC60832.2023.00079">⟨10.1109/MCSoC60832.2023.00079⟩</text:a></text:p>
              <text:p text:style-name="Normal"><text:span>Communication dans un congrès</text:span></text:p>
              <text:p text:style-name="Normal"><text:a xlink:type="simple" xlink:href="https://hal.univ-grenoble-alpes.fr/hal-04836466v1">hal-04836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4958v1">Preuve vérifiable pour une blockchain embarquée basse consommation</text:a></text:p>
              <text:p text:style-name="Normal"><text:a xlink:type="simple" xlink:href="https://hal.science/search/index/?q=*&amp;authFullName_s=Quentin Jayet">Quentin Jayet</text:a><text:span>,</text:span><text:a xlink:type="simple" xlink:href="https://hal.science/search/index/?q=*&amp;authFullName_s=Christine Hennebert">Christine Hennebert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Vincent Beroulle">Vincent Beroulle</text:a></text:p>
              <text:p text:style-name="Normal"><text:span>Colloque du GDR SoC²</text:span><text:span>, Jun 2023, Lyon, France</text:span></text:p>
              <text:p text:style-name="Normal"><text:span>Communication dans un congrès</text:span></text:p>
              <text:p text:style-name="Normal"><text:a xlink:type="simple" xlink:href="https://cea.hal.science/cea-04454958v1">cea-0445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04v1">Adoption of a Secure ECC-based RFID Authentication Protocol</text:a></text:p>
              <text:p text:style-name="Normal"><text:a xlink:type="simple" xlink:href="https://hal.science/search/index/?q=*&amp;authFullName_s=Souhir Gabsi">Souhir Gabsi</text:a><text:span>,</text:span><text:a xlink:type="simple" xlink:href="https://hal.science/search/index/?q=*&amp;authFullName_s=Yassin Kortli">Yassin Kortli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Hamdi Belgacem">Hamdi Belgacem</text:a></text:p>
              <text:p text:style-name="Normal"><text:span>2022 IEEE 9th International Conference on Sciences of Electronics, Technologies of Information and Telecommunications (SETIT)</text:span><text:span>, May 2022, Hammamet, Tunisia. pp.69-74,<text:s/></text:span><text:a xlink:type="simple" xlink:href="https://dx.doi.org/10.1109/SETIT54465.2022.9875855">⟨10.1109/SETIT54465.2022.9875855⟩</text:a></text:p>
              <text:p text:style-name="Normal"><text:span>Communication dans un congrès</text:span></text:p>
              <text:p text:style-name="Normal"><text:a xlink:type="simple" xlink:href="https://hal.science/hal-03866504v1">hal-038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508v1">Hardware Implementation of Secure scalar multiplication Algorithm</text:a></text:p>
              <text:p text:style-name="Normal"><text:a xlink:type="simple" xlink:href="https://hal.science/search/index/?q=*&amp;authFullName_s=Souhir Gabsi">Souhir Gabsi</text:a><text:span>,</text:span><text:a xlink:type="simple" xlink:href="https://hal.science/search/index/?q=*&amp;authFullName_s=Yassin Kortli">Yassin Kortli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Hamdi Bilgacem">Hamdi Bilgacem</text:a></text:p>
              <text:p text:style-name="Normal"><text:span>2022 IEEE 9th International Conference on Sciences of Electronics, Technologies of Information and Telecommunications (SETIT)</text:span><text:span>, May 2022, Hammamet, Tunisia. pp.81-86,<text:s/></text:span><text:a xlink:type="simple" xlink:href="https://dx.doi.org/10.1109/SETIT54465.2022.9875647">⟨10.1109/SETIT54465.2022.9875647⟩</text:a></text:p>
              <text:p text:style-name="Normal"><text:span>Communication dans un congrès</text:span></text:p>
              <text:p text:style-name="Normal"><text:a xlink:type="simple" xlink:href="https://hal.science/hal-03866508v1">hal-038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03v1">An Experimental Study on Symmetry Breaking Constraints Impact for the One Dimensional Bin-Packing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/text:p>
              <text:p text:style-name="Normal"><text:span>13th International Workshop on Computational Optimization (Fedcsis-WCO 2020)</text:span><text:span>, Sep 2020, Sofia, Bulgaria. pp.317-326,<text:s/></text:span><text:a xlink:type="simple" xlink:href="https://dx.doi.org/10.15439/2020f19">⟨10.15439/2020f19⟩</text:a></text:p>
              <text:p text:style-name="Normal"><text:span>Communication dans un congrès</text:span></text:p>
              <text:p text:style-name="Normal"><text:a xlink:type="simple" xlink:href="https://hal.science/hal-03006103v1">hal-030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16v1">Nouvelle formulation en PLNE pour le problème classique du Bin Packing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/text:p>
              <text:p text:style-name="Normal"><text:span>Congrès Annuel de la Société Française de Recherche Opérationnelle et Aide à la Décision (ROADEF 2019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006116v1">hal-030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76v1">Minimisation du temps total de traitement pour optimiser le fonctionnement d’un contrôleur de buffers pour les systèmes de vision embarquée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Stéphane Mancini">Stéphane Mancini</text:a></text:p>
              <text:p text:style-name="Normal"><text:span>18ème édition du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756876v1">hal-017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06v1">Multi-objective optimization for the scheduling of embedded vision accelerators</text:a></text:p>
              <text:p text:style-name="Normal"><text:a xlink:type="simple" xlink:href="https://hal.science/search/index/?q=*&amp;authFullName_s=Y. Kieffer">Y. Kieffer</text:a><text:span>,</text:span><text:a xlink:type="simple" xlink:href="https://hal.science/search/index/?q=*&amp;authFullName_s=K. Hadj Salem">K. Hadj Salem</text:a><text:span>,</text:span><text:a xlink:type="simple" xlink:href="https://hal.science/search/index/?q=*&amp;authFullName_s=Stéphane Mancini">Stéphane Mancini</text:a></text:p>
              <text:p text:style-name="Normal"><text:span>The 29th Conference of the European Chapter on Combinatorial Optimization (ECCO'16)</text:span><text:span>, May 2016, Budapest, Hungary</text:span></text:p>
              <text:p text:style-name="Normal"><text:span>Communication dans un congrès</text:span></text:p>
              <text:p text:style-name="Normal"><text:a xlink:type="simple" xlink:href="https://hal.science/hal-01445006v1">hal-0144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7v1">Memory Management in Embedded Vision Systems: Optimization Problems and Solution Methods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The Conference on Design, Architectures for Signal and Image Processing (DASIP'16)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science/hal-01445017v1">hal-014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04v1">Minimisation des accès mémoires dans un cache intelligent pour les systèmes de vision embarquée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17ème Congrès Annuel de la Société Française de Recherche Opérationnelle et Aide à la Décision</text:span><text:span>, Feb 2016, Compiègne, France. pp.1-2</text:span></text:p>
              <text:p text:style-name="Normal"><text:span>Communication dans un congrès</text:span></text:p>
              <text:p text:style-name="Normal"><text:a xlink:type="simple" xlink:href="https://hal.science/hal-01445004v1">hal-014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3v1">Optimisation du Fonctionnement d’un Contrôleur de Buffers pour les Systèmes de Vision Embarquée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Conférence d’informatique en Parallélisme, Architecture et Système (ComPAS'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445013v1">hal-014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0v1">Efficient Algorithms for Memory Management in Embedded Vision Systems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The 11th IEEE International Symposium on Industrial Embedded Systems (SIES-WIP'16)</text:span><text:span>, May 2016, Krakow, Poland</text:span></text:p>
              <text:p text:style-name="Normal"><text:span>Communication dans un congrès</text:span></text:p>
              <text:p text:style-name="Normal"><text:a xlink:type="simple" xlink:href="https://hal.science/hal-01445010v1">hal-014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15v1">Formulation and Practical Solution for the Optimization of Memory Accesses in Embedded Vision Systems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The 9th International Workshop on Computational Optimization (WCO'16)</text:span><text:span>, Sep 2016, Gdansk, Poland</text:span></text:p>
              <text:p text:style-name="Normal"><text:span>Communication dans un congrès</text:span></text:p>
              <text:p text:style-name="Normal"><text:a xlink:type="simple" xlink:href="https://hal.science/hal-01445015v1">hal-01445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305v1">Minimizing Test Frequencies for Linear Analog Circuits: New Models and Efficient Solution Methods</text:a></text:p>
              <text:p text:style-name="Normal"><text:a xlink:type="simple" xlink:href="https://hal.science/search/index/?q=*&amp;authFullName_s=Mohand Bentobache">Mohand Bentobache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Yann Kieffer">Yann Kieffer</text:a></text:p>
              <text:p text:style-name="Normal"><text:span>21th IFIP/IEEE International Conference on Very Large Scale Integration - System on a Chip (VLSI-SoC)</text:span><text:span>, Oct 2013, Istanbul, Turkey. pp.188-207,<text:s/></text:span><text:a xlink:type="simple" xlink:href="https://dx.doi.org/10.1007/978-3-319-23799-2_9">⟨10.1007/978-3-319-23799-2_9⟩</text:a></text:p>
              <text:p text:style-name="Normal"><text:span>Communication dans un congrès</text:span></text:p>
              <text:p text:style-name="Normal"><text:a xlink:type="simple" xlink:href="https://inria.hal.science/hal-01380305v1">hal-013803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55154v1">New techniques for selecting test frequencies for linear analog circuits</text:a></text:p>
              <text:p text:style-name="Normal"><text:a xlink:type="simple" xlink:href="https://hal.science/search/index/?q=*&amp;authFullName_s=Mohand Bentobache">Mohand Bentobache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Salvador Mir">Salvador Mir</text:a></text:p>
              <text:p text:style-name="Normal"><text:span>International Conference on Very Large Scale Integration (VLSI-SoC)</text:span><text:span>, Oct 2013, Istamboul, Turkey</text:span></text:p>
              <text:p text:style-name="Normal"><text:span>Communication dans un congrès</text:span></text:p>
              <text:p text:style-name="Normal"><text:a xlink:type="simple" xlink:href="https://hal.univ-brest.fr/hal-00855154v1">hal-008551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9857v1">Efficient minimization of test frequencies for linear analog circuits</text:a></text:p>
              <text:p text:style-name="Normal"><text:a xlink:type="simple" xlink:href="https://hal.science/search/index/?q=*&amp;authFullName_s=Mohand Bentobache">Mohand Bentobache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Salvador Mir">Salvador Mir</text:a></text:p>
              <text:p text:style-name="Normal"><text:span>18th IEEE European Test Symposium (ETS)</text:span><text:span>, May 2013, Avignon, France</text:span></text:p>
              <text:p text:style-name="Normal"><text:span>Communication dans un congrès</text:span></text:p>
              <text:p text:style-name="Normal"><text:a xlink:type="simple" xlink:href="https://hal.univ-brest.fr/hal-00789857v1">hal-007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98v1">A multi-objective optimization for memory BIST sharing using a genetic algorithm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Arnaud Wenzel">Arnaud Wenzel</text:a><text:span>,</text:span><text:a xlink:type="simple" xlink:href="https://hal.science/search/index/?q=*&amp;authFullName_s=Yann Kieffer">Yann Kieffer</text:a></text:p>
              <text:p text:style-name="Normal"><text:span>IEEE International On-Line Testing Symposium</text:span><text:span>, Jul 2011, Athens, Greece. pp.73-78,<text:s/></text:span><text:a xlink:type="simple" xlink:href="https://dx.doi.org/10.1109/IOLTS.2011.5993814">⟨10.1109/IOLTS.2011.5993814⟩</text:a></text:p>
              <text:p text:style-name="Normal"><text:span>Communication dans un congrès</text:span></text:p>
              <text:p text:style-name="Normal"><text:a xlink:type="simple" xlink:href="https://hal.science/hal-01284898v1">hal-012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01v1">A global optimization for scan chain insertion at the RT-level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Chouki Aktouf">Chouki Aktouf</text:a></text:p>
              <text:p text:style-name="Normal"><text:span>IEEE Annual Symposium on VLSI 2011</text:span><text:span>, Jul 2011, Chennai, India. pp.321-322,<text:s/></text:span><text:a xlink:type="simple" xlink:href="https://dx.doi.org/10.1109/ISVLSI.2011.46">⟨10.1109/ISVLSI.2011.46⟩</text:a></text:p>
              <text:p text:style-name="Normal"><text:span>Communication dans un congrès</text:span></text:p>
              <text:p text:style-name="Normal"><text:a xlink:type="simple" xlink:href="https://hal.science/hal-01284901v1">hal-0128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51v1">Modification d'instances : Pourquoi et comment ?</text:a></text:p>
              <text:p text:style-name="Normal"><text:a xlink:type="simple" xlink:href="https://hal.science/search/index/?q=*&amp;authFullName_s=Valentin Weber">Valentin Weber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Yann Kieffer">Yann Kieffer</text:a></text:p>
              <text:p text:style-name="Normal"><text:span>ROADEF 2011, 12e congrès annuel de la Société française de Recherche Opérationnelle et d'Aide à la Décision</text:span><text:span>, Mar 2011, Saint-Etienne, France. A paraître</text:span></text:p>
              <text:p text:style-name="Normal"><text:span>Communication dans un congrès</text:span></text:p>
              <text:p text:style-name="Normal"><text:a xlink:type="simple" xlink:href="https://hal.science/hal-00629851v1">hal-0062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80v1">Etude d'instances pour les problèmes NP-difficiles</text:a></text:p>
              <text:p text:style-name="Normal"><text:a xlink:type="simple" xlink:href="https://hal.science/search/index/?q=*&amp;authFullName_s=Valentin Weber">Valentin Weber</text:a><text:span>,</text:span><text:a xlink:type="simple" xlink:href="https://hal.science/search/index/?q=*&amp;authFullName_s=Yann Kieffer">Yann Kieffer</text:a></text:p>
              <text:p text:style-name="Normal"><text:span>JGA - 13èmes Journées Graphes et Algorithmes 2011</text:span><text:span>, Nov 2011, Lyon, France</text:span></text:p>
              <text:p text:style-name="Normal"><text:span>Communication dans un congrès</text:span></text:p>
              <text:p text:style-name="Normal"><text:a xlink:type="simple" xlink:href="https://hal.science/hal-00716980v1">hal-007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1v1">A Complete methodology for determining memory BIST optimization under wrappers sharing constraints.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Arnaud Wenzel">Arnaud Wenzel</text:a></text:p>
              <text:p text:style-name="Normal"><text:span>Asia Symposium on Quality Electronic Design</text:span><text:span>, Jul 2011, Kuala Lumpur, Malaysia. pp.46-53,<text:s/></text:span><text:a xlink:type="simple" xlink:href="https://dx.doi.org/10.1109/ASQED.2011.6111701">⟨10.1109/ASQED.2011.6111701⟩</text:a></text:p>
              <text:p text:style-name="Normal"><text:span>Communication dans un congrès</text:span></text:p>
              <text:p text:style-name="Normal"><text:a xlink:type="simple" xlink:href="https://hal.science/hal-01286071v1">hal-012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171v1">Multi-objective optimization of Memory Built-In-Self-Test sharing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Nadia Brauner">Nadia Brauner</text:a></text:p>
              <text:p text:style-name="Normal"><text:span>24rd EURO European Conference On Operational Resarch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469171v1">hal-004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79v1">A Shared BIST Optimization Methodology for Memory Test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Jihane Alami Chentoufi">Jihane Alami Chentoufi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Arnaud Arnaud. Wenzel@st.Com Wenzel">Arnaud Arnaud. Wenzel@st.Com Wenzel</text:a><text:span>,</text:span><text:a xlink:type="simple" xlink:href="https://hal.science/search/index/?q=*&amp;authFullName_s=Frederic Grandvaux">Frederic Grandvaux</text:a></text:p>
              <text:p text:style-name="Normal"><text:span>15th IEEE European Test Symposium</text:span><text:span>, May 2010, Prague, Czech Republic. p255</text:span></text:p>
              <text:p text:style-name="Normal"><text:span>Communication dans un congrès</text:span></text:p>
              <text:p text:style-name="Normal"><text:a xlink:type="simple" xlink:href="https://hal.science/hal-00497479v1">hal-004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43v1">Nouvelles classes d'instances non-métriques pour le TSP</text:a></text:p>
              <text:p text:style-name="Normal"><text:a xlink:type="simple" xlink:href="https://hal.science/search/index/?q=*&amp;authFullName_s=Valentin Weber">Valentin Weber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Yann Kieffer">Yann Kieffer</text:a></text:p>
              <text:p text:style-name="Normal"><text:span>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0629843v1">hal-006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96v1">Optimisation du partage de blocs BIST pour le test des mémoires d'un circuit intégré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Jihane Alami Chentoufi">Jihane Alami Chentoufi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Ariel Waserhole">Ariel Waserhole</text:a></text:p>
              <text:p text:style-name="Normal"><text:span>11e Congrès annuel de la société française de Recherche Opérationnelle et d'Aide à la Décision ROADEF 2010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0460396v1">hal-004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56v1">A solution to optimize shared Memory Bist system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Arnaud Arnaud. Wenzel@st.Com Wenzel">Arnaud Arnaud. Wenzel@st.Com Wenzel</text:a><text:span>,</text:span><text:a xlink:type="simple" xlink:href="https://hal.science/search/index/?q=*&amp;authFullName_s=Frederic Grandvaux">Frederic Grandvaux</text:a></text:p>
              <text:p text:style-name="Normal"><text:span>Design Automation and Test in Europe Conference</text:span><text:span>, Mar 2010, Dresden, Germany. pp.130</text:span></text:p>
              <text:p text:style-name="Normal"><text:span>Communication dans un congrès</text:span></text:p>
              <text:p text:style-name="Normal"><text:a xlink:type="simple" xlink:href="https://hal.science/hal-00468156v1">hal-004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95v1">Optimization for the test of on-chip memories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/text:p>
              <text:p text:style-name="Normal"><text:span>International Symposium on Combinatorial Optimization</text:span><text:span>, Mar 2010, Hammamet, Tunisia</text:span></text:p>
              <text:p text:style-name="Normal"><text:span>Communication dans un congrès</text:span></text:p>
              <text:p text:style-name="Normal"><text:a xlink:type="simple" xlink:href="https://hal.science/hal-00497495v1">hal-0049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84v1">Optimizing memory BIST systems under sharing constraints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Arnaud Wenzel">Arnaud Wenzel</text:a><text:span>,</text:span><text:a xlink:type="simple" xlink:href="https://hal.science/search/index/?q=*&amp;authFullName_s=Frederic Grandvaux">Frederic Grandvaux</text:a></text:p>
              <text:p text:style-name="Normal"><text:span>COLLOQUE NATIONAL DU GDR SOC-SIP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497484v1">hal-004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858v1">Challenging instances for discrete optimization problems</text:a></text:p>
              <text:p text:style-name="Normal"><text:a xlink:type="simple" xlink:href="https://hal.science/search/index/?q=*&amp;authFullName_s=Valentin Weber">Valentin Weber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Yann Kieffer">Yann Kieffer</text:a></text:p>
              <text:p text:style-name="Normal"><text:span>24th European Conference on Operational Resarch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0629858v1">hal-0062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57v1">Chaînage des sommets d'un graphes pour le test des circuits intégrés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/text:p>
              <text:p text:style-name="Normal"><text:span>Roadef 2009, 10éme congrès de la société Française de Recherche Opérationnelle et d'Aide à la Désicion.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0413057v1">hal-004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15v1">A model for Scan Insertion at The Register Transfert Level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Chouki Aktouf">Chouki Aktouf</text:a><text:span>,</text:span><text:a xlink:type="simple" xlink:href="https://hal.science/search/index/?q=*&amp;authFullName_s=Vincent Julliard">Vincent Julliard</text:a></text:p>
              <text:p text:style-name="Normal"><text:span>The Tenth IEEE Workshop on RTL and High Level Testing</text:span><text:span>, Nov 2009, Hong Kong, Hong Kong SAR China. pp.185</text:span></text:p>
              <text:p text:style-name="Normal"><text:span>Communication dans un congrès</text:span></text:p>
              <text:p text:style-name="Normal"><text:a xlink:type="simple" xlink:href="https://hal.science/hal-00440315v1">hal-0044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80v1">A Practical Scan OptimizationAlgorithm at the Register Transfer Level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Chouki Aktouf">Chouki Aktouf</text:a></text:p>
              <text:p text:style-name="Normal"><text:span>Design Automation and Test in Europe.</text:span><text:span>, 2009, Nice, France. pp.22</text:span></text:p>
              <text:p text:style-name="Normal"><text:span>Communication dans un congrès</text:span></text:p>
              <text:p text:style-name="Normal"><text:a xlink:type="simple" xlink:href="https://hal.science/hal-00413080v1">hal-004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58v1">Automatizing the sharing of Bist blocks for low power testing of embedded-memories</text:a></text:p>
              <text:p text:style-name="Normal"><text:a xlink:type="simple" xlink:href="https://hal.science/search/index/?q=*&amp;authFullName_s=Yann Kieffer">Yann Kieffer</text:a><text:span>,</text:span><text:a xlink:type="simple" xlink:href="https://hal.science/search/index/?q=*&amp;authFullName_s=Jihane Alami Chentoufi">Jihane Alami Chentoufi</text:a><text:span>,</text:span><text:a xlink:type="simple" xlink:href="https://hal.science/search/index/?q=*&amp;authFullName_s=Lilia Zaourar">Lilia Zaourar</text:a></text:p>
              <text:p text:style-name="Normal"><text:span>23rd EURO European Conference On Operational Resarch</text:span><text:span>, 2009, Bonn, Germany</text:span></text:p>
              <text:p text:style-name="Normal"><text:span>Communication dans un congrès</text:span></text:p>
              <text:p text:style-name="Normal"><text:a xlink:type="simple" xlink:href="https://hal.science/hal-00412958v1">hal-0041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74v1">Une méthode pour insérer le scan au niveau RTL en une seule passe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ouki Aktouf">Chouki Aktouf</text:a></text:p>
              <text:p text:style-name="Normal"><text:span>Colloque national du Groupe de recherche System on Chip, System on Package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412974v1">hal-004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93v1">Scan chain optimization for integrated circuits testing: an operations research perspective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/text:p>
              <text:p text:style-name="Normal"><text:span>23rd European conference on operational Research</text:span><text:span>, 2009, Bonn, Germany</text:span></text:p>
              <text:p text:style-name="Normal"><text:span>Communication dans un congrès</text:span></text:p>
              <text:p text:style-name="Normal"><text:a xlink:type="simple" xlink:href="https://hal.science/hal-00412493v1">hal-0041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50v1">Algorithmes des chaînage des éléments mémoires d'un circuit intégré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/text:p>
              <text:p text:style-name="Normal"><text:span>Journées Graphes et Algorithmes</text:span><text:span>, 2008, --, France</text:span></text:p>
              <text:p text:style-name="Normal"><text:span>Communication dans un congrès</text:span></text:p>
              <text:p text:style-name="Normal"><text:a xlink:type="simple" xlink:href="https://hal.science/hal-00413050v1">hal-004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46v1">Modélisation et optimisation d'une méthode de test d'un circuit intégré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/text:p>
              <text:p text:style-name="Normal"><text:span>Roadef 2008, 9éme congrès de la société Française de Recherche Opérationnelle et d'Aide à la Désicion.</text:span><text:span>, 2008, --, France</text:span></text:p>
              <text:p text:style-name="Normal"><text:span>Communication dans un congrès</text:span></text:p>
              <text:p text:style-name="Normal"><text:a xlink:type="simple" xlink:href="https://hal.science/hal-00413046v1">hal-004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78v1">Introducing the COMP project</text:a></text:p>
              <text:p text:style-name="Normal"><text:a xlink:type="simple" xlink:href="https://hal.science/search/index/?q=*&amp;authFullName_s=Yann Kieffer">Yann Kieffer</text:a></text:p>
              <text:p text:style-name="Normal"><text:span>Small TYPES workshop: Constructive analysis, types and exact real numbers.</text:span><text:span>, Oct 2005, Nijmegen, Netherlands</text:span></text:p>
              <text:p text:style-name="Normal"><text:span>Communication dans un congrès</text:span></text:p>
              <text:p text:style-name="Normal"><text:a xlink:type="simple" xlink:href="https://hal.science/hal-00414078v1">hal-0041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66v1">Génération par ordinateur de couples de matrices partitionables</text:a></text:p>
              <text:p text:style-name="Normal"><text:a xlink:type="simple" xlink:href="https://hal.science/search/index/?q=*&amp;authFullName_s=Yann Kieffer">Yann Kieffer</text:a></text:p>
              <text:p text:style-name="Normal"><text:span>ROADEF</text:span><text:span>, Feb 2003, France</text:span></text:p>
              <text:p text:style-name="Normal"><text:span>Communication dans un congrès</text:span></text:p>
              <text:p text:style-name="Normal"><text:a xlink:type="simple" xlink:href="https://hal.science/hal-00414466v1">hal-00414466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57afce" table:style-name="57afce">
          <table:table-column table:style-name="57afce.0"/>
          <table:table-row>
            <table:table-cell office:value-type="string">
              <text:p text:style-name="Normal"><text:a xlink:type="simple" xlink:href="https://hal.univ-grenoble-alpes.fr/hal-03620311v1">How to Develop ECC-Based Low Cost RFID Tags Robust Against Side-Channel Attacks</text:a></text:p>
              <text:p text:style-name="Normal"><text:a xlink:type="simple" xlink:href="https://hal.science/search/index/?q=*&amp;authFullName_s=Manh-Hiep Dao">Manh-Hiep Dao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Xuan-Tu Tran">Xuan-Tu Tran</text:a></text:p>
              <text:p text:style-name="Normal"><text:span>Industrial Networks and Intelligent Systems</text:span><text:span>, 379, Springer International Publishing, pp.433-447, 2021, Lecture Notes of the Institute for Computer Sciences, Social Informatics and Telecommunications Engineering,<text:s/></text:span><text:a xlink:type="simple" xlink:href="https://dx.doi.org/10.1007/978-3-030-77424-0_35">⟨10.1007/978-3-030-77424-0_35⟩</text:a></text:p>
              <text:p text:style-name="Normal"><text:span>Chapitre d'ouvrage</text:span></text:p>
              <text:p text:style-name="Normal"><text:a xlink:type="simple" xlink:href="https://hal.univ-grenoble-alpes.fr/hal-03620311v1">hal-036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06v1">New Symmetry-less ILP Formulation for the Classical One Dimensional Bin-Packing Problem</text:a></text:p>
              <text:p text:style-name="Normal"><text:a xlink:type="simple" xlink:href="https://hal.science/search/index/?q=*&amp;authFullName_s=Khadija Hadj Salem">Khadija Hadj Salem</text:a><text:span>,</text:span><text:a xlink:type="simple" xlink:href="https://hal.science/search/index/?q=*&amp;authFullName_s=Yann Kieffer">Yann Kieffer</text:a></text:p>
              <text:p text:style-name="Normal"><text:span>Donghyun Kim; R. N. Uma; Zhipeng Cai; Dong Hoon Lee.<text:s/></text:span><text:span>Computing and Combinatorics. 26th International Conference, COCOON 2020, Atlanta, GA, USA, August 29–31, 2020, Proceedings</text:span><text:span>, 12273, Springer, pp.423-434, 2020, Lecture Notes in Computer Science, 978-3-030-58149-7.<text:s/></text:span><text:a xlink:type="simple" xlink:href="https://dx.doi.org/10.1007/978-3-030-58150-3_34">⟨10.1007/978-3-030-58150-3_34⟩</text:a></text:p>
              <text:p text:style-name="Normal"><text:span>Chapitre d'ouvrage</text:span></text:p>
              <text:p text:style-name="Normal"><text:a xlink:type="simple" xlink:href="https://hal.science/hal-03006106v1">hal-030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31v1">Meeting the Challenges of Optimized Memory Management in Embedded Vision Systems Using Operations Research</text:a></text:p>
              <text:p text:style-name="Normal"><text:a xlink:type="simple" xlink:href="https://hal.science/search/index/?q=*&amp;authFullName_s=K. Hadj Salem">K. Hadj Salem</text:a><text:span>,</text:span><text:a xlink:type="simple" xlink:href="https://hal.science/search/index/?q=*&amp;authFullName_s=Y. Kieffer">Y. Kieffer</text:a><text:span>,</text:span><text:a xlink:type="simple" xlink:href="https://hal.science/search/index/?q=*&amp;authFullName_s=Stéphane Mancini">Stéphane Mancini</text:a></text:p>
              <text:p text:style-name="Normal"><text:span>Recent Advances in Computational Optimization</text:span><text:span>, springer pp.177-205, 2018</text:span></text:p>
              <text:p text:style-name="Normal"><text:span>Chapitre d'ouvrage</text:span></text:p>
              <text:p text:style-name="Normal"><text:a xlink:type="simple" xlink:href="https://hal.science/hal-01596331v1">hal-015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04v1">Minimizing test frequencies for linear analog circuits: new models and efficient solution methods</text:a></text:p>
              <text:p text:style-name="Normal"><text:a xlink:type="simple" xlink:href="https://hal.science/search/index/?q=*&amp;authFullName_s=M. Bentobache">M. Bentobache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R. Euler">R. Euler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Y. Kieffer">Y. Kieffer</text:a></text:p>
              <text:p text:style-name="Normal"><text:span>in VLSI-SoC: At the Crossroads of Emerging Trends</text:span><text:span>, springer pp.188-207, 2015, 978-3-319-23799-2.<text:s/></text:span><text:a xlink:type="simple" xlink:href="https://dx.doi.org/10.1007/978-3-319-23799-29">⟨10.1007/978-3-319-23799-29⟩</text:a></text:p>
              <text:p text:style-name="Normal"><text:span>Chapitre d'ouvrage</text:span></text:p>
              <text:p text:style-name="Normal"><text:a xlink:type="simple" xlink:href="https://hal.science/hal-01469204v1">hal-0146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043v1">Applying Operations Research to Design for Test Insertion Problems</text:a></text:p>
              <text:p text:style-name="Normal"><text:a xlink:type="simple" xlink:href="https://hal.science/search/index/?q=*&amp;authFullName_s=Yann Kieffer">Yann Kieffer</text:a><text:span>,</text:span><text:a xlink:type="simple" xlink:href="https://hal.science/search/index/?q=*&amp;authFullName_s=Lilia Zaourar">Lilia Zaourar</text:a></text:p>
              <text:p text:style-name="Normal"><text:span>Computational Intelligence in Digital and Network Designs and Applications</text:span><text:span>, 2015,<text:s/></text:span><text:a xlink:type="simple" xlink:href="https://dx.doi.org/10.1007/978-3-319-20071-2_6">⟨10.1007/978-3-319-20071-2_6⟩</text:a></text:p>
              <text:p text:style-name="Normal"><text:span>Chapitre d'ouvrage</text:span></text:p>
              <text:p text:style-name="Normal"><text:a xlink:type="simple" xlink:href="https://hal.science/hal-01532043v1">hal-015320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1196v1">New optimization techniques for selecting test frequencies for linear analog circuits</text:a></text:p>
              <text:p text:style-name="Normal"><text:a xlink:type="simple" xlink:href="https://hal.science/search/index/?q=*&amp;authFullName_s=Ahcène Bounceur">Ahcène Bounceur</text:a><text:span>,</text:span><text:a xlink:type="simple" xlink:href="https://hal.science/search/index/?q=*&amp;authFullName_s=Mohand Bentobache">Mohand Bentobache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Yann Kieffer">Yann Kieffer</text:a></text:p>
              <text:p text:style-name="Normal"><text:span>IFIP VLSI SoC SIP</text:span><text:span>, 2015</text:span></text:p>
              <text:p text:style-name="Normal"><text:span>Chapitre d'ouvrage</text:span></text:p>
              <text:p text:style-name="Normal"><text:a xlink:type="simple" xlink:href="https://hal.univ-brest.fr/hal-01081196v1">hal-0108119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a5fc7" table:style-name="1a5fc7">
          <table:table-column table:style-name="1a5fc7.0"/>
          <table:table-row>
            <table:table-cell office:value-type="string">
              <text:p text:style-name="Normal"><text:a xlink:type="simple" xlink:href="https://hal.science/hal-00516590v1">Toward an Optimal Scan Insertion at the Register Transfer Level</text:a></text:p>
              <text:p text:style-name="Normal"><text:a xlink:type="simple" xlink:href="https://hal.science/search/index/?q=*&amp;authFullName_s=Lilia Zaourar">Lilia Zaourar</text:a><text:span>,</text:span><text:a xlink:type="simple" xlink:href="https://hal.science/search/index/?q=*&amp;authFullName_s=Yann Kieffer">Yann Kieffer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Chouki Aktouf">Chouki Aktouf</text:a><text:span>,</text:span><text:a xlink:type="simple" xlink:href="https://hal.science/search/index/?q=*&amp;authFullName_s=Vincent Vincent.Juliard@defactotech.Com Juliard">Vincent Vincent.Juliard@defactotech.Com Juliar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16590v1">hal-00516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Kieffer</dc:title>
    <dc:subject/>
    <dc:description>CV</dc:description>
    <dc:creator/>
    <dc:date>2026-05-26T13:06:14.000</dc:date>
    <meta:generator>PHPWord</meta:generator>
    <meta:initial-creator>CCSD</meta:initial-creator>
    <meta:creation-date>2026-05-26T13:06:14.000</meta:creation-date>
    <meta:keyword/>
    <meta:user-defined meta:name="Category"/>
    <meta:user-defined meta:name="Company"/>
    <meta:user-defined meta:name="Manager"/>
  </office:meta>
</office:document-meta>
</file>