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1070" style:family="table">
      <style:table-properties style:rel-width="100" table:align="center"/>
    </style:style>
    <style:style style:name="f71070.0" style:family="table-column">
      <style:table-column-properties style:column-width="0.00cm"/>
    </style:style>
    <style:style style:name="f71792" style:family="table">
      <style:table-properties style:rel-width="100" table:align="center"/>
    </style:style>
    <style:style style:name="f717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Land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5)</text:span></text:p>
        <text:p text:style-name="P9"/>
        <table:table table:name="f71070" table:style-name="f71070">
          <table:table-column table:style-name="f71070.0"/>
          <table:table-row>
            <table:table-cell office:value-type="string">
              <text:p text:style-name="Normal"><text:a xlink:type="simple" xlink:href="https://hal.science/hal-05316531v1">Investigation of cooling efficiency and structural characteristics of supercritical CO2 jets for machining assistance</text:a></text:p>
              <text:p text:style-name="Normal"><text:a xlink:type="simple" xlink:href="https://hal.science/search/index/?q=*&amp;authFullName_s=Maha El Nahas">Maha El Nahas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Yann Landon">Yann Landon</text:a></text:p>
              <text:p text:style-name="Normal"><text:span>HSM 2025 - 18th International Conference on High Speed Machining</text:span><text:span>, Oct 2025, Metz, France</text:span></text:p>
              <text:p text:style-name="Normal"><text:span>Communication dans un congrès</text:span></text:p>
              <text:p text:style-name="Normal"><text:a xlink:type="simple" xlink:href="https://hal.science/hal-05316531v1">hal-0531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697v1">Thermal Investigations of Supercritical CO2 Jet Impingement and Its Cooling Applicability in a Machining Context</text:a></text:p>
              <text:p text:style-name="Normal"><text:a xlink:type="simple" xlink:href="https://hal.science/search/index/?q=*&amp;authFullName_s=Maha El Nahas">Maha El Nahas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Yann Landon">Yann Landon</text:a></text:p>
              <text:p text:style-name="Normal"><text:span>EMSF24 - 20th European Meeting on Supercritical Fluids</text:span><text:span>, University of Maribor, May 2024, Maribor, Slovenia</text:span></text:p>
              <text:p text:style-name="Normal"><text:span>Communication dans un congrès</text:span></text:p>
              <text:p text:style-name="Normal"><text:a xlink:type="simple" xlink:href="https://hal.science/hal-04960697v1">hal-0496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507v1">Thermal investigations of supercritical CO 2 jet impingement and jet structure influence on its cooling ability</text:a></text:p>
              <text:p text:style-name="Normal"><text:a xlink:type="simple" xlink:href="https://hal.science/search/index/?q=*&amp;authFullName_s=Maha El Nahas">Maha El Nahas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Yann Landon">Yann Landon</text:a></text:p>
              <text:p text:style-name="Normal"><text:span>PhotoMechanics - International DIC Society 2024 Conference</text:span><text:span>, Oct 2024, Clermont-Ferrand, France</text:span></text:p>
              <text:p text:style-name="Normal"><text:span>Communication dans un congrès</text:span></text:p>
              <text:p text:style-name="Normal"><text:a xlink:type="simple" xlink:href="https://hal.science/hal-05316507v1">hal-0531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375v1">Axial drilling investigations and the potential of orbital techniques for enhanced hole quality in orthopedics</text:a></text:p>
              <text:p text:style-name="Normal"><text:a xlink:type="simple" xlink:href="https://hal.science/search/index/?q=*&amp;authFullName_s=Raafat Hussein">Raafat Hussein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Cristiane Evelise Ribeiro da Silva">Cristiane Evelise Ribeiro da Silva</text:a></text:p>
              <text:p text:style-name="Normal"><text:span>Material Forming</text:span><text:span>, Apr 2024, Toulouse, France. pp.1850-1859,<text:s/></text:span><text:a xlink:type="simple" xlink:href="https://dx.doi.org/10.21741/9781644903131-205">⟨10.21741/9781644903131-205⟩</text:a></text:p>
              <text:p text:style-name="Normal"><text:span>Communication dans un congrès</text:span></text:p>
              <text:p text:style-name="Normal"><text:a xlink:type="simple" xlink:href="https://hal.science/hal-04562375v1">hal-0456237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75917v1">À la recherche d’un critère de performance pour les athlètes d’escrime fauteuil</text:a></text:p>
              <text:p text:style-name="Normal"><text:a xlink:type="simple" xlink:href="https://hal.science/search/index/?q=*&amp;authFullName_s=Thibault Marsan">Thibault Marsan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Bruno Watier">Bruno Watier</text:a></text:p>
              <text:p text:style-name="Normal"><text:span>para-escrime, performance, individualité</text:span><text:span>, ACAPS, Oct 2023, Reims, France</text:span></text:p>
              <text:p text:style-name="Normal"><text:span>Communication dans un congrès</text:span></text:p>
              <text:p text:style-name="Normal"><text:a xlink:type="simple" xlink:href="https://laas.hal.science/hal-04275917v1">hal-0427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140v1">Data maps for material identification in helical milling by spindle power monitoring</text:a></text:p>
              <text:p text:style-name="Normal"><text:a xlink:type="simple" xlink:href="https://hal.science/search/index/?q=*&amp;authFullName_s=Sughosh Deshpande">Sughosh Deshpande</text:a><text:span>,</text:span><text:a xlink:type="simple" xlink:href="https://hal.science/search/index/?q=*&amp;authFullName_s=Abdallah Bouzid">Abdallah Bouzid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Anna Carla Araujo">Anna Carla Araujo</text:a></text:p>
              <text:p text:style-name="Normal"><text:span>19th CIRP Conference on Modeling of Machining Operations Germany CIRP CMMO 2023</text:span><text:span>, May 2023, Karlsruhe, Germany</text:span></text:p>
              <text:p text:style-name="Normal"><text:span>Communication dans un congrès</text:span></text:p>
              <text:p text:style-name="Normal"><text:a xlink:type="simple" xlink:href="https://hal.science/hal-03999140v1">hal-0399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19v1">Drilling of multi-material stacks for the assembly of aeronautical structures: from the characterization of the cutting mechanisms to the development of Smart drilling techniques</text:a></text:p>
              <text:p text:style-name="Normal"><text:a xlink:type="simple" xlink:href="https://hal.science/search/index/?q=*&amp;authFullName_s=Yann Landon">Yann Landon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Anna Carla Araujo">Anna Carla Araujo</text:a></text:p>
              <text:p text:style-name="Normal"><text:span>3rd International Forum on Aerospace and Aeronautics (Aeroforum)</text:span><text:span>, Dec 2023, San Diego (CA), United States</text:span></text:p>
              <text:p text:style-name="Normal"><text:span>Communication dans un congrès</text:span></text:p>
              <text:p text:style-name="Normal"><text:a xlink:type="simple" xlink:href="https://hal.science/hal-04591419v1">hal-0459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237v1">Material identification in helical milling for smart drilling applications</text:a></text:p>
              <text:p text:style-name="Normal"><text:a xlink:type="simple" xlink:href="https://hal.science/search/index/?q=*&amp;authFullName_s=Sughosh Deshpande">Sughosh Deshpande</text:a><text:span>,</text:span><text:a xlink:type="simple" xlink:href="https://hal.science/search/index/?q=*&amp;authFullName_s=Abdallah Bouzid">Abdallah Bouzid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Anna Carla Araujo">Anna Carla Araujo</text:a></text:p>
              <text:p text:style-name="Normal"><text:span>Brazilian Manufacturing Engineering Congress 12th COBEF 2023</text:span><text:span>, May 2023, Brasilia, Brazil</text:span></text:p>
              <text:p text:style-name="Normal"><text:span>Communication dans un congrès</text:span></text:p>
              <text:p text:style-name="Normal"><text:a xlink:type="simple" xlink:href="https://hal.science/hal-04001237v1">hal-0400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794v1">Bone properties</text:a></text:p>
              <text:p text:style-name="Normal"><text:a xlink:type="simple" xlink:href="https://hal.science/search/index/?q=*&amp;authFullName_s=Raafat Hussein">Raafat Hussein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Anna Carla Araujo">Anna Carla Araujo</text:a></text:p>
              <text:p text:style-name="Normal"><text:span>COBEF2023</text:span><text:span>, May 2023, brasilia, Brazil</text:span></text:p>
              <text:p text:style-name="Normal"><text:span>Communication dans un congrès</text:span></text:p>
              <text:p text:style-name="Normal"><text:a xlink:type="simple" xlink:href="https://hal.science/hal-04002794v1">hal-0400279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887092v1">Optimizing racing wheelchair design through coupled biomechanical-mechanical simulation</text:a></text:p>
              <text:p text:style-name="Normal"><text:a xlink:type="simple" xlink:href="https://hal.science/search/index/?q=*&amp;authFullName_s=Adrien Loiseau">Adrien Loiseau</text:a><text:span>,</text:span><text:a xlink:type="simple" xlink:href="https://hal.science/search/index/?q=*&amp;authFullName_s=Thibault Marsan">Thibault Marsan</text:a><text:span>,</text:span><text:a xlink:type="simple" xlink:href="https://hal.science/search/index/?q=*&amp;authFullName_s=Pablo Navarro">Pablo Navarro</text:a><text:span>,</text:span><text:a xlink:type="simple" xlink:href="https://hal.science/search/index/?q=*&amp;authFullName_s=Bruno Watier">Bruno Watier</text:a><text:span>,</text:span><text:a xlink:type="simple" xlink:href="https://hal.science/search/index/?q=*&amp;authFullName_s=Yann Landon">Yann Landon</text:a></text:p>
              <text:p text:style-name="Normal"><text:span>International Joint Conference on Mechanics, Design Engineering and Advanced Manufacturing</text:span><text:span>, Jun 2022, Ischia (NA), Italy</text:span></text:p>
              <text:p text:style-name="Normal"><text:span>Communication dans un congrès</text:span></text:p>
              <text:p text:style-name="Normal"><text:a xlink:type="simple" xlink:href="https://insa-toulouse.hal.science/hal-03887092v1">hal-0388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691v1">Fault diagnosis of CNC machine-tools for drilling Titanium alloy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Marcos Vicente Moreira">Marcos Vicente Moreira</text:a><text:span>,</text:span><text:a xlink:type="simple" xlink:href="https://hal.science/search/index/?q=*&amp;authFullName_s=Yann Landon">Yann Landon</text:a></text:p>
              <text:p text:style-name="Normal"><text:span>15th Conference on Intelligent Computation in Manufacturing Engineering, "Innovative and Cognitive Production Technology and Systems"</text:span><text:span>, Jul 2021, Naples, Italy</text:span></text:p>
              <text:p text:style-name="Normal"><text:span>Communication dans un congrès</text:span></text:p>
              <text:p text:style-name="Normal"><text:a xlink:type="simple" xlink:href="https://hal.science/hal-03904691v1">hal-0390469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887060v1">Correlations between the hole surface integrity and fatigue life for drilled 2024-T351 aluminum alloy</text:a></text:p>
              <text:p text:style-name="Normal"><text:a xlink:type="simple" xlink:href="https://hal.science/search/index/?q=*&amp;authFullName_s=Yann Landon">Yann Landon</text:a><text:span>,</text:span><text:a xlink:type="simple" xlink:href="https://hal.science/search/index/?q=*&amp;authFullName_s=Alexandra Lacombe">Alexandra Lacombe</text:a><text:span>,</text:span><text:a xlink:type="simple" xlink:href="https://hal.science/search/index/?q=*&amp;authFullName_s=Landry Arnaud Kamgaing Souop">Landry Arnaud Kamgaing Souop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Manuel Paredes">Manuel Paredes</text:a><text:span>et al.</text:span></text:p>
              <text:p text:style-name="Normal"><text:span>International Joint Conference on Mechanics, Design Engineering and Advanced Manufacturing</text:span><text:span>, Jun 2022, Ischia (NA), Italy</text:span></text:p>
              <text:p text:style-name="Normal"><text:span>Communication dans un congrès</text:span></text:p>
              <text:p text:style-name="Normal"><text:a xlink:type="simple" xlink:href="https://insa-toulouse.hal.science/hal-03887060v1">hal-0388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305v2">Timed automaton models for fault diagnosis of the drilling process on a CNC machine</text:a></text:p>
              <text:p text:style-name="Normal"><text:a xlink:type="simple" xlink:href="https://hal.science/search/index/?q=*&amp;authFullName_s=M Moreira">M Moreira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Yann Landon">Yann Landon</text:a></text:p>
              <text:p text:style-name="Normal"><text:span>XXIV Congresso Brasileiro de Automatica</text:span><text:span>, Oct 2022, Fortaleza, Brazil</text:span></text:p>
              <text:p text:style-name="Normal"><text:span>Communication dans un congrès</text:span></text:p>
              <text:p text:style-name="Normal"><text:a xlink:type="simple" xlink:href="https://hal.science/hal-03640305v2">hal-036403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85v1">EXPERIMENTAL ANALYSIS OF CIRCULAR MILLING FOR MATERIAL IDENTIFICATION IN AEROSPACE INDUSTRY</text:a></text:p>
              <text:p text:style-name="Normal"><text:a xlink:type="simple" xlink:href="https://hal.science/search/index/?q=*&amp;authFullName_s=Sughosh Deshpande">Sughosh Deshpande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Yann Landon">Yann Landon</text:a></text:p>
              <text:p text:style-name="Normal"><text:span>ESAFORM 2022</text:span><text:span>, 2022, Braga, Portugal.<text:s/></text:span><text:a xlink:type="simple" xlink:href="https://dx.doi.org/10.4028/v-7uw143">⟨10.4028/v-7uw143⟩</text:a></text:p>
              <text:p text:style-name="Normal"><text:span>Communication dans un congrès</text:span></text:p>
              <text:p text:style-name="Normal"><text:a xlink:type="simple" xlink:href="https://hal.science/hal-03672985v1">hal-0367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40v1">Material recognition using drilling force data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Yann Landon">Yann Landon</text:a></text:p>
              <text:p text:style-name="Normal"><text:span>27th International Conference on Material Forming - ESAFORM 2021</text:span><text:span>, Apr 2021, Liège, Belgium</text:span></text:p>
              <text:p text:style-name="Normal"><text:span>Communication dans un congrès</text:span></text:p>
              <text:p text:style-name="Normal"><text:a xlink:type="simple" xlink:href="https://hal.science/hal-04591440v1">hal-0459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380v1">SMART DRILLING: MATERIAL IDENTIFICATION USING SPECIFIC FORCE MAP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Maria Clara Coimbra Gonçalves">Maria Clara Coimbra Gonçalves</text:a><text:span>,</text:span><text:a xlink:type="simple" xlink:href="https://hal.science/search/index/?q=*&amp;authFullName_s=Gilmar Ferreira Batalha">Gilmar Ferreira Batalha</text:a><text:span>,</text:span><text:a xlink:type="simple" xlink:href="https://hal.science/search/index/?q=*&amp;authFullName_s=Yann Landon">Yann Landon</text:a></text:p>
              <text:p text:style-name="Normal"><text:span>11º Congresso Brasileiro de Engenharia de Fabricação</text:span><text:span>, May 2021, Curitiba, Brazil</text:span></text:p>
              <text:p text:style-name="Normal"><text:span>Communication dans un congrès</text:span></text:p>
              <text:p text:style-name="Normal"><text:a xlink:type="simple" xlink:href="https://hal.science/hal-03232380v1">hal-0323238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02702v1">Validation of a multi-scale Ti-6Al-4V drilling model by means of thermomechanical field measurements</text:a></text:p>
              <text:p text:style-name="Normal"><text:a xlink:type="simple" xlink:href="https://hal.science/search/index/?q=*&amp;authFullName_s=Camille Bonnet">Camille Bonnet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Abdallah Bouzid">Abdallah Bouzid</text:a></text:p>
              <text:p text:style-name="Normal"><text:span>ESAFORM 2021 - 24th International Conference on Material Forming</text:span><text:span>, Apr 2021, En ligne, Belgium.<text:s/></text:span><text:a xlink:type="simple" xlink:href="https://dx.doi.org/10.25518/esaform21.1878">⟨10.25518/esaform21.1878⟩</text:a></text:p>
              <text:p text:style-name="Normal"><text:span>Communication dans un congrès</text:span></text:p>
              <text:p text:style-name="Normal"><text:a xlink:type="simple" xlink:href="https://imt-mines-albi.hal.science/hal-03202702v1">hal-0320270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72497v1">Validation d’un modèle numérique de la coupe oblique du Ti-6Al-4V par mesures de champs thermomécaniques couplées</text:a></text:p>
              <text:p text:style-name="Normal"><text:a xlink:type="simple" xlink:href="https://hal.science/search/index/?q=*&amp;authFullName_s=Camille Bonnet">Camille Bonnet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Yann Landon">Yann Landon</text:a></text:p>
              <text:p text:style-name="Normal"><text:span>Manufacturing'21</text:span><text:span>, Jun 2021, Angers (à distance), France. 14 p</text:span></text:p>
              <text:p text:style-name="Normal"><text:span>Communication dans un congrès</text:span></text:p>
              <text:p text:style-name="Normal"><text:a xlink:type="simple" xlink:href="https://imt-mines-albi.hal.science/hal-03272497v1">hal-0327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411v1">Smart drilling for Aerospace Industry: state of art in research and education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Pierre Lagarrigue">Pierre Lagarrigue</text:a></text:p>
              <text:p text:style-name="Normal"><text:span>14th CIRP Conference on Intelligent Computation in Manufacturing Engineering, CIRP ICME ˈ20</text:span><text:span>, Jul 2020, Naples, Italy</text:span></text:p>
              <text:p text:style-name="Normal"><text:span>Communication dans un congrès</text:span></text:p>
              <text:p text:style-name="Normal"><text:a xlink:type="simple" xlink:href="https://hal.science/hal-02985411v1">hal-0298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318v1">Influence of the hole surface integrity on the fatigue strength of an aluminium drilled part</text:a></text:p>
              <text:p text:style-name="Normal"><text:a xlink:type="simple" xlink:href="https://hal.science/search/index/?q=*&amp;authFullName_s=Alexandra Lacombe">Alexandra Lacomb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Clément Chirol">Clément Chirol</text:a><text:span>,</text:span><text:a xlink:type="simple" xlink:href="https://hal.science/search/index/?q=*&amp;authFullName_s=Audrey Benaben">Audrey Benaben</text:a></text:p>
              <text:p text:style-name="Normal"><text:span>International Joint Conference on Mechanics, Design Engineering and Advanced Manufacturing</text:span><text:span>, Jun 2020, Aix-en-Provence, France</text:span></text:p>
              <text:p text:style-name="Normal"><text:span>Communication dans un congrès</text:span></text:p>
              <text:p text:style-name="Normal"><text:a xlink:type="simple" xlink:href="https://hal.science/hal-03008318v1">hal-0300831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462039v1">Orbital Drilling Optimization in High Speed Machining and Fatigue Life Enhancement by Orbital Roller Burnishing: Application to an Aluminum Alloy</text:a></text:p>
              <text:p text:style-name="Normal"><text:a xlink:type="simple" xlink:href="https://hal.science/search/index/?q=*&amp;authFullName_s=Landry Arnaud Kamgaing Souop">Landry Arnaud Kamgaing Souop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Johanna Senatore">Johanna Senatore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Mathieu Ritou">Mathieu Ritou</text:a></text:p>
              <text:p text:style-name="Normal"><text:span>SAE International Conference</text:span><text:span>, Sep 2019, Bordeaux, France. pp.1-13</text:span></text:p>
              <text:p text:style-name="Normal"><text:span>Communication dans un congrès</text:span></text:p>
              <text:p text:style-name="Normal"><text:a xlink:type="simple" xlink:href="https://ut3-toulouseinp.hal.science/hal-02462039v1">hal-0246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303v1">Impact of the drilling process on the fatigue life of an aluminium 2024-T351 part</text:a></text:p>
              <text:p text:style-name="Normal"><text:a xlink:type="simple" xlink:href="https://hal.science/search/index/?q=*&amp;authFullName_s=Alexandra Lacombe">Alexandra Lacomb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Clément Chirol">Clément Chirol</text:a><text:span>,</text:span><text:a xlink:type="simple" xlink:href="https://hal.science/search/index/?q=*&amp;authFullName_s=Audrey Benaben">Audrey Benaben</text:a></text:p>
              <text:p text:style-name="Normal"><text:span>1st International Conference on Advanced Joining Processes</text:span><text:span>, Oct 2019, Ponta Delgada, Azores, Portugal</text:span></text:p>
              <text:p text:style-name="Normal"><text:span>Communication dans un congrès</text:span></text:p>
              <text:p text:style-name="Normal"><text:a xlink:type="simple" xlink:href="https://hal.science/hal-03008303v1">hal-0300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597v1">Impact du procédé de perçage dans de l'aluminium 2024-T351 sur les sollicitations thermomécaniques subies par la pièce percée</text:a></text:p>
              <text:p text:style-name="Normal"><text:a xlink:type="simple" xlink:href="https://hal.science/search/index/?q=*&amp;authFullName_s=Alexandra Lacombe">Alexandra Lacomb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Clément Chirol">Clément Chirol</text:a><text:span>,</text:span><text:a xlink:type="simple" xlink:href="https://hal.science/search/index/?q=*&amp;authFullName_s=Audrey Benaben">Audrey Benaben</text:a></text:p>
              <text:p text:style-name="Normal"><text:span>MUGV &amp; Manufacturing'21</text:span><text:span>, Jun 2018, Bordeaux, France</text:span></text:p>
              <text:p text:style-name="Normal"><text:span>Communication dans un congrès</text:span></text:p>
              <text:p text:style-name="Normal"><text:a xlink:type="simple" xlink:href="https://hal.science/hal-02127597v1">hal-0212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211v1">Effect of different cutting depths to the cutting forces and machining quality of CFRP parts in orthogonal cutting ─ a numerical and experimental comparison</text:a></text:p>
              <text:p text:style-name="Normal"><text:a xlink:type="simple" xlink:href="https://hal.science/search/index/?q=*&amp;authFullName_s=Farid Miah">Farid Miah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Robert Piquet">Robert Piquet</text:a></text:p>
              <text:p text:style-name="Normal"><text:span>ASME 2018 International Mechanical Engineering Congress and Exposition IMECE2018</text:span><text:span>, Nov 2018, Pittsburgh, United States. pp.1-11</text:span></text:p>
              <text:p text:style-name="Normal"><text:span>Communication dans un congrès</text:span></text:p>
              <text:p text:style-name="Normal"><text:a xlink:type="simple" xlink:href="https://hal.science/hal-02053211v1">hal-0205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950v1">Investigation of Aluminum Alloy Properties During Helical Roller Burnishing Through Finite Element Simulations and Experiments</text:a></text:p>
              <text:p text:style-name="Normal"><text:a xlink:type="simple" xlink:href="https://hal.science/search/index/?q=*&amp;authFullName_s=Landry Arnaud Kamgaing Souop">Landry Arnaud Kamgaing Souop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Johanna Senatore">Johanna Senatore</text:a><text:span>,</text:span><text:a xlink:type="simple" xlink:href="https://hal.science/search/index/?q=*&amp;authFullName_s=Mathieu Ritou">Mathieu Ritou</text:a></text:p>
              <text:p text:style-name="Normal"><text:span>International Joint Conference on Mechanics, Design Engineering &amp; Advanced Manufacturing</text:span><text:span>, Jun 2018, Carthagena, Spain. pp.440-450,<text:s/></text:span><text:a xlink:type="simple" xlink:href="https://dx.doi.org/10.1007/978-3-030-12346-8_43">⟨10.1007/978-3-030-12346-8_43⟩</text:a></text:p>
              <text:p text:style-name="Normal"><text:span>Communication dans un congrès</text:span></text:p>
              <text:p text:style-name="Normal"><text:a xlink:type="simple" xlink:href="https://hal.science/hal-02119950v1">hal-0211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580v1">Numerical evaluation of residual stress induced by reaming of aluminium 2024-T351</text:a></text:p>
              <text:p text:style-name="Normal"><text:a xlink:type="simple" xlink:href="https://hal.science/search/index/?q=*&amp;authFullName_s=Alexandra Lacombe">Alexandra Lacomb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Clément Chirol">Clément Chirol</text:a><text:span>,</text:span><text:a xlink:type="simple" xlink:href="https://hal.science/search/index/?q=*&amp;authFullName_s=Audrey Benaben">Audrey Benaben</text:a></text:p>
              <text:p text:style-name="Normal"><text:span>International Joint Conference on Mechanics, Design Engineering and Advanced Manufacturing</text:span><text:span>, Jun 2018, Cartagena, Spain</text:span></text:p>
              <text:p text:style-name="Normal"><text:span>Communication dans un congrès</text:span></text:p>
              <text:p text:style-name="Normal"><text:a xlink:type="simple" xlink:href="https://hal.science/hal-02127580v1">hal-0212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402v1">Study of residual stress distribution near the hole edge in aeronautical structures after drilling</text:a></text:p>
              <text:p text:style-name="Normal"><text:a xlink:type="simple" xlink:href="https://hal.science/search/index/?q=*&amp;authFullName_s=Yann Landon">Yann Landon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Clément Chirol">Clément Chirol</text:a></text:p>
              <text:p text:style-name="Normal"><text:span>EUROMAT 2017</text:span><text:span>, Sep 2017, Thessaloniki, Greece</text:span></text:p>
              <text:p text:style-name="Normal"><text:span>Communication dans un congrès</text:span></text:p>
              <text:p text:style-name="Normal"><text:a xlink:type="simple" xlink:href="https://hal.science/hal-02143402v1">hal-0214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397v1">Ultrasonic burnishing of AISI 316L stainless steel curved surfaces</text:a></text:p>
              <text:p text:style-name="Normal"><text:a xlink:type="simple" xlink:href="https://hal.science/search/index/?q=*&amp;authFullName_s=Ramon Jerez Mesa">Ramon Jerez Mesa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Jose Antonio Travieso-Rodríguez">Jose Antonio Travieso-Rodríguez</text:a><text:span>,</text:span><text:a xlink:type="simple" xlink:href="https://hal.science/search/index/?q=*&amp;authFullName_s=Giovanni Gomez-Gras">Giovanni Gomez-Gras</text:a><text:span>,</text:span><text:a xlink:type="simple" xlink:href="https://hal.science/search/index/?q=*&amp;authFullName_s=Jordi Lluma-Fuentes">Jordi Lluma-Fuentes</text:a></text:p>
              <text:p text:style-name="Normal"><text:span>XIII Iberoamerican Conference on Mechanical Engineering CIBEM 2017</text:span><text:span>, Oct 2017, Lisbon, Portugal</text:span></text:p>
              <text:p text:style-name="Normal"><text:span>Communication dans un congrès</text:span></text:p>
              <text:p text:style-name="Normal"><text:a xlink:type="simple" xlink:href="https://hal.science/hal-02143397v1">hal-0214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917v1">Tool/Material Interferences Sensibility to Process and Tool Parameters in Vibration- Assisted Drilling</text:a></text:p>
              <text:p text:style-name="Normal"><text:a xlink:type="simple" xlink:href="https://hal.science/search/index/?q=*&amp;authFullName_s=V. Bonnot">V. Bonnot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Stéphane Segonds">Stéphane Segonds</text:a></text:p>
              <text:p text:style-name="Normal"><text:span>International Joint Conference on Mechanics, Design Engineering &amp; Advanced Manufacturing JCM, Catania, Italy</text:span><text:span>, 2016, Catane, Italy</text:span></text:p>
              <text:p text:style-name="Normal"><text:span>Communication dans un congrès</text:span></text:p>
              <text:p text:style-name="Normal"><text:a xlink:type="simple" xlink:href="https://hal.science/hal-02047917v1">hal-0204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103v1">A New Behavior Model for Better Understanding of Titanium alloys Ti-6Al-4V Chip Formation in Orthogonal Cutting</text:a></text:p>
              <text:p text:style-name="Normal"><text:a xlink:type="simple" xlink:href="https://hal.science/search/index/?q=*&amp;authFullName_s=Mahmoud Harzallah">Mahmoud Harzallah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Johanna Senatore">Johanna Senatore</text:a><text:span>,</text:span><text:a xlink:type="simple" xlink:href="https://hal.science/search/index/?q=*&amp;authFullName_s=Michel Mousseigne">Michel Mousseigne</text:a><text:span>,</text:span><text:a xlink:type="simple" xlink:href="https://hal.science/search/index/?q=*&amp;authFullName_s=G. Germain">G. Germain</text:a><text:span>et al.</text:span></text:p>
              <text:p text:style-name="Normal"><text:span>ESAFORM 2016 - 19th International ESAFORM Conference on Material Forming</text:span><text:span>, Apr 2016, Nantes, France. art. 080015 - 6 p.,<text:s/></text:span><text:a xlink:type="simple" xlink:href="https://dx.doi.org/10.1063/1.4963490">⟨10.1063/1.4963490⟩</text:a></text:p>
              <text:p text:style-name="Normal"><text:span>Communication dans un congrès</text:span></text:p>
              <text:p text:style-name="Normal"><text:a xlink:type="simple" xlink:href="https://hal.science/hal-01609103v1">hal-0160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203v1">A Dynamic Modelling of Vibrations Assisted Drilling</text:a></text:p>
              <text:p text:style-name="Normal"><text:a xlink:type="simple" xlink:href="https://hal.science/search/index/?q=*&amp;authFullName_s=M. Ladonne">M. Ladonne</text:a><text:span>,</text:span><text:a xlink:type="simple" xlink:href="https://hal.science/search/index/?q=*&amp;authFullName_s=M. Chérif">M. Chérif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J.-Y. K'Nevez">J.-Y. K'Nevez</text:a><text:span>,</text:span><text:a xlink:type="simple" xlink:href="https://hal.science/search/index/?q=*&amp;authFullName_s=O. Cahuc">O. Cahuc</text:a><text:span>et al.</text:span></text:p>
              <text:p text:style-name="Normal"><text:span>Productica 2015, Romania, May 29, 2015</text:span><text:span>, 2015, Bucarest, Romania</text:span></text:p>
              <text:p text:style-name="Normal"><text:span>Communication dans un congrès</text:span></text:p>
              <text:p text:style-name="Normal"><text:a xlink:type="simple" xlink:href="https://hal.science/hal-02052203v1">hal-0205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900v1">Thrust force and torque model applied to the vibration assisted drilling of Aluminium 7010</text:a></text:p>
              <text:p text:style-name="Normal"><text:a xlink:type="simple" xlink:href="https://hal.science/search/index/?q=*&amp;authFullName_s=J. Le Dref">J. Le Dref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Gilles Dessein">Gilles Dessein</text:a></text:p>
              <text:p text:style-name="Normal"><text:span>32nd Machinery Vibration CMVA Annual Seminar – 4th International Congress on Engineering of Industrial Risks, Montreal, Canada, October 29-31, 2014</text:span><text:span>, 2014, Montréal, Canada</text:span></text:p>
              <text:p text:style-name="Normal"><text:span>Communication dans un congrès</text:span></text:p>
              <text:p text:style-name="Normal"><text:a xlink:type="simple" xlink:href="https://hal.science/hal-02053900v1">hal-0205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151v1">Modelling of chip geometry in orbital drilling</text:a></text:p>
              <text:p text:style-name="Normal"><text:a xlink:type="simple" xlink:href="https://hal.science/search/index/?q=*&amp;authFullName_s=P. A. Rey">P. A. Rey</text:a><text:span>,</text:span><text:a xlink:type="simple" xlink:href="https://hal.science/search/index/?q=*&amp;authFullName_s=K. Moussaoui">K. Moussaoui</text:a><text:span>,</text:span><text:a xlink:type="simple" xlink:href="https://hal.science/search/index/?q=*&amp;authFullName_s=Johanna Senatore">Johanna Senatore</text:a><text:span>,</text:span><text:a xlink:type="simple" xlink:href="https://hal.science/search/index/?q=*&amp;authFullName_s=Yann Landon">Yann Landon</text:a></text:p>
              <text:p text:style-name="Normal"><text:span>Joint Conference on Mechanical, Design Engineering &amp; Advanced Manufacturing, Toulouse, France, June 18-20, 2014</text:span><text:span>, 2014, Toulouse, France. pp.502-508</text:span></text:p>
              <text:p text:style-name="Normal"><text:span>Communication dans un congrès</text:span></text:p>
              <text:p text:style-name="Normal"><text:a xlink:type="simple" xlink:href="https://hal.science/hal-02054151v1">hal-0205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150v1">Thrust force and torque model applied to the vibratory drilling process</text:a></text:p>
              <text:p text:style-name="Normal"><text:a xlink:type="simple" xlink:href="https://hal.science/search/index/?q=*&amp;authFullName_s=J. Le Dref">J. Le Dref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F. Blanchet">F. Blanchet</text:a></text:p>
              <text:p text:style-name="Normal"><text:span>Joint Conference on Mechanical, Design Engineering &amp; Advanced Manufacturing, Toulouse, France, June 18-20, 2014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2054150v1">hal-0205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260v1">Drilling of thick composite structures with pilot hole using a twist drill</text:a></text:p>
              <text:p text:style-name="Normal"><text:a xlink:type="simple" xlink:href="https://hal.science/search/index/?q=*&amp;authFullName_s=P. Rahmé">P. Rahmé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R. Piquet">R. Piquet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Pierre Lagarrigue">Pierre Lagarrigue</text:a></text:p>
              <text:p text:style-name="Normal"><text:span>16th European Conference on Composite Materials (ECCM16), Seville, Spain, June 22-26, 2014</text:span><text:span>, 2014, Seville, Spain</text:span></text:p>
              <text:p text:style-name="Normal"><text:span>Communication dans un congrès</text:span></text:p>
              <text:p text:style-name="Normal"><text:a xlink:type="simple" xlink:href="https://hal.science/hal-02054260v1">hal-0205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902v1">Contribution to understanding and modelizing vibration assisted drilling</text:a></text:p>
              <text:p text:style-name="Normal"><text:a xlink:type="simple" xlink:href="https://hal.science/search/index/?q=*&amp;authFullName_s=J. Le Dref">J. Le Dref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Christine Espinosa">Christine Espinosa</text:a></text:p>
              <text:p text:style-name="Normal"><text:span>4th ICEIR Int. Congress on Engineering of Industrial Risks &amp; 32nd CMVA Annual Seminar on Machinery Vibration</text:span><text:span>, 2014, Montréal, Canada</text:span></text:p>
              <text:p text:style-name="Normal"><text:span>Communication dans un congrès</text:span></text:p>
              <text:p text:style-name="Normal"><text:a xlink:type="simple" xlink:href="https://hal.science/hal-02053902v1">hal-0205390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97698v1">Characterization of the cutting phenomenon in orbital drilling of titanium alloys (TiAl6V4)</text:a></text:p>
              <text:p text:style-name="Normal"><text:a xlink:type="simple" xlink:href="https://hal.science/search/index/?q=*&amp;authFullName_s=P. A. Rey">P. A. Rey</text:a><text:span>,</text:span><text:a xlink:type="simple" xlink:href="https://hal.science/search/index/?q=*&amp;authFullName_s=Johanna Senatore">Johanna Senatore</text:a><text:span>,</text:span><text:a xlink:type="simple" xlink:href="https://hal.science/search/index/?q=*&amp;authFullName_s=Yann Landon">Yann Landon</text:a></text:p>
              <text:p text:style-name="Normal"><text:span>11th International Conference on High Speed Machining</text:span><text:span>, Sep 2014, Prague, Czech Republic</text:span></text:p>
              <text:p text:style-name="Normal"><text:span>Communication dans un congrès</text:span></text:p>
              <text:p text:style-name="Normal"><text:a xlink:type="simple" xlink:href="https://insa-toulouse.hal.science/hal-01997698v1">hal-0199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152v1">Analytical model for drilling thick composite structures with pilot hole using a twist drill</text:a></text:p>
              <text:p text:style-name="Normal"><text:a xlink:type="simple" xlink:href="https://hal.science/search/index/?q=*&amp;authFullName_s=P. Rahmé">P. Rahmé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R. Piquet">R. Piquet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Pierre Lagarrigue">Pierre Lagarrigue</text:a></text:p>
              <text:p text:style-name="Normal"><text:span>Joint Conference on Mechanical, Design Engineering &amp; Advanced Manufacturing, Toulouse, France, June 18-20, 2014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2054152v1">hal-0205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899v1">A Dynamic Cutting Forces Model of Vibrations Assisted Drilling</text:a></text:p>
              <text:p text:style-name="Normal"><text:a xlink:type="simple" xlink:href="https://hal.science/search/index/?q=*&amp;authFullName_s=M. Ladonne">M. Ladonn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M. Chérif">M. Chérif</text:a><text:span>,</text:span><text:a xlink:type="simple" xlink:href="https://hal.science/search/index/?q=*&amp;authFullName_s=J.-Y. K'Nevez">J.-Y. K'Nevez</text:a><text:span>,</text:span><text:a xlink:type="simple" xlink:href="https://hal.science/search/index/?q=*&amp;authFullName_s=O. Cahuc">O. Cahuc</text:a><text:span>et al.</text:span></text:p>
              <text:p text:style-name="Normal"><text:span>32nd Machinery Vibration CMVA Annual Seminar – 4th International Congress on Engineering of Industrial Risks, Montreal, Canada, October 29-31, 2014</text:span><text:span>, 2014, Montréal, Canada</text:span></text:p>
              <text:p text:style-name="Normal"><text:span>Communication dans un congrès</text:span></text:p>
              <text:p text:style-name="Normal"><text:a xlink:type="simple" xlink:href="https://hal.science/hal-02053899v1">hal-0205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768v1">Étude de l'état de surface de trous percés dans des stratifiés carbone UD</text:a></text:p>
              <text:p text:style-name="Normal"><text:a xlink:type="simple" xlink:href="https://hal.science/search/index/?q=*&amp;authFullName_s=Mehdi Chérif">Mehdi Chérif</text:a><text:span>,</text:span><text:a xlink:type="simple" xlink:href="https://hal.science/search/index/?q=*&amp;authFullName_s=Yann Landon">Yann Landon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768v1">hal-0343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187v1">Dynamic Modeling of Vibrations Assisted Drilling</text:a></text:p>
              <text:p text:style-name="Normal"><text:a xlink:type="simple" xlink:href="https://hal.science/search/index/?q=*&amp;authFullName_s=M. Ladonne">M. Ladonn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O. Cahuc">O. Cahuc</text:a><text:span>,</text:span><text:a xlink:type="simple" xlink:href="https://hal.science/search/index/?q=*&amp;authFullName_s=M. Chérif">M. Chérif</text:a><text:span>,</text:span><text:a xlink:type="simple" xlink:href="https://hal.science/search/index/?q=*&amp;authFullName_s=J.-Y. K'Nevez">J.-Y. K'Nevez</text:a><text:span>et al.</text:span></text:p>
              <text:p text:style-name="Normal"><text:span>5th International Conference on Structural Analysis of Advanced Materials (ICSAAM), Island of Kos, Greece, September 23-26, 2013</text:span><text:span>, 2013, Island of Kos, Greece</text:span></text:p>
              <text:p text:style-name="Normal"><text:span>Communication dans un congrès</text:span></text:p>
              <text:p text:style-name="Normal"><text:a xlink:type="simple" xlink:href="https://hal.science/hal-02182187v1">hal-0218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508v1">Modélisation du procédé de perçage assisté par vibrations</text:a></text:p>
              <text:p text:style-name="Normal"><text:a xlink:type="simple" xlink:href="https://hal.science/search/index/?q=*&amp;authFullName_s=Mathieu Ladonne">Mathieu Ladonn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Mehdi Chérif">Mehdi Chérif</text:a><text:span>,</text:span><text:a xlink:type="simple" xlink:href="https://hal.science/search/index/?q=*&amp;authFullName_s=Jean-Yves K'Nevez">Jean-Yves K'Nevez</text:a><text:span>,</text:span><text:a xlink:type="simple" xlink:href="https://hal.science/search/index/?q=*&amp;authFullName_s=Olivier Cahuc">Olivier Cahuc</text:a><text:span>et al.</text:span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508v1">hal-0344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147v1">Manufacturing’21 : Expériences de fédération des activités de recherche en fabrication</text:a></text:p>
              <text:p text:style-name="Normal"><text:a xlink:type="simple" xlink:href="https://hal.science/search/index/?q=*&amp;authFullName_s=Yann Landon">Yann Landon</text:a></text:p>
              <text:p text:style-name="Normal"><text:span>13ème Colloque National AIP-PRIMECA – Démarche et Innovation dans la Conception et la Production des Systèmes Intégrés</text:span><text:span>, 2012, Mont-Dore, France</text:span></text:p>
              <text:p text:style-name="Normal"><text:span>Communication dans un congrès</text:span></text:p>
              <text:p text:style-name="Normal"><text:a xlink:type="simple" xlink:href="https://hal.science/hal-02187147v1">hal-0218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353v1">Dynamic model of CNC milling machines</text:a></text:p>
              <text:p text:style-name="Normal"><text:a xlink:type="simple" xlink:href="https://hal.science/search/index/?q=*&amp;authFullName_s=X. Pessoles">X. Pessoles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Walter Rubio">Walter Rubio</text:a><text:span>,</text:span><text:a xlink:type="simple" xlink:href="https://hal.science/search/index/?q=*&amp;authFullName_s=Jean-Max Redonnet">Jean-Max Redonnet</text:a></text:p>
              <text:p text:style-name="Normal"><text:span>3rd International Conference on Structural Analysis of Advanced Materials (ICSAAM), Tarbes, France, September 7-10, 2009</text:span><text:span>, 2009, Tarbes, France</text:span></text:p>
              <text:p text:style-name="Normal"><text:span>Communication dans un congrès</text:span></text:p>
              <text:p text:style-name="Normal"><text:a xlink:type="simple" xlink:href="https://hal.science/hal-02194353v1">hal-0219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384v1">Etude du comportement dynamique des outils toriques en usinage 5 axes</text:a></text:p>
              <text:p text:style-name="Normal"><text:a xlink:type="simple" xlink:href="https://hal.science/search/index/?q=*&amp;authFullName_s=Yann Landon">Yann Landon</text:a><text:span>,</text:span><text:a xlink:type="simple" xlink:href="https://hal.science/search/index/?q=*&amp;authFullName_s=Michel Mousseigne">Michel Mousseigne</text:a><text:span>,</text:span><text:a xlink:type="simple" xlink:href="https://hal.science/search/index/?q=*&amp;authFullName_s=Johanna Senatore">Johanna Senatore</text:a><text:span>,</text:span><text:a xlink:type="simple" xlink:href="https://hal.science/search/index/?q=*&amp;authFullName_s=Walter Rubio">Walter Rubio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384v1">hal-03362384v1</text:a></text:p>
            </table:table-cell>
          </table:table-row>
        </table:table>
        <text:p text:style-name="P10"/>
        <text:p text:style-name="Heading2"><text:span text:style-name="T4">Article dans une revue (60)</text:span></text:p>
        <text:p text:style-name="P12"/>
        <table:table table:name="f71792" table:style-name="f71792">
          <table:table-column table:style-name="f71792.0"/>
          <table:table-row>
            <table:table-cell office:value-type="string">
              <text:p text:style-name="Normal"><text:a xlink:type="simple" xlink:href="https://hal.science/hal-05588251v1">Effect of Burrs on the Fatigue Strength of Metallic Structures: Experimental Study on Open Hole Ti-6Al- 4V Specimens With Burrs</text:a></text:p>
              <text:p text:style-name="Normal"><text:a xlink:type="simple" xlink:href="https://hal.science/search/index/?q=*&amp;authFullName_s=Santiago Frutos Taravillo">Santiago Frutos Taravillo</text:a><text:span>,</text:span><text:a xlink:type="simple" xlink:href="https://hal.science/search/index/?q=*&amp;authFullName_s=Eric Paroissien">Eric Paroissien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Sébastien Schwartz">Sébastien Schwartz</text:a><text:span>,</text:span><text:a xlink:type="simple" xlink:href="https://hal.science/search/index/?q=*&amp;authFullName_s=Mathieu Fressinet">Mathieu Fressinet</text:a><text:span>et al.</text:span></text:p>
              <text:p text:style-name="Normal"><text:span>Fatigue and Fracture of Engineering Materials and Structures</text:span><text:span>, 2026,<text:s/></text:span><text:a xlink:type="simple" xlink:href="https://dx.doi.org/10.1111/ffe.70283">⟨10.1111/ffe.70283⟩</text:a></text:p>
              <text:p text:style-name="Normal"><text:span>Article dans une revue</text:span></text:p>
              <text:p text:style-name="Normal"><text:a xlink:type="simple" xlink:href="https://hal.science/hal-05588251v1">hal-0558825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413753v1">Quantitative analysis of supercritical CO 2 jet structure from Schlieren imaging in free and impinged configurations</text:a></text:p>
              <text:p text:style-name="Normal"><text:a xlink:type="simple" xlink:href="https://hal.science/search/index/?q=*&amp;authFullName_s=Maha El Nahas">Maha El Nahas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Yann Landon">Yann Landon</text:a></text:p>
              <text:p text:style-name="Normal"><text:span>Experimental Thermal and Fluid Science</text:span><text:span>, 2026, 172, pp.111661.<text:s/></text:span><text:a xlink:type="simple" xlink:href="https://dx.doi.org/10.1016/j.expthermflusci.2025.111661">⟨10.1016/j.expthermflusci.2025.111661⟩</text:a></text:p>
              <text:p text:style-name="Normal"><text:span>Article dans une revue</text:span></text:p>
              <text:p text:style-name="Normal"><text:a xlink:type="simple" xlink:href="https://imt-mines-albi.hal.science/hal-05413753v1">hal-0541375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413874v1">Investigation of cooling efficiency and structural characteristics of supercritical CO2 jets for machining assistance</text:a></text:p>
              <text:p text:style-name="Normal"><text:a xlink:type="simple" xlink:href="https://hal.science/search/index/?q=*&amp;authFullName_s=Maha El Nahas">Maha El Nahas</text:a><text:span>,</text:span><text:a xlink:type="simple" xlink:href="https://hal.science/search/index/?q=*&amp;authFullName_s=T. Pottier">T. Pottier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Y. Landon">Y. Landon</text:a></text:p>
              <text:p text:style-name="Normal"><text:span>MM Science Journal</text:span><text:span>, 2025, 2025-November, pp.8842-8847.<text:s/></text:span><text:a xlink:type="simple" xlink:href="https://dx.doi.org/10.17973/MMSJ.2025_11_2025136">⟨10.17973/MMSJ.2025_11_2025136⟩</text:a></text:p>
              <text:p text:style-name="Normal"><text:span>Article dans une revue</text:span></text:p>
              <text:p text:style-name="Normal"><text:a xlink:type="simple" xlink:href="https://imt-mines-albi.hal.science/hal-05413874v1">hal-0541387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25578v1">Wheelchair caster power losses due to rolling resistance on sports surfaces</text:a></text:p>
              <text:p text:style-name="Normal"><text:a xlink:type="simple" xlink:href="https://hal.science/search/index/?q=*&amp;authFullName_s=Z. Pomarat">Z. Pomarat</text:a><text:span>,</text:span><text:a xlink:type="simple" xlink:href="https://hal.science/search/index/?q=*&amp;authFullName_s=Thibault Marsan">Thibault Marsan</text:a><text:span>,</text:span><text:a xlink:type="simple" xlink:href="https://hal.science/search/index/?q=*&amp;authFullName_s=A. Faupin">A. Faupin</text:a><text:span>,</text:span><text:a xlink:type="simple" xlink:href="https://hal.science/search/index/?q=*&amp;authFullName_s=Y. Landon">Y. Landon</text:a><text:span>,</text:span><text:a xlink:type="simple" xlink:href="https://hal.science/search/index/?q=*&amp;authFullName_s=Bruno Watier">Bruno Watier</text:a></text:p>
              <text:p text:style-name="Normal"><text:span>Disability and Rehabilitation: Assistive Technology</text:span><text:span>, 2025, 20 (4), pp.1176-1182.<text:s/></text:span><text:a xlink:type="simple" xlink:href="https://dx.doi.org/10.1080/17483107.2024.2406450">⟨10.1080/17483107.2024.2406450⟩</text:a></text:p>
              <text:p text:style-name="Normal"><text:span>Article dans une revue</text:span></text:p>
              <text:p text:style-name="Normal"><text:a xlink:type="simple" xlink:href="https://laas.hal.science/hal-04725578v1">hal-0472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970v1">A Review on Metallic Drilling Burrs: Geometry, Formation, and Effect on the Mechanical Strength of Metallic Assemblies</text:a></text:p>
              <text:p text:style-name="Normal"><text:a xlink:type="simple" xlink:href="https://hal.science/search/index/?q=*&amp;authFullName_s=Santiago Frutos Taravillo">Santiago Frutos Taravillo</text:a><text:span>,</text:span><text:a xlink:type="simple" xlink:href="https://hal.science/search/index/?q=*&amp;authFullName_s=Eric Paroissien">Eric Paroissien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Sébastien Schwartz">Sébastien Schwartz</text:a><text:span>,</text:span><text:a xlink:type="simple" xlink:href="https://hal.science/search/index/?q=*&amp;authFullName_s=Mathieu Fressinet">Mathieu Fressinet</text:a><text:span>et al.</text:span></text:p>
              <text:p text:style-name="Normal"><text:span>Journal of Manufacturing Science and Engineering</text:span><text:span>, 2025, 147 (4),<text:s/></text:span><text:a xlink:type="simple" xlink:href="https://dx.doi.org/10.1115/1.4066979">⟨10.1115/1.4066979⟩</text:a></text:p>
              <text:p text:style-name="Normal"><text:span>Article dans une revue</text:span></text:p>
              <text:p text:style-name="Normal"><text:a xlink:type="simple" xlink:href="https://hal.science/hal-04837970v1">hal-0483797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66857v1">Thermal investigations of supercritical CO 2 jet impingement and its cooling applicability in a machining context</text:a></text:p>
              <text:p text:style-name="Normal"><text:a xlink:type="simple" xlink:href="https://hal.science/search/index/?q=*&amp;authFullName_s=P. Masson">P. Masson</text:a><text:span>,</text:span><text:a xlink:type="simple" xlink:href="https://hal.science/search/index/?q=*&amp;authFullName_s=M. El Nahas">M. El Nahas</text:a><text:span>,</text:span><text:a xlink:type="simple" xlink:href="https://hal.science/search/index/?q=*&amp;authFullName_s=T. Pottier">T. Pottier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M. Sauceau">M. Sauceau</text:a><text:span>et al.</text:span></text:p>
              <text:p text:style-name="Normal"><text:span>International Journal of Heat and Mass Transfer</text:span><text:span>, 2025, 236, pp.126335.<text:s/></text:span><text:a xlink:type="simple" xlink:href="https://dx.doi.org/10.1016/j.ijheatmasstransfer.2024.126335">⟨10.1016/j.ijheatmasstransfer.2024.126335⟩</text:a></text:p>
              <text:p text:style-name="Normal"><text:span>Article dans une revue</text:span></text:p>
              <text:p text:style-name="Normal"><text:a xlink:type="simple" xlink:href="https://imt-mines-albi.hal.science/hal-04766857v1">hal-0476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267v1">Orbital drilling in orthopedics: A novel technique to mitigate drilling-induced mechanical damage</text:a></text:p>
              <text:p text:style-name="Normal"><text:a xlink:type="simple" xlink:href="https://hal.science/search/index/?q=*&amp;authFullName_s=Raafat Hussein">Raafat Hussein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Yann Landon">Yann Landon</text:a></text:p>
              <text:p text:style-name="Normal"><text:span>Journal of Manufacturing Processes</text:span><text:span>, 2024, 131, pp.1686-1702.<text:s/></text:span><text:a xlink:type="simple" xlink:href="https://dx.doi.org/10.1016/j.jmapro.2024.09.110">⟨10.1016/j.jmapro.2024.09.110⟩</text:a></text:p>
              <text:p text:style-name="Normal"><text:span>Article dans une revue</text:span></text:p>
              <text:p text:style-name="Normal"><text:a xlink:type="simple" xlink:href="https://hal.science/hal-04736267v1">hal-0473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610v1">Reducing damage with higher precision in drilling bones</text:a></text:p>
              <text:p text:style-name="Normal"><text:a xlink:type="simple" xlink:href="https://hal.science/search/index/?q=*&amp;authFullName_s=Raafat Hussein">Raafat Hussein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Yann Landon">Yann Landon</text:a></text:p>
              <text:p text:style-name="Normal"><text:span>Procedia CIRP</text:span><text:span>, 2024, 125, pp.219-224.<text:s/></text:span><text:a xlink:type="simple" xlink:href="https://dx.doi.org/10.1016/j.procir.2024.08.038">⟨10.1016/j.procir.2024.08.038⟩</text:a></text:p>
              <text:p text:style-name="Normal"><text:span>Article dans une revue</text:span></text:p>
              <text:p text:style-name="Normal"><text:a xlink:type="simple" xlink:href="https://hal.science/hal-04738610v1">hal-0473861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383335v1">Performance criteria for para-athletes in fencing</text:a></text:p>
              <text:p text:style-name="Normal"><text:a xlink:type="simple" xlink:href="https://hal.science/search/index/?q=*&amp;authFullName_s=Thibault Marsan">Thibault Marsan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Pablo Navarro">Pablo Navarro</text:a><text:span>,</text:span><text:a xlink:type="simple" xlink:href="https://hal.science/search/index/?q=*&amp;authFullName_s=Bruno Watier">Bruno Watier</text:a></text:p>
              <text:p text:style-name="Normal"><text:span>Sports Biomechanics</text:span><text:span>, 2024, 23 (12), pp.3141-3150.<text:s/></text:span><text:a xlink:type="simple" xlink:href="https://dx.doi.org/10.1080/14763141.2023.2294724">⟨10.1080/14763141.2023.2294724⟩</text:a></text:p>
              <text:p text:style-name="Normal"><text:span>Article dans une revue</text:span></text:p>
              <text:p text:style-name="Normal"><text:a xlink:type="simple" xlink:href="https://laas.hal.science/hal-04383335v1">hal-0438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258v1">Effect of cutting tool geometry on hole quality in orbital drilling</text:a></text:p>
              <text:p text:style-name="Normal"><text:a xlink:type="simple" xlink:href="https://hal.science/search/index/?q=*&amp;authFullName_s=Pierre-André Rey">Pierre-André Rey</text:a><text:span>,</text:span><text:a xlink:type="simple" xlink:href="https://hal.science/search/index/?q=*&amp;authFullName_s=Johanna Senatore">Johanna Senatore</text:a><text:span>,</text:span><text:a xlink:type="simple" xlink:href="https://hal.science/search/index/?q=*&amp;authFullName_s=Yann Landon">Yann Landon</text:a></text:p>
              <text:p text:style-name="Normal"><text:span>International Journal of Advanced Manufacturing Technology</text:span><text:span>, 2024, 131 (2), pp.827-841.<text:s/></text:span><text:a xlink:type="simple" xlink:href="https://dx.doi.org/10.1007/s00170-023-12539-y">⟨10.1007/s00170-023-12539-y⟩</text:a></text:p>
              <text:p text:style-name="Normal"><text:span>Article dans une revue</text:span></text:p>
              <text:p text:style-name="Normal"><text:a xlink:type="simple" xlink:href="https://hal.science/hal-04292258v1">hal-0429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560v1">A Timed Automaton Model with Timing Intervals and Outputs for Fault Diagnosis of the Drilling Process on a CNC Machine</text:a></text:p>
              <text:p text:style-name="Normal"><text:a xlink:type="simple" xlink:href="https://hal.science/search/index/?q=*&amp;authFullName_s=Marcos Vicente Moreira">Marcos Vicente Moreira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Anna-Carla Araujo">Anna-Carla Araujo</text:a></text:p>
              <text:p text:style-name="Normal"><text:span>Journal of Control, Automation and Electrical Systems</text:span><text:span>, 2023,<text:s/></text:span><text:a xlink:type="simple" xlink:href="https://dx.doi.org/10.1007/s40313-023-01039-9">⟨10.1007/s40313-023-01039-9⟩</text:a></text:p>
              <text:p text:style-name="Normal"><text:span>Article dans une revue</text:span></text:p>
              <text:p text:style-name="Normal"><text:a xlink:type="simple" xlink:href="https://hal.science/hal-04217560v1">hal-0421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085v1">Experimental Analysis of Circular Milling for Material Identification in Aerospace Industry</text:a></text:p>
              <text:p text:style-name="Normal"><text:a xlink:type="simple" xlink:href="https://hal.science/search/index/?q=*&amp;authFullName_s=Sughosh Deshpande">Sughosh Deshpande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Anna Carla Araujo">Anna Carla Araujo</text:a></text:p>
              <text:p text:style-name="Normal"><text:span>Key Engineering Materials</text:span><text:span>, 2022, 926, pp.1650-1659.<text:s/></text:span><text:a xlink:type="simple" xlink:href="https://dx.doi.org/10.4028/p-04tr68">⟨10.4028/p-04tr6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9085v1">hal-0399908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887017v1">Impact of the drilling process on the surface integrity and residual fatigue strength of 2024-T351 aluminum parts</text:a></text:p>
              <text:p text:style-name="Normal"><text:a xlink:type="simple" xlink:href="https://hal.science/search/index/?q=*&amp;authFullName_s=Yann Landon">Yann Landon</text:a><text:span>,</text:span><text:a xlink:type="simple" xlink:href="https://hal.science/search/index/?q=*&amp;authFullName_s=Alexandra Lacombe">Alexandra Lacombe</text:a><text:span>,</text:span><text:a xlink:type="simple" xlink:href="https://hal.science/search/index/?q=*&amp;authFullName_s=Landry Arnaud Kamgaing Souop">Landry Arnaud Kamgaing Souop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Manuel Paredes">Manuel Paredes</text:a><text:span>et al.</text:span></text:p>
              <text:p text:style-name="Normal"><text:span>Procedia CIRP</text:span><text:span>, 2022, 108, pp.459 - 464.<text:s/></text:span><text:a xlink:type="simple" xlink:href="https://dx.doi.org/10.1016/j.procir.2022.03.072">⟨10.1016/j.procir.2022.03.072⟩</text:a></text:p>
              <text:p text:style-name="Normal"><text:span>Article dans une revue</text:span></text:p>
              <text:p text:style-name="Normal"><text:a xlink:type="simple" xlink:href="https://insa-toulouse.hal.science/hal-03887017v1">hal-0388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109v1">Specific force map for smart machining applications with rotating tools</text:a></text:p>
              <text:p text:style-name="Normal"><text:a xlink:type="simple" xlink:href="https://hal.science/search/index/?q=*&amp;authFullName_s=Sughosh Deshpande">Sughosh Deshpande</text:a><text:span>,</text:span><text:a xlink:type="simple" xlink:href="https://hal.science/search/index/?q=*&amp;authFullName_s=Maria Clara Coimbra Gonçalves">Maria Clara Coimbra Gonçalves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Yann Landon">Yann Landon</text:a></text:p>
              <text:p text:style-name="Normal"><text:span>Proceedings of the Institution of Mechanical Engineers, Part B: Journal of Engineering Manufacture</text:span><text:span>, 2022,<text:s/></text:span><text:a xlink:type="simple" xlink:href="https://dx.doi.org/10.1177/09544054221100320">⟨10.1177/09544054221100320⟩</text:a></text:p>
              <text:p text:style-name="Normal"><text:span>Article dans une revue</text:span></text:p>
              <text:p text:style-name="Normal"><text:a xlink:type="simple" xlink:href="https://hal.science/hal-03644109v1">hal-0364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917v1">Smart drilling for Aerospace Industry: state of art in research and education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Pierre Lagarrigue">Pierre Lagarrigue</text:a></text:p>
              <text:p text:style-name="Normal"><text:span>Procedia CIRP</text:span><text:span>, 2021, 99, pp.387-391.<text:s/></text:span><text:a xlink:type="simple" xlink:href="https://dx.doi.org/10.1016/j.procir.2021.03.105">⟨10.1016/j.procir.2021.03.105⟩</text:a></text:p>
              <text:p text:style-name="Normal"><text:span>Article dans une revue</text:span></text:p>
              <text:p text:style-name="Normal"><text:a xlink:type="simple" xlink:href="https://hal.science/hal-03218917v1">hal-0321891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155225v1">Investigations on the impact of the hole surface integrity on the fatigue life of a 2024‐T351 aluminum alloy drilled part</text:a></text:p>
              <text:p text:style-name="Normal"><text:a xlink:type="simple" xlink:href="https://hal.science/search/index/?q=*&amp;authFullName_s=Alexandra Lacombe">Alexandra Lacomb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Damien Texier">Damien Texier</text:a><text:span>,</text:span><text:a xlink:type="simple" xlink:href="https://hal.science/search/index/?q=*&amp;authFullName_s=Clément Chirol">Clément Chirol</text:a><text:span>et al.</text:span></text:p>
              <text:p text:style-name="Normal"><text:span>Fatigue and Fracture of Engineering Materials and Structures</text:span><text:span>, 2021, 44 (6), pp.1455-1468.<text:s/></text:span><text:a xlink:type="simple" xlink:href="https://dx.doi.org/10.1111/ffe.13441">⟨10.1111/ffe.13441⟩</text:a></text:p>
              <text:p text:style-name="Normal"><text:span>Article dans une revue</text:span></text:p>
              <text:p text:style-name="Normal"><text:a xlink:type="simple" xlink:href="https://imt-mines-albi.hal.science/hal-03155225v1">hal-0315522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37160v1">Development of a multi-scale and coupled cutting model for the drilling of Ti-6Al-4V</text:a></text:p>
              <text:p text:style-name="Normal"><text:a xlink:type="simple" xlink:href="https://hal.science/search/index/?q=*&amp;authFullName_s=Camille Bonnet">Camille Bonnet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Yann Landon">Yann Landon</text:a></text:p>
              <text:p text:style-name="Normal"><text:span>CIRP Journal of Manufacturing Science and Technology</text:span><text:span>, 2021, 35, pp.526-540.<text:s/></text:span><text:a xlink:type="simple" xlink:href="https://dx.doi.org/10.1016/j.cirpj.2021.08.007">⟨10.1016/j.cirpj.2021.08.007⟩</text:a></text:p>
              <text:p text:style-name="Normal"><text:span>Article dans une revue</text:span></text:p>
              <text:p text:style-name="Normal"><text:a xlink:type="simple" xlink:href="https://imt-mines-albi.hal.science/hal-03337160v1">hal-0333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665v1">High Speed Orbital Drilling Optimization and Fatigue Life Enhancement by Orbital Roller Burnishing for Aluminum Alloy</text:a></text:p>
              <text:p text:style-name="Normal"><text:a xlink:type="simple" xlink:href="https://hal.science/search/index/?q=*&amp;authFullName_s=Landry Arnaud Kamgaing Souop">Landry Arnaud Kamgaing Souop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Johanna Senatore">Johanna Senatore</text:a><text:span>,</text:span><text:a xlink:type="simple" xlink:href="https://hal.science/search/index/?q=*&amp;authFullName_s=Alain Daidie">Alain Daidie</text:a><text:span>,</text:span><text:a xlink:type="simple" xlink:href="https://hal.science/search/index/?q=*&amp;authFullName_s=Mathieu Ritou">Mathieu Ritou</text:a></text:p>
              <text:p text:style-name="Normal"><text:span>SAE International journal of advances and current practices in mobility</text:span><text:span>, 2020, 2 (2), pp.774-786.<text:s/></text:span><text:a xlink:type="simple" xlink:href="https://dx.doi.org/10.4271/2019-01-1861">⟨10.4271/2019-01-1861⟩</text:a></text:p>
              <text:p text:style-name="Normal"><text:span>Article dans une revue</text:span></text:p>
              <text:p text:style-name="Normal"><text:a xlink:type="simple" xlink:href="https://hal.science/hal-04590665v1">hal-0459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409v1">Effect of adding a woven glass ply at the exit of the hole of CFRP laminates on delamination during drilling</text:a></text:p>
              <text:p text:style-name="Normal"><text:a xlink:type="simple" xlink:href="https://hal.science/search/index/?q=*&amp;authFullName_s=Pierre Rahmé">Pierre Rahmé</text:a><text:span>,</text:span><text:a xlink:type="simple" xlink:href="https://hal.science/search/index/?q=*&amp;authFullName_s=P. Moussa">P. Moussa</text:a><text:span>,</text:span><text:a xlink:type="simple" xlink:href="https://hal.science/search/index/?q=*&amp;authFullName_s=Frédéric Lachaud">Frédéric Lachaud</text:a><text:span>,</text:span><text:a xlink:type="simple" xlink:href="https://hal.science/search/index/?q=*&amp;authFullName_s=Yann Landon">Yann Landon</text:a></text:p>
              <text:p text:style-name="Normal"><text:span>Composites Part A: Applied Science and Manufacturing</text:span><text:span>, 2020, 129, pp.105731.<text:s/></text:span><text:a xlink:type="simple" xlink:href="https://dx.doi.org/10.1016/j.compositesa.2019.105731">⟨10.1016/j.compositesa.2019.105731⟩</text:a></text:p>
              <text:p text:style-name="Normal"><text:span>Article dans une revue</text:span></text:p>
              <text:p text:style-name="Normal"><text:a xlink:type="simple" xlink:href="https://hal.science/hal-03037409v1">hal-0303740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84414v1">Thermomechanical coupling investigation in Ti-6Al-4V orthogonal cutting: experimental and numerical confrontation</text:a></text:p>
              <text:p text:style-name="Normal"><text:a xlink:type="simple" xlink:href="https://hal.science/search/index/?q=*&amp;authFullName_s=Mahmoud Harzallah">Mahmoud Harzallah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Michel Mousseigne">Michel Mousseigne</text:a><text:span>et al.</text:span></text:p>
              <text:p text:style-name="Normal"><text:span>International Journal of Mechanical Sciences</text:span><text:span>, 2020, 169, pp.105322.<text:s/></text:span><text:a xlink:type="simple" xlink:href="https://dx.doi.org/10.1016/j.ijmecsci.2019.105322">⟨10.1016/j.ijmecsci.2019.105322⟩</text:a></text:p>
              <text:p text:style-name="Normal"><text:span>Article dans une revue</text:span></text:p>
              <text:p text:style-name="Normal"><text:a xlink:type="simple" xlink:href="https://imt-mines-albi.hal.science/hal-02384414v1">hal-0238441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590619v1">Experimental study of orthogonal cutting of unidirectional CFRP laminates</text:a></text:p>
              <text:p text:style-name="Normal"><text:a xlink:type="simple" xlink:href="https://hal.science/search/index/?q=*&amp;authFullName_s=Florent Blanchet">Florent Blanchet</text:a><text:span>,</text:span><text:a xlink:type="simple" xlink:href="https://hal.science/search/index/?q=*&amp;authFullName_s=Frédéric Lachaud">Frédéric Lachaud</text:a><text:span>,</text:span><text:a xlink:type="simple" xlink:href="https://hal.science/search/index/?q=*&amp;authFullName_s=Robert Piquet">Robert Piquet</text:a><text:span>,</text:span><text:a xlink:type="simple" xlink:href="https://hal.science/search/index/?q=*&amp;authFullName_s=Yann Landon">Yann Landon</text:a></text:p>
              <text:p text:style-name="Normal"><text:span>International Journal of Machining and Machinability of Materials</text:span><text:span>, 2020, 22 (6), pp.454.<text:s/></text:span><text:a xlink:type="simple" xlink:href="https://dx.doi.org/10.1504/IJMMM.2020.111351">⟨10.1504/IJMMM.2020.111351⟩</text:a></text:p>
              <text:p text:style-name="Normal"><text:span>Article dans une revue</text:span></text:p>
              <text:p text:style-name="Normal"><text:a xlink:type="simple" xlink:href="https://insa-toulouse.hal.science/hal-04590619v1">hal-0459061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01421v1">Evaluation of microbial proliferation on cementitious materials exposed to biogas systems</text:a></text:p>
              <text:p text:style-name="Normal"><text:a xlink:type="simple" xlink:href="https://hal.science/search/index/?q=*&amp;authFullName_s=Célestine Voegel">Célestine Voegel</text:a><text:span>,</text:span><text:a xlink:type="simple" xlink:href="https://hal.science/search/index/?q=*&amp;authFullName_s=Nadège Durban">Nadège Durban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Benjamin Erable">Benjamin Erable</text:a></text:p>
              <text:p text:style-name="Normal"><text:span>Environmental Technology</text:span><text:span>, 2019, pp.1-11.<text:s/></text:span><text:a xlink:type="simple" xlink:href="https://dx.doi.org/10.1080/09593330.2019.1567610">⟨10.1080/09593330.2019.1567610⟩</text:a></text:p>
              <text:p text:style-name="Normal"><text:span>Article dans une revue</text:span></text:p>
              <text:p text:style-name="Normal"><text:a xlink:type="simple" xlink:href="https://insa-toulouse.hal.science/hal-02001421v1">hal-0200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530v1">Comprehensive analysis of surface integrity modification of ball-end milled Ti-6Al-4V surfaces through vibration-assisted ball burnishing</text:a></text:p>
              <text:p text:style-name="Normal"><text:a xlink:type="simple" xlink:href="https://hal.science/search/index/?q=*&amp;authFullName_s=Ramon Jerez Mesa">Ramon Jerez Mesa</text:a><text:span>,</text:span><text:a xlink:type="simple" xlink:href="https://hal.science/search/index/?q=*&amp;authFullName_s=J.A. Travieso-Rodríguez">J.A. Travieso-Rodríguez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J. Lluma-Fuentes">J. Lluma-Fuentes</text:a><text:span>et al.</text:span></text:p>
              <text:p text:style-name="Normal"><text:span>Journal of Materials Processing Technology</text:span><text:span>, 2019, 267, pp.230-240</text:span></text:p>
              <text:p text:style-name="Normal"><text:span>Article dans une revue</text:span></text:p>
              <text:p text:style-name="Normal"><text:a xlink:type="simple" xlink:href="https://hal.science/hal-02020530v1">hal-0202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058v1">Numerical simulation of the reaming process in aluminium 2024-T351 – Analysis of the evolution of the material stress state</text:a></text:p>
              <text:p text:style-name="Normal"><text:a xlink:type="simple" xlink:href="https://hal.science/search/index/?q=*&amp;authFullName_s=Alexandre Lacombe">Alexandre Lacomb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Clément Chirol">Clément Chirol</text:a><text:span>,</text:span><text:a xlink:type="simple" xlink:href="https://hal.science/search/index/?q=*&amp;authFullName_s=Audrey Benaben">Audrey Benaben</text:a></text:p>
              <text:p text:style-name="Normal"><text:span>DYNA : Ingenieria e Industria</text:span><text:span>, 2019, 94, pp.215-220.<text:s/></text:span><text:a xlink:type="simple" xlink:href="https://dx.doi.org/10.6036/8900">⟨10.6036/8900⟩</text:a></text:p>
              <text:p text:style-name="Normal"><text:span>Article dans une revue</text:span></text:p>
              <text:p text:style-name="Normal"><text:a xlink:type="simple" xlink:href="https://hal.science/hal-02050058v1">hal-0205005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37079v1">A coupled in-situ measurement of temperature and kinematic fields in Ti-6Al-4V serrated chip formation at micro-scale</text:a></text:p>
              <text:p text:style-name="Normal"><text:a xlink:type="simple" xlink:href="https://hal.science/search/index/?q=*&amp;authFullName_s=Mahmoud Harzallah">Mahmoud Harzallah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Michel Mousseigne">Michel Mousseigne</text:a><text:span>et al.</text:span></text:p>
              <text:p text:style-name="Normal"><text:span>International Journal of Machine Tools and Manufacture</text:span><text:span>, 2018,<text:s/></text:span><text:a xlink:type="simple" xlink:href="https://dx.doi.org/10.1016/j.ijmachtools.2018.03.003">⟨10.1016/j.ijmachtools.2018.03.003⟩</text:a></text:p>
              <text:p text:style-name="Normal"><text:span>Article dans une revue</text:span></text:p>
              <text:p text:style-name="Normal"><text:a xlink:type="simple" xlink:href="https://imt-mines-albi.hal.science/hal-01737079v1">hal-0173707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20115v1">Low-frequency chatter genesis during inclined surface copy-milling with ball-end mill: Experimental study</text:a></text:p>
              <text:p text:style-name="Normal"><text:a xlink:type="simple" xlink:href="https://hal.science/search/index/?q=*&amp;authFullName_s=Oleksii Shtehin">Oleksii Shtehin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Vincent Wagner">Vincent Wagner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Gilles Dessein">Gilles Dessein</text:a><text:span>et al.</text:span></text:p>
              <text:p text:style-name="Normal"><text:span>Machining Science and Technology</text:span><text:span>, 2018, 22 (4), pp.621-637.<text:s/></text:span><text:a xlink:type="simple" xlink:href="https://dx.doi.org/10.1080/10910344.2017.1382515">⟨10.1080/10910344.2017.1382515⟩</text:a></text:p>
              <text:p text:style-name="Normal"><text:span>Article dans une revue</text:span></text:p>
              <text:p text:style-name="Normal"><text:a xlink:type="simple" xlink:href="https://insa-toulouse.hal.science/hal-01820115v1">hal-0182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476v1">Topological surface integrity modification of AISI 1038 alloy after vibration-assisted ball burnishing</text:a></text:p>
              <text:p text:style-name="Normal"><text:a xlink:type="simple" xlink:href="https://hal.science/search/index/?q=*&amp;authFullName_s=Ramon Jerez Mesa">Ramon Jerez Mesa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J.A. Travieso-Rodriguez">J.A. Travieso-Rodriguez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J. Lluma-Fuentes">J. Lluma-Fuentes</text:a><text:span>et al.</text:span></text:p>
              <text:p text:style-name="Normal"><text:span>Surface and Coatings Technology</text:span><text:span>, 2018, 349, pp.364-377</text:span></text:p>
              <text:p text:style-name="Normal"><text:span>Article dans une revue</text:span></text:p>
              <text:p text:style-name="Normal"><text:a xlink:type="simple" xlink:href="https://hal.science/hal-02020476v1">hal-0202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231v1">Numerical and experimental investigations of Ti-6Al-4V chip generation and thermo-mechanical couplings in orthogonal cutting</text:a></text:p>
              <text:p text:style-name="Normal"><text:a xlink:type="simple" xlink:href="https://hal.science/search/index/?q=*&amp;authFullName_s=Mahmoud Harzallah">Mahmoud Harzallah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Johanna Senatore">Johanna Senatore</text:a><text:span>,</text:span><text:a xlink:type="simple" xlink:href="https://hal.science/search/index/?q=*&amp;authFullName_s=Michel Mousseigne">Michel Mousseigne</text:a><text:span>,</text:span><text:a xlink:type="simple" xlink:href="https://hal.science/search/index/?q=*&amp;authFullName_s=Guénaël Germain">Guénaël Germain</text:a><text:span>et al.</text:span></text:p>
              <text:p text:style-name="Normal"><text:span>International Journal of Mechanical Sciences</text:span><text:span>, 2017, 134, p.189-202.<text:s/></text:span><text:a xlink:type="simple" xlink:href="https://dx.doi.org/10.1016/j.ijmecsci.2017.10.017">⟨10.1016/j.ijmecsci.2017.10.017⟩</text:a></text:p>
              <text:p text:style-name="Normal"><text:span>Article dans une revue</text:span></text:p>
              <text:p text:style-name="Normal"><text:a xlink:type="simple" xlink:href="https://hal.science/hal-01622231v1">hal-0162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50v1">Drilling of thick composite materials using a step gundrill</text:a></text:p>
              <text:p text:style-name="Normal"><text:a xlink:type="simple" xlink:href="https://hal.science/search/index/?q=*&amp;authFullName_s=P. Rahme">P. Rahm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Robert Piquet">Robert Piquet</text:a><text:span>,</text:span><text:a xlink:type="simple" xlink:href="https://hal.science/search/index/?q=*&amp;authFullName_s=Pierre Lagarrigue">Pierre Lagarrigue</text:a></text:p>
              <text:p text:style-name="Normal"><text:span>Composites Part A: Applied Science and Manufacturing</text:span><text:span>, 2017, 103, pp.304--313</text:span></text:p>
              <text:p text:style-name="Normal"><text:span>Article dans une revue</text:span></text:p>
              <text:p text:style-name="Normal"><text:a xlink:type="simple" xlink:href="https://hal.science/hal-01950750v1">hal-0195075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19519v1">Stability of ball-end milling on warped surface: semi-analytical and experimental analysis</text:a></text:p>
              <text:p text:style-name="Normal"><text:a xlink:type="simple" xlink:href="https://hal.science/search/index/?q=*&amp;authFullName_s=Oleksii Shtehin">Oleksii Shtehin</text:a><text:span>,</text:span><text:a xlink:type="simple" xlink:href="https://hal.science/search/index/?q=*&amp;authFullName_s=Vincent Wagner">Vincent Wagner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Gilles Dessein">Gilles Dessein</text:a><text:span>et al.</text:span></text:p>
              <text:p text:style-name="Normal"><text:span>International Journal of Advanced Manufacturing Technology</text:span><text:span>, 2017, 89 (9-12), pp.2557-2569.<text:s/></text:span><text:a xlink:type="simple" xlink:href="https://dx.doi.org/10.1007/s00170-016-9656-3">⟨10.1007/s00170-016-9656-3⟩</text:a></text:p>
              <text:p text:style-name="Normal"><text:span>Article dans une revue</text:span></text:p>
              <text:p text:style-name="Normal"><text:a xlink:type="simple" xlink:href="https://insa-toulouse.hal.science/hal-01819519v1">hal-0181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678v1">A decision support model in mass customization</text:a></text:p>
              <text:p text:style-name="Normal"><text:a xlink:type="simple" xlink:href="https://hal.science/search/index/?q=*&amp;authFullName_s=Yang Xu">Yang Xu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Stéphane Segonds">Stéphane Segonds</text:a><text:span>,</text:span><text:a xlink:type="simple" xlink:href="https://hal.science/search/index/?q=*&amp;authFullName_s=Yicha Zhang">Yicha Zhang</text:a></text:p>
              <text:p text:style-name="Normal"><text:span>Computers &amp; Industrial Engineering</text:span><text:span>, 2017, 114, pp.11-21.<text:s/></text:span><text:a xlink:type="simple" xlink:href="https://dx.doi.org/10.1016/j.cie.2017.09.046">⟨10.1016/j.cie.2017.09.046⟩</text:a></text:p>
              <text:p text:style-name="Normal"><text:span>Article dans une revue</text:span></text:p>
              <text:p text:style-name="Normal"><text:a xlink:type="simple" xlink:href="https://hal.science/hal-03830678v1">hal-0383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080v1">Modelling kinematics and cutting forces in vibration assisted drilling</text:a></text:p>
              <text:p text:style-name="Normal"><text:a xlink:type="simple" xlink:href="https://hal.science/search/index/?q=*&amp;authFullName_s=John Le Dref">John Le Dref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Christine Espinosa">Christine Espinosa</text:a></text:p>
              <text:p text:style-name="Normal"><text:span>Mechanics &amp; Industry</text:span><text:span>, 2016, 17 (3), pp.1-10.<text:s/></text:span><text:a xlink:type="simple" xlink:href="https://dx.doi.org/10.1051/meca/2015078">⟨10.1051/meca/2015078⟩</text:a></text:p>
              <text:p text:style-name="Normal"><text:span>Article dans une revue</text:span></text:p>
              <text:p text:style-name="Normal"><text:a xlink:type="simple" xlink:href="https://hal.science/hal-02135080v1">hal-0213508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592309v1">Correction of milling tool paths by tool positioning defect compensation</text:a></text:p>
              <text:p text:style-name="Normal"><text:a xlink:type="simple" xlink:href="https://hal.science/search/index/?q=*&amp;authFullName_s=Yann Landon">Yann Landon</text:a><text:span>,</text:span><text:a xlink:type="simple" xlink:href="https://hal.science/search/index/?q=*&amp;authFullName_s=S Segonds">S Segonds</text:a><text:span>,</text:span><text:a xlink:type="simple" xlink:href="https://hal.science/search/index/?q=*&amp;authFullName_s=M Mousseigne">M Mousseigne</text:a><text:span>,</text:span><text:a xlink:type="simple" xlink:href="https://hal.science/search/index/?q=*&amp;authFullName_s=P Lagarrigue">P Lagarrigue</text:a></text:p>
              <text:p text:style-name="Normal"><text:span>Proceedings of the Institution of Mechanical Engineers, Part B: Journal of Engineering Manufacture</text:span><text:span>, 2016, 217 (8), pp.1063-1073.<text:s/></text:span><text:a xlink:type="simple" xlink:href="https://dx.doi.org/10.1177/095440540321700804">⟨10.1177/095440540321700804⟩</text:a></text:p>
              <text:p text:style-name="Normal"><text:span>Article dans une revue</text:span></text:p>
              <text:p text:style-name="Normal"><text:a xlink:type="simple" xlink:href="https://api.istex.fr/ark:/67375/M70-V3KK63Z0-H/fulltext.pdf?sid=hal">istex</text:a></text:p>
              <text:p text:style-name="Normal"><text:a xlink:type="simple" xlink:href="https://insa-toulouse.hal.science/hal-04592309v1">hal-0459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69v1">Drilling analytical model of composite material with pilot hole</text:a></text:p>
              <text:p text:style-name="Normal"><text:a xlink:type="simple" xlink:href="https://hal.science/search/index/?q=*&amp;authFullName_s=Pierre Rahme">Pierre Rahm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Robert Piquet">Robert Piquet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Pierre Lagarrigue">Pierre Lagarrigue</text:a></text:p>
              <text:p text:style-name="Normal"><text:span>Mechanics &amp; Industry</text:span><text:span>, 2016, 17 (5), pp.513.<text:s/></text:span><text:a xlink:type="simple" xlink:href="https://dx.doi.org/10.1051/meca/2015110">⟨10.1051/meca/2015110⟩</text:a></text:p>
              <text:p text:style-name="Normal"><text:span>Article dans une revue</text:span></text:p>
              <text:p text:style-name="Normal"><text:a xlink:type="simple" xlink:href="https://hal.science/hal-01950769v1">hal-0195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77v1">Modelling of cutting forces in orbital drilling of titanium alloy Ti6Al4V</text:a></text:p>
              <text:p text:style-name="Normal"><text:a xlink:type="simple" xlink:href="https://hal.science/search/index/?q=*&amp;authFullName_s=P. A. Rey">P. A. Rey</text:a><text:span>,</text:span><text:a xlink:type="simple" xlink:href="https://hal.science/search/index/?q=*&amp;authFullName_s=John Le Dref">John Le Dref</text:a><text:span>,</text:span><text:a xlink:type="simple" xlink:href="https://hal.science/search/index/?q=*&amp;authFullName_s=Johanna Senatore">Johanna Senatore</text:a><text:span>,</text:span><text:a xlink:type="simple" xlink:href="https://hal.science/search/index/?q=*&amp;authFullName_s=Yann Landon">Yann Landon</text:a></text:p>
              <text:p text:style-name="Normal"><text:span>International Journal of Machine Tools and Manufacture</text:span><text:span>, 2016, 106, pp.75--88</text:span></text:p>
              <text:p text:style-name="Normal"><text:span>Article dans une revue</text:span></text:p>
              <text:p text:style-name="Normal"><text:a xlink:type="simple" xlink:href="https://hal.science/hal-01950777v1">hal-0195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515v1">Modelling the vibration-assisted drilling process: identification of influential phenomena</text:a></text:p>
              <text:p text:style-name="Normal"><text:a xlink:type="simple" xlink:href="https://hal.science/search/index/?q=*&amp;authFullName_s=Mathieu Ladonne">Mathieu Ladonne</text:a><text:span>,</text:span><text:a xlink:type="simple" xlink:href="https://hal.science/search/index/?q=*&amp;authFullName_s=Mehdi Cherif">Mehdi Cherif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Jean-Yves K’nevez">Jean-Yves K’nevez</text:a><text:span>,</text:span><text:a xlink:type="simple" xlink:href="https://hal.science/search/index/?q=*&amp;authFullName_s=Olivier Cahuc">Olivier Cahuc</text:a><text:span>et al.</text:span></text:p>
              <text:p text:style-name="Normal"><text:span>International Journal of Advanced Manufacturing Technology</text:span><text:span>, 2015, 81 (9-12), pp.1657-1666</text:span></text:p>
              <text:p text:style-name="Normal"><text:span>Article dans une revue</text:span></text:p>
              <text:p text:style-name="Normal"><text:a xlink:type="simple" xlink:href="https://hal.science/hal-02022515v1">hal-0202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455v1">Drilling of thick composite material with a small-diameter twist drill</text:a></text:p>
              <text:p text:style-name="Normal"><text:a xlink:type="simple" xlink:href="https://hal.science/search/index/?q=*&amp;authFullName_s=P. Rahme">P. Rahm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Robert Piquet">Robert Piquet</text:a><text:span>,</text:span><text:a xlink:type="simple" xlink:href="https://hal.science/search/index/?q=*&amp;authFullName_s=Pierre Lagarrigue">Pierre Lagarrigue</text:a></text:p>
              <text:p text:style-name="Normal"><text:span>International Journal of Advanced Manufacturing Technology</text:span><text:span>, 2015, 76 (9-12), pp.1543-1553</text:span></text:p>
              <text:p text:style-name="Normal"><text:span>Article dans une revue</text:span></text:p>
              <text:p text:style-name="Normal"><text:a xlink:type="simple" xlink:href="https://hal.science/hal-02020455v1">hal-0202045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1223v1">Delamination-free drilling of thick composite materials</text:a></text:p>
              <text:p text:style-name="Normal"><text:a xlink:type="simple" xlink:href="https://hal.science/search/index/?q=*&amp;authFullName_s=P. Rahme">P. Rahm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Robert Piquet">Robert Piquet</text:a><text:span>,</text:span><text:a xlink:type="simple" xlink:href="https://hal.science/search/index/?q=*&amp;authFullName_s=Pierre Lagarrigue">Pierre Lagarrigue</text:a></text:p>
              <text:p text:style-name="Normal"><text:span>Composites Part A: Applied Science and Manufacturing</text:span><text:span>, 2015, 72, pp.148--159</text:span></text:p>
              <text:p text:style-name="Normal"><text:span>Article dans une revue</text:span></text:p>
              <text:p text:style-name="Normal"><text:a xlink:type="simple" xlink:href="https://ut3-toulouseinp.hal.science/hal-01951223v1">hal-0195122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2578v1">Rôle des défauts de perçage sur le comportement en matage des composites stratifiés sous sollicitation de fatigue</text:a></text:p>
              <text:p text:style-name="Normal"><text:a xlink:type="simple" xlink:href="https://hal.science/search/index/?q=*&amp;authFullName_s=Mehdi Chérif">Mehdi Chérif</text:a><text:span>,</text:span><text:a xlink:type="simple" xlink:href="https://hal.science/search/index/?q=*&amp;authFullName_s=Christophe Bois">Christophe Bois</text:a><text:span>,</text:span><text:a xlink:type="simple" xlink:href="https://hal.science/search/index/?q=*&amp;authFullName_s=Yann Landon">Yann Landon</text:a></text:p>
              <text:p text:style-name="Normal"><text:span>Revue des composites et des matériaux avancés = Journal of Composite and Advanced Materials</text:span><text:span>, 2014, 24 (4), pp.423--434</text:span></text:p>
              <text:p text:style-name="Normal"><text:span>Article dans une revue</text:span></text:p>
              <text:p text:style-name="Normal"><text:a xlink:type="simple" xlink:href="https://ut3-toulouseinp.hal.science/hal-01952578v1">hal-0195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573v1">Comparative study of tools in drilling composites T700-M21 and T800-M21</text:a></text:p>
              <text:p text:style-name="Normal"><text:a xlink:type="simple" xlink:href="https://hal.science/search/index/?q=*&amp;authFullName_s=John Le Dref">John Le Dref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Louis Etienne Denaud">Louis Etienne Denaud</text:a><text:span>,</text:span><text:a xlink:type="simple" xlink:href="https://hal.science/search/index/?q=*&amp;authFullName_s=Yann Landon">Yann Landon</text:a></text:p>
              <text:p text:style-name="Normal"><text:span>Advanced Materials Research</text:span><text:span>, 2013, vol. 698, pp. 59-68.<text:s/></text:span><text:a xlink:type="simple" xlink:href="https://dx.doi.org/10.4028/www.scientific.net/AMR.698.59">⟨10.4028/www.scientific.net/AMR.698.59⟩</text:a></text:p>
              <text:p text:style-name="Normal"><text:span>Article dans une revue</text:span></text:p>
              <text:p text:style-name="Normal"><text:a xlink:type="simple" xlink:href="https://hal.science/hal-00944573v1">hal-0094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245v1">Characterization of the Surface Quality of Holes Drilled in CFRP Laminates</text:a></text:p>
              <text:p text:style-name="Normal"><text:a xlink:type="simple" xlink:href="https://hal.science/search/index/?q=*&amp;authFullName_s=Yann Landon">Yann Landon</text:a><text:span>,</text:span><text:a xlink:type="simple" xlink:href="https://hal.science/search/index/?q=*&amp;authFullName_s=Mehdi Cherif">Mehdi Cherif</text:a></text:p>
              <text:p text:style-name="Normal"><text:span>Advanced Materials Research</text:span><text:span>, 2013, 698, pp.107-116.<text:s/></text:span><text:a xlink:type="simple" xlink:href="https://dx.doi.org/10.4028/www.scientific.net/AMR.698.107">⟨10.4028/www.scientific.net/AMR.698.107⟩</text:a></text:p>
              <text:p text:style-name="Normal"><text:span>Article dans une revue</text:span></text:p>
              <text:p text:style-name="Normal"><text:a xlink:type="simple" xlink:href="https://hal.science/hal-02138245v1">hal-0213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576v1">Predicting the dynamic behaviour of torus milling tools when climb milling using the stability lobes theory</text:a></text:p>
              <text:p text:style-name="Normal"><text:a xlink:type="simple" xlink:href="https://hal.science/search/index/?q=*&amp;authFullName_s=Michel Mousseigne">Michel Mousseign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Jean-Max Redonnet">Jean-Max Redonnet</text:a></text:p>
              <text:p text:style-name="Normal"><text:span>International Journal of Machine Tools and Manufacture</text:span><text:span>, 2013, 65, pp.47-57.<text:s/></text:span><text:a xlink:type="simple" xlink:href="https://dx.doi.org/10.1016/j.ijmachtools.2012.10.001">⟨10.1016/j.ijmachtools.2012.10.001⟩</text:a></text:p>
              <text:p text:style-name="Normal"><text:span>Article dans une revue</text:span></text:p>
              <text:p text:style-name="Normal"><text:a xlink:type="simple" xlink:href="https://hal.science/hal-00944576v1">hal-0094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250v1">Optimisation of workpiece setup for continuous five-axis milling: application to a five-axis BC type machining centre</text:a></text:p>
              <text:p text:style-name="Normal"><text:a xlink:type="simple" xlink:href="https://hal.science/search/index/?q=*&amp;authFullName_s=Xavier Pessoles">Xavier Pessoles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Stéphane Segonds">Stéphane Segonds</text:a><text:span>,</text:span><text:a xlink:type="simple" xlink:href="https://hal.science/search/index/?q=*&amp;authFullName_s=Walter Rubio">Walter Rubio</text:a></text:p>
              <text:p text:style-name="Normal"><text:span>International Journal of Advanced Manufacturing Technology</text:span><text:span>, 2013, 65 (1-4), pp.67-79.<text:s/></text:span><text:a xlink:type="simple" xlink:href="https://dx.doi.org/10.1007/s00170-012-4151-y">⟨10.1007/s00170-012-4151-y⟩</text:a></text:p>
              <text:p text:style-name="Normal"><text:span>Article dans une revue</text:span></text:p>
              <text:p text:style-name="Normal"><text:a xlink:type="simple" xlink:href="https://api.istex.fr/ark:/67375/VQC-7WH66QGP-2/fulltext.pdf?sid=hal">istex</text:a></text:p>
              <text:p text:style-name="Normal"><text:a xlink:type="simple" xlink:href="https://hal.science/hal-02138250v1">hal-0213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369v1">Drilling thick composite materials using large diameter drills</text:a></text:p>
              <text:p text:style-name="Normal"><text:a xlink:type="simple" xlink:href="https://hal.science/search/index/?q=*&amp;authFullName_s=Pierre Rahmé">Pierre Rahmé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Robert Piquet">Robert Piquet</text:a></text:p>
              <text:p text:style-name="Normal"><text:span>International Journal of Machining and Machinability of Materials</text:span><text:span>, 2011, 10 (3), pp.202.<text:s/></text:span><text:a xlink:type="simple" xlink:href="https://dx.doi.org/10.1504/IJMMM.2011.042191">⟨10.1504/IJMMM.2011.042191⟩</text:a></text:p>
              <text:p text:style-name="Normal"><text:span>Article dans une revue</text:span></text:p>
              <text:p text:style-name="Normal"><text:a xlink:type="simple" xlink:href="https://hal.science/hal-02143369v1">hal-0214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265v1">Analytical models of composite material drilling</text:a></text:p>
              <text:p text:style-name="Normal"><text:a xlink:type="simple" xlink:href="https://hal.science/search/index/?q=*&amp;authFullName_s=Pierre Rahmé">Pierre Rahmé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Robert Piquet">Robert Piquet</text:a><text:span>,</text:span><text:a xlink:type="simple" xlink:href="https://hal.science/search/index/?q=*&amp;authFullName_s=Pierre Lagarrigue">Pierre Lagarrigue</text:a></text:p>
              <text:p text:style-name="Normal"><text:span>International Journal of Advanced Manufacturing Technology</text:span><text:span>, 2011, 52 (5-8), pp.609-617.<text:s/></text:span><text:a xlink:type="simple" xlink:href="https://dx.doi.org/10.1007/s00170-010-2773-5">⟨10.1007/s00170-010-2773-5⟩</text:a></text:p>
              <text:p text:style-name="Normal"><text:span>Article dans une revue</text:span></text:p>
              <text:p text:style-name="Normal"><text:a xlink:type="simple" xlink:href="https://api.istex.fr/document/89A54C204128652135A16F6260987FE79FAF4174/fulltext/pdf?sid=hal">istex</text:a></text:p>
              <text:p text:style-name="Normal"><text:a xlink:type="simple" xlink:href="https://hal.science/hal-02138265v1">hal-0213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256v1">Study of Manufacturing Defects and Tool Geometry Optimisation for Multi-Material Stack Drilling</text:a></text:p>
              <text:p text:style-name="Normal"><text:a xlink:type="simple" xlink:href="https://hal.science/search/index/?q=*&amp;authFullName_s=Laurent Benezech">Laurent Benezech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Walter Rubio">Walter Rubio</text:a></text:p>
              <text:p text:style-name="Normal"><text:span>Advanced Materials Research</text:span><text:span>, 2011, 423, pp.1-11.<text:s/></text:span><text:a xlink:type="simple" xlink:href="https://dx.doi.org/10.4028/www.scientific.net/AMR.423.1">⟨10.4028/www.scientific.net/AMR.423.1⟩</text:a></text:p>
              <text:p text:style-name="Normal"><text:span>Article dans une revue</text:span></text:p>
              <text:p text:style-name="Normal"><text:a xlink:type="simple" xlink:href="https://hal.science/hal-02138256v1">hal-0213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276v1">Simulation of the behaviour of CNC machine-tools in three-axis milling of sculptured surfaces</text:a></text:p>
              <text:p text:style-name="Normal"><text:a xlink:type="simple" xlink:href="https://hal.science/search/index/?q=*&amp;authFullName_s=Xavier Pessoles">Xavier Pessoles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Michel Mousseigne">Michel Mousseigne</text:a><text:span>,</text:span><text:a xlink:type="simple" xlink:href="https://hal.science/search/index/?q=*&amp;authFullName_s=Walter Rubio">Walter Rubio</text:a></text:p>
              <text:p text:style-name="Normal"><text:span>International Journal of Machining and Machinability of Materials</text:span><text:span>, 2010, 8 (3/4), pp.326.<text:s/></text:span><text:a xlink:type="simple" xlink:href="https://dx.doi.org/10.1504/IJMMM.2010.036142">⟨10.1504/IJMMM.2010.036142⟩</text:a></text:p>
              <text:p text:style-name="Normal"><text:span>Article dans une revue</text:span></text:p>
              <text:p text:style-name="Normal"><text:a xlink:type="simple" xlink:href="https://hal.science/hal-02138276v1">hal-0213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700v1">Kinematic modelling of a 3-axis NC machine tool in linear and circular interpolation</text:a></text:p>
              <text:p text:style-name="Normal"><text:a xlink:type="simple" xlink:href="https://hal.science/search/index/?q=*&amp;authFullName_s=Xavier Pessoles">Xavier Pessoles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Walter Rubio">Walter Rubio</text:a></text:p>
              <text:p text:style-name="Normal"><text:span>International Journal of Advanced Manufacturing Technology</text:span><text:span>, 2010, 47 (5-8), pp.639-655.<text:s/></text:span><text:a xlink:type="simple" xlink:href="https://dx.doi.org/10.1007/s00170-009-2236-z">⟨10.1007/s00170-009-2236-z⟩</text:a></text:p>
              <text:p text:style-name="Normal"><text:span>Article dans une revue</text:span></text:p>
              <text:p text:style-name="Normal"><text:a xlink:type="simple" xlink:href="https://hal.science/hal-00466700v1">hal-0046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408v1">Optimising positioning of the axis of a milling cutter on an offset surface by geometric error minimisation</text:a></text:p>
              <text:p text:style-name="Normal"><text:a xlink:type="simple" xlink:href="https://hal.science/search/index/?q=*&amp;authFullName_s=Johanna Senatore">Johanna Senatore</text:a><text:span>,</text:span><text:a xlink:type="simple" xlink:href="https://hal.science/search/index/?q=*&amp;authFullName_s=Frederic Monies">Frederic Monies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Walter Rubio">Walter Rubio</text:a></text:p>
              <text:p text:style-name="Normal"><text:span>Computer-Aided Design</text:span><text:span>, 2008, 37 (9-10), pp.861-871.<text:s/></text:span><text:a xlink:type="simple" xlink:href="https://dx.doi.org/10.1007/s00170-007-1022-z">⟨10.1007/s00170-007-1022-z⟩</text:a></text:p>
              <text:p text:style-name="Normal"><text:span>Article dans une revue</text:span></text:p>
              <text:p text:style-name="Normal"><text:a xlink:type="simple" xlink:href="https://api.istex.fr/document/55B8A9C00C0974742DAD59DB8BC9D8C59B3263F1/fulltext/pdf?sid=hal">istex</text:a></text:p>
              <text:p text:style-name="Normal"><text:a xlink:type="simple" xlink:href="https://hal.science/hal-01913408v1">hal-0191340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592261v1">Analytical estimation of error in flank milling of ruled surfaces</text:a></text:p>
              <text:p text:style-name="Normal"><text:a xlink:type="simple" xlink:href="https://hal.science/search/index/?q=*&amp;authFullName_s=Johanna Senatore">Johanna Senator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Walter Rubio">Walter Rubio</text:a></text:p>
              <text:p text:style-name="Normal"><text:span>Computer-Aided Design</text:span><text:span>, 2008, 40 (5), pp.595-603.<text:s/></text:span><text:a xlink:type="simple" xlink:href="https://dx.doi.org/10.1016/j.cad.2008.02.007">⟨10.1016/j.cad.2008.02.007⟩</text:a></text:p>
              <text:p text:style-name="Normal"><text:span>Article dans une revue</text:span></text:p>
              <text:p text:style-name="Normal"><text:a xlink:type="simple" xlink:href="https://api.istex.fr/ark:/67375/6H6-B4QDJVN1-T/fulltext.pdf?sid=hal">istex</text:a></text:p>
              <text:p text:style-name="Normal"><text:a xlink:type="simple" xlink:href="https://insa-toulouse.hal.science/hal-04592261v1">hal-0459226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592225v1">Study into causes of damage to carbon epoxy composite material during the drilling process</text:a></text:p>
              <text:p text:style-name="Normal"><text:a xlink:type="simple" xlink:href="https://hal.science/search/index/?q=*&amp;authFullName_s=Pierre Rahme">Pierre Rahm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Robert Piquet">Robert Piquet</text:a></text:p>
              <text:p text:style-name="Normal"><text:span>International Journal of Machining and Machinability of Materials</text:span><text:span>, 2008, 3 (3/4), pp.309.<text:s/></text:span><text:a xlink:type="simple" xlink:href="https://dx.doi.org/10.1504/IJMMM.2008.020966">⟨10.1504/IJMMM.2008.020966⟩</text:a></text:p>
              <text:p text:style-name="Normal"><text:span>Article dans une revue</text:span></text:p>
              <text:p text:style-name="Normal"><text:a xlink:type="simple" xlink:href="https://insa-toulouse.hal.science/hal-04592225v1">hal-0459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264v1">Chisel Edge Effect on Delamination when Drilling Thick Composite Materials with a Twist Drill</text:a></text:p>
              <text:p text:style-name="Normal"><text:a xlink:type="simple" xlink:href="https://hal.science/search/index/?q=*&amp;authFullName_s=P. Rahme">P. Rahm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R. Piquet">R. Piquet</text:a><text:span>et al.</text:span></text:p>
              <text:p text:style-name="Normal"><text:span>SAE Int. J. Aerosp.</text:span><text:span>, 2008, 1 (1), pp.776--781.<text:s/></text:span><text:a xlink:type="simple" xlink:href="https://dx.doi.org/10.4271/2008-01-2301">⟨10.4271/2008-01-2301⟩</text:a></text:p>
              <text:p text:style-name="Normal"><text:span>Article dans une revue</text:span></text:p>
              <text:p text:style-name="Normal"><text:a xlink:type="simple" xlink:href="https://hal.science/hal-02194264v1">hal-0219426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592265v1">Statistical study of the spindle dilatation phenomena—Application to a NC lathe</text:a></text:p>
              <text:p text:style-name="Normal"><text:a xlink:type="simple" xlink:href="https://hal.science/search/index/?q=*&amp;authFullName_s=S. Segonds">S. Segonds</text:a><text:span>,</text:span><text:a xlink:type="simple" xlink:href="https://hal.science/search/index/?q=*&amp;authFullName_s=C. Bes">C. Bes</text:a><text:span>,</text:span><text:a xlink:type="simple" xlink:href="https://hal.science/search/index/?q=*&amp;authFullName_s=G. Cohen">G. Cohen</text:a><text:span>,</text:span><text:a xlink:type="simple" xlink:href="https://hal.science/search/index/?q=*&amp;authFullName_s=Yann Landon">Yann Landon</text:a></text:p>
              <text:p text:style-name="Normal"><text:span>International Journal of Machine Tools and Manufacture</text:span><text:span>, 2007, 47 (15), pp.2307-2311.<text:s/></text:span><text:a xlink:type="simple" xlink:href="https://dx.doi.org/10.1016/j.ijmachtools.2007.05.002">⟨10.1016/j.ijmachtools.2007.05.002⟩</text:a></text:p>
              <text:p text:style-name="Normal"><text:span>Article dans une revue</text:span></text:p>
              <text:p text:style-name="Normal"><text:a xlink:type="simple" xlink:href="https://api.istex.fr/ark:/67375/6H6-WX43D8RD-Z/fulltext.pdf?sid=hal">istex</text:a></text:p>
              <text:p text:style-name="Normal"><text:a xlink:type="simple" xlink:href="https://insa-toulouse.hal.science/hal-04592265v1">hal-0459226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592273v1">Method for rapid characterisation of cutting forces in end milling considering runout</text:a></text:p>
              <text:p text:style-name="Normal"><text:a xlink:type="simple" xlink:href="https://hal.science/search/index/?q=*&amp;authFullName_s=Stephane Segonds">Stephane Segonds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Frederic Monies">Frederic Monies</text:a><text:span>,</text:span><text:a xlink:type="simple" xlink:href="https://hal.science/search/index/?q=*&amp;authFullName_s=Pierre Lagarrigue">Pierre Lagarrigue</text:a></text:p>
              <text:p text:style-name="Normal"><text:span>International Journal of Machining and Machinability of Materials</text:span><text:span>, 2006, 1 (1), pp.45.<text:s/></text:span><text:a xlink:type="simple" xlink:href="https://dx.doi.org/10.1504/IJMMM.2006.010658">⟨10.1504/IJMMM.2006.010658⟩</text:a></text:p>
              <text:p text:style-name="Normal"><text:span>Article dans une revue</text:span></text:p>
              <text:p text:style-name="Normal"><text:a xlink:type="simple" xlink:href="https://insa-toulouse.hal.science/hal-04592273v1">hal-0459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299v1">Characterising the behaviour of workpieces under the effect of tangential cutting force during NC turning</text:a></text:p>
              <text:p text:style-name="Normal"><text:a xlink:type="simple" xlink:href="https://hal.science/search/index/?q=*&amp;authFullName_s=Stephane Segonds">Stephane Segonds</text:a><text:span>,</text:span><text:a xlink:type="simple" xlink:href="https://hal.science/search/index/?q=*&amp;authFullName_s=Guillaume Cohen">Guillaume Cohen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Frederic Monies">Frederic Monies</text:a><text:span>,</text:span><text:a xlink:type="simple" xlink:href="https://hal.science/search/index/?q=*&amp;authFullName_s=Pierre Lagarrigue">Pierre Lagarrigue</text:a></text:p>
              <text:p text:style-name="Normal"><text:span>Journal of Materials Processing Technology</text:span><text:span>, 2006</text:span></text:p>
              <text:p text:style-name="Normal"><text:span>Article dans une revue</text:span></text:p>
              <text:p text:style-name="Normal"><text:a xlink:type="simple" xlink:href="https://hal.science/hal-03832299v1">hal-0383229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592289v1">Characterisation of the workpiece dilatation phenomenon during machining using the neural network method. Application to NC turning</text:a></text:p>
              <text:p text:style-name="Normal"><text:a xlink:type="simple" xlink:href="https://hal.science/search/index/?q=*&amp;authFullName_s=Stéphane Segonds">Stéphane Segonds</text:a><text:span>,</text:span><text:a xlink:type="simple" xlink:href="https://hal.science/search/index/?q=*&amp;authFullName_s=Jean-Max Redonnet">Jean-Max Redonnet</text:a><text:span>,</text:span><text:a xlink:type="simple" xlink:href="https://hal.science/search/index/?q=*&amp;authFullName_s=Christian Bès">Christian Bès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Pierre Lagarrigue">Pierre Lagarrigue</text:a></text:p>
              <text:p text:style-name="Normal"><text:span>International Journal of Advanced Manufacturing Technology</text:span><text:span>, 2005, 27 (1-2), pp.83-89.<text:s/></text:span><text:a xlink:type="simple" xlink:href="https://dx.doi.org/10.1007/s00170-004-2159-7">⟨10.1007/s00170-004-2159-7⟩</text:a></text:p>
              <text:p text:style-name="Normal"><text:span>Article dans une revue</text:span></text:p>
              <text:p text:style-name="Normal"><text:a xlink:type="simple" xlink:href="https://api.istex.fr/ark:/67375/VQC-G2WLLCPQ-4/fulltext.pdf?sid=hal">istex</text:a></text:p>
              <text:p text:style-name="Normal"><text:a xlink:type="simple" xlink:href="https://insa-toulouse.hal.science/hal-04592289v1">hal-0459228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592295v1">Tool positioning error (TPE) characterisation in milling</text:a></text:p>
              <text:p text:style-name="Normal"><text:a xlink:type="simple" xlink:href="https://hal.science/search/index/?q=*&amp;authFullName_s=Yann Landon">Yann Landon</text:a><text:span>,</text:span><text:a xlink:type="simple" xlink:href="https://hal.science/search/index/?q=*&amp;authFullName_s=Stéphane Segonds">Stéphane Segonds</text:a><text:span>,</text:span><text:a xlink:type="simple" xlink:href="https://hal.science/search/index/?q=*&amp;authFullName_s=Pierre Lascoumes">Pierre Lascoumes</text:a><text:span>,</text:span><text:a xlink:type="simple" xlink:href="https://hal.science/search/index/?q=*&amp;authFullName_s=Pierre Lagarrigue">Pierre Lagarrigue</text:a></text:p>
              <text:p text:style-name="Normal"><text:span>International Journal of Machine Tools and Manufacture</text:span><text:span>, 2004, 44 (5), pp.457-464.<text:s/></text:span><text:a xlink:type="simple" xlink:href="https://dx.doi.org/10.1016/j.ijmachtools.2003.12.001">⟨10.1016/j.ijmachtools.2003.12.001⟩</text:a></text:p>
              <text:p text:style-name="Normal"><text:span>Article dans une revue</text:span></text:p>
              <text:p text:style-name="Normal"><text:a xlink:type="simple" xlink:href="https://api.istex.fr/ark:/67375/6H6-130ZVFCD-5/fulltext.pdf?sid=hal">istex</text:a></text:p>
              <text:p text:style-name="Normal"><text:a xlink:type="simple" xlink:href="https://insa-toulouse.hal.science/hal-04592295v1">hal-0459229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592301v1">The characterisation of the dimensional change of the Z-axis in NC turning</text:a></text:p>
              <text:p text:style-name="Normal"><text:a xlink:type="simple" xlink:href="https://hal.science/search/index/?q=*&amp;authFullName_s=S. Segonds">S. Segonds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M. Mousseigne">M. Mousseigne</text:a><text:span>,</text:span><text:a xlink:type="simple" xlink:href="https://hal.science/search/index/?q=*&amp;authFullName_s=P. Lagarrigue">P. Lagarrigue</text:a></text:p>
              <text:p text:style-name="Normal"><text:span>International Journal of Advanced Manufacturing Technology</text:span><text:span>, 2004, 23 (11-12),<text:s/></text:span><text:a xlink:type="simple" xlink:href="https://dx.doi.org/10.1007/s00170-003-1657-3">⟨10.1007/s00170-003-1657-3⟩</text:a></text:p>
              <text:p text:style-name="Normal"><text:span>Article dans une revue</text:span></text:p>
              <text:p text:style-name="Normal"><text:a xlink:type="simple" xlink:href="https://api.istex.fr/ark:/67375/VQC-MQTFZXDL-M/fulltext.pdf?sid=hal">istex</text:a></text:p>
              <text:p text:style-name="Normal"><text:a xlink:type="simple" xlink:href="https://insa-toulouse.hal.science/hal-04592301v1">hal-0459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305v1">Tool positioning error (TPE) characterisation in milling</text:a></text:p>
              <text:p text:style-name="Normal"><text:a xlink:type="simple" xlink:href="https://hal.science/search/index/?q=*&amp;authFullName_s=Yann Landon">Yann Landon</text:a><text:span>,</text:span><text:a xlink:type="simple" xlink:href="https://hal.science/search/index/?q=*&amp;authFullName_s=Stéphane Segonds">Stéphane Segonds</text:a><text:span>,</text:span><text:a xlink:type="simple" xlink:href="https://hal.science/search/index/?q=*&amp;authFullName_s=Pierre Lascoumes">Pierre Lascoumes</text:a><text:span>,</text:span><text:a xlink:type="simple" xlink:href="https://hal.science/search/index/?q=*&amp;authFullName_s=Pierre Lagarrigue">Pierre Lagarrigue</text:a></text:p>
              <text:p text:style-name="Normal"><text:span>International Journal of Machine Tools and Manufacture</text:span><text:span>, 2004, 44 (5), pp.457-464.<text:s/></text:span><text:a xlink:type="simple" xlink:href="https://dx.doi.org/10.1016/j.ijmachtools.2003.12.001">⟨10.1016/j.ijmachtools.2003.12.001⟩</text:a></text:p>
              <text:p text:style-name="Normal"><text:span>Article dans une revue</text:span></text:p>
              <text:p text:style-name="Normal"><text:a xlink:type="simple" xlink:href="https://api.istex.fr/ark:/67375/6H6-130ZVFCD-5/fulltext.pdf?sid=hal">istex</text:a></text:p>
              <text:p text:style-name="Normal"><text:a xlink:type="simple" xlink:href="https://hal.science/hal-03832305v1">hal-0383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281v1">Tolerancing for manufacturing: a three dimensional model</text:a></text:p>
              <text:p text:style-name="Normal"><text:a xlink:type="simple" xlink:href="https://hal.science/search/index/?q=*&amp;authFullName_s=François Villeneuve">François Villeneuve</text:a><text:span>,</text:span><text:a xlink:type="simple" xlink:href="https://hal.science/search/index/?q=*&amp;authFullName_s=Olivier Legoff">Olivier Legoff</text:a><text:span>,</text:span><text:a xlink:type="simple" xlink:href="https://hal.science/search/index/?q=*&amp;authFullName_s=Yann Landon">Yann Landon</text:a></text:p>
              <text:p text:style-name="Normal"><text:span>International Journal of Production Research</text:span><text:span>, 2001, 39 (8), pp. 1625-1648</text:span></text:p>
              <text:p text:style-name="Normal"><text:span>Article dans une revue</text:span></text:p>
              <text:p text:style-name="Normal"><text:a xlink:type="simple" xlink:href="https://hal.science/hal-00366281v1">hal-00366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Landon</dc:title>
    <dc:subject/>
    <dc:description>CV</dc:description>
    <dc:creator/>
    <dc:date>2026-05-23T05:19:51.000</dc:date>
    <meta:generator>PHPWord</meta:generator>
    <meta:initial-creator>CCSD</meta:initial-creator>
    <meta:creation-date>2026-05-23T05:19:51.000</meta:creation-date>
    <meta:keyword/>
    <meta:user-defined meta:name="Category"/>
    <meta:user-defined meta:name="Company"/>
    <meta:user-defined meta:name="Manager"/>
  </office:meta>
</office:document-meta>
</file>