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9f73" style:family="table">
      <style:table-properties style:rel-width="100" table:align="center"/>
    </style:style>
    <style:style style:name="1a9f73.0" style:family="table-column">
      <style:table-column-properties style:column-width="0.00cm"/>
    </style:style>
    <style:style style:name="60c054" style:family="table">
      <style:table-properties style:rel-width="100" table:align="center"/>
    </style:style>
    <style:style style:name="60c054.0" style:family="table-column">
      <style:table-column-properties style:column-width="0.00cm"/>
    </style:style>
    <style:style style:name="a7c81d" style:family="table">
      <style:table-properties style:rel-width="100" table:align="center"/>
    </style:style>
    <style:style style:name="a7c8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Le Chê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le-chene">yann-le-ch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778-3293">0009-0003-7778-32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630685">2916306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1a9f73" table:style-name="1a9f73">
          <table:table-column table:style-name="1a9f73.0"/>
          <table:table-row>
            <table:table-cell office:value-type="string">
              <text:p text:style-name="Normal"><text:a xlink:type="simple" xlink:href="https://hal.science/hal-05321450v1">Résumé de thèse. Le travail invisible des aides-soignantes en EHPAD : une lecture par l’analyse de l’activité de la dimension éthique de la charge de travail et des usages d’un système d’IA</text:a></text:p>
              <text:p text:style-name="Normal"><text:a xlink:type="simple" xlink:href="https://hal.science/search/index/?q=*&amp;authFullName_s=Yann Le Chêne">Yann Le Chêne</text:a></text:p>
              <text:p text:style-name="Normal"><text:span>Activités</text:span><text:span>, 2025, 22-2,<text:s/></text:span><text:a xlink:type="simple" xlink:href="https://dx.doi.org/10.4000/14ybw">⟨10.4000/14ybw⟩</text:a></text:p>
              <text:p text:style-name="Normal"><text:span>Article dans une revue</text:span></text:p>
              <text:p text:style-name="Normal"><text:a xlink:type="simple" xlink:href="https://hal.science/hal-05321450v1">hal-0532145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60c054" table:style-name="60c054">
          <table:table-column table:style-name="60c054.0"/>
          <table:table-row>
            <table:table-cell office:value-type="string">
              <text:p text:style-name="Normal"><text:a xlink:type="simple" xlink:href="https://hal.science/hal-04741196v1">Les réalités du travail des aides-soignants en EHPAD : enjeux de la valorisation du sens du travail pour favoriser le bien-être des soignants et des résidents</text:a></text:p>
              <text:p text:style-name="Normal"><text:a xlink:type="simple" xlink:href="https://hal.science/search/index/?q=*&amp;authFullName_s=Yann Le Chêne">Yann Le Chêne</text:a><text:span>,</text:span><text:a xlink:type="simple" xlink:href="https://hal.science/search/index/?q=*&amp;authFullName_s=Beatrice Barthe">Beatrice Barthe</text:a></text:p>
              <text:p text:style-name="Normal"><text:span>Colloque interdisciplinaire. Le « sens du travail » : enjeux psychiques, sociaux et politiques de l’activité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41196v1">hal-0474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52v1">Women with atypical schedules and ethical challenges: The case of nursing assistants in long-term care in France.</text:a></text:p>
              <text:p text:style-name="Normal"><text:a xlink:type="simple" xlink:href="https://hal.science/search/index/?q=*&amp;authFullName_s=Yann Le Chêne">Yann Le Chêne</text:a><text:span>,</text:span><text:a xlink:type="simple" xlink:href="https://hal.science/search/index/?q=*&amp;authFullName_s=Marlène Cheyrouze">Marlène Cheyrouze</text:a><text:span>,</text:span><text:a xlink:type="simple" xlink:href="https://hal.science/search/index/?q=*&amp;authFullName_s=Beatrice Barthe">Beatrice Barthe</text:a></text:p>
              <text:p text:style-name="Normal"><text:span>First edition of IDIVOSH, Immigration, Diversity of the Workforce, Precariousness and Vulnerabilities in OSH</text:span><text:span>, Jun 2023, Montréal, Canada</text:span></text:p>
              <text:p text:style-name="Normal"><text:span>Communication dans un congrès</text:span></text:p>
              <text:p text:style-name="Normal"><text:a xlink:type="simple" xlink:href="https://hal.science/hal-04156152v1">hal-0415615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a7c81d" table:style-name="a7c81d">
          <table:table-column table:style-name="a7c81d.0"/>
          <table:table-row>
            <table:table-cell office:value-type="string">
              <text:p text:style-name="Normal"><text:a xlink:type="simple" xlink:href="https://theses.hal.science/tel-05353204v1">Le travail invisible des aides-soignantes en EHPAD : une lecture par l'analyse de l'activité de la dimension éthique de la charge de travail et des usages d'un système d’IA</text:a></text:p>
              <text:p text:style-name="Normal"><text:a xlink:type="simple" xlink:href="https://hal.science/search/index/?q=*&amp;authFullName_s=Yann Le Chêne">Yann Le Chêne</text:a></text:p>
              <text:p text:style-name="Normal"><text:span>Psychologie. Université de Toulouse, 2025. Français.<text:s/></text:span><text:a xlink:type="simple" xlink:href="https://www.theses.fr/2025TLSEJ038">⟨NNT : 2025TLSEJ038⟩</text:a></text:p>
              <text:p text:style-name="Normal"><text:span>Thèse</text:span></text:p>
              <text:p text:style-name="Normal"><text:a xlink:type="simple" xlink:href="https://theses.hal.science/tel-05353204v1">tel-05353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e Chêne</dc:title>
    <dc:subject/>
    <dc:description>CV</dc:description>
    <dc:creator/>
    <dc:date>2026-03-15T21:38:56.000</dc:date>
    <meta:generator>PHPWord</meta:generator>
    <meta:initial-creator>CCSD</meta:initial-creator>
    <meta:creation-date>2026-03-15T21:38:56.000</meta:creation-date>
    <meta:keyword/>
    <meta:user-defined meta:name="Category"/>
    <meta:user-defined meta:name="Company"/>
    <meta:user-defined meta:name="Manager"/>
  </office:meta>
</office:document-meta>
</file>