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5dd" style:family="table">
      <style:table-properties style:rel-width="100" table:align="center"/>
    </style:style>
    <style:style style:name="f465dd.0" style:family="table-column">
      <style:table-column-properties style:column-width="0.00cm"/>
    </style:style>
    <style:style style:name="5a0001" style:family="table">
      <style:table-properties style:rel-width="100" table:align="center"/>
    </style:style>
    <style:style style:name="5a0001.0" style:family="table-column">
      <style:table-column-properties style:column-width="0.00cm"/>
    </style:style>
    <style:style style:name="facb31" style:family="table">
      <style:table-properties style:rel-width="100" table:align="center"/>
    </style:style>
    <style:style style:name="facb31.0" style:family="table-column">
      <style:table-column-properties style:column-width="0.00cm"/>
    </style:style>
    <style:style style:name="78c682" style:family="table">
      <style:table-properties style:rel-width="100" table:align="center"/>
    </style:style>
    <style:style style:name="78c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e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f465dd" table:style-name="f465dd">
          <table:table-column table:style-name="f465dd.0"/>
          <table:table-row>
            <table:table-cell office:value-type="string">
              <text:p text:style-name="Normal"><text:a xlink:type="simple" xlink:href="https://hal.science/hal-05244937v1">Gestion de la sécurité du produit : une approche globale – Application à un module de batterie de véhicule électrique</text:a></text:p>
              <text:p text:style-name="Normal"><text:a xlink:type="simple" xlink:href="https://hal.science/search/index/?q=*&amp;authFullName_s=Chloé Nerestan">Chloé Nerestan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F. Graeff">F. Graeff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37v1">hal-0524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5v1">Une cartographie de l'état de la connaissance sur l'évaluation de la trajectoire de dépôt par DED-WAAM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5v1">hal-052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47v1">Analyse de la variation géométrique des pièces produites en fabrication additive EBM - Cas de pièces avec volume surplombant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Thanh Hoang">Thanh Hoang</text:a><text:span>,</text:span><text:a xlink:type="simple" xlink:href="https://hal.science/search/index/?q=*&amp;authFullName_s=Matthieu Museau">Matthieu Museau</text:a><text:span>et al.</text:span></text:p>
              <text:p text:style-name="Normal"><text:span>16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06747v1">hal-021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08v1">Gestion intégrée des risques dans les projets de construction : application à un projet de construction de centrale solaire thermodynamique</text:a></text:p>
              <text:p text:style-name="Normal"><text:a xlink:type="simple" xlink:href="https://hal.science/search/index/?q=*&amp;authFullName_s=Elodie Rodney">Elodie Rodney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Yves Ducq">Yves Ducq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08v1">hal-011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23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12th CIRP Conference on Computer Aided Tolerancing</text:span><text:span>, Apr 2012, Huddersfield, United Kingdom. pp. nc</text:span></text:p>
              <text:p text:style-name="Normal"><text:span>Communication dans un congrès</text:span></text:p>
              <text:p text:style-name="Normal"><text:a xlink:type="simple" xlink:href="https://hal.science/hal-00741123v1">hal-007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8v1">Metrological characterisation of hip implant by using discrete modal decomposition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3rd International Conference on Surface Metrology</text:span><text:span>, Mar 2012, ANNECY, France. pp. 109-116</text:span></text:p>
              <text:p text:style-name="Normal"><text:span>Communication dans un congrès</text:span></text:p>
              <text:p text:style-name="Normal"><text:a xlink:type="simple" xlink:href="https://hal.science/hal-00712988v1">hal-007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0v1">Precision domains of moving assemblies having form error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/text:p>
              <text:p text:style-name="Normal"><text:span>12th CIRP International Seminar on Computer Aided Tolerancing</text:span><text:span>, Apr 2012, MANCHESTER, United Kingdom. pp. NC</text:span></text:p>
              <text:p text:style-name="Normal"><text:span>Communication dans un congrès</text:span></text:p>
              <text:p text:style-name="Normal"><text:a xlink:type="simple" xlink:href="https://hal.science/hal-00712980v1">hal-007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11v1">Influence of form errors in plane surface assemblie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IMProVe International conference on Innovative Methods in Product Design.</text:span><text:span>, Jun 2011, Venice, Italy. pp. NC</text:span></text:p>
              <text:p text:style-name="Normal"><text:span>Communication dans un congrès</text:span></text:p>
              <text:p text:style-name="Normal"><text:a xlink:type="simple" xlink:href="https://hal.science/hal-00737711v1">hal-00737711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5a0001" table:style-name="5a0001">
          <table:table-column table:style-name="5a0001.0"/>
          <table:table-row>
            <table:table-cell office:value-type="string">
              <text:p text:style-name="Normal"><text:a xlink:type="simple" xlink:href="https://hal.science/hal-04963443v1">An Enriched Polyhedral-based Simulation for the Contact Modeling with Form Defects and Mechanical Loads</text:a></text:p>
              <text:p text:style-name="Normal"><text:a xlink:type="simple" xlink:href="https://hal.science/search/index/?q=*&amp;authFullName_s=Carlos Andrés Restrepo García">Carlos Andrés Restrepo García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Laurent Pierre">Laurent Pierre</text:a><text:span>et al.</text:span></text:p>
              <text:p text:style-name="Normal"><text:span>Computer-Aided Design</text:span><text:span>, 2025, 180, pp.103820.<text:s/></text:span><text:a xlink:type="simple" xlink:href="https://dx.doi.org/10.1016/j.cad.2024.103820">⟨10.1016/j.cad.2024.103820⟩</text:a></text:p>
              <text:p text:style-name="Normal"><text:span>Article dans une revue</text:span></text:p>
              <text:p text:style-name="Normal"><text:a xlink:type="simple" xlink:href="https://hal.science/hal-04963443v1">hal-049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04v1">Integrating risk analysis into preliminary design: a functional flow-based approach for innovative engineering systems</text:a></text:p>
              <text:p text:style-name="Normal"><text:a xlink:type="simple" xlink:href="https://hal.science/search/index/?q=*&amp;authFullName_s=Yann Ledoux">Yann Ledoux</text:a></text:p>
              <text:p text:style-name="Normal"><text:span>International Journal on Interactive Design and Manufacturing</text:span><text:span>, 2025,<text:s/></text:span><text:a xlink:type="simple" xlink:href="https://dx.doi.org/10.1007/s12008-025-02343-1">⟨10.1007/s12008-025-02343-1⟩</text:a></text:p>
              <text:p text:style-name="Normal"><text:span>Article dans une revue</text:span></text:p>
              <text:p text:style-name="Normal"><text:a xlink:type="simple" xlink:href="https://hal.science/hal-05293304v1">hal-052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97v1">Fast thermal simulation of WAAM processing: toward manufacturing strategy evaluation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El-Haddi Mechekour">El-Had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/text:p>
              <text:p text:style-name="Normal"><text:span>CIRP Journal of Manufacturing Science and Technology</text:span><text:span>, 2024, 55, pp.234-246.<text:s/></text:span><text:a xlink:type="simple" xlink:href="https://dx.doi.org/10.1016/j.cirpj.2024.10.007">⟨10.1016/j.cirpj.2024.10.007⟩</text:a></text:p>
              <text:p text:style-name="Normal"><text:span>Article dans une revue</text:span></text:p>
              <text:p text:style-name="Normal"><text:a xlink:type="simple" xlink:href="https://hal.science/hal-04747597v1">hal-047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37v1">Experimental investigation of the pulse duration on the efficiency and electrode wear of electrohydraulic forming process</text:a></text:p>
              <text:p text:style-name="Normal"><text:a xlink:type="simple" xlink:href="https://hal.science/search/index/?q=*&amp;authFullName_s=Yann Ledoux">Yann Ledoux</text:a></text:p>
              <text:p text:style-name="Normal"><text:span>Manufacturing Review</text:span><text:span>, 2023, 10, pp.380 - 398.<text:s/></text:span><text:a xlink:type="simple" xlink:href="https://dx.doi.org/10.1051/mfreview/2023016">⟨10.1051/mfreview/2023016⟩</text:a></text:p>
              <text:p text:style-name="Normal"><text:span>Article dans une revue</text:span></text:p>
              <text:p text:style-name="Normal"><text:a xlink:type="simple" xlink:href="https://hal.science/hal-05347537v1">hal-053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1v1">Fast simulation for powder bed fusion process based on thermal field pattern repetitions: application on electron beam melting proces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142-5">⟨10.1007/s00170-023-11142-5⟩</text:a></text:p>
              <text:p text:style-name="Normal"><text:span>Article dans une revue</text:span></text:p>
              <text:p text:style-name="Normal"><text:a xlink:type="simple" xlink:href="https://hal.science/hal-04098971v1">hal-040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2v1">Geometrical defect analysis of overhang geometry produced by electron beam melting: experimental and statistical investigation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2,<text:s/></text:span><text:a xlink:type="simple" xlink:href="https://dx.doi.org/10.1007/s00170-022-10040-6">⟨10.1007/s00170-022-10040-6⟩</text:a></text:p>
              <text:p text:style-name="Normal"><text:span>Article dans une revue</text:span></text:p>
              <text:p text:style-name="Normal"><text:a xlink:type="simple" xlink:href="https://hal.science/hal-03767332v1">hal-037673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24137v1">Experimental investigation on the dynamic behavior of 3D printed CF-PEKK composite under cyclic uniaxial compression</text:a></text:p>
              <text:p text:style-name="Normal"><text:a xlink:type="simple" xlink:href="https://hal.science/search/index/?q=*&amp;authFullName_s=Mourad Nachtane">Mourad Nachtane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abrine Khammassi">Sabrine Khammassi</text:a><text:span>,</text:span><text:a xlink:type="simple" xlink:href="https://hal.science/search/index/?q=*&amp;authFullName_s=Erwan Leneveu">Erwan Leneveu</text:a><text:span>et al.</text:span></text:p>
              <text:p text:style-name="Normal"><text:span>Composite Structures</text:span><text:span>, 2020, 247, pp.112474-1 - 112474-12.<text:s/></text:span><text:a xlink:type="simple" xlink:href="https://dx.doi.org/10.1016/j.compstruct.2020.112474">⟨10.1016/j.compstruct.2020.112474⟩</text:a></text:p>
              <text:p text:style-name="Normal"><text:span>Article dans une revue</text:span></text:p>
              <text:p text:style-name="Normal"><text:a xlink:type="simple" xlink:href="https://ensta.hal.science/hal-02924137v1">hal-029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0v1">Analysis of geometrical defects in overhang fabrications in electron beam melting based on thermomechanical simulations and experimental validations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Thanh Hoang Vo">Thanh Hoang Vo</text:a><text:span>et al.</text:span></text:p>
              <text:p text:style-name="Normal"><text:span>Additive Manufacturing</text:span><text:span>, 2020, 36, pp.101557.<text:s/></text:span><text:a xlink:type="simple" xlink:href="https://dx.doi.org/10.1016/j.addma.2020.101557">⟨10.1016/j.addma.2020.101557⟩</text:a></text:p>
              <text:p text:style-name="Normal"><text:span>Article dans une revue</text:span></text:p>
              <text:p text:style-name="Normal"><text:a xlink:type="simple" xlink:href="https://hal.science/hal-02945570v1">hal-029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65v1">Effect of form errors on the positioning precision of over-constrained system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Jean Marc Linares">Jean Marc Linares</text:a></text:p>
              <text:p text:style-name="Normal"><text:span>CIRP Annals - Manufacturing Technology</text:span><text:span>, 2019,<text:s/></text:span><text:a xlink:type="simple" xlink:href="https://dx.doi.org/10.1016/j.cirp.2019.04.068">⟨10.1016/j.cirp.2019.04.068⟩</text:a></text:p>
              <text:p text:style-name="Normal"><text:span>Article dans une revue</text:span></text:p>
              <text:p text:style-name="Normal"><text:a xlink:type="simple" xlink:href="https://hal.science/hal-02153665v1">hal-021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1v1">Analysis of tolerances and thermo-mechanical strains by operations on polytopes for hyperstatic mechanism architecture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Laurent Pierre">Laurent Pierre</text:a></text:p>
              <text:p text:style-name="Normal"><text:span>Aeronautics and Aerospace Open access Journal<text:s/></text:span><text:span>, 2019, 3 (1)</text:span></text:p>
              <text:p text:style-name="Normal"><text:span>Article dans une revue</text:span></text:p>
              <text:p text:style-name="Normal"><text:a xlink:type="simple" xlink:href="https://hal.science/hal-02153701v1">hal-021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87v1">Global optimisation of functional requirements and tolerance allocations based on designer preference modelling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Patrick Sébastian">Patrick Sébastian</text:a></text:p>
              <text:p text:style-name="Normal"><text:span>Journal of Engineering Design</text:span><text:span>, 2016, 27 (9), pp.591-612.<text:s/></text:span><text:a xlink:type="simple" xlink:href="https://dx.doi.org/10.1080/09544828.2016.1191625">⟨10.1080/09544828.2016.1191625⟩</text:a></text:p>
              <text:p text:style-name="Normal"><text:span>Article dans une revue</text:span></text:p>
              <text:p text:style-name="Normal"><text:a xlink:type="simple" xlink:href="https://hal.science/hal-02060987v1">hal-020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35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Procedia CIRP</text:span><text:span>, 2013, 10, pp. 178-185.<text:s/></text:span><text:a xlink:type="simple" xlink:href="https://dx.doi.org/10.1016/j.procir.2013.08.029">⟨10.1016/j.procir.2013.08.029⟩</text:a></text:p>
              <text:p text:style-name="Normal"><text:span>Article dans une revue</text:span></text:p>
              <text:p text:style-name="Normal"><text:a xlink:type="simple" xlink:href="https://hal.science/hal-00868335v1">hal-008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34v1">Multi-scalar analysis of hip implant components using modal decomposition</text:a></text:p>
              <text:p text:style-name="Normal"><text:a xlink:type="simple" xlink:href="https://hal.science/search/index/?q=*&amp;authFullName_s=J Grandjean">J Grandjean</text:a><text:span>,</text:span><text:a xlink:type="simple" xlink:href="https://hal.science/search/index/?q=*&amp;authFullName_s=G. Le Goic">G. Le Goic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et al.</text:span></text:p>
              <text:p text:style-name="Normal"><text:span>Measurement Science and Technology</text:span><text:span>, 2012, 23 (12), pp.125702.<text:s/></text:span><text:a xlink:type="simple" xlink:href="https://dx.doi.org/10.1088/0957-0233/23/12/125702">⟨10.1088/0957-0233/23/12/125702⟩</text:a></text:p>
              <text:p text:style-name="Normal"><text:span>Article dans une revue</text:span></text:p>
              <text:p text:style-name="Normal"><text:a xlink:type="simple" xlink:href="https://hal.science/hal-02136834v1">hal-021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92v1">Multiobjective optimization including design robustness objectives for the embodiment design of a two-stage flash evaporator</text:a></text:p>
              <text:p text:style-name="Normal"><text:a xlink:type="simple" xlink:href="https://hal.science/search/index/?q=*&amp;authFullName_s=T. Quirante">T. Quirante</text:a><text:span>,</text:span><text:a xlink:type="simple" xlink:href="https://hal.science/search/index/?q=*&amp;authFullName_s=Y. Ledoux">Y. Ledoux</text:a><text:span>,</text:span><text:a xlink:type="simple" xlink:href="https://hal.science/search/index/?q=*&amp;authFullName_s=P. Sebastian">P. Sebastian</text:a></text:p>
              <text:p text:style-name="Normal"><text:span>International Journal on Interactive Design and Manufacturing</text:span><text:span>, 2012, 6 (1), pp.29-39.<text:s/></text:span><text:a xlink:type="simple" xlink:href="https://dx.doi.org/10.1007/s12008-011-0134-8">⟨10.1007/s12008-011-0134-8⟩</text:a></text:p>
              <text:p text:style-name="Normal"><text:span>Article dans une revue</text:span></text:p>
              <text:p text:style-name="Normal"><text:a xlink:type="simple" xlink:href="https://hal.science/hal-02060992v1">hal-020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1v1">On the role of form defects in assemblies subject to local deformations and mechanical load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International Journal of Advanced Manufacturing Technology</text:span><text:span>, 2012, pp.NC.<text:s/></text:span><text:a xlink:type="simple" xlink:href="https://dx.doi.org/10.1007/s00170-012-4298-6">⟨10.1007/s00170-012-4298-6⟩</text:a></text:p>
              <text:p text:style-name="Normal"><text:span>Article dans une revue</text:span></text:p>
              <text:p text:style-name="Normal"><text:a xlink:type="simple" xlink:href="https://api.istex.fr/ark:/67375/VQC-66C0C2M3-M/fulltext.pdf?sid=hal">istex</text:a></text:p>
              <text:p text:style-name="Normal"><text:a xlink:type="simple" xlink:href="https://hal.science/hal-00730461v1">hal-007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60v1">On the dependence of static flat seal efficeincy to surface defects.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ulien Grandjean">Julien Grandjean</text:a></text:p>
              <text:p text:style-name="Normal"><text:span>International Journal of Pressure Vessels and Piping</text:span><text:span>, 2011, 88 (11-12), pp.518-529.<text:s/></text:span><text:a xlink:type="simple" xlink:href="https://dx.doi.org/10.1016/j.ijpvp.2011.06.002">⟨10.1016/j.ijpvp.2011.06.002⟩</text:a></text:p>
              <text:p text:style-name="Normal"><text:span>Article dans une revue</text:span></text:p>
              <text:p text:style-name="Normal"><text:a xlink:type="simple" xlink:href="https://api.istex.fr/ark:/67375/6H6-CHJXCMPM-N/fulltext.pdf?sid=hal">istex</text:a></text:p>
              <text:p text:style-name="Normal"><text:a xlink:type="simple" xlink:href="https://hal.science/hal-00712960v1">hal-007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05v1">Analyse multi-échelle des composants articulaires d'une prothèse de hanche par la méthode modale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Congrès International Conception et Modélisation des Systèmes Mécaniques CMSM'2011</text:span><text:span>, 2011, pp. NC</text:span></text:p>
              <text:p text:style-name="Normal"><text:span>Article dans une revue</text:span></text:p>
              <text:p text:style-name="Normal"><text:a xlink:type="simple" xlink:href="https://hal.science/hal-00737705v1">hal-007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12v1">Optimization method for stamping tools under reliability constraints using genetic algorithms and finite element simulation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P. Sebastian">P. Sebastian</text:a><text:span>,</text:span><text:a xlink:type="simple" xlink:href="https://hal.science/search/index/?q=*&amp;authFullName_s=S. Samper">S. Samper</text:a></text:p>
              <text:p text:style-name="Normal"><text:span>Journal of Materials Processing Technology</text:span><text:span>, 2010, 210 (3), pp.474-486.<text:s/></text:span><text:a xlink:type="simple" xlink:href="https://dx.doi.org/10.1016/j.jmatprotec.2009.10.010">⟨10.1016/j.jmatprotec.2009.10.010⟩</text:a></text:p>
              <text:p text:style-name="Normal"><text:span>Article dans une revue</text:span></text:p>
              <text:p text:style-name="Normal"><text:a xlink:type="simple" xlink:href="https://api.istex.fr/ark:/67375/6H6-SH8PNP0J-K/fulltext.pdf?sid=hal">istex</text:a></text:p>
              <text:p text:style-name="Normal"><text:a xlink:type="simple" xlink:href="https://hal.science/hal-02153712v1">hal-021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01v1">Multi-objective optimization of the design of two-stage flash evaporators: Part 2. Multi-objective optimization</text:a></text:p>
              <text:p text:style-name="Normal"><text:a xlink:type="simple" xlink:href="https://hal.science/search/index/?q=*&amp;authFullName_s=P. Sebastian">P. Sebastian</text:a><text:span>,</text:span><text:a xlink:type="simple" xlink:href="https://hal.science/search/index/?q=*&amp;authFullName_s=T. Quirante">T. Quirante</text:a><text:span>,</text:span><text:a xlink:type="simple" xlink:href="https://hal.science/search/index/?q=*&amp;authFullName_s=V. Ho Kon Tiat">V. Ho Kon Tiat</text:a><text:span>,</text:span><text:a xlink:type="simple" xlink:href="https://hal.science/search/index/?q=*&amp;authFullName_s=Y. Ledoux">Y. Ledoux</text:a></text:p>
              <text:p text:style-name="Normal"><text:span>International Journal of Thermal Sciences</text:span><text:span>, 2010, 49 (12), pp.2459-2466.<text:s/></text:span><text:a xlink:type="simple" xlink:href="https://dx.doi.org/10.1016/j.ijthermalsci.2010.07.002">⟨10.1016/j.ijthermalsci.2010.07.002⟩</text:a></text:p>
              <text:p text:style-name="Normal"><text:span>Article dans une revue</text:span></text:p>
              <text:p text:style-name="Normal"><text:a xlink:type="simple" xlink:href="https://hal.science/hal-02061001v1">hal-020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40v1">Optimization method for stamping tools under reliability constraints using genetic algorithms and finite element simulation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Serge Samper">Serge Samper</text:a></text:p>
              <text:p text:style-name="Normal"><text:span>Journal of Materials Processing Technology</text:span><text:span>, 2010, 210 (3), pp. 474 - 486.<text:s/></text:span><text:a xlink:type="simple" xlink:href="https://dx.doi.org/10.1016/j.jmatprotec.2009.10.010">⟨10.1016/j.jmatprotec.2009.10.010⟩</text:a></text:p>
              <text:p text:style-name="Normal"><text:span>Article dans une revue</text:span></text:p>
              <text:p text:style-name="Normal"><text:a xlink:type="simple" xlink:href="https://api.istex.fr/ark:/67375/6H6-SH8PNP0J-K/fulltext.pdf?sid=hal">istex</text:a></text:p>
              <text:p text:style-name="Normal"><text:a xlink:type="simple" xlink:href="https://hal.science/hal-00451940v1">hal-004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8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ère">H. Favrelière</text:a><text:span>,</text:span><text:a xlink:type="simple" xlink:href="https://hal.science/search/index/?q=*&amp;authFullName_s=S. Samper">S. Samper</text:a></text:p>
              <text:p text:style-name="Normal"><text:span>Journal of Manufacturing Science and Engineering</text:span><text:span>, 2007, 129 (6), pp.1101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2153708v1">hal-021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13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Serge Samper">Serge Samper</text:a></text:p>
              <text:p text:style-name="Normal"><text:span>Journal of Manufacturing Science and Engineering</text:span><text:span>, 2007, 129 (6), pp.1101-1108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0452113v1">hal-004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07v1">Optimisation of a stamping process by a design of experiment linked to a modal analysis of geometric defect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F. Formosa">F. Formosa</text:a><text:span>,</text:span><text:a xlink:type="simple" xlink:href="https://hal.science/search/index/?q=*&amp;authFullName_s=E. Pairel">E. Pairel</text:a><text:span>et al.</text:span></text:p>
              <text:p text:style-name="Normal"><text:span>Archives of civil and mechanical engineering</text:span><text:span>, 2006, 6 (1), pp.5-17.<text:s/></text:span><text:a xlink:type="simple" xlink:href="https://dx.doi.org/10.1016/S1644-9665(12)60073-9">⟨10.1016/S1644-9665(12)60073-9⟩</text:a></text:p>
              <text:p text:style-name="Normal"><text:span>Article dans une revue</text:span></text:p>
              <text:p text:style-name="Normal"><text:a xlink:type="simple" xlink:href="https://hal.science/hal-02061007v1">hal-020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79v1">Correction of geometrical defects of stamping parts by numerical simulation and design of experiment.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Robert Arrieux">Robert Arrieux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Olga Incandela">Olga Incandela</text:a></text:p>
              <text:p text:style-name="Normal"><text:span>Archives of civil and mechanical engineering</text:span><text:span>, 2004, IV (4), pp. 75-86</text:span></text:p>
              <text:p text:style-name="Normal"><text:span>Article dans une revue</text:span></text:p>
              <text:p text:style-name="Normal"><text:a xlink:type="simple" xlink:href="https://hal.science/hal-00179379v1">hal-0017937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acb31" table:style-name="facb31">
          <table:table-column table:style-name="facb31.0"/>
          <table:table-row>
            <table:table-cell office:value-type="string">
              <text:p text:style-name="Normal"><text:a xlink:type="simple" xlink:href="https://hal.science/hal-01912823v1">Typology of geometrical defects in Electron Beam Melting</text:a></text:p>
              <text:p text:style-name="Normal"><text:a xlink:type="simple" xlink:href="https://hal.science/search/index/?q=*&amp;authFullName_s=T.H. Vo">T.H. Vo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Y. Ledoux">Y. Ledoux</text:a><text:span>et al.</text:span></text:p>
              <text:p text:style-name="Normal"><text:span>The 15th CIRP Conference on Computer Aided Tolerancing</text:span><text:span>,<text:s/></text:span><text:span>Procedia CIRP</text:span><text:span>, 75, pp.92 - 97, 2018,<text:s/></text:span><text:a xlink:type="simple" xlink:href="https://dx.doi.org/10.1016/j.procir.2018.04.033">⟨10.1016/j.procir.2018.04.033⟩</text:a></text:p>
              <text:p text:style-name="Normal"><text:span>Proceedings/Recueil des communications</text:span></text:p>
              <text:p text:style-name="Normal"><text:a xlink:type="simple" xlink:href="https://hal.science/hal-01912823v1">hal-019128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8c682" table:style-name="78c682">
          <table:table-column table:style-name="78c682.0"/>
          <table:table-row>
            <table:table-cell office:value-type="string">
              <text:p text:style-name="Normal"><text:a xlink:type="simple" xlink:href="https://theses.hal.science/tel-00419320v1">Optimisation des procédés d'emboutissage par caractérisation géométrique et essais numériques</text:a></text:p>
              <text:p text:style-name="Normal"><text:a xlink:type="simple" xlink:href="https://hal.science/search/index/?q=*&amp;authFullName_s=Yann Ledoux">Yann Ledoux</text:a></text:p>
              <text:p text:style-name="Normal"><text:span>Sciences de l'ingénieur [physics]. Université de Savoi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9320v1">tel-00419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edoux</dc:title>
    <dc:subject/>
    <dc:description>CV</dc:description>
    <dc:creator/>
    <dc:date>2026-05-30T19:05:05.000</dc:date>
    <meta:generator>PHPWord</meta:generator>
    <meta:initial-creator>CCSD</meta:initial-creator>
    <meta:creation-date>2026-05-30T19:05:05.000</meta:creation-date>
    <meta:keyword/>
    <meta:user-defined meta:name="Category"/>
    <meta:user-defined meta:name="Company"/>
    <meta:user-defined meta:name="Manager"/>
  </office:meta>
</office:document-meta>
</file>