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T12" style:family="text">
      <style:text-properties/>
    </style:style>
    <style:style style:name="P19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4" style:family="text">
      <style:text-properties/>
    </style:style>
    <style:style style:name="P21" style:family="paragraph" style:parent-style-name="Normal">
      <style:paragraph-properties/>
    </style:style>
    <style:style style:name="T15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c6f6" style:family="table">
      <style:table-properties style:rel-width="100" table:align="center"/>
    </style:style>
    <style:style style:name="33c6f6.0" style:family="table-column">
      <style:table-column-properties style:column-width="0.00cm"/>
    </style:style>
    <style:style style:name="42d6e8" style:family="table">
      <style:table-properties style:rel-width="100" table:align="center"/>
    </style:style>
    <style:style style:name="42d6e8.0" style:family="table-column">
      <style:table-column-properties style:column-width="0.00cm"/>
    </style:style>
    <style:style style:name="1dc301" style:family="table">
      <style:table-properties style:rel-width="100" table:align="center"/>
    </style:style>
    <style:style style:name="1dc3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Quesnell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nn-quesnelle">yann-quesnell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232-7145">0000-0002-1232-71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Expériences professionnelles</text:span></text:p>
        <text:p text:style-name="P13"><text:span text:style-name="T7">Depuis 2020 : Assistant de Recherche</text:span><text:span text:style-name="T8">, LABEO</text:span><text:span text:style-name="T9">De 2007 à 2020 : Technicien en virologie et biologie moléculaire</text:span><text:span text:style-name="T10">, LABEO</text:span><text:span text:style-name="T11">De 2007 à 2007 : Technicien en virologie et biologie moléculaire</text:span><text:span text:style-name="T12">, Afssa-LERPE</text:span><text:span text:style-name="T13">De 2004 à 2007: Technicien en parasitologie</text:span><text:span text:style-name="T14">, Afssa-LERPE</text:span></text:p>
        <text:p text:style-name="Heading2"/>
        <text:p text:style-name="Heading2"><text:span text:style-name="T15">Activités de recherche</text:span></text:p>
        <text:p text:style-name="P23"><text:span text:style-name="T16">Depuis 2020: Etude d’agents pathogènes mis en cause lors de mortalités chez les huitres et les moules.Depuis 2022 : Etude du norovirus. Viabilité et séquençage.De 2023 à 2024 : Développement d’une méthode de détection d’ADN environnemental et d’identification d’espèces par séquençage haut débit.De 2022 à 2023: Développement d’une méthode discriminante sur l’origine des huitres (naturelle vs écloserie).De 2020 à 2022: Etude comparative de la présence de SARS-CoV-2 et des bactériophages dans les boues de stations d’épuration.</text:span></text:p>
        <text:p text:style-name="Heading2"/>
        <text:p text:style-name="Heading2"><text:span text:style-name="T17">** Formations**</text:span></text:p>
        <text:p text:style-name="P26"><text:span text:style-name="T18">**2004: DUT Génie Biologique et Biochimique (Université de Caen)</text:span></text:p>
        <text:p text:style-name="P28"/>
        <text:p text:style-name="Heading2"><text:span text:style-name="T19">Publications</text:span></text:p>
        <text:p text:style-name="P30"/>
        <text:p text:style-name="P31"/>
        <text:p text:style-name="Heading2"><text:span text:style-name="T20">Poster de conférence (2)</text:span></text:p>
        <text:p text:style-name="P33"/>
        <table:table table:name="33c6f6" table:style-name="33c6f6">
          <table:table-column table:style-name="33c6f6.0"/>
          <table:table-row>
            <table:table-cell office:value-type="string">
              <text:p text:style-name="Normal"><text:a xlink:type="simple" xlink:href="https://normandie-univ.hal.science/hal-05626358v1">L’origine du naissain et la physiologie de la moule (cycle de reproduction) sont-ils des facteurs influençant l’infectiosité de Francisella halioticida</text:a></text:p>
              <text:p text:style-name="Normal"><text:a xlink:type="simple" xlink:href="https://hal.science/search/index/?q=*&amp;authFullName_s=Mathilde Cayer">Mathilde Cayer</text:a><text:span>,</text:span><text:a xlink:type="simple" xlink:href="https://hal.science/search/index/?q=*&amp;authFullName_s=Charlotte Eymery">Charlotte Eymery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Maryline Houssin">Maryline Houssin</text:a></text:p>
              <text:p text:style-name="Normal"><text:span>Rencontres Normandes de Microbiologie</text:span><text:span>, May 2026, Caen, France</text:span></text:p>
              <text:p text:style-name="Normal"><text:span>Poster de conférence</text:span></text:p>
              <text:p text:style-name="Normal"><text:a xlink:type="simple" xlink:href="https://normandie-univ.hal.science/hal-05626358v1">hal-056263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305v1">Genomic comparison of Francisella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1st international Conference on Diseases of Fish and Shelfish</text:span><text:span>, Sep 2023, Aberdeen, United Kingdom</text:span></text:p>
              <text:p text:style-name="Normal"><text:span>Poster de conférence</text:span></text:p>
              <text:p text:style-name="Normal"><text:a xlink:type="simple" xlink:href="https://normandie-univ.hal.science/hal-04221305v1">hal-04221305v1</text:a></text:p>
            </table:table-cell>
          </table:table-row>
        </table:table>
        <text:p text:style-name="P34"/>
        <text:p text:style-name="Heading2"><text:span text:style-name="T21">Communication dans un congrès (2)</text:span></text:p>
        <text:p text:style-name="P36"/>
        <table:table table:name="42d6e8" table:style-name="42d6e8">
          <table:table-column table:style-name="42d6e8.0"/>
          <table:table-row>
            <table:table-cell office:value-type="string">
              <text:p text:style-name="Normal"><text:a xlink:type="simple" xlink:href="https://normandie-univ.hal.science/hal-05626351v1">Peut-on reproduire des Franciselloses aux moules par Balnéation ?</text:a></text:p>
              <text:p text:style-name="Normal"><text:a xlink:type="simple" xlink:href="https://hal.science/search/index/?q=*&amp;authFullName_s=Charlotte Eymery">Charlotte Eymery</text:a><text:span>,</text:span><text:a xlink:type="simple" xlink:href="https://hal.science/search/index/?q=*&amp;authFullName_s=Mathilde Cayer">Mathilde Cayer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Maryline Houssin">Maryline Houssin</text:a></text:p>
              <text:p text:style-name="Normal"><text:span>Rencontres Normandes de Microbiologie</text:span><text:span>, May 2026, Caen, France</text:span></text:p>
              <text:p text:style-name="Normal"><text:span>Communication dans un congrès</text:span></text:p>
              <text:p text:style-name="Normal"><text:a xlink:type="simple" xlink:href="https://normandie-univ.hal.science/hal-05626351v1">hal-056263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33213v1">&amp;lt;i&amp;gt;Francisella halioticida&amp;lt;/i&amp;gt;'s towards the mussel &amp;lt;i&amp;gt;Mytilus edulis&amp;lt;/i&amp;gt; is strain-dependent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 Louis Blin">Jean Louis Blin</text:a><text:span>,</text:span><text:a xlink:type="simple" xlink:href="https://hal.science/search/index/?q=*&amp;authFullName_s=Manuel Savary">Manuel Savary</text:a><text:span>et al.</text:span></text:p>
              <text:p text:style-name="Normal"><text:span>21st international Conference on Diseases of Fish and Shelfish</text:span><text:span>, Sep 2023, Aberdeen, United Kingdom</text:span></text:p>
              <text:p text:style-name="Normal"><text:span>Communication dans un congrès</text:span></text:p>
              <text:p text:style-name="Normal"><text:a xlink:type="simple" xlink:href="https://normandie-univ.hal.science/hal-04233213v1">hal-04233213v1</text:a></text:p>
            </table:table-cell>
          </table:table-row>
        </table:table>
        <text:p text:style-name="P37"/>
        <text:p text:style-name="Heading2"><text:span text:style-name="T22">Article dans une revue (7)</text:span></text:p>
        <text:p text:style-name="P39"/>
        <table:table table:name="1dc301" table:style-name="1dc301">
          <table:table-column table:style-name="1dc301.0"/>
          <table:table-row>
            <table:table-cell office:value-type="string">
              <text:p text:style-name="Normal"><text:a xlink:type="simple" xlink:href="https://hal.science/hal-05388653v1">Phenotypical and Genomic Characterization of the Mollusk Pathogen Francisella halioticida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Jean‐louis Blin">Jean‐louis Blin</text:a><text:span>et al.</text:span></text:p>
              <text:p text:style-name="Normal"><text:span>MicrobiologyOpen</text:span><text:span>, 2025, 14 (6), pp.e70172.<text:s/></text:span><text:a xlink:type="simple" xlink:href="https://dx.doi.org/10.1002/mbo3.70172">⟨10.1002/mbo3.70172⟩</text:a></text:p>
              <text:p text:style-name="Normal"><text:span>Article dans une revue</text:span></text:p>
              <text:p text:style-name="Normal"><text:a xlink:type="simple" xlink:href="https://hal.science/hal-05388653v1">hal-0538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01v1">Influence of strains in development of francisellosis in the blue mussel Mytilus edulis during experimental challenges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Jean-Louis Blin">Jean-Louis Blin</text:a><text:span>,</text:span><text:a xlink:type="simple" xlink:href="https://hal.science/search/index/?q=*&amp;authFullName_s=Manuel Savary">Manuel Savary</text:a><text:span>et al.</text:span></text:p>
              <text:p text:style-name="Normal"><text:span>Aquaculture Reports</text:span><text:span>, 2024, 36, pp.102135.<text:s/></text:span><text:a xlink:type="simple" xlink:href="https://dx.doi.org/10.1016/j.aqrep.2024.102135">⟨10.1016/j.aqrep.2024.102135⟩</text:a></text:p>
              <text:p text:style-name="Normal"><text:span>Article dans une revue</text:span></text:p>
              <text:p text:style-name="Normal"><text:a xlink:type="simple" xlink:href="https://hal.science/hal-04578901v1">hal-045789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49187v1">First isolation of Francisella halioticida strains from blue mussel (Mytilus edulis) in Normandy, France</text:a></text:p>
              <text:p text:style-name="Normal"><text:a xlink:type="simple" xlink:href="https://hal.science/search/index/?q=*&amp;authFullName_s=Hélène Bouras">Hélène Boura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Alix Barozet">Alix Baroz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Jean-Louis Blin">Jean-Louis Blin</text:a><text:span>et al.</text:span></text:p>
              <text:p text:style-name="Normal"><text:span>Journal of Invertebrate Pathology</text:span><text:span>, 2023, pp.107950.<text:s/></text:span><text:a xlink:type="simple" xlink:href="https://dx.doi.org/10.1016/j.jip.2023.107950">⟨10.1016/j.jip.2023.107950⟩</text:a></text:p>
              <text:p text:style-name="Normal"><text:span>Article dans une revue</text:span></text:p>
              <text:p text:style-name="Normal"><text:a xlink:type="simple" xlink:href="https://normandie-univ.hal.science/hal-04149187v1">hal-041491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296v1">SARS-CoV-2 RNA isolation method from sewage sludge, application in field samples and comparison with bacteriophage loads</text:a></text:p>
              <text:p text:style-name="Normal"><text:a xlink:type="simple" xlink:href="https://hal.science/search/index/?q=*&amp;authFullName_s=Yann Quesnelle">Yann Quesnelle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Hélène Bouras">Hélène Bouras</text:a><text:span>,</text:span><text:a xlink:type="simple" xlink:href="https://hal.science/search/index/?q=*&amp;authFullName_s=Maryline Houssin">Maryline Houssin</text:a></text:p>
              <text:p text:style-name="Normal"><text:span>Journal of environmental treatment techniques</text:span><text:span>, 2022, 10 (4), pp.235-241.<text:s/></text:span><text:a xlink:type="simple" xlink:href="https://dx.doi.org/10.47277/JETT/10(4)241">⟨10.47277/JETT/10(4)241⟩</text:a></text:p>
              <text:p text:style-name="Normal"><text:span>Article dans une revue</text:span></text:p>
              <text:p text:style-name="Normal"><text:a xlink:type="simple" xlink:href="https://normandie-univ.hal.science/hal-04221296v1">hal-0422129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834632v1">Detection of the protistan parasite, Haplosporidium costale in Crassostrea gigas oysters from the French coast: A retrospective study</text:a></text:p>
              <text:p text:style-name="Normal"><text:a xlink:type="simple" xlink:href="https://hal.science/search/index/?q=*&amp;authFullName_s=Maëva Cherif-Feildel">Maëva Cherif-Feildel</text:a><text:span>,</text:span><text:a xlink:type="simple" xlink:href="https://hal.science/search/index/?q=*&amp;authFullName_s=Coralie Lagy">Coralie Lagy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Hélène Bouras">Hélène Bouras</text:a><text:span>,</text:span><text:a xlink:type="simple" xlink:href="https://hal.science/search/index/?q=*&amp;authFullName_s=Suzanne Trancart">Suzanne Trancart</text:a><text:span>et al.</text:span></text:p>
              <text:p text:style-name="Normal"><text:span>Journal of Invertebrate Pathology</text:span><text:span>, 2022, 195, pp.107831.<text:s/></text:span><text:a xlink:type="simple" xlink:href="https://dx.doi.org/10.1016/j.jip.2022.107831">⟨10.1016/j.jip.2022.107831⟩</text:a></text:p>
              <text:p text:style-name="Normal"><text:span>Article dans une revue</text:span></text:p>
              <text:p text:style-name="Normal"><text:a xlink:type="simple" xlink:href="https://normandie-univ.hal.science/hal-03834632v1">hal-038346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351628v1">Development of a semi‐quantitative PCR assay for the detection of Francisella halioticida and its application to field samples</text:a></text:p>
              <text:p text:style-name="Normal"><text:a xlink:type="simple" xlink:href="https://hal.science/search/index/?q=*&amp;authFullName_s=Maud Charles">Maud Charles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Guillaume Glais">Guillaume Glais</text:a><text:span>,</text:span><text:a xlink:type="simple" xlink:href="https://hal.science/search/index/?q=*&amp;authFullName_s=Suzanne Trancart">Suzanne Trancart</text:a><text:span>,</text:span><text:a xlink:type="simple" xlink:href="https://hal.science/search/index/?q=*&amp;authFullName_s=Maryline Houssin">Maryline Houssin</text:a></text:p>
              <text:p text:style-name="Normal"><text:span>Journal of Fish Diseases</text:span><text:span>, 2021, 44 (8), pp.1169-1177.<text:s/></text:span><text:a xlink:type="simple" xlink:href="https://dx.doi.org/10.1111/jfd.13377">⟨10.1111/jfd.13377⟩</text:a></text:p>
              <text:p text:style-name="Normal"><text:span>Article dans une revue</text:span></text:p>
              <text:p text:style-name="Normal"><text:a xlink:type="simple" xlink:href="https://normandie-univ.hal.science/hal-03351628v1">hal-033516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68338v1">Development and Validation of a Quantitative PCR Method for Equid Herpesvirus-2 Diagnostics in Respiratory Fluids</text:a></text:p>
              <text:p text:style-name="Normal"><text:a xlink:type="simple" xlink:href="https://hal.science/search/index/?q=*&amp;authFullName_s=Erika Hue">Erika Hue</text:a><text:span>,</text:span><text:a xlink:type="simple" xlink:href="https://hal.science/search/index/?q=*&amp;authFullName_s=Christine Fortier">Christine Fortier</text:a><text:span>,</text:span><text:a xlink:type="simple" xlink:href="https://hal.science/search/index/?q=*&amp;authFullName_s=Aurélie Laurent">Aurélie Laurent</text:a><text:span>,</text:span><text:a xlink:type="simple" xlink:href="https://hal.science/search/index/?q=*&amp;authFullName_s=Yann Quesnelle">Yann Quesnelle</text:a><text:span>,</text:span><text:a xlink:type="simple" xlink:href="https://hal.science/search/index/?q=*&amp;authFullName_s=Guillaume Fortier">Guillaume Fortier</text:a><text:span>et al.</text:span></text:p>
              <text:p text:style-name="Normal"><text:span>Journal of visualized experiments : JoVE</text:span><text:span>, 2016, 109,<text:s/></text:span><text:a xlink:type="simple" xlink:href="https://dx.doi.org/10.3791/53672">⟨10.3791/53672⟩</text:a></text:p>
              <text:p text:style-name="Normal"><text:span>Article dans une revue</text:span></text:p>
              <text:p text:style-name="Normal"><text:a xlink:type="simple" xlink:href="https://normandie-univ.hal.science/hal-01968338v1">hal-019683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Quesnelle</dc:title>
    <dc:subject/>
    <dc:description>CV</dc:description>
    <dc:creator/>
    <dc:date>2026-05-20T18:12:16.000</dc:date>
    <meta:generator>PHPWord</meta:generator>
    <meta:initial-creator>CCSD</meta:initial-creator>
    <meta:creation-date>2026-05-20T18:12:16.000</meta:creation-date>
    <meta:keyword/>
    <meta:user-defined meta:name="Category"/>
    <meta:user-defined meta:name="Company"/>
    <meta:user-defined meta:name="Manager"/>
  </office:meta>
</office:document-meta>
</file>