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dec4" style:family="table">
      <style:table-properties style:rel-width="100" table:align="center"/>
    </style:style>
    <style:style style:name="82dec4.0" style:family="table-column">
      <style:table-column-properties style:column-width="0.00cm"/>
    </style:style>
    <style:style style:name="a06569" style:family="table">
      <style:table-properties style:rel-width="100" table:align="center"/>
    </style:style>
    <style:style style:name="a06569.0" style:family="table-column">
      <style:table-column-properties style:column-width="0.00cm"/>
    </style:style>
    <style:style style:name="6ac7ba" style:family="table">
      <style:table-properties style:rel-width="100" table:align="center"/>
    </style:style>
    <style:style style:name="6ac7ba.0" style:family="table-column">
      <style:table-column-properties style:column-width="0.00cm"/>
    </style:style>
    <style:style style:name="354a6b" style:family="table">
      <style:table-properties style:rel-width="100" table:align="center"/>
    </style:style>
    <style:style style:name="354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RO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2dec4" table:style-name="82dec4">
          <table:table-column table:style-name="82dec4.0"/>
          <table:table-row>
            <table:table-cell office:value-type="string">
              <text:p text:style-name="Normal"><text:a xlink:type="simple" xlink:href="https://hal.science/hal-05284420v1">Howard G. Brown, Mass Violence and the Self: From the French Wars of Religion to the Paris Commune, Ithaca, Cornell University Press, 2018, 283 p.</text:a></text:p>
              <text:p text:style-name="Normal"><text:a xlink:type="simple" xlink:href="https://hal.science/search/index/?q=*&amp;authFullName_s=Yann Rodier">Yann Rodier</text:a></text:p>
              <text:p text:style-name="Normal"><text:span>Les Annales. Histoire, sciences sociales</text:span><text:span>, 2023, 77 (4), pp.806-808.<text:s/></text:span><text:a xlink:type="simple" xlink:href="https://dx.doi.org/10.1017/ahss.2023.23">⟨10.1017/ahss.2023.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4420v1">hal-0528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58v1">« Séditieux » et « perturbateurs de l’ordre public » ! Les libellistes, des auteurs face à la justice et à l’État dans le premier xviie siècle</text:a></text:p>
              <text:p text:style-name="Normal"><text:a xlink:type="simple" xlink:href="https://hal.science/search/index/?q=*&amp;authFullName_s=Yann Rodier">Yann Rodier</text:a></text:p>
              <text:p text:style-name="Normal"><text:span>Pratiques &amp; formes littéraires 16-18</text:span><text:span>, 2023, 20,<text:s/></text:span><text:a xlink:type="simple" xlink:href="https://dx.doi.org/10.35562/pfl.542">⟨10.35562/pfl.542⟩</text:a></text:p>
              <text:p text:style-name="Normal"><text:span>Article dans une revue</text:span></text:p>
              <text:p text:style-name="Normal"><text:a xlink:type="simple" xlink:href="https://hal.science/hal-04939558v1">hal-049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53v1">Les détroits dans l'Océan indien : aux fondements de la géostratégie maritime des puissances européennes (XVI-XIXe siècles)</text:a></text:p>
              <text:p text:style-name="Normal"><text:a xlink:type="simple" xlink:href="https://hal.science/search/index/?q=*&amp;authFullName_s=Yann Rodier">Yann Rodier</text:a></text:p>
              <text:p text:style-name="Normal"><text:span>Études Marines</text:span><text:span>, 2021, 9, pp.28-35</text:span></text:p>
              <text:p text:style-name="Normal"><text:span>Article dans une revue</text:span></text:p>
              <text:p text:style-name="Normal"><text:a xlink:type="simple" xlink:href="https://hal.science/hal-04017453v1">hal-0401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97v1">L’antipathie et la science politique de la xénophobie. La fabrique ambiguë de l’étranger dans le premier xviie siècle (1614-1660)</text:a></text:p>
              <text:p text:style-name="Normal"><text:a xlink:type="simple" xlink:href="https://hal.science/search/index/?q=*&amp;authFullName_s=Yann Rodier">Yann Rodier</text:a></text:p>
              <text:p text:style-name="Normal"><text:span>Bulletin du Centre de recherche du château de Versailles</text:span><text:span>, 2019, Le théâtre des nations : courtisans étrangers à la cour de France au temps des Bourbons (1594-1789), 11 (2016), pp.1-18.<text:s/></text:span><text:a xlink:type="simple" xlink:href="https://dx.doi.org/10.4000/crcv.16144">⟨10.4000/crcv.16144⟩</text:a></text:p>
              <text:p text:style-name="Normal"><text:span>Article dans une revue</text:span></text:p>
              <text:p text:style-name="Normal"><text:a xlink:type="simple" xlink:href="https://hal.science/hal-05078197v1">hal-0507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664v1">De la mythologie à la misologie des discours juridiques contre les Tsiganes dans l’Europe moderne (XVIe-XVIIIe siècles)</text:a></text:p>
              <text:p text:style-name="Normal"><text:a xlink:type="simple" xlink:href="https://hal.science/search/index/?q=*&amp;authFullName_s=Yann Rodier">Yann Rodier</text:a></text:p>
              <text:p text:style-name="Normal"><text:span>Entertainment, droit médias art et culture</text:span><text:span>, 2019, 1, p. 20-30</text:span></text:p>
              <text:p text:style-name="Normal"><text:span>Article dans une revue</text:span></text:p>
              <text:p text:style-name="Normal"><text:a xlink:type="simple" xlink:href="https://hal.science/hal-05078664v1">hal-050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701v1">Les libelles et la fabrique de l’odieux (1615-1617) : l’imaginaire de la haine publique et le coup d’État de Louis XIII</text:a></text:p>
              <text:p text:style-name="Normal"><text:a xlink:type="simple" xlink:href="https://hal.science/search/index/?q=*&amp;authFullName_s=Yann Rodier">Yann Rodier</text:a></text:p>
              <text:p text:style-name="Normal"><text:span>Dix-septième siècle</text:span><text:span>, 2017, 1617, le coup d’État de Louis XIII, n°276 (3), p.441-454</text:span></text:p>
              <text:p text:style-name="Normal"><text:span>Article dans une revue</text:span></text:p>
              <text:p text:style-name="Normal"><text:a xlink:type="simple" xlink:href="https://hal.science/hal-05078701v1">hal-050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15v1">« Les mazarinades génovéfaines et la stratégie politique de l’odieux (avril-septembre 1652) »</text:a></text:p>
              <text:p text:style-name="Normal"><text:a xlink:type="simple" xlink:href="https://hal.science/search/index/?q=*&amp;authFullName_s=Yann Rodier">Yann Rodier</text:a></text:p>
              <text:p text:style-name="Normal"><text:span>Histoire et civilisation du livre - Revue internationale</text:span><text:span>, 2016, n°12, p. 299-312</text:span></text:p>
              <text:p text:style-name="Normal"><text:span>Article dans une revue</text:span></text:p>
              <text:p text:style-name="Normal"><text:a xlink:type="simple" xlink:href="https://hal.science/hal-05080115v1">hal-0508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30v1">« Les passions haineuses dans les histoires dévotes de Jean-Pierre Camus : un théâtre didactique des corruptions humaines dans le premier XVIIe siècle », Adrien Paschoud et de Franck Lestringant (dir.), dans Représenter la corruption à l’âge baroque (1580-1660)</text:a></text:p>
              <text:p text:style-name="Normal"><text:a xlink:type="simple" xlink:href="https://hal.science/search/index/?q=*&amp;authFullName_s=Yann Rodier">Yann Rodier</text:a></text:p>
              <text:p text:style-name="Normal"><text:span>Études de lettres, Revue de l’Université de Lausanne</text:span><text:span>, 2015, n°3, p. 117-135</text:span></text:p>
              <text:p text:style-name="Normal"><text:span>Article dans une revue</text:span></text:p>
              <text:p text:style-name="Normal"><text:a xlink:type="simple" xlink:href="https://hal.science/hal-05080130v1">hal-0508013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06569" table:style-name="a06569">
          <table:table-column table:style-name="a06569.0"/>
          <table:table-row>
            <table:table-cell office:value-type="string">
              <text:p text:style-name="Normal"><text:a xlink:type="simple" xlink:href="https://hal.science/hal-04050047v1">Les raisons de la haine: Histoire d'une passion dans la France du premier XVII Siècle</text:a></text:p>
              <text:p text:style-name="Normal"><text:a xlink:type="simple" xlink:href="https://hal.science/search/index/?q=*&amp;authFullName_s=Yann Rodier">Yann Rodier</text:a></text:p>
              <text:p text:style-name="Normal"><text:span>Champ Vallon, 2020</text:span></text:p>
              <text:p text:style-name="Normal"><text:span>Ouvrages</text:span></text:p>
              <text:p text:style-name="Normal"><text:a xlink:type="simple" xlink:href="https://hal.science/hal-04050047v1">hal-04050047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6ac7ba" table:style-name="6ac7ba">
          <table:table-column table:style-name="6ac7ba.0"/>
          <table:table-row>
            <table:table-cell office:value-type="string">
              <text:p text:style-name="Normal"><text:a xlink:type="simple" xlink:href="https://hal.science/hal-05564754v1">For a connected History of the Arabian Gulf. Digital Technologies for Preserving Historical Archives from the Early Modern Period, at the UAE National Archives and Library (NLA)</text:a></text:p>
              <text:p text:style-name="Normal"><text:a xlink:type="simple" xlink:href="https://hal.science/search/index/?q=*&amp;authFullName_s=Yann Rodier">Yann Rodier</text:a></text:p>
              <text:p text:style-name="Normal"><text:span>Hala Bayoumi; Basma Makhlou.<text:s/></text:span><text:span>Navigating Digital Technologies for GLAMs in the Arab World</text:span><text:span>, Editions HD, pp.90-101, 2026</text:span></text:p>
              <text:p text:style-name="Normal"><text:span>Chapitre d'ouvrage</text:span></text:p>
              <text:p text:style-name="Normal"><text:a xlink:type="simple" xlink:href="https://hal.science/hal-05564754v1">hal-0556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813v1">De la Bohême à Paris en 1621. Mystique et démystification des guerriers de Dieu</text:a></text:p>
              <text:p text:style-name="Normal"><text:a xlink:type="simple" xlink:href="https://hal.science/search/index/?q=*&amp;authFullName_s=Yann Rodier">Yann Rodier</text:a></text:p>
              <text:p text:style-name="Normal"><text:span>Champ Vallon Editions.<text:s/></text:span><text:span>Un tragique XVIe siècle. Mélanges offerts à Denis Crouzet, Tatiana Baranova, Caroline Callard et Nicolas Le Roux (dir.)</text:span><text:span>, p. 415-422, 2022, 9791026711001</text:span></text:p>
              <text:p text:style-name="Normal"><text:span>Chapitre d'ouvrage</text:span></text:p>
              <text:p text:style-name="Normal"><text:a xlink:type="simple" xlink:href="https://hal.science/hal-05078813v1">hal-0507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206v1">De la Bohême à Paris en 1621. Mystique et démystification des guerriers de Dieu</text:a></text:p>
              <text:p text:style-name="Normal"><text:a xlink:type="simple" xlink:href="https://hal.science/search/index/?q=*&amp;authFullName_s=Yann Rodier">Yann Rodier</text:a></text:p>
              <text:p text:style-name="Normal"><text:span>Un tragique XVIe siècle. Mélanges offerts à Denis Crouzet</text:span><text:span>, 2022</text:span></text:p>
              <text:p text:style-name="Normal"><text:span>Chapitre d'ouvrage</text:span></text:p>
              <text:p text:style-name="Normal"><text:a xlink:type="simple" xlink:href="https://hal.science/hal-03965206v1">hal-03965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9054v1">Ressentiment national et xénophobie d’Etat contre l’Espagnol: Les images de guerre dans la France cardinale (1625-1659)</text:a></text:p>
              <text:p text:style-name="Normal"><text:a xlink:type="simple" xlink:href="https://hal.science/search/index/?q=*&amp;authFullName_s=Yann Rodier">Yann Rodier</text:a></text:p>
              <text:p text:style-name="Normal"><text:span>Émotions en bataille XVIe-XVIIIe siècle: Sentiments, sensibilités et communautés d'émotions de la première modernité</text:span><text:span>, pp.227-242, 2021, 9791037007209</text:span></text:p>
              <text:p text:style-name="Normal"><text:span>Chapitre d'ouvrage</text:span></text:p>
              <text:p text:style-name="Normal"><text:a xlink:type="simple" xlink:href="https://hal.sorbonne-universite.fr/hal-04019054v1">hal-040190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322v1">La bataille de l’imprimé: Fabrique, diffusion et usage politique des libelles dans le premier XVIIe siècle</text:a></text:p>
              <text:p text:style-name="Normal"><text:a xlink:type="simple" xlink:href="https://hal.science/search/index/?q=*&amp;authFullName_s=Yann Rodier">Yann Rodier</text:a></text:p>
              <text:p text:style-name="Normal"><text:span>Le monde de l'imprimé en Europe occidentale (vers 1470- vers 1680)</text:span><text:span>, 2021</text:span></text:p>
              <text:p text:style-name="Normal"><text:span>Chapitre d'ouvrage</text:span></text:p>
              <text:p text:style-name="Normal"><text:a xlink:type="simple" xlink:href="https://hal.sorbonne-universite.fr/hal-04017322v1">hal-0401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883v1">La bataille de l’imprimé. Fabrique, diffusion et usage politique des libelles dans le premier XVIIe siècle</text:a></text:p>
              <text:p text:style-name="Normal"><text:a xlink:type="simple" xlink:href="https://hal.science/search/index/?q=*&amp;authFullName_s=Yann Rodier">Yann Rodier</text:a></text:p>
              <text:p text:style-name="Normal"><text:span>Bréal.<text:s/></text:span><text:span>Le monde de l’imprimé dans l’Europe occidentale (v. 1470-v. 1680), Joëlle Alazard, Fabien Salesse, Camille Desenclos, Céline Borello, (dir.)</text:span><text:span>, p. 129-141, 2021, 2749550300</text:span></text:p>
              <text:p text:style-name="Normal"><text:span>Chapitre d'ouvrage</text:span></text:p>
              <text:p text:style-name="Normal"><text:a xlink:type="simple" xlink:href="https://hal.science/hal-05078883v1">hal-0507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129v1">Louis XIII et la violence d’Etat contre ses sujets protestants révoltés ou comment conjurer le retour de la violence sacrale (avril-juin 1621)</text:a></text:p>
              <text:p text:style-name="Normal"><text:a xlink:type="simple" xlink:href="https://hal.science/search/index/?q=*&amp;authFullName_s=Yann Rodier">Yann Rodier</text:a></text:p>
              <text:p text:style-name="Normal"><text:span>Presses universitaires de Rennes.<text:s/></text:span><text:span>Violences en révolte: Une histoire culturelle européenne (XVIe-XVIIIe siècle)</text:span><text:span>, p. 271-283, 2019, 978-2-7535-7745-9</text:span></text:p>
              <text:p text:style-name="Normal"><text:span>Chapitre d'ouvrage</text:span></text:p>
              <text:p text:style-name="Normal"><text:a xlink:type="simple" xlink:href="https://hal.science/hal-04973129v1">hal-049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98v1">Science savante et &amp;quot;science curieuse&amp;quot; des Bohémiens dans l'Europe occidentale des XVIe - XVIIe siècles ou le problème de l'asymétrie scriptulaire</text:a></text:p>
              <text:p text:style-name="Normal"><text:a xlink:type="simple" xlink:href="https://hal.science/search/index/?q=*&amp;authFullName_s=Yann Rodier">Yann Rodier</text:a></text:p>
              <text:p text:style-name="Normal"><text:span>Présences tsiganes enquêtes et expériences dans les archives</text:span><text:span>, 2018, 979-10-318-0222-0</text:span></text:p>
              <text:p text:style-name="Normal"><text:span>Chapitre d'ouvrage</text:span></text:p>
              <text:p text:style-name="Normal"><text:a xlink:type="simple" xlink:href="https://hal.science/hal-01818898v1">hal-0181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040v1">« Chiromancie savante et &amp;quot;science curieuse&amp;quot; des Bohémiens dans l'Europe occidentale des XVIe-XVIIe siècles ou le problème de l'asymétrie scripturaire », Ilsen About et Grégoire Cousin (dir.)</text:a></text:p>
              <text:p text:style-name="Normal"><text:a xlink:type="simple" xlink:href="https://hal.science/search/index/?q=*&amp;authFullName_s=Yann Rodier">Yann Rodier</text:a></text:p>
              <text:p text:style-name="Normal"><text:span>Le Cavalier bleu éditions.<text:s/></text:span><text:span>Présences Tsiganes : enquêtes et expériences dans les archives</text:span><text:span>, p. 35-50, 2018, 979-1031802220</text:span></text:p>
              <text:p text:style-name="Normal"><text:span>Chapitre d'ouvrage</text:span></text:p>
              <text:p text:style-name="Normal"><text:a xlink:type="simple" xlink:href="https://hal.science/hal-05080040v1">hal-0508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135v1">Pierre Chaunu, penseur global de l’histoire européenne</text:a></text:p>
              <text:p text:style-name="Normal"><text:a xlink:type="simple" xlink:href="https://hal.science/search/index/?q=*&amp;authFullName_s=Yann Rodier">Yann Rodier</text:a></text:p>
              <text:p text:style-name="Normal"><text:span>Champ Vallon.<text:s/></text:span><text:span>Historiens d’Europe, historiens de l’Europe</text:span><text:span>, p. 317-328, 2017, 979-10-267-0618-2</text:span></text:p>
              <text:p text:style-name="Normal"><text:span>Chapitre d'ouvrage</text:span></text:p>
              <text:p text:style-name="Normal"><text:a xlink:type="simple" xlink:href="https://hal.science/hal-04973135v1">hal-0497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206v1">L’Histoire de Barbarie du Père Dan et la tragédie des captifs chrétiens : l’imaginaire de la haine mahométane au XVIIe siècle.</text:a></text:p>
              <text:p text:style-name="Normal"><text:a xlink:type="simple" xlink:href="https://hal.science/search/index/?q=*&amp;authFullName_s=Yann Rodier">Yann Rodier</text:a></text:p>
              <text:p text:style-name="Normal"><text:span>Anne Duprat (dir.).<text:s/></text:span><text:span>"Légendes barbaresques. Le récit de captivité : codes, stratégies, détournements (XVI-XVIIIe siècles)"</text:span><text:span>, Editions Bouchène, p. 89-104, 2016, 10.2356760466</text:span></text:p>
              <text:p text:style-name="Normal"><text:span>Chapitre d'ouvrage</text:span></text:p>
              <text:p text:style-name="Normal"><text:a xlink:type="simple" xlink:href="https://hal.science/hal-05078206v1">hal-0507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061v1">« Hay Du Châtelet et Matthieu de Morgues : deux stratèges de l’odieux pour une entrée en guerre polémique (1635)&amp;quot;, Marie Bouhaïk-Girones, Tatiana Debaggi-Baranova et Nathalie Szczech (dir.)</text:a></text:p>
              <text:p text:style-name="Normal"><text:a xlink:type="simple" xlink:href="https://hal.science/search/index/?q=*&amp;authFullName_s=Yann Rodier">Yann Rodier</text:a></text:p>
              <text:p text:style-name="Normal"><text:span>Usages et stratégies polémiques en Europe (XIVe-premier XVIIe siècle)</text:span><text:span>, Peter Lang, p. 137-150, 2016</text:span></text:p>
              <text:p text:style-name="Normal"><text:span>Chapitre d'ouvrage</text:span></text:p>
              <text:p text:style-name="Normal"><text:a xlink:type="simple" xlink:href="https://hal.science/hal-05080061v1">hal-0508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70v1">Fils de Ligueurs et “enfants de la guerre” : pour une anti-mémoire de la Ligue au début du XVIIe siècle ? » dans Haan Bertrand et Daubresse Sylvie (dir.)</text:a></text:p>
              <text:p text:style-name="Normal"><text:a xlink:type="simple" xlink:href="https://hal.science/search/index/?q=*&amp;authFullName_s=Yann Rodier">Yann Rodier</text:a></text:p>
              <text:p text:style-name="Normal"><text:span>PUR.<text:s/></text:span><text:span>Aux frontières de la Ligue. Engagements catholiques (1584-1598)</text:span><text:span>, p. 191-210, 2015, 978-2-7535-4124-5</text:span></text:p>
              <text:p text:style-name="Normal"><text:span>Chapitre d'ouvrage</text:span></text:p>
              <text:p text:style-name="Normal"><text:a xlink:type="simple" xlink:href="https://hal.science/hal-05079970v1">hal-050799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37043v1">L'anthropologie des passions du capucin Yves d’Évreux ou l'humanité « à parts égales » des Tupinamba du Maranhão</text:a></text:p>
              <text:p text:style-name="Normal"><text:a xlink:type="simple" xlink:href="https://hal.science/search/index/?q=*&amp;authFullName_s=Yann Rodier">Yann Rodier</text:a></text:p>
              <text:p text:style-name="Normal"><text:span>Frank Lestringant; Pierre-François Moreau; Alexandre Tarrête.<text:s/></text:span><text:span>L'unité du genre humain : race et histoire à la Renaissance</text:span><text:span>, 31, Presses de l'université Paris-Sorbonne, pp.77-90, 2014, Cahiers V. L. Saulnier, 978-2-84050-926-4.<text:s/></text:span><text:a xlink:type="simple" xlink:href="https://dx.doi.org/10.70551/PENJ1443">⟨10.70551/PENJ1443⟩</text:a></text:p>
              <text:p text:style-name="Normal"><text:span>Chapitre d'ouvrage</text:span></text:p>
              <text:p text:style-name="Normal"><text:a xlink:type="simple" xlink:href="https://hal.sorbonne-universite.fr/hal-05037043v1">hal-05037043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354a6b" table:style-name="354a6b">
          <table:table-column table:style-name="354a6b.0"/>
          <table:table-row>
            <table:table-cell office:value-type="string">
              <text:p text:style-name="Normal"><text:a xlink:type="simple" xlink:href="https://hal.science/hal-05105943v1">La fabrique de la haine dans la France du premier XVIIe siècle (Mondes Sociaux)</text:a></text:p>
              <text:p text:style-name="Normal"><text:a xlink:type="simple" xlink:href="https://hal.science/search/index/?q=*&amp;authFullName_s=Yann Rodier">Yann Rodier</text:a></text:p>
              <text:p text:style-name="Normal"><text:span>2020,<text:s/></text:span><text:a xlink:type="simple" xlink:href="https://dx.doi.org/10.58079/u9hu">⟨10.58079/u9hu⟩</text:a></text:p>
              <text:p text:style-name="Normal"><text:span>Article de blog scientifique</text:span></text:p>
              <text:p text:style-name="Normal"><text:a xlink:type="simple" xlink:href="https://hal.science/hal-05105943v1">hal-05105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RODIER</dc:title>
    <dc:subject/>
    <dc:description>CV</dc:description>
    <dc:creator/>
    <dc:date>2026-05-03T09:55:04.000</dc:date>
    <meta:generator>PHPWord</meta:generator>
    <meta:initial-creator>CCSD</meta:initial-creator>
    <meta:creation-date>2026-05-03T09:55:04.000</meta:creation-date>
    <meta:keyword/>
    <meta:user-defined meta:name="Category"/>
    <meta:user-defined meta:name="Company"/>
    <meta:user-defined meta:name="Manager"/>
  </office:meta>
</office:document-meta>
</file>