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534" style:family="table">
      <style:table-properties style:rel-width="100" table:align="center"/>
    </style:style>
    <style:style style:name="0fc534.0" style:family="table-column">
      <style:table-column-properties style:column-width="0.00cm"/>
    </style:style>
    <style:style style:name="f55fed" style:family="table">
      <style:table-properties style:rel-width="100" table:align="center"/>
    </style:style>
    <style:style style:name="f55fed.0" style:family="table-column">
      <style:table-column-properties style:column-width="0.00cm"/>
    </style:style>
    <style:style style:name="dc04f8" style:family="table">
      <style:table-properties style:rel-width="100" table:align="center"/>
    </style:style>
    <style:style style:name="dc04f8.0" style:family="table-column">
      <style:table-column-properties style:column-width="0.00cm"/>
    </style:style>
    <style:style style:name="b0a037" style:family="table">
      <style:table-properties style:rel-width="100" table:align="center"/>
    </style:style>
    <style:style style:name="b0a037.0" style:family="table-column">
      <style:table-column-properties style:column-width="0.00cm"/>
    </style:style>
    <style:style style:name="647709" style:family="table">
      <style:table-properties style:rel-width="100" table:align="center"/>
    </style:style>
    <style:style style:name="647709.0" style:family="table-column">
      <style:table-column-properties style:column-width="0.00cm"/>
    </style:style>
    <style:style style:name="df1843" style:family="table">
      <style:table-properties style:rel-width="100" table:align="center"/>
    </style:style>
    <style:style style:name="df1843.0" style:family="table-column">
      <style:table-column-properties style:column-width="0.00cm"/>
    </style:style>
    <style:style style:name="c1ec8d" style:family="table">
      <style:table-properties style:rel-width="100" table:align="center"/>
    </style:style>
    <style:style style:name="c1e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Rolland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0fc534" table:style-name="0fc534">
          <table:table-column table:style-name="0fc534.0"/>
          <table:table-row>
            <table:table-cell office:value-type="string">
              <text:p text:style-name="Normal"><text:a xlink:type="simple" xlink:href="https://brgm.hal.science/hal-05493280v1">Polyphase tectonic, thermal and burial history of the Vocontian basin revealed by U–Pb calcite dating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Malou Pelletier">Malou Pelletier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et al.</text:span></text:p>
              <text:p text:style-name="Normal"><text:span>Solid Earth</text:span><text:span>, 2026, 17 (1), pp.35 - 53.<text:s/></text:span><text:a xlink:type="simple" xlink:href="https://dx.doi.org/10.5194/se-17-35-2026">⟨10.5194/se-17-35-2026⟩</text:a></text:p>
              <text:p text:style-name="Normal"><text:span>Article dans une revue</text:span></text:p>
              <text:p text:style-name="Normal"><text:a xlink:type="simple" xlink:href="https://brgm.hal.science/hal-05493280v1">hal-0549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05v1">Colmatage détritique synchrone de deux drains karstiques étagés : grotte Roche et Fenêtre 4 (gorges de la Bourne, massif du Vercors, France)</text:a></text:p>
              <text:p text:style-name="Normal"><text:a xlink:type="simple" xlink:href="https://hal.science/search/index/?q=*&amp;authFullName_s=Vivien Mai Yung Sen">Vivien Mai Yung Se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G Valla">Pierre G Valla</text:a><text:span>et al.</text:span></text:p>
              <text:p text:style-name="Normal"><text:span>Karstologia</text:span><text:span>, 2025, 85, pp.39-50</text:span></text:p>
              <text:p text:style-name="Normal"><text:span>Article dans une revue</text:span></text:p>
              <text:p text:style-name="Normal"><text:a xlink:type="simple" xlink:href="https://hal.science/hal-05291005v1">hal-052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3v1">Shear zone memory revealed by in-situ Rb-Sr and $^{40}$Ar/$^{39}$Ar dating of Pyrenean and Alpine tectonic phases in the external Alps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C Boullerne">C Boullerne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Gaétan Milesi">Gaétan Milesi</text:a><text:span>et al.</text:span></text:p>
              <text:p text:style-name="Normal"><text:span>Lithos</text:span><text:span>, 2025, 514-515, pp.108168.<text:s/></text:span><text:a xlink:type="simple" xlink:href="https://dx.doi.org/10.1016/j.lithos.2025.108168">⟨10.1016/j.lithos.2025.108168⟩</text:a></text:p>
              <text:p text:style-name="Normal"><text:span>Article dans une revue</text:span></text:p>
              <text:p text:style-name="Normal"><text:a xlink:type="simple" xlink:href="https://hal.science/hal-05175123v1">hal-051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28v1">In situ U–Pb dating of upper triassic magmatic flows (Spilite) in the External Western Alps (Pelvoux massif): A peripheral CAMP activity?</text:a></text:p>
              <text:p text:style-name="Normal"><text:a xlink:type="simple" xlink:href="https://hal.science/search/index/?q=*&amp;authFullName_s=Dorian Bienveignant">Dorian Bienveignan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Adrien Vezinet">Adrien Vezinet</text:a><text:span>et al.</text:span></text:p>
              <text:p text:style-name="Normal"><text:span>Journal of Geodynamics</text:span><text:span>, 2025, 165, pp.102113.<text:s/></text:span><text:a xlink:type="simple" xlink:href="https://dx.doi.org/10.1016/j.jog.2025.102113">⟨10.1016/j.jog.2025.102113⟩</text:a></text:p>
              <text:p text:style-name="Normal"><text:span>Article dans une revue</text:span></text:p>
              <text:p text:style-name="Normal"><text:a xlink:type="simple" xlink:href="https://hal.science/hal-05337528v1">hal-053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33v1">Timing of syn-orogenic extension in the Western Alps revealed by calcite U-Pb and hematite (U-Th)/He dating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Thierry Dumont">Thierry Dumont</text:a><text:span>et al.</text:span></text:p>
              <text:p text:style-name="Normal"><text:span>Geoscience Frontiers</text:span><text:span>, 2025, 16 (2), pp.101969.<text:s/></text:span><text:a xlink:type="simple" xlink:href="https://dx.doi.org/10.1016/j.gsf.2024.101969">⟨10.1016/j.gsf.2024.101969⟩</text:a></text:p>
              <text:p text:style-name="Normal"><text:span>Article dans une revue</text:span></text:p>
              <text:p text:style-name="Normal"><text:a xlink:type="simple" xlink:href="https://hal.science/hal-04941533v1">hal-049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35v1">Fold-and-Thrust Belt and Early Alpine Relief Recorded by Calcite U–Pb Dating of an Uplifted Paleo-Canyon (Vercors Massif, France)</text:a></text:p>
              <text:p text:style-name="Normal"><text:a xlink:type="simple" xlink:href="https://hal.science/search/index/?q=*&amp;authFullName_s=Vivien Mai Yung Sen">Vivien Mai Yung Se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ruguier">Olivier Bruguier</text:a><text:span>et al.</text:span></text:p>
              <text:p text:style-name="Normal"><text:span>Terra Nova</text:span><text:span>, 2024</text:span></text:p>
              <text:p text:style-name="Normal"><text:span>Article dans une revue</text:span></text:p>
              <text:p text:style-name="Normal"><text:a xlink:type="simple" xlink:href="https://hal.science/hal-02894535v1">hal-028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40v1">Fold‐and‐Thrust Belt and Early Alpine Relief Recorded by Calcite U–Pb Dating of an Uplifted Paleo‐Canyon (Vercors Massif, France)</text:a></text:p>
              <text:p text:style-name="Normal"><text:a xlink:type="simple" xlink:href="https://hal.science/search/index/?q=*&amp;authFullName_s=Vivien Mai Yung Sen">Vivien Mai Yung Se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ruguier">Olivier Bruguier</text:a><text:span>et al.</text:span></text:p>
              <text:p text:style-name="Normal"><text:span>Terra Nova</text:span><text:span>, 2024,<text:s/></text:span><text:a xlink:type="simple" xlink:href="https://dx.doi.org/10.1111/ter.12761">⟨10.1111/ter.12761⟩</text:a></text:p>
              <text:p text:style-name="Normal"><text:span>Article dans une revue</text:span></text:p>
              <text:p text:style-name="Normal"><text:a xlink:type="simple" xlink:href="https://hal.science/hal-04947840v1">hal-049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10v1">Role of mantle indentation in collisional deformation evidenced by deep geophysical imaging of Western Alps</text:a></text:p>
              <text:p text:style-name="Normal"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Louise Boschetti">Louise Boschetti</text:a><text:span>,</text:span><text:a xlink:type="simple" xlink:href="https://hal.science/search/index/?q=*&amp;authFullName_s=Dorian Bienveignant">Dorian Bienveignant</text:a><text:span>et al.</text:span></text:p>
              <text:p text:style-name="Normal"><text:span>Communications Earth &amp; Environment</text:span><text:span>, 2024, 5,<text:s/></text:span><text:a xlink:type="simple" xlink:href="https://dx.doi.org/10.1038/s43247-023-01180-y">⟨10.1038/s43247-023-01180-y⟩</text:a></text:p>
              <text:p text:style-name="Normal"><text:span>Article dans une revue</text:span></text:p>
              <text:p text:style-name="Normal"><text:a xlink:type="simple" xlink:href="https://hal.science/hal-04613910v1">hal-046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16v1">The interplay of geology, climate and tectonics on river incision: the example of the High Verdon Gorges, Southwestern French Alp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Pierre Gaston Valla">Pierre Gaston Valla</text:a><text:span>et al.</text:span></text:p>
              <text:p text:style-name="Normal"><text:span>Comptes Rendus. Géoscience</text:span><text:span>, 2024, 356 (S2), pp.265-287.<text:s/></text:span><text:a xlink:type="simple" xlink:href="https://dx.doi.org/10.5802/crgeos.216">⟨10.5802/crgeos.216⟩</text:a></text:p>
              <text:p text:style-name="Normal"><text:span>Article dans une revue</text:span></text:p>
              <text:p text:style-name="Normal"><text:a xlink:type="simple" xlink:href="https://hal.science/hal-04229416v1">hal-042294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3125v1">Shaping the crustal structure of the SW-Alpine Foreland: Insights from 3D Geological modeling</text:a></text:p>
              <text:p text:style-name="Normal"><text:a xlink:type="simple" xlink:href="https://hal.science/search/index/?q=*&amp;authFullName_s=Dorian Bienveignant">Dorian Bienveignant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et al.</text:span></text:p>
              <text:p text:style-name="Normal"><text:span>Tectonophysics</text:span><text:span>, 2024, 889, pp.230471.<text:s/></text:span><text:a xlink:type="simple" xlink:href="https://dx.doi.org/10.1016/j.tecto.2024.230471">⟨10.1016/j.tecto.2024.230471⟩</text:a></text:p>
              <text:p text:style-name="Normal"><text:span>Article dans une revue</text:span></text:p>
              <text:p text:style-name="Normal"><text:a xlink:type="simple" xlink:href="https://brgm.hal.science/hal-04693125v1">hal-046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65v1">Early onset of Pyrenean collision (97–90 Ma) evidenced by U–Pb dating on calcite (Provence, SE France)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Abel Guihou">Abel Guihou</text:a><text:span>et al.</text:span></text:p>
              <text:p text:style-name="Normal"><text:span>Terra Nova</text:span><text:span>, 2023, 35 (5), pp.413-423.<text:s/></text:span><text:a xlink:type="simple" xlink:href="https://dx.doi.org/10.1111/ter.12665">⟨10.1111/ter.12665⟩</text:a></text:p>
              <text:p text:style-name="Normal"><text:span>Article dans une revue</text:span></text:p>
              <text:p text:style-name="Normal"><text:a xlink:type="simple" xlink:href="https://hal.science/hal-04239765v1">hal-042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0v1">River incision, 10 Be production and transport in a source-to-sink sediment system (Var catchment, SW Alps)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Tristan Salles">Tristan Salles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Laurence Audin">Laurence Audin</text:a></text:p>
              <text:p text:style-name="Normal"><text:span>Earth Surface Dynamics</text:span><text:span>, 2023, 11 (2), pp.183-201.<text:s/></text:span><text:a xlink:type="simple" xlink:href="https://dx.doi.org/10.5194/esurf-11-183-2023">⟨10.5194/esurf-11-183-2023⟩</text:a></text:p>
              <text:p text:style-name="Normal"><text:span>Article dans une revue</text:span></text:p>
              <text:p text:style-name="Normal"><text:a xlink:type="simple" xlink:href="https://hal.science/hal-04040730v1">hal-040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02v1">The Tertiary structuration of the Western Subalpine foreland deciphered by calcite-filled faults and veins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Dorian Bienveignant">Dorian Bienveignan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Nicolas Godeau">Nicolas Godeau</text:a><text:span>et al.</text:span></text:p>
              <text:p text:style-name="Normal"><text:span>Earth-Science Reviews</text:span><text:span>, 2023, 236,<text:s/></text:span><text:a xlink:type="simple" xlink:href="https://dx.doi.org/10.1016/j.earscirev.2022.104270">⟨10.1016/j.earscirev.2022.104270⟩</text:a></text:p>
              <text:p text:style-name="Normal"><text:span>Article dans une revue</text:span></text:p>
              <text:p text:style-name="Normal"><text:a xlink:type="simple" xlink:href="https://hal.science/hal-03948302v1">hal-039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59v1">Bridging the Gap between Long–Term Orogenic Evolution (&gt;10 Ma Scale) and Geomorphological Processes That Shape the Western Alps: Insights from Combined Dating Approaches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Antonin Bilau">Antonin Bilau</text:a><text:span>,</text:span><text:a xlink:type="simple" xlink:href="https://hal.science/search/index/?q=*&amp;authFullName_s=Thibaut Cardinal">Thibaut Cardinal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Dorian Bienveignant">Dorian Bienveignant</text:a><text:span>et al.</text:span></text:p>
              <text:p text:style-name="Normal"><text:span>Geosciences</text:span><text:span>, 2022, 12 (11), pp.393.<text:s/></text:span><text:a xlink:type="simple" xlink:href="https://dx.doi.org/10.3390/geosciences12110393">⟨10.3390/geosciences12110393⟩</text:a></text:p>
              <text:p text:style-name="Normal"><text:span>Article dans une revue</text:span></text:p>
              <text:p text:style-name="Normal"><text:a xlink:type="simple" xlink:href="https://hal.science/hal-04941559v1">hal-049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88v1">The cold and hot collisional orogens: Thermal regimes and metallogeny of the Alpine versus Himalayan-Tibetan belts</text:a></text:p>
              <text:p text:style-name="Normal"><text:a xlink:type="simple" xlink:href="https://hal.science/search/index/?q=*&amp;authFullName_s=Hongrui Zhang">Hongrui Zhang</text:a><text:span>,</text:span><text:a xlink:type="simple" xlink:href="https://hal.science/search/index/?q=*&amp;authFullName_s=Zengqian Hou">Zengqian Ho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. Santosh">M. Santosh</text:a></text:p>
              <text:p text:style-name="Normal"><text:span>Ore Geology Reviews</text:span><text:span>, 2022, 141, pp.104671.<text:s/></text:span><text:a xlink:type="simple" xlink:href="https://dx.doi.org/10.1016/j.oregeorev.2021.104671">⟨10.1016/j.oregeorev.2021.104671⟩</text:a></text:p>
              <text:p text:style-name="Normal"><text:span>Article dans une revue</text:span></text:p>
              <text:p text:style-name="Normal"><text:a xlink:type="simple" xlink:href="https://hal.science/hal-03551088v1">hal-035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00v1">Ambient‐noise tomography of the Ligurian‐Provence Basin using the AlpArray onshore‐offshore network: Insights for the oceanic domain structure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et al.</text:span></text:p>
              <text:p text:style-name="Normal"><text:span>Journal of Geophysical Research : Solid Earth</text:span><text:span>, 2022, 127, pp.e2022JB024228.<text:s/></text:span><text:a xlink:type="simple" xlink:href="https://dx.doi.org/10.1029/2022jb024228">⟨10.1029/2022jb024228⟩</text:a></text:p>
              <text:p text:style-name="Normal"><text:span>Article dans une revue</text:span></text:p>
              <text:p text:style-name="Normal"><text:a xlink:type="simple" xlink:href="https://hal.science/hal-03719400v1">hal-037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79v1">Fluvial bedrock gorges as markers for Late-Quaternary tectonic and climatic forcing in the Southwestern Alp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Schwartz">Stéphane Schwartz</text:a><text:span>et al.</text:span></text:p>
              <text:p text:style-name="Normal"><text:span>Geomorphology</text:span><text:span>, 2022, 418, pp.108476.<text:s/></text:span><text:a xlink:type="simple" xlink:href="https://dx.doi.org/10.1016/j.geomorph.2022.108476">⟨10.1016/j.geomorph.2022.108476⟩</text:a></text:p>
              <text:p text:style-name="Normal"><text:span>Article dans une revue</text:span></text:p>
              <text:p text:style-name="Normal"><text:a xlink:type="simple" xlink:href="https://hal.science/hal-03800779v1">hal-0380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66v1">Lithospheric transdimensional ambient-noise tomography of W-Europe: implications for crustal-scale geometry of the W-Alps</text:a></text:p>
              <text:p text:style-name="Normal"><text:a xlink:type="simple" xlink:href="https://hal.science/search/index/?q=*&amp;authFullName_s=Ahmed Nouibat">Ahmed Nouibat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Thomas Bodin">Thomas Bodin</text:a><text:span>et al.</text:span></text:p>
              <text:p text:style-name="Normal"><text:span>Geophysical Journal International</text:span><text:span>, 2021, 229, pp.862 - 879.<text:s/></text:span><text:a xlink:type="simple" xlink:href="https://dx.doi.org/10.1093/gji/ggab520">⟨10.1093/gji/ggab520⟩</text:a></text:p>
              <text:p text:style-name="Normal"><text:span>Article dans une revue</text:span></text:p>
              <text:p text:style-name="Normal"><text:a xlink:type="simple" xlink:href="https://hal.science/hal-03829566v1">hal-038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56v1">Extensional reactivation of the Penninic frontal thrust 3 Myr ago as evidenced by U–Pb dating on calcite in fault zone cataclasite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Nicolas Godeau">Nicolas Godeau</text:a><text:span>,</text:span><text:a xlink:type="simple" xlink:href="https://hal.science/search/index/?q=*&amp;authFullName_s=Abel Guihou">Abel Guihou</text:a><text:span>et al.</text:span></text:p>
              <text:p text:style-name="Normal"><text:span>Solid Earth</text:span><text:span>, 2021, 12 (1), pp.237-251.<text:s/></text:span><text:a xlink:type="simple" xlink:href="https://dx.doi.org/10.5194/se-12-237-2021">⟨10.5194/se-12-237-2021⟩</text:a></text:p>
              <text:p text:style-name="Normal"><text:span>Article dans une revue</text:span></text:p>
              <text:p text:style-name="Normal"><text:a xlink:type="simple" xlink:href="https://hal.science/hal-03145956v1">hal-031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970v1">Interplay of fluvial incision and rockfalls in shaping periglacial mountain gorges</text:a></text:p>
              <text:p text:style-name="Normal"><text:a xlink:type="simple" xlink:href="https://hal.science/search/index/?q=*&amp;authFullName_s=Thibaut Cardinal">Thibaut Cardinal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arole Petit">Carole Petit</text:a><text:span>et al.</text:span></text:p>
              <text:p text:style-name="Normal"><text:span>Geomorphology</text:span><text:span>, 2021, 381, pp.107665.<text:s/></text:span><text:a xlink:type="simple" xlink:href="https://dx.doi.org/10.1016/j.geomorph.2021.107665">⟨10.1016/j.geomorph.2021.107665⟩</text:a></text:p>
              <text:p text:style-name="Normal"><text:span>Article dans une revue</text:span></text:p>
              <text:p text:style-name="Normal"><text:a xlink:type="simple" xlink:href="https://hal.science/hal-03150970v1">hal-031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33v1">Protolith nature and P – T evolution of Variscan metamorphic rocks from the Allahyarlu complex, NW Iran</text:a></text:p>
              <text:p text:style-name="Normal"><text:a xlink:type="simple" xlink:href="https://hal.science/search/index/?q=*&amp;authFullName_s=Mohssen Moazzen">Mohssen Moazzen</text:a><text:span>,</text:span><text:a xlink:type="simple" xlink:href="https://hal.science/search/index/?q=*&amp;authFullName_s=Zohreh Salimi">Zohreh Salimi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ichael Bröcker">Michael Bröcker</text:a><text:span>,</text:span><text:a xlink:type="simple" xlink:href="https://hal.science/search/index/?q=*&amp;authFullName_s=Robab Hajialioghli">Robab Hajialioghli</text:a></text:p>
              <text:p text:style-name="Normal"><text:span>Geological Magazine</text:span><text:span>, 2020, 157 (11), pp.1853-1876.<text:s/></text:span><text:a xlink:type="simple" xlink:href="https://dx.doi.org/10.1017/S0016756820000102">⟨10.1017/S0016756820000102⟩</text:a></text:p>
              <text:p text:style-name="Normal"><text:span>Article dans une revue</text:span></text:p>
              <text:p text:style-name="Normal"><text:a xlink:type="simple" xlink:href="https://hal.science/hal-03145933v1">hal-031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1v1">Thermochronology of the highest Central Asian massifs (Khan Tengri -Pobedi, SE Kyrgyztan): evidence for Late Miocene (ca. 8 Ma) reactivation of Permian faults and insights into building the Tian Shan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. Loury">C. Loury</text:a><text:span>et al.</text:span></text:p>
              <text:p text:style-name="Normal"><text:span>Journal of Asian Earth Sciences</text:span><text:span>, 2020, 200, pp.104466.<text:s/></text:span><text:a xlink:type="simple" xlink:href="https://dx.doi.org/10.1016/j.jseaes.2020.104466">⟨10.1016/j.jseaes.2020.104466⟩</text:a></text:p>
              <text:p text:style-name="Normal"><text:span>Article dans une revue</text:span></text:p>
              <text:p text:style-name="Normal"><text:a xlink:type="simple" xlink:href="https://hal.science/hal-02902631v1">hal-029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58v1">Late Paleozoic Ice Age glaciers shaped East Antarctica landscape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Guillaume Duclaux">Guillaume Duclaux</text:a><text:span>et al.</text:span></text:p>
              <text:p text:style-name="Normal"><text:span>Earth and Planetary Science Letters</text:span><text:span>, 2019, 506, pp.123 - 133.<text:s/></text:span><text:a xlink:type="simple" xlink:href="https://dx.doi.org/10.1016/j.epsl.2018.10.044">⟨10.1016/j.epsl.2018.10.044⟩</text:a></text:p>
              <text:p text:style-name="Normal"><text:span>Article dans une revue</text:span></text:p>
              <text:p text:style-name="Normal"><text:a xlink:type="simple" xlink:href="https://hal.science/hal-01925658v1">hal-019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62v1">P-T-T history of the Amasia and Stepanavan sub-ophiolitic metamorphic units (NW Armenia, Lesser Caucasus): implications for metamorphic sole development and for the obduction process</text:a></text:p>
              <text:p text:style-name="Normal"><text:a xlink:type="simple" xlink:href="https://hal.science/search/index/?q=*&amp;authFullName_s=Marc Hassig">Marc Ha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aphael Melis">Raphael Melis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hazar Galoyan">Ghazar Galoyan</text:a><text:span>et al.</text:span></text:p>
              <text:p text:style-name="Normal"><text:span>Ofioliti</text:span><text:span>, 2019, 44 (1), pp.43-70.<text:s/></text:span><text:a xlink:type="simple" xlink:href="https://dx.doi.org/10.4454/ofioliti.v44i1.464">⟨10.4454/ofioliti.v44i1.464⟩</text:a></text:p>
              <text:p text:style-name="Normal"><text:span>Article dans une revue</text:span></text:p>
              <text:p text:style-name="Normal"><text:a xlink:type="simple" xlink:href="https://hal.science/hal-02005462v1">hal-020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12v1">River incision and migration deduced from 36Cl cosmic-ray exposure durations: The Clue de la Cerise gorge in southern French Alps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Valery Guillou">Valery Guillou</text:a><text:span>et al.</text:span></text:p>
              <text:p text:style-name="Normal"><text:span>Geomorphology</text:span><text:span>, 2019, 330, pp.81-88.<text:s/></text:span><text:a xlink:type="simple" xlink:href="https://dx.doi.org/10.1016/j.geomorph.2019.01.011">⟨10.1016/j.geomorph.2019.01.011⟩</text:a></text:p>
              <text:p text:style-name="Normal"><text:span>Article dans une revue</text:span></text:p>
              <text:p text:style-name="Normal"><text:a xlink:type="simple" xlink:href="https://api.istex.fr/ark:/67375/6H6-K98VMVCF-8/fulltext.pdf?sid=hal">istex</text:a></text:p>
              <text:p text:style-name="Normal"><text:a xlink:type="simple" xlink:href="https://hal.science/hal-02117912v1">hal-02117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3781v1">Ediacaran to lower Cambrian basement in eastern George V Land (Antarctica): Evidence from U Pb dating of gneiss xenoliths and implications for the South Australia- East Antarctica connection</text:a></text:p>
              <text:p text:style-name="Normal"><text:a xlink:type="simple" xlink:href="https://hal.science/search/index/?q=*&amp;authFullName_s=Gaëlle Lamarque">Gaëlle Lamarqu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Simon Couzinié">Simon Couzinié</text:a><text:span>et al.</text:span></text:p>
              <text:p text:style-name="Normal"><text:span>Lithos</text:span><text:span>, 2018, 318-319, pp.219 - 229.<text:s/></text:span><text:a xlink:type="simple" xlink:href="https://dx.doi.org/10.1016/j.lithos.2018.08.021">⟨10.1016/j.lithos.2018.08.021⟩</text:a></text:p>
              <text:p text:style-name="Normal"><text:span>Article dans une revue</text:span></text:p>
              <text:p text:style-name="Normal"><text:a xlink:type="simple" xlink:href="https://uca.hal.science/hal-01863781v1">hal-018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669v1">The deep structure and reactivation of the Kyrgyz Tien Shan: Modelling the past to better constrain the present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/text:p>
              <text:p text:style-name="Normal"><text:span>Tectonophysics</text:span><text:span>, 2018, 746, pp.530-548.<text:s/></text:span><text:a xlink:type="simple" xlink:href="https://dx.doi.org/10.1016/j.tecto.2017.07.019">⟨10.1016/j.tecto.2017.07.019⟩</text:a></text:p>
              <text:p text:style-name="Normal"><text:span>Article dans une revue</text:span></text:p>
              <text:p text:style-name="Normal"><text:a xlink:type="simple" xlink:href="https://api.istex.fr/ark:/67375/6H6-SLTGM9FH-X/fulltext.pdf?sid=hal">istex</text:a></text:p>
              <text:p text:style-name="Normal"><text:a xlink:type="simple" xlink:href="https://hal.science/hal-02239669v1">hal-0223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57v1">Permian charnockites in the Pobeda area: Implications for Tarim mantle plume activity and HT metamorphism in the South Tien Shan range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Delphine Bosch">Delphine Bosch</text:a><text:span>et al.</text:span></text:p>
              <text:p text:style-name="Normal"><text:span>Lithos</text:span><text:span>, 2018, 304-307, pp.135 - 154.<text:s/></text:span><text:a xlink:type="simple" xlink:href="https://dx.doi.org/10.1016/j.lithos.2018.01.025">⟨10.1016/j.lithos.2018.01.025⟩</text:a></text:p>
              <text:p text:style-name="Normal"><text:span>Article dans une revue</text:span></text:p>
              <text:p text:style-name="Normal"><text:a xlink:type="simple" xlink:href="https://api.istex.fr/ark:/67375/6H6-03GJP7V0-X/fulltext.pdf?sid=hal">istex</text:a></text:p>
              <text:p text:style-name="Normal"><text:a xlink:type="simple" xlink:href="https://hal.science/hal-01738157v1">hal-017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26v1">Impact of range-parallel sediment transport on 2D thermo-mechanical models of mountain belts: Application to the Kyrgyz Tien Shan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/text:p>
              <text:p text:style-name="Normal"><text:span>Terra Nova</text:span><text:span>, 2018, 30 (4), pp.279 - 288.<text:s/></text:span><text:a xlink:type="simple" xlink:href="https://dx.doi.org/10.1111/ter.12337">⟨10.1111/ter.12337⟩</text:a></text:p>
              <text:p text:style-name="Normal"><text:span>Article dans une revue</text:span></text:p>
              <text:p text:style-name="Normal"><text:a xlink:type="simple" xlink:href="https://hal.science/hal-01856126v1">hal-01856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75v1">Tectonometamorphic evolution of the Atbashi high- P units (Kyrgyz CAOB, Tien Shan): Implications for the closure of the Turkestan Ocean and continental subduction-exhumation of the South Kazakh continental margin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Clément Ganino">Clément Ganino</text:a><text:span>et al.</text:span></text:p>
              <text:p text:style-name="Normal"><text:span>Journal of Metamorphic Geology</text:span><text:span>, 2018, 36 (8), pp.959-985.<text:s/></text:span><text:a xlink:type="simple" xlink:href="https://dx.doi.org/10.1111/jmg.12423">⟨10.1111/jmg.12423⟩</text:a></text:p>
              <text:p text:style-name="Normal"><text:span>Article dans une revue</text:span></text:p>
              <text:p text:style-name="Normal"><text:a xlink:type="simple" xlink:href="https://insu.hal.science/insu-02124475v1">insu-02124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08v1">New structural data on Late Paleozoic tectonics in the Kyrgyz Tien Shan (Central Asian Orogenic Belt)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loé Loury">Chloé Loury</text:a><text:span>,</text:span><text:a xlink:type="simple" xlink:href="https://hal.science/search/index/?q=*&amp;authFullName_s=Nicolas Bellahsen">Nicolas Bellahsen</text:a><text:span>et al.</text:span></text:p>
              <text:p text:style-name="Normal"><text:span>Gondwana Research</text:span><text:span>, 2017, 46, pp.57 - 78.<text:s/></text:span><text:a xlink:type="simple" xlink:href="https://dx.doi.org/10.1016/j.gr.2017.03.004">⟨10.1016/j.gr.2017.03.004⟩</text:a></text:p>
              <text:p text:style-name="Normal"><text:span>Article dans une revue</text:span></text:p>
              <text:p text:style-name="Normal"><text:a xlink:type="simple" xlink:href="https://hal.sorbonne-universite.fr/hal-01496108v1">hal-014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50v1">Progressive orocline formation in the Eastern Pontides–Lesser Caucasus</text:a></text:p>
              <text:p text:style-name="Normal"><text:a xlink:type="simple" xlink:href="https://hal.science/search/index/?q=*&amp;authFullName_s=Maud Meijers">Maud Meijers</text:a><text:span>,</text:span><text:a xlink:type="simple" xlink:href="https://hal.science/search/index/?q=*&amp;authFullName_s=Brigitte Smith">Brigitte Smith</text:a><text:span>,</text:span><text:a xlink:type="simple" xlink:href="https://hal.science/search/index/?q=*&amp;authFullName_s=Daniel Pastor-Galán">Daniel Pastor-Galán</text:a><text:span>,</text:span><text:a xlink:type="simple" xlink:href="https://hal.science/search/index/?q=*&amp;authFullName_s=Renzo Degenaar">Renzo Degenaar</text:a><text:span>,</text:span><text:a xlink:type="simple" xlink:href="https://hal.science/search/index/?q=*&amp;authFullName_s=Nino Sadradze">Nino Sadradze</text:a><text:span>et al.</text:span></text:p>
              <text:p text:style-name="Normal"><text:span>The Geological Society, London, Special Publications</text:span><text:span>, 2017, 428 (1), pp.117 - 143.<text:s/></text:span><text:a xlink:type="simple" xlink:href="https://dx.doi.org/10.1144/SP428.8">⟨10.1144/SP428.8⟩</text:a></text:p>
              <text:p text:style-name="Normal"><text:span>Article dans une revue</text:span></text:p>
              <text:p text:style-name="Normal"><text:a xlink:type="simple" xlink:href="https://hal.science/hal-01737550v1">hal-017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71v1">Late Paleozoic evolution of the South Tien Shan: Insights from P–T estimates and allanite geochronology on retrogressed eclogites (Chatkal range, Kyrgyzstan),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Bénédicte Cenki-Tok">Bénédicte Cenki-Tok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Stéphane Guillot">Stéphane Guillot</text:a></text:p>
              <text:p text:style-name="Normal"><text:span>Journal of Geodynamics</text:span><text:span>, 2016, 96, pp.62-80.<text:s/></text:span><text:a xlink:type="simple" xlink:href="https://dx.doi.org/10.1016/j.jog.2015.06.005">⟨10.1016/j.jog.2015.06.005⟩</text:a></text:p>
              <text:p text:style-name="Normal"><text:span>Article dans une revue</text:span></text:p>
              <text:p text:style-name="Normal"><text:a xlink:type="simple" xlink:href="https://api.istex.fr/ark:/67375/6H6-D6DTZB16-Z/fulltext.pdf?sid=hal">istex</text:a></text:p>
              <text:p text:style-name="Normal"><text:a xlink:type="simple" xlink:href="https://hal.science/hal-01347171v1">hal-01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87v1">Fluids in crustal deformation: Fluid flow, fluid-rock interactions, rheology, melting and resources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Yann Rolland">Yann Rolland</text:a></text:p>
              <text:p text:style-name="Normal"><text:span>Journal of Geodynamics</text:span><text:span>, 2016, 101, pp.1-4.<text:s/></text:span><text:a xlink:type="simple" xlink:href="https://dx.doi.org/10.1016/j.jog.2016.08.004">⟨10.1016/j.jog.2016.08.004⟩</text:a></text:p>
              <text:p text:style-name="Normal"><text:span>Article dans une revue</text:span></text:p>
              <text:p text:style-name="Normal"><text:a xlink:type="simple" xlink:href="https://api.istex.fr/ark:/67375/6H6-R6TWJ6VX-K/fulltext.pdf?sid=hal">istex</text:a></text:p>
              <text:p text:style-name="Normal"><text:a xlink:type="simple" xlink:href="https://hal.science/hal-01393387v1">hal-0139338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682v1">Quantified sensitivity of small lake sediments to record historic earthquakes: Implications for paleoseismology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erome Nomade">Jerome Nomade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Camille Litty">Camille Litty</text:a><text:span>,</text:span><text:a xlink:type="simple" xlink:href="https://hal.science/search/index/?q=*&amp;authFullName_s=Pierre Sabatier">Pierre Sabatier</text:a><text:span>et al.</text:span></text:p>
              <text:p text:style-name="Normal"><text:span>Journal of Geophysical Research: Earth Surface</text:span><text:span>, 2016, 121 (1), pp.2 - 16.<text:s/></text:span><text:a xlink:type="simple" xlink:href="https://dx.doi.org/10.1002/2015JF003644">⟨10.1002/2015JF003644⟩</text:a></text:p>
              <text:p text:style-name="Normal"><text:span>Article dans une revue</text:span></text:p>
              <text:p text:style-name="Normal"><text:a xlink:type="simple" xlink:href="https://sde.hal.science/hal-01880682v1">hal-01880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0973v1">Variscan crustal thickening in the Maures-Tanneron massif (South Variscan belt, France): new in situ monazite U-Th-Pb chemical dating of high-grade rocks</text:a></text:p>
              <text:p text:style-name="Normal"><text:a xlink:type="simple" xlink:href="https://hal.science/search/index/?q=*&amp;authFullName_s=Emilien Oliot">Emilien Oliot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Julie Schneider">Julie Schneider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Véronique Gardien">Véronique Gardien</text:a><text:span>et al.</text:span></text:p>
              <text:p text:style-name="Normal"><text:span>Bulletin de la Société Géologique de France</text:span><text:span>, 2015, 186 (2-3), pp.145-169.<text:s/></text:span><text:a xlink:type="simple" xlink:href="https://dx.doi.org/10.2113/gssgfbull.186.2-3.145">⟨10.2113/gssgfbull.186.2-3.145⟩</text:a></text:p>
              <text:p text:style-name="Normal"><text:span>Article dans une revue</text:span></text:p>
              <text:p text:style-name="Normal"><text:a xlink:type="simple" xlink:href="https://insu.hal.science/insu-01140973v1">insu-011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34v1">Linking the NE Anatolian and Lesser Caucasus ophiolites: evidence for large-scale obduction of oceanic crust and implications for the formation of the Lesser Caucasus-Pontides Arc</text:a></text:p>
              <text:p text:style-name="Normal"><text:a xlink:type="simple" xlink:href="https://hal.science/search/index/?q=*&amp;authFullName_s=Marc Hässig">Marc Hä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hazar Galoyan">Ghazar Galoyan</text:a><text:span>,</text:span><text:a xlink:type="simple" xlink:href="https://hal.science/search/index/?q=*&amp;authFullName_s=Lilit Sahakyan">Lilit Sahakyan</text:a><text:span>et al.</text:span></text:p>
              <text:p text:style-name="Normal"><text:span>Geodinamica Acta</text:span><text:span>, 2014, 26 (3-4), pp.311 - 330.<text:s/></text:span><text:a xlink:type="simple" xlink:href="https://dx.doi.org/10.1080/09853111.2013.877236">⟨10.1080/09853111.2013.877236⟩</text:a></text:p>
              <text:p text:style-name="Normal"><text:span>Article dans une revue</text:span></text:p>
              <text:p text:style-name="Normal"><text:a xlink:type="simple" xlink:href="https://hal.science/hal-01854934v1">hal-018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48v1">Stable isotope and Ar-Ar evidence of prolonged multi-scale fluid flow during exhumation of orogenic crust: example from the Mont Blanc and Aar massifs (NW Alps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n Rolland">Yann Rolland</text:a></text:p>
              <text:p text:style-name="Normal"><text:span>Tectonics</text:span><text:span>, 2014, 33 (9), pp.1681-1709.<text:s/></text:span><text:a xlink:type="simple" xlink:href="https://dx.doi.org/10.1002/2013TC003438">⟨10.1002/2013TC003438⟩</text:a></text:p>
              <text:p text:style-name="Normal"><text:span>Article dans une revue</text:span></text:p>
              <text:p text:style-name="Normal"><text:a xlink:type="simple" xlink:href="https://hal.science/hal-01062048v1">hal-010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3v1">Late Quaternary incision rates in the Vésubie catchment area (Southern French Alps) from in situ-produced 36 Cl cosmogenic nuclide dating: Tectonic and climatic implications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text:span>et al.</text:span></text:p>
              <text:p text:style-name="Normal"><text:span>Journal of Geophysical Research: Earth Surface</text:span><text:span>, 2014, 119 (5), pp.1121 - 1135.<text:s/></text:span><text:a xlink:type="simple" xlink:href="https://dx.doi.org/10.1002/2013JF002985">⟨10.1002/2013JF002985⟩</text:a></text:p>
              <text:p text:style-name="Normal"><text:span>Article dans une revue</text:span></text:p>
              <text:p text:style-name="Normal"><text:a xlink:type="simple" xlink:href="https://hal.science/hal-01708833v1">hal-017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5v1">Style of Alpine tectonic deformation in the Castellane fold-and-thrust belt, (SW Alps, France): Insights from balanced cross-sections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/text:p>
              <text:p text:style-name="Normal"><text:span>Tectonophysics</text:span><text:span>, 2014, 633, pp.143-155.<text:s/></text:span><text:a xlink:type="simple" xlink:href="https://dx.doi.org/10.1016/j.tecto.2014.06.022">⟨10.1016/j.tecto.2014.06.022⟩</text:a></text:p>
              <text:p text:style-name="Normal"><text:span>Article dans une revue</text:span></text:p>
              <text:p text:style-name="Normal"><text:a xlink:type="simple" xlink:href="https://api.istex.fr/ark:/67375/6H6-2SFB2MFS-F/fulltext.pdf?sid=hal">istex</text:a></text:p>
              <text:p text:style-name="Normal"><text:a xlink:type="simple" xlink:href="https://hal.science/hal-01407715v1">hal-014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6088v1">Sediments of Lake Vens (SW European Alps, France) record large-magnitude earthquake events</text:a></text:p>
              <text:p text:style-name="Normal"><text:a xlink:type="simple" xlink:href="https://hal.science/search/index/?q=*&amp;authFullName_s=Jade Petersen">Jade Peterse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ristian Crouzet">Christian Crouzet</text:a><text:span>et al.</text:span></text:p>
              <text:p text:style-name="Normal"><text:span>Journal of Paleolimnology</text:span><text:span>, 2014, 51, pp. 343-355.<text:s/></text:span><text:a xlink:type="simple" xlink:href="https://dx.doi.org/10.1007/s10933-013-9759-x">⟨10.1007/s10933-013-9759-x⟩</text:a></text:p>
              <text:p text:style-name="Normal"><text:span>Article dans une revue</text:span></text:p>
              <text:p text:style-name="Normal"><text:a xlink:type="simple" xlink:href="https://hal.science/halsde-00976088v1">halsde-0097608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68698v1">Long-lasting transcurrent tectonics in SWAlps evidenced by Neogene to present-day stress fields.</text:a></text:p>
              <text:p text:style-name="Normal"><text:a xlink:type="simple" xlink:href="https://hal.science/search/index/?q=*&amp;authFullName_s=Victorien Bauve">Victorien Bauve</text:a><text:span>,</text:span><text:a xlink:type="simple" xlink:href="https://hal.science/search/index/?q=*&amp;authFullName_s=Romain Plateaux">Romain Plateaux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uillaume Sanchez">Guillaume Sanchez</text:a><text:span>,</text:span><text:a xlink:type="simple" xlink:href="https://hal.science/search/index/?q=*&amp;authFullName_s=Nicole Béthoux">Nicole Béthoux</text:a><text:span>et al.</text:span></text:p>
              <text:p text:style-name="Normal"><text:span>Tectonophysics</text:span><text:span>, 2014, 621 (May), pp.85-100.<text:s/></text:span><text:a xlink:type="simple" xlink:href="https://dx.doi.org/10.1016/j.tecto.2014.02.006">⟨10.1016/j.tecto.2014.02.006⟩</text:a></text:p>
              <text:p text:style-name="Normal"><text:span>Article dans une revue</text:span></text:p>
              <text:p text:style-name="Normal"><text:a xlink:type="simple" xlink:href="https://api.istex.fr/ark:/67375/6H6-7KV0JTCW-T/fulltext.pdf?sid=hal">istex</text:a></text:p>
              <text:p text:style-name="Normal"><text:a xlink:type="simple" xlink:href="https://ifp.hal.science/hal-01068698v1">hal-010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85v1">21,000 Years of Ethiopian African monsoon variability recorded in sediments of the western Nile deep-sea fan</text:a></text:p>
              <text:p text:style-name="Normal"><text:a xlink:type="simple" xlink:href="https://hal.science/search/index/?q=*&amp;authFullName_s=Marie Revel">Marie Revel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Stefano Bernasconi">Stefano Bernasconi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Emmanuelle Ducassou">Emmanuelle Ducassou</text:a><text:span>et al.</text:span></text:p>
              <text:p text:style-name="Normal"><text:span>Regional Environmental Change</text:span><text:span>, 2014, 14 (5), pp.1685-1696.<text:s/></text:span><text:a xlink:type="simple" xlink:href="https://dx.doi.org/10.1007/s10113-014-0588-x">⟨10.1007/s10113-014-0588-x⟩</text:a></text:p>
              <text:p text:style-name="Normal"><text:span>Article dans une revue</text:span></text:p>
              <text:p text:style-name="Normal"><text:a xlink:type="simple" xlink:href="https://hal.science/hal-02008985v1">hal-020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45v1">Direct dating of mid-crustal shear zones with synkinematic allanite: new in situ U-Th-Pb geochronological approaches applied to the Mont Blanc massif</text:a></text:p>
              <text:p text:style-name="Normal"><text:a xlink:type="simple" xlink:href="https://hal.science/search/index/?q=*&amp;authFullName_s=Bénédicte Cenki-Tok">Bénédicte Cenki-Tok</text:a><text:span>,</text:span><text:a xlink:type="simple" xlink:href="https://hal.science/search/index/?q=*&amp;authFullName_s=James R. Darling">James R. Darlin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Bruno Dhuime">Bruno Dhuime</text:a><text:span>,</text:span><text:a xlink:type="simple" xlink:href="https://hal.science/search/index/?q=*&amp;authFullName_s=Craig D. Storey">Craig D. Storey</text:a></text:p>
              <text:p text:style-name="Normal"><text:span>Terra Nova</text:span><text:span>, 2014, 26 (1), pp.29-37.<text:s/></text:span><text:a xlink:type="simple" xlink:href="https://dx.doi.org/10.1111/ter.12066">⟨10.1111/ter.12066⟩</text:a></text:p>
              <text:p text:style-name="Normal"><text:span>Article dans une revue</text:span></text:p>
              <text:p text:style-name="Normal"><text:a xlink:type="simple" xlink:href="https://hal.science/hal-00963545v1">hal-009635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0176v1">P-T-t estimation of deformation in low-grade quartz-feldspar-bearing rocks using thermodynamic modelling and 40Ar/39Ar dating techniques: example of the Plan-de-Phasy shear zone unit (Briançonnais Zone, Western Alps)</text:a></text:p>
              <text:p text:style-name="Normal"><text:a xlink:type="simple" xlink:href="https://hal.science/search/index/?q=*&amp;authFullName_s=Pierre Lanari">Pierre Lanari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Stephane Guillot">Stephane Guillot</text:a><text:span>et al.</text:span></text:p>
              <text:p text:style-name="Normal"><text:span>Terra Nova</text:span><text:span>, 2013, p.114.<text:s/></text:span><text:a xlink:type="simple" xlink:href="https://dx.doi.org/10.1111/ter.12079">⟨10.1111/ter.12079⟩</text:a></text:p>
              <text:p text:style-name="Normal"><text:span>Article dans une revue</text:span></text:p>
              <text:p text:style-name="Normal"><text:a xlink:type="simple" xlink:href="https://api.istex.fr/ark:/67375/WNG-7LPZRL2Z-R/fulltext.pdf?sid=hal">istex</text:a></text:p>
              <text:p text:style-name="Normal"><text:a xlink:type="simple" xlink:href="https://insu.hal.science/insu-00910176v1">insu-009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52v1">Pliocene to Quaternary deformation in the Var Basin (Nice, SE France) and its interpretation in terms of &amp;quot;slow-active&amp;quot; faulting</text:a></text:p>
              <text:p text:style-name="Normal"><text:a xlink:type="simple" xlink:href="https://hal.science/search/index/?q=*&amp;authFullName_s=V. Bauve">V. Bauve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. Sanchez">G. Sanchez</text:a><text:span>,</text:span><text:a xlink:type="simple" xlink:href="https://hal.science/search/index/?q=*&amp;authFullName_s=G. Giannerini">G. Giannerini</text:a><text:span>,</text:span><text:a xlink:type="simple" xlink:href="https://hal.science/search/index/?q=*&amp;authFullName_s=D. Schreiber">D. Schreiber</text:a><text:span>et al.</text:span></text:p>
              <text:p text:style-name="Normal"><text:span>Swiss Journal of Geosciences</text:span><text:span>, 2012, 105 (3), pp.361-376.<text:s/></text:span><text:a xlink:type="simple" xlink:href="https://dx.doi.org/10.1007/s00015-012-0106-4">⟨10.1007/s00015-012-0106-4⟩</text:a></text:p>
              <text:p text:style-name="Normal"><text:span>Article dans une revue</text:span></text:p>
              <text:p text:style-name="Normal"><text:a xlink:type="simple" xlink:href="https://hal.science/hal-00796152v1">hal-0079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86v1">The active fault system of SW Alps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Dimitri Schreiber">Dimitri Schreiber</text:a><text:span>,</text:span><text:a xlink:type="simple" xlink:href="https://hal.science/search/index/?q=*&amp;authFullName_s=Gérard Giannerini">Gérard Giannerini</text:a><text:span>,</text:span><text:a xlink:type="simple" xlink:href="https://hal.science/search/index/?q=*&amp;authFullName_s=Michel Corsini">Michel Corsini</text:a><text:span>et al.</text:span></text:p>
              <text:p text:style-name="Normal"><text:span>Journal of Geodynamics</text:span><text:span>, 2010, 49 (5), pp.296.<text:s/></text:span><text:a xlink:type="simple" xlink:href="https://dx.doi.org/10.1016/j.jog.2009.11.009">⟨10.1016/j.jog.2009.11.009⟩</text:a></text:p>
              <text:p text:style-name="Normal"><text:span>Article dans une revue</text:span></text:p>
              <text:p text:style-name="Normal"><text:a xlink:type="simple" xlink:href="https://api.istex.fr/ark:/67375/6H6-WSPDL178-N/fulltext.pdf?sid=hal">istex</text:a></text:p>
              <text:p text:style-name="Normal"><text:a xlink:type="simple" xlink:href="https://hal.science/hal-00618186v1">hal-006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55v1">Jurassic back-arc and Cretaceous hot-spot series In the Armenian ophiolites - Implications for the obduction process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Ghazar Galoyan">Ghazar Galoya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Michel Corsini">Michel Corsini</text:a><text:span>et al.</text:span></text:p>
              <text:p text:style-name="Normal"><text:span>Lithos</text:span><text:span>, 2009, 112 (3-4), pp.163-187.<text:s/></text:span><text:a xlink:type="simple" xlink:href="https://dx.doi.org/10.1016/j.lithos.2009.02.006">⟨10.1016/j.lithos.2009.02.006⟩</text:a></text:p>
              <text:p text:style-name="Normal"><text:span>Article dans une revue</text:span></text:p>
              <text:p text:style-name="Normal"><text:a xlink:type="simple" xlink:href="https://api.istex.fr/ark:/67375/6H6-26Q7F9MD-7/fulltext.pdf?sid=hal">istex</text:a></text:p>
              <text:p text:style-name="Normal"><text:a xlink:type="simple" xlink:href="https://hal.science/hal-00443855v1">hal-004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98v1">Exhumation of Neogene gneiss dome between two oblique crustal boundaries in suoth Karakorum (NW, Himalaya, Pakistan).</text:a></text:p>
              <text:p text:style-name="Normal"><text:a xlink:type="simple" xlink:href="https://hal.science/search/index/?q=*&amp;authFullName_s=Gweltaz Mahéo">Gweltaz Mahéo</text:a><text:span>,</text:span><text:a xlink:type="simple" xlink:href="https://hal.science/search/index/?q=*&amp;authFullName_s=Arnaud Pecher">Arnaud Pecher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ristophe Delacourt">Christophe Delacourt</text:a></text:p>
              <text:p text:style-name="Normal"><text:span>Geological Society of America Special Papers</text:span><text:span>, 2004, 380, pp.141-154</text:span></text:p>
              <text:p text:style-name="Normal"><text:span>Article dans une revue</text:span></text:p>
              <text:p text:style-name="Normal"><text:a xlink:type="simple" xlink:href="https://hal.science/hal-00101998v1">hal-00101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079v1">Presence and geodynamic significance of Cambro-Ordovician series of SE Karakoram (N Pakistan)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Elisabeth Carrio">Elisabeth Carrio</text:a><text:span>,</text:span><text:a xlink:type="simple" xlink:href="https://hal.science/search/index/?q=*&amp;authFullName_s=Simon M. F. Sheppard">Simon M. F. Sheppard</text:a><text:span>et al.</text:span></text:p>
              <text:p text:style-name="Normal"><text:span>Geodinamica Acta</text:span><text:span>, 2002, 15, pp.1-21.<text:s/></text:span><text:a xlink:type="simple" xlink:href="https://dx.doi.org/10.1016/S0985-3111(01)01075-0">⟨10.1016/S0985-3111(01)01075-0⟩</text:a></text:p>
              <text:p text:style-name="Normal"><text:span>Article dans une revue</text:span></text:p>
              <text:p text:style-name="Normal"><text:a xlink:type="simple" xlink:href="https://insu.hal.science/insu-03607079v1">insu-0360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5v1">The cretaceous Ladakh arc of NW himalaya—slab melting and melt–mantle interaction during fast northward drift of Indian Plate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Arnaud Pecher">Arnaud Pecher</text:a><text:span>,</text:span><text:a xlink:type="simple" xlink:href="https://hal.science/search/index/?q=*&amp;authFullName_s=Henriette Lapierre">Henriette Lapierre</text:a><text:span>,</text:span><text:a xlink:type="simple" xlink:href="https://hal.science/search/index/?q=*&amp;authFullName_s=Delphine Bosch">Delphine Bosch</text:a><text:span>et al.</text:span></text:p>
              <text:p text:style-name="Normal"><text:span>Chemical Geology</text:span><text:span>, 2002, 182 (2-4), pp.139-178.<text:s/></text:span><text:a xlink:type="simple" xlink:href="https://dx.doi.org/10.1016/S0009-2541(01)00286-8">⟨10.1016/S0009-2541(01)00286-8⟩</text:a></text:p>
              <text:p text:style-name="Normal"><text:span>Article dans une revue</text:span></text:p>
              <text:p text:style-name="Normal"><text:a xlink:type="simple" xlink:href="https://api.istex.fr/ark:/67375/6H6-D27WNS1S-T/fulltext.pdf?sid=hal">istex</text:a></text:p>
              <text:p text:style-name="Normal"><text:a xlink:type="simple" xlink:href="https://hal.science/hal-03882895v1">hal-03882895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f55fed" table:style-name="f55fed">
          <table:table-column table:style-name="f55fed.0"/>
          <table:table-row>
            <table:table-cell office:value-type="string">
              <text:p text:style-name="Normal"><text:a xlink:type="simple" xlink:href="https://insu.hal.science/insu-05569655v1">Karst-hosted bauxites as a new archive for oxi-hydroxide (U-Th)/He thermochronology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Frédéric Mouthereau">Frédéric Mouthereau</text:a><text:span>et al.</text:span></text:p>
              <text:p text:style-name="Normal"><text:span>European Geosciences Union General Assembly (EGU26)</text:span><text:span>, European Geosciences Union (EGU), May 2026, Vienne (AUT), Austria. pp.EGU26-12699,<text:s/></text:span><text:a xlink:type="simple" xlink:href="https://dx.doi.org/10.5194/egusphere-egu26-12699">⟨10.5194/egusphere-egu26-12699⟩</text:a></text:p>
              <text:p text:style-name="Normal"><text:span>Communication dans un congrès</text:span></text:p>
              <text:p text:style-name="Normal"><text:a xlink:type="simple" xlink:href="https://insu.hal.science/insu-05569655v1">insu-055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34v1">Evolution of the Iberia-Adria-Europe plate boundary revealed by the Meso-Cenozoic thermal history of the European paleomargin in SE France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Louise Boschetti">Louise Boschetti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tthias Bernet">Matthias Bernet</text:a><text:span>et al.</text:span></text:p>
              <text:p text:style-name="Normal"><text:span>European Geosciences Union General Assembly 2025 (EGU25)</text:span><text:span>, Apr 2025, Vienne (Autriche), Austria. pp.EGU25-16940,<text:s/></text:span><text:a xlink:type="simple" xlink:href="https://dx.doi.org/10.5194/egusphere-egu25-16940">⟨10.5194/egusphere-egu25-16940⟩</text:a></text:p>
              <text:p text:style-name="Normal"><text:span>Communication dans un congrès</text:span></text:p>
              <text:p text:style-name="Normal"><text:a xlink:type="simple" xlink:href="https://hal.science/hal-05061834v1">hal-05061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3102v1">Dynamiques croisées entre Ibérie, Adria et Europe : héritages thermiques et tectoniques du SE de la France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écile Gautheron">Cécile Gautheron</text:a><text:span>et al.</text:span></text:p>
              <text:p text:style-name="Normal"><text:span>29 ème édition de la réunion des sciences de la Terre (RST 2025)</text:span><text:span>, Société Géologique de France (SGF), Oct 2025, Montpellier, France. pp.654298</text:span></text:p>
              <text:p text:style-name="Normal"><text:span>Communication dans un congrès</text:span></text:p>
              <text:p text:style-name="Normal"><text:a xlink:type="simple" xlink:href="https://insu.hal.science/insu-05353102v1">insu-05353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3142v1">Des bauxites tropicales à l'exhumation orogénique : la datation (U-Th)/He révèle la tectonique polyphasique dans le sud de la France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Frédéric Mouthereau">Frédéric Mouthereau</text:a><text:span>et al.</text:span></text:p>
              <text:p text:style-name="Normal"><text:span>29 ème édition de la réunion des sciences de la Terre (RST 2025)</text:span><text:span>, Société Géologique de France (SGF), Oct 2025, Montpellier, France. pp.654365</text:span></text:p>
              <text:p text:style-name="Normal"><text:span>Communication dans un congrès</text:span></text:p>
              <text:p text:style-name="Normal"><text:a xlink:type="simple" xlink:href="https://insu.hal.science/insu-05353142v1">insu-0535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26v1">Mesozoic tectonic events in the southern European basement revealed by thermochronology -insight for margin paleogeography (Pelvoux and Maures-Tanneron massif)</text:a></text:p>
              <text:p text:style-name="Normal"><text:a xlink:type="simple" xlink:href="https://hal.science/search/index/?q=*&amp;authFullName_s=Louise Boschetti">Louise Boschetti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aétan Milesi">Gaétan Milesi</text:a><text:span>et al.</text:span></text:p>
              <text:p text:style-name="Normal"><text:span>16th Emile Argand Conference on Alpine Geological Studies</text:span><text:span>, Sep 2024, Siena, Italy</text:span></text:p>
              <text:p text:style-name="Normal"><text:span>Communication dans un congrès</text:span></text:p>
              <text:p text:style-name="Normal"><text:a xlink:type="simple" xlink:href="https://hal.science/hal-05246126v1">hal-052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71v1">Lateglacial to interglacial sediment infills in Alpine valleys: timing, sediment provenance and paleo-environmental conditions</text:a></text:p>
              <text:p text:style-name="Normal"><text:a xlink:type="simple" xlink:href="https://hal.science/search/index/?q=*&amp;authFullName_s=Pierre Valla">Pierre Valla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Christian Crouzet">Christian Crouzet</text:a></text:p>
              <text:p text:style-name="Normal"><text:span>European Geoscience Union</text:span><text:span>, Apr 2023, Vienna, Austria.<text:s/></text:span><text:a xlink:type="simple" xlink:href="https://dx.doi.org/10.5194/egusphere-egu23-8195">⟨10.5194/egusphere-egu23-8195⟩</text:a></text:p>
              <text:p text:style-name="Normal"><text:span>Communication dans un congrès</text:span></text:p>
              <text:p text:style-name="Normal"><text:a xlink:type="simple" xlink:href="https://hal.science/hal-04207371v1">hal-04207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135v1">How to interpret Cosmogenic Radionuclides Exposure (CRE) ages on river-incised gorges undergoing rock falls: application to Southern French Alps and Provence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Thibaut Cardinal">Thibaut Cardinal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Régis Braucher">Régis Braucher</text:a></text:p>
              <text:p text:style-name="Normal"><text:span>EGU22</text:span><text:span>, European Geoscience Union, May 2022, Vienne (AUT), Austria. pp.EGU22-2475,<text:s/></text:span><text:a xlink:type="simple" xlink:href="https://dx.doi.org/10.5194/egusphere-egu22-2475">⟨10.5194/egusphere-egu22-2475⟩</text:a></text:p>
              <text:p text:style-name="Normal"><text:span>Communication dans un congrès</text:span></text:p>
              <text:p text:style-name="Normal"><text:a xlink:type="simple" xlink:href="https://insu.hal.science/insu-03938135v1">insu-039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3v1">Structuration des massifs subalpins, datation de la mise en place par U-Pb sur calcite</text:a></text:p>
              <text:p text:style-name="Normal"><text:a xlink:type="simple" xlink:href="https://hal.science/search/index/?q=*&amp;authFullName_s=Dorian Bienveignant">Dorian Bienveignant</text:a><text:span>,</text:span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Nicolas Godeau">Nicolas Godeau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3v1">hal-035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1v1">Datation des phases critiques de fracturation et caractérisation des fluides au cours de l'évolution du prisme alpin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Nicolas Godeau">Nicolas Godeau</text:a><text:span>,</text:span><text:a xlink:type="simple" xlink:href="https://hal.science/search/index/?q=*&amp;authFullName_s=Abel Guihou">Abel Guihou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31v1">hal-035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5v1">River incision, climate and vertical motions since the LGM in south-western Alps (France)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Thibaut Cardinal">Thibaut Cardina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5v1">hal-035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27v1">Missions de terrain en Terre Adélie (Est Antarctique) : apports et perspectives</text:a></text:p>
              <text:p text:style-name="Normal"><text:a xlink:type="simple" xlink:href="https://hal.science/search/index/?q=*&amp;authFullName_s=Jérôme Bascou">Jérôme Bascou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Gaelle Lamarque">Gaelle Lamarque</text:a><text:span>,</text:span><text:a xlink:type="simple" xlink:href="https://hal.science/search/index/?q=*&amp;authFullName_s=René-Pierre Ménot">René-Pierre Mén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7v1">hal-035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70v1">Geochronology (U-Pb, Ar/Ar, AFT, 10Be) of Terre Adélie - insights for the geological history of East Antarctica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Matthias Bernet">Matthias Bernet</text:a><text:span>et al.</text:span></text:p>
              <text:p text:style-name="Normal"><text:span>27ème édition de la Réunion des Sciences de la Terre</text:span><text:span>, Laboratoire de Géologie de Lyon ou l’étude de la Terre, des planètes et de l’environnement; CNRS; SGF, Nov 2021, Lyon, France</text:span></text:p>
              <text:p text:style-name="Normal"><text:span>Communication dans un congrès</text:span></text:p>
              <text:p text:style-name="Normal"><text:a xlink:type="simple" xlink:href="https://hal.science/hal-03591670v1">hal-035916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37v1">Synthesis of ages obtained by direct dating of Alpine External Crystalline Massifs shear zones –Insights for an Oligocene to Present underthrusting exhumation cycle.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Bénédicte Cenki-Tok">Bénédicte Cenki-Tok</text:a><text:span>et al.</text:span></text:p>
              <text:p text:style-name="Normal"><text:span>12th Alpine workshop, Emile Argand Conference EGU series</text:span><text:span>, 2015, Montgenevre, Briançon, France</text:span></text:p>
              <text:p text:style-name="Normal"><text:span>Communication dans un congrès</text:span></text:p>
              <text:p text:style-name="Normal"><text:a xlink:type="simple" xlink:href="https://sde.hal.science/hal-01882637v1">hal-018826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863v1">Circulations de fluides multi-échelles au cours de l'orogenèse alpine, exemple des massifs du Mont Blanc et de l'Aar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Yann Rolland">Yann Rolland</text:a></text:p>
              <text:p text:style-name="Normal"><text:span>RST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863v1">hal-018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1v1">Sediments of Lake Vens (SW European Alps, France) record large-magnitude earthquake event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ristian Crouzet">Christian Crouzet</text:a><text:span>et al.</text:span></text:p>
              <text:p text:style-name="Normal"><text:span>EGU Assembly</text:span><text:span>, May 2014, Vienna, Austria</text:span></text:p>
              <text:p text:style-name="Normal"><text:span>Communication dans un congrès</text:span></text:p>
              <text:p text:style-name="Normal"><text:a xlink:type="simple" xlink:href="https://hal.science/hal-02567381v1">hal-02567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425v1">Collision et inversion des marges proximales européennes dans les Alpes externes occidentale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Mathieu Bellanger">Mathieu Bellanger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1425v1">insu-012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33v1">Large scale obduction of preserved oceanic crust: linking the Lesser Caucasus and NE Anatolian ophiolites and implications for the formation of the Lesser Caucasus-Pontides Arc</text:a></text:p>
              <text:p text:style-name="Normal"><text:a xlink:type="simple" xlink:href="https://hal.science/search/index/?q=*&amp;authFullName_s=Marc Hässig">Marc Hä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hazar Galoyan">Ghazar Galoyan</text:a><text:span>,</text:span><text:a xlink:type="simple" xlink:href="https://hal.science/search/index/?q=*&amp;authFullName_s=Lilit Sahakyan">Lilit Sahakyan</text:a><text:span>et al.</text:span></text:p>
              <text:p text:style-name="Normal"><text:span>EGU General Assembly 2014</text:span><text:span>, Apr 2014, Vienne, Austria. pp.EGU2014-10366</text:span></text:p>
              <text:p text:style-name="Normal"><text:span>Communication dans un congrès</text:span></text:p>
              <text:p text:style-name="Normal"><text:a xlink:type="simple" xlink:href="https://hal.science/hal-01061333v1">hal-010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6v1">Sediment archive of lake vens (sw european alps, france) as a record of large magnitude earthquake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ristian Crouzet">Christian Crouzet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6v1">halsde-0093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55v1">Spatialisation de dépôts co-sismiques dans le remplissage sedimentaire du lac de Vens (Mercantour, Alpes Françaises).</text:a></text:p>
              <text:p text:style-name="Normal"><text:a xlink:type="simple" xlink:href="https://hal.science/search/index/?q=*&amp;authFullName_s=Marie Revel">Marie Revel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ade Pederson">Jade Pederson</text:a><text:span>,</text:span><text:a xlink:type="simple" xlink:href="https://hal.science/search/index/?q=*&amp;authFullName_s=Elodie Brisset">Elodie Brisset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55v1">halsde-009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299v1">The Armenian and NW Anatolian ophiolites: new insights for the closure of the Tethys domain and obduction onto the South Armenian Block and Anatolian-Tauride Platform before collision through dynamic modeling</text:a></text:p>
              <text:p text:style-name="Normal"><text:a xlink:type="simple" xlink:href="https://hal.science/search/index/?q=*&amp;authFullName_s=Marc Hässig">Marc Hä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G. Topuz">G. Topuz</text:a><text:span>et al.</text:span></text:p>
              <text:p text:style-name="Normal"><text:span>EGU General Assembly 2013</text:span><text:span>, Apr 2013, Vienne, Austria. pp.EGU2013-4722</text:span></text:p>
              <text:p text:style-name="Normal"><text:span>Communication dans un congrès</text:span></text:p>
              <text:p text:style-name="Normal"><text:a xlink:type="simple" xlink:href="https://hal.science/hal-01061299v1">hal-010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899v1">WESTERN EXTENSION OF THE SEVAN-AKERA SUTURE ZONE (ERZINCAN-ERZURUM REGION, TURKEY): COMPARISION OF NEW DATA CONCERNING ORIGIN, STRUCTURE AND TECTONIC EVOLUTION BETWEEN SEVAN-AKERA AND ERZINCAN SUTURE ZONES</text:a></text:p>
              <text:p text:style-name="Normal"><text:a xlink:type="simple" xlink:href="https://hal.science/search/index/?q=*&amp;authFullName_s=Marc Hässig">Marc Hässig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G. Topuz">G. Topuz</text:a><text:span>,</text:span><text:a xlink:type="simple" xlink:href="https://hal.science/search/index/?q=*&amp;authFullName_s=Ö. Çelik">Ö. Çelik</text:a><text:span>,</text:span><text:a xlink:type="simple" xlink:href="https://hal.science/search/index/?q=*&amp;authFullName_s=Marc Sosson">Marc Sosson</text:a></text:p>
              <text:p text:style-name="Normal"><text:span>65th Geological Congress of Turkey</text:span><text:span>, Apr 2012, Ankara, Turkey. pp. 112-113</text:span></text:p>
              <text:p text:style-name="Normal"><text:span>Communication dans un congrès</text:span></text:p>
              <text:p text:style-name="Normal"><text:a xlink:type="simple" xlink:href="https://hal.science/hal-01060899v1">hal-010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852v1">New P-T-t data on the metamorphic sole of the Amasia ophiolites and implications for the geodynamical process, NW of the Sevan-Akera suture zone, Lesser Caucasus (Armenia)</text:a></text:p>
              <text:p text:style-name="Normal"><text:a xlink:type="simple" xlink:href="https://hal.science/search/index/?q=*&amp;authFullName_s=Hässig Marc">Hässig Marc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hazar Galoyan">Ghazar Galoyan</text:a></text:p>
              <text:p text:style-name="Normal"><text:span>EGU General Assembly 2011</text:span><text:span>, Apr 2011, Vienne, Austria. pp.EGU2011-7462-1</text:span></text:p>
              <text:p text:style-name="Normal"><text:span>Communication dans un congrès</text:span></text:p>
              <text:p text:style-name="Normal"><text:a xlink:type="simple" xlink:href="https://hal.science/hal-01060852v1">hal-0106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93v1">Geochemical and age of collision related volcanism following the closure of the Neotethys Ocean (Lesser Caucasus, Armenia)</text:a></text:p>
              <text:p text:style-name="Normal"><text:a xlink:type="simple" xlink:href="https://hal.science/search/index/?q=*&amp;authFullName_s=Lilit Sahakyan">Lilit Sahakyan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Yann Rolland">Yann Rolland</text:a><text:span>et al.</text:span></text:p>
              <text:p text:style-name="Normal"><text:span>Goldschmidt 2011 Conference</text:span><text:span>, Geochemical Society &amp; European Association of Geochemistry, Aug 2011, Prague, Czech Republic</text:span></text:p>
              <text:p text:style-name="Normal"><text:span>Communication dans un congrès</text:span></text:p>
              <text:p text:style-name="Normal"><text:a xlink:type="simple" xlink:href="https://hal.science/hal-03944793v1">hal-0394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58v1">The Pan-African reconstruction of NW Angola: petro-structural and temporal constraints</text:a></text:p>
              <text:p text:style-name="Normal"><text:a xlink:type="simple" xlink:href="https://hal.science/search/index/?q=*&amp;authFullName_s=Patrick Monié">Patrick Monié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Pedro Nsungani">Pedro Nsungani</text:a><text:span>et al.</text:span></text:p>
              <text:p text:style-name="Normal"><text:span>Goldschmidt 2011 Conference</text:span><text:span>, Geochemical Society &amp; European Association of Geochemistry, Aug 2011, Prague (CZ), Czech Republic</text:span></text:p>
              <text:p text:style-name="Normal"><text:span>Communication dans un congrès</text:span></text:p>
              <text:p text:style-name="Normal"><text:a xlink:type="simple" xlink:href="https://hal.science/hal-03944658v1">hal-0394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90v1">Différencier &amp;quot;crue&amp;quot; et&amp;quot;crue&amp;quot; : paradoxe apparent entre les reconstitutions holocènes d'intensité des crues en basse et haute altitude dans les Alpes nord-occidentales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irk Enters">Dirk Enters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7eme colloque Quaternaire "Q7"</text:span><text:span>, 2010, France</text:span></text:p>
              <text:p text:style-name="Normal"><text:span>Communication dans un congrès</text:span></text:p>
              <text:p text:style-name="Normal"><text:a xlink:type="simple" xlink:href="https://hal.science/halsde-00933790v1">halsde-0093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13v1">Tatouage d'images médicales : perception d'une marqu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Henri Maître">Henri Maître</text:a><text:span>,</text:span><text:a xlink:type="simple" xlink:href="https://hal.science/search/index/?q=*&amp;authFullName_s=Yann Rolland">Yann Rolland</text:a></text:p>
              <text:p text:style-name="Normal"><text:span>SETIT 2003 : international conference on Sciences of Electronic, Technology of Informations and Telecommunications, march 17-21, Sousse, Tunisie</text:span><text:span>, Mar 2003, Sousse, Tunisie</text:span></text:p>
              <text:p text:style-name="Normal"><text:span>Communication dans un congrès</text:span></text:p>
              <text:p text:style-name="Normal"><text:a xlink:type="simple" xlink:href="https://hal.science/hal-02128213v1">hal-021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33v1">L'arc du Ladakh (Nord-Ouest Himalaya) - Processus magmatiques exceptionnels liés à la convergence rapide de l'Inde au Crétacé moyen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Christian Picard">Christian Picard</text:a><text:span>,</text:span><text:a xlink:type="simple" xlink:href="https://hal.science/search/index/?q=*&amp;authFullName_s=Arnaud Pecher">Arnaud Pecher</text:a><text:span>,</text:span><text:a xlink:type="simple" xlink:href="https://hal.science/search/index/?q=*&amp;authFullName_s=Henriette Lapierre">Henriette Lapierre</text:a><text:span>,</text:span><text:a xlink:type="simple" xlink:href="https://hal.science/search/index/?q=*&amp;authFullName_s=Francine Keller">Francine Keller</text:a><text:span>et al.</text:span></text:p>
              <text:p text:style-name="Normal"><text:span>18ème Réunion des Sciences de la Terre</text:span><text:span>, Société Géologique de France (SGF) : https://www.geosoc.fr/, 2000, Paris (F), France</text:span></text:p>
              <text:p text:style-name="Normal"><text:span>Communication dans un congrès</text:span></text:p>
              <text:p text:style-name="Normal"><text:a xlink:type="simple" xlink:href="https://hal.science/hal-03943833v1">hal-0394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66v1">Relevance of watermarking in medical imaging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Henri Maître">Henri Maître</text:a><text:span>,</text:span><text:a xlink:type="simple" xlink:href="https://hal.science/search/index/?q=*&amp;authFullName_s=Bulent Sankur">Bulent Sankur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né Collorec">René Collorec</text:a></text:p>
              <text:p text:style-name="Normal"><text:span>IEEE EMBS Conference on Information Technology Applications in Biomedicine</text:span><text:span>, Nov 2000, Arlington, United States. pp.250 - 255,<text:s/></text:span><text:a xlink:type="simple" xlink:href="https://dx.doi.org/10.1109/ITAB.2000.892396">⟨10.1109/ITAB.2000.892396⟩</text:a></text:p>
              <text:p text:style-name="Normal"><text:span>Communication dans un congrès</text:span></text:p>
              <text:p text:style-name="Normal"><text:a xlink:type="simple" xlink:href="https://hal.science/hal-02139366v1">hal-02139366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dc04f8" table:style-name="dc04f8">
          <table:table-column table:style-name="dc04f8.0"/>
          <table:table-row>
            <table:table-cell office:value-type="string">
              <text:p text:style-name="Normal"><text:a xlink:type="simple" xlink:href="https://hal.science/hal-04240139v1">Magmatism in the Kohistan–Ladakh Paleo‐arc: Building Continental Crust During the India–Eurasia Convergence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O Reubi">O Reubi</text:a><text:span>,</text:span><text:a xlink:type="simple" xlink:href="https://hal.science/search/index/?q=*&amp;authFullName_s=Sandeep Singh">Sandeep Singh</text:a></text:p>
              <text:p text:style-name="Normal"><text:span>Himalaya, Dynamics of a Giant 2</text:span><text:span>, Iste editions, 2023,<text:s/></text:span><text:a xlink:type="simple" xlink:href="https://dx.doi.org/10.1002/9781394228621.ch1">⟨10.1002/9781394228621.ch1⟩</text:a></text:p>
              <text:p text:style-name="Normal"><text:span>Chapitre d'ouvrage</text:span></text:p>
              <text:p text:style-name="Normal"><text:a xlink:type="simple" xlink:href="https://hal.science/hal-04240139v1">hal-042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2v1">Evolution of the external crystalline massifs of the European Alps: From massif to lithosphere scale</text:a></text:p>
              <text:p text:style-name="Normal"><text:a xlink:type="simple" xlink:href="https://hal.science/search/index/?q=*&amp;authFullName_s=M. Herwegh">M. Herwegh</text:a><text:span>,</text:span><text:a xlink:type="simple" xlink:href="https://hal.science/search/index/?q=*&amp;authFullName_s=Alfons Berger">Alfons Berg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Edi Kissling">Edi Kissling</text:a></text:p>
              <text:p text:style-name="Normal"><text:span>ISTE editions.<text:s/></text:span><text:span>Geodynamics of the Alps 3 Collisional Processes</text:span><text:span>, pp.53-99, 2022</text:span></text:p>
              <text:p text:style-name="Normal"><text:span>Chapitre d'ouvrage</text:span></text:p>
              <text:p text:style-name="Normal"><text:a xlink:type="simple" xlink:href="https://hal.science/hal-04240132v1">hal-04240132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b0a037" table:style-name="b0a037">
          <table:table-column table:style-name="b0a037.0"/>
          <table:table-row>
            <table:table-cell office:value-type="string">
              <text:p text:style-name="Normal"><text:a xlink:type="simple" xlink:href="https://hal.science/hal-05243792v1">Characterization of hydrothermal circulations in faultzones by phyllosilicates mineralogical analysis (Argentera-Mercantour massif)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Henri Leclère">Henri Leclè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Léo Lacker">Léo Lacker</text:a><text:span>,</text:span><text:a xlink:type="simple" xlink:href="https://hal.science/search/index/?q=*&amp;authFullName_s=M. Buatier">M. Buatier</text:a><text:span>et al.</text:span></text:p>
              <text:p text:style-name="Normal"><text:span>International Clay Conferences</text:span><text:span>, Jul 2022, Istanbul (Turquie), Turkey. 2022</text:span></text:p>
              <text:p text:style-name="Normal"><text:span>Poster de conférence</text:span></text:p>
              <text:p text:style-name="Normal"><text:a xlink:type="simple" xlink:href="https://hal.science/hal-05243792v1">hal-0524379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49v1">. Stable isotope and Ar/Ar evidence of prolonged multi-scale fluid flow during exhumation of orogenic crust: example from the Mont Blanc and Aar massifs (NW Alps).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Magali Rossi">Magali Rossi</text:a></text:p>
              <text:p text:style-name="Normal"><text:span>EGU 2015, General Assembly</text:span><text:span>, May 2015, Vienne, Austria</text:span></text:p>
              <text:p text:style-name="Normal"><text:span>Poster de conférence</text:span></text:p>
              <text:p text:style-name="Normal"><text:a xlink:type="simple" xlink:href="https://sde.hal.science/hal-01882649v1">hal-0188264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47709" table:style-name="647709">
          <table:table-column table:style-name="647709.0"/>
          <table:table-row>
            <table:table-cell office:value-type="string">
              <text:p text:style-name="Normal"><text:a xlink:type="simple" xlink:href="https://hal.science/hal-03662581v1">Nouvelle vision de la structure lithosphérique des Alpes par tomographie de bruit ambiant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hloé Alder">Chloé Alder</text:a><text:span>,</text:span><text:a xlink:type="simple" xlink:href="https://hal.science/search/index/?q=*&amp;authFullName_s=Yang Lu">Yang Lu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Dorian Soergel">Dorian Soergel</text:a><text:span>et al.</text:span></text:p>
              <text:p text:style-name="Normal"><text:span>2021, pp.10-11</text:span></text:p>
              <text:p text:style-name="Normal"><text:span>Autre publication scientifique</text:span></text:p>
              <text:p text:style-name="Normal"><text:a xlink:type="simple" xlink:href="https://hal.science/hal-03662581v1">hal-03662581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df1843" table:style-name="df1843">
          <table:table-column table:style-name="df1843.0"/>
          <table:table-row>
            <table:table-cell office:value-type="string">
              <text:p text:style-name="Normal"><text:a xlink:type="simple" xlink:href="https://hal.science/hal-03146000v1">U-Pb calcite dating  and isotopic fluid signatures of extensional fault gouges affecting the Penninic Frontal Thrust : implications for exhumation of the seismogenic zone.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Benjamin Brigaud">Benjamin Brig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6000v1">hal-031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90v1">River incision, climate and vertical motions since the LGM in south-western Alps (France)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Bourlès Didier">Bourlès Didier</text:a><text:span>,</text:span><text:a xlink:type="simple" xlink:href="https://hal.science/search/index/?q=*&amp;authFullName_s=Cardinal Thibaut">Cardinal Thibau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5990v1">hal-031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97v1">Late-Stage Alpine Continent-Continent Collision: Implications from Exhumation of the External Crystalline Massifs</text:a></text:p>
              <text:p text:style-name="Normal"><text:a xlink:type="simple" xlink:href="https://hal.science/search/index/?q=*&amp;authFullName_s=Marco Herwegh">Marco Herwegh</text:a><text:span>,</text:span><text:a xlink:type="simple" xlink:href="https://hal.science/search/index/?q=*&amp;authFullName_s=Alfons Berger">Alfons Berger</text:a><text:span>,</text:span><text:a xlink:type="simple" xlink:href="https://hal.science/search/index/?q=*&amp;authFullName_s=Edi Kissling">Edi Kissling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ann Rolland">Yann Roll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8997v1">hal-03148997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c1ec8d" table:style-name="c1ec8d">
          <table:table-column table:style-name="c1ec8d.0"/>
          <table:table-row>
            <table:table-cell office:value-type="string">
              <text:p text:style-name="Normal"><text:a xlink:type="simple" xlink:href="https://hal.science/hal-02194409v1">Les minéraux enregistreurs de l’histoire des continents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B. Dubacq">B. Dubacq</text:a><text:span>,</text:span><text:a xlink:type="simple" xlink:href="https://hal.science/search/index/?q=*&amp;authFullName_s=P. Lanari">P. Lanari</text:a><text:span>,</text:span><text:a xlink:type="simple" xlink:href="https://hal.science/search/index/?q=*&amp;authFullName_s=Yann Rolland">Yann Rolland</text:a></text:p>
              <text:p text:style-name="Normal"><text:span>Institut National des Sciences de l'Univers. 2014</text:span></text:p>
              <text:p text:style-name="Normal"><text:span>Ouvrages</text:span></text:p>
              <text:p text:style-name="Normal"><text:a xlink:type="simple" xlink:href="https://hal.science/hal-02194409v1">hal-02194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Rolland</dc:title>
    <dc:subject/>
    <dc:description>CV</dc:description>
    <dc:creator/>
    <dc:date>2026-05-15T22:05:55.000</dc:date>
    <meta:generator>PHPWord</meta:generator>
    <meta:initial-creator>CCSD</meta:initial-creator>
    <meta:creation-date>2026-05-15T22:05:55.000</meta:creation-date>
    <meta:keyword/>
    <meta:user-defined meta:name="Category"/>
    <meta:user-defined meta:name="Company"/>
    <meta:user-defined meta:name="Manager"/>
  </office:meta>
</office:document-meta>
</file>