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b5f5" style:family="table">
      <style:table-properties style:rel-width="100" table:align="center"/>
    </style:style>
    <style:style style:name="15b5f5.0" style:family="table-column">
      <style:table-column-properties style:column-width="0.00cm"/>
    </style:style>
    <style:style style:name="96f3fb" style:family="table">
      <style:table-properties style:rel-width="100" table:align="center"/>
    </style:style>
    <style:style style:name="96f3fb.0" style:family="table-column">
      <style:table-column-properties style:column-width="0.00cm"/>
    </style:style>
    <style:style style:name="4eb433" style:family="table">
      <style:table-properties style:rel-width="100" table:align="center"/>
    </style:style>
    <style:style style:name="4eb433.0" style:family="table-column">
      <style:table-column-properties style:column-width="0.00cm"/>
    </style:style>
    <style:style style:name="b055b4" style:family="table">
      <style:table-properties style:rel-width="100" table:align="center"/>
    </style:style>
    <style:style style:name="b055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Salmon<text:s/></text:span><text:span text:style-name="T2">Professeur d'informatique au lycée Chateaubriand de Renne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agrégé (mathématiques option informatique), nommé pour l'enseignement de l'informatique en CPGE.</text:span></text:p>
        <text:p text:style-name="P9"><text:span text:style-name="T5">Mes travaux de recherche s'inscrivent dans le cadre général de la vérification formelle de programmes par analyse statique. Un des objectifs de l'équipe Celtique de l'IRISA/INRIA Rennes est de développer des méthodes et des outils de vérification.</text:span></text:p>
        <text:p text:style-name="P11"><text:span text:style-name="T6">J'utilise comme modèles formels des programmes les systèmes de réécriture de termes et les automates d'arbres. Ma thèse porte principalement sur l'adaptation de la complétion d'automate d'arbre à la stratégie d'évaluation en profondeur en vue de l'analyse de programmes fonctionnels, notamment ceux rédigés en OCaml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2)</text:span></text:p>
        <text:p text:style-name="P18"/>
        <table:table table:name="15b5f5" table:style-name="15b5f5">
          <table:table-column table:style-name="15b5f5.0"/>
          <table:table-row>
            <table:table-cell office:value-type="string">
              <text:p text:style-name="Normal"><text:a xlink:type="simple" xlink:href="https://inria.hal.science/tel-01250252v2">Analyse d’atteignabilité pour les programmes fonctionnels avec stratégie d’évaluation en profondeur</text:a></text:p>
              <text:p text:style-name="Normal"><text:a xlink:type="simple" xlink:href="https://hal.science/search/index/?q=*&amp;authFullName_s=Yann Salmon">Yann Salmon</text:a></text:p>
              <text:p text:style-name="Normal"><text:span>Théorie et langage formel [cs.FL]. Université de Rennes 1, 2015. Français.<text:s/></text:span><text:a xlink:type="simple" xlink:href="https://www.theses.fr/2015REN1S085">⟨NNT : 2015REN1S085⟩</text:a></text:p>
              <text:p text:style-name="Normal"><text:span>Thèse</text:span></text:p>
              <text:p text:style-name="Normal"><text:a xlink:type="simple" xlink:href="https://inria.hal.science/tel-01250252v2">tel-01250252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93819v1">Analyse d'atteignabilité pour les programmes fonctionnels avec stratégie d'évaluation en profondeur</text:a></text:p>
              <text:p text:style-name="Normal"><text:a xlink:type="simple" xlink:href="https://hal.science/search/index/?q=*&amp;authFullName_s=Yann Salmon">Yann Salmon</text:a></text:p>
              <text:p text:style-name="Normal"><text:span>Performance et fiabilité [cs.PF]. Université Rennes 1, 2015. Français.<text:s/></text:span><text:a xlink:type="simple" xlink:href="https://www.theses.fr/2015REN1S085">⟨NNT : 2015REN1S085⟩</text:a></text:p>
              <text:p text:style-name="Normal"><text:span>Thèse</text:span></text:p>
              <text:p text:style-name="Normal"><text:a xlink:type="simple" xlink:href="https://theses.hal.science/tel-01293819v1">tel-01293819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96f3fb" table:style-name="96f3fb">
          <table:table-column table:style-name="96f3fb.0"/>
          <table:table-row>
            <table:table-cell office:value-type="string">
              <text:p text:style-name="Normal"><text:a xlink:type="simple" xlink:href="https://inria.hal.science/hal-01532090v1">Reachability Analysis of Innermost Rewriting - extended vers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Logical Methods in Computer Science</text:span><text:span>, 2017,<text:s/></text:span><text:a xlink:type="simple" xlink:href="https://dx.doi.org/10.2168/LMCS-???">⟨10.2168/LMCS-???⟩</text:a></text:p>
              <text:p text:style-name="Normal"><text:span>Article dans une revue</text:span></text:p>
              <text:p text:style-name="Normal"><text:a xlink:type="simple" xlink:href="https://inria.hal.science/hal-01532090v1">hal-01532090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4eb433" table:style-name="4eb433">
          <table:table-column table:style-name="4eb433.0"/>
          <table:table-row>
            <table:table-cell office:value-type="string">
              <text:p text:style-name="Normal"><text:a xlink:type="simple" xlink:href="https://inria.hal.science/hal-01194530v1">Reachability Analysis of Innermost Rewriting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Rewriting Techniques and Applications 2015</text:span><text:span>, 2015, Warshaw, Poland</text:span></text:p>
              <text:p text:style-name="Normal"><text:span>Communication dans un congrès</text:span></text:p>
              <text:p text:style-name="Normal"><text:a xlink:type="simple" xlink:href="https://inria.hal.science/hal-01194530v1">hal-011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38v1">Proving Reachability Properties on Term Rewriting Systems with Strategies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Workshop on Strategies in Rewriting, Proving and Programming</text:span><text:span>, 2012, London, United Kingdom</text:span></text:p>
              <text:p text:style-name="Normal"><text:span>Communication dans un congrès</text:span></text:p>
              <text:p text:style-name="Normal"><text:a xlink:type="simple" xlink:href="https://hal.science/hal-01111038v1">hal-01111038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b055b4" table:style-name="b055b4">
          <table:table-column table:style-name="b055b4.0"/>
          <table:table-row>
            <table:table-cell office:value-type="string">
              <text:p text:style-name="Normal"><text:a xlink:type="simple" xlink:href="https://inria.hal.science/hal-00848260v5">Reachability Analysis of Innermost Rewriting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[Research Report]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8260v5">hal-0084826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24v2">Tree Automata Completion for Static Analysis of Functional Programs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80124v2">hal-007801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almon</dc:title>
    <dc:subject/>
    <dc:description>CV</dc:description>
    <dc:creator/>
    <dc:date>2026-05-19T20:40:02.000</dc:date>
    <meta:generator>PHPWord</meta:generator>
    <meta:initial-creator>CCSD</meta:initial-creator>
    <meta:creation-date>2026-05-19T20:40:02.000</meta:creation-date>
    <meta:keyword/>
    <meta:user-defined meta:name="Category"/>
    <meta:user-defined meta:name="Company"/>
    <meta:user-defined meta:name="Manager"/>
  </office:meta>
</office:document-meta>
</file>