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210c" style:family="table">
      <style:table-properties style:rel-width="100" table:align="center"/>
    </style:style>
    <style:style style:name="12210c.0" style:family="table-column">
      <style:table-column-properties style:column-width="0.00cm"/>
    </style:style>
    <style:style style:name="c41e2b" style:family="table">
      <style:table-properties style:rel-width="100" table:align="center"/>
    </style:style>
    <style:style style:name="c41e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SECQ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seignant-Chercheur en Informatique à l'</text:span><text:a xlink:type="simple" xlink:href="https://www.univ-lille.fr">Université de Lille</text:a><text:span text:style-name="T4"><text:s/>depuis 2004, j'effectue mes recherches au sein du<text:s/></text:span><text:a xlink:type="simple" xlink:href="https://www.cristal.univ-lille.fr">laboratoire CRIStAL (UMR 8991)</text:a><text:span text:style-name="T5"><text:s/>et mes enseignements au<text:s/></text:span><text:a xlink:type="simple" xlink:href="https://www.iut-a.univ-lille.fr/dpt-info/">département Informatique de l'IUT A</text:a><text:span text:style-name="T6">.</text:span></text:p>
        <text:p text:style-name="P11"><text:span text:style-name="T7">Depuis 2014, j'ai développé des ativités de médiation en informatique auprès de jeunes publics (</text:span><text:a xlink:type="simple" xlink:href="chticode.info">chticode.info</text:a><text:span text:style-name="T8">) et me suis impliqué sur la formation initiale et continue des professeur·e·s des écoles pour l'enseignement de l'informatique (au sein de<text:s/></text:span><text:a xlink:type="simple" xlink:href="https://www.maisons-pour-la-science.org/fr/npdc">la Maison Pour La Science NPdC</text:a><text:span text:style-name="T9"><text:s/>et l'</text:span><text:a xlink:type="simple" xlink:href="http://www.inspe-lille-hdf.fr">INSPÉ</text:a><text:span text:style-name="T10">).</text:span></text:p>
        <text:p text:style-name="P16"><text:span text:style-name="T11">Mes recherches placées initialement dans le cadre de l'intelligence artificielle distribuée (conception et simulation de systèmes multi-agents) ont évolué depuis 2018 vers la didactique de l'informatique et la problématique de la diffusion à large échelle de la pensée informatique pour les élèves de la maternelle au lycée et leurs enseignant·e·s.</text:span></text:p>
        <text:p text:style-name="P18"/>
        <text:p text:style-name="Heading2"><text:span text:style-name="T12">Publications</text:span></text:p>
        <text:p text:style-name="P20"/>
        <text:p text:style-name="P21"/>
        <text:p text:style-name="Heading2"><text:span text:style-name="T13">Article dans une revue (6)</text:span></text:p>
        <text:p text:style-name="P23"/>
        <table:table table:name="12210c" table:style-name="12210c">
          <table:table-column table:style-name="12210c.0"/>
          <table:table-row>
            <table:table-cell office:value-type="string">
              <text:p text:style-name="Normal"><text:a xlink:type="simple" xlink:href="https://lilloa.hal.science/hal-03620251v1">MOTIF..MOTIF.. : initier à la notion de répétition en maternelle sans mobiliser de repérage spatial</text:a></text:p>
              <text:p text:style-name="Normal"><text:a xlink:type="simple" xlink:href="https://hal.science/search/index/?q=*&amp;authFullName_s=Marielle Léonard">Marielle Léonard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Yann Secq">Yann Secq</text:a><text:span>,</text:span><text:a xlink:type="simple" xlink:href="https://hal.science/search/index/?q=*&amp;authFullName_s=Julian Alvarez">Julian Alvarez</text:a><text:span>,</text:span><text:a xlink:type="simple" xlink:href="https://hal.science/search/index/?q=*&amp;authFullName_s=Cédric Fluckiger">Cédric Fluckiger</text:a></text:p>
              <text:p text:style-name="Normal"><text:span>STICEF (Sciences et Technologies de l'Information et de la Communication pour l'Éducation et la Formation)</text:span><text:span>, 2021, 28 (3), pp.39-69.<text:s/></text:span><text:a xlink:type="simple" xlink:href="https://dx.doi.org/10.23709/sticef.28.3.4">⟨10.23709/sticef.28.3.4⟩</text:a></text:p>
              <text:p text:style-name="Normal"><text:span>Article dans une revue</text:span></text:p>
              <text:p text:style-name="Normal"><text:a xlink:type="simple" xlink:href="https://lilloa.hal.science/hal-03620251v1">hal-0362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007v1">Reconnaissance de motifs redondants et répétitions : introduction à la Pensée Informatique</text:a></text:p>
              <text:p text:style-name="Normal"><text:a xlink:type="simple" xlink:href="https://hal.science/search/index/?q=*&amp;authFullName_s=Yvan Peter">Yvan Peter</text:a><text:span>,</text:span><text:a xlink:type="simple" xlink:href="https://hal.science/search/index/?q=*&amp;authFullName_s=Yann Secq">Yann Secq</text:a><text:span>,</text:span><text:a xlink:type="simple" xlink:href="https://hal.science/search/index/?q=*&amp;authFullName_s=Marielle Léonard">Marielle Léonard</text:a></text:p>
              <text:p text:style-name="Normal"><text:span>STICEF (Sciences et Technologies de l'Information et de la Communication pour l'Éducation et la Formation)</text:span><text:span>, 2020, Sélection de la conférence EIAH 2019, 27 (2),<text:s/></text:span><text:a xlink:type="simple" xlink:href="https://dx.doi.org/10.23709/sticef.27.2.3">⟨10.23709/sticef.27.2.3⟩</text:a></text:p>
              <text:p text:style-name="Normal"><text:span>Article dans une revue</text:span></text:p>
              <text:p text:style-name="Normal"><text:a xlink:type="simple" xlink:href="https://hal.science/hal-03254007v1">hal-0325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665v1">Design Patterns pour les environnements dans les simulations multi-agent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Yann Secq">Yann Secq</text:a></text:p>
              <text:p text:style-name="Normal"><text:span>Revue des Sciences et Technologies de l'Information - Série RIA : Revue d'Intelligence Artificielle</text:span><text:span>, 2016, Des modèles théoriques aux applications multi-agents, 30 (1-2), pp.133-158</text:span></text:p>
              <text:p text:style-name="Normal"><text:span>Article dans une revue</text:span></text:p>
              <text:p text:style-name="Normal"><text:a xlink:type="simple" xlink:href="https://hal.science/hal-01334665v1">hal-01334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5959v1">Using LCS to Exploit Order Book Data in Artificial Market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Yann Secq">Yann Secq</text:a></text:p>
              <text:p text:style-name="Normal"><text:span>Springer LNCS series</text:span><text:span>, 2014, Transactions on Computational Collective Intelligence, 8670 (XV), pp.69 - 88.<text:s/></text:span><text:a xlink:type="simple" xlink:href="https://dx.doi.org/10.1007/978-3-662-44750-5_4">⟨10.1007/978-3-662-44750-5_4⟩</text:a></text:p>
              <text:p text:style-name="Normal"><text:span>Article dans une revue</text:span></text:p>
              <text:p text:style-name="Normal"><text:a xlink:type="simple" xlink:href="https://inria.hal.science/hal-01115959v1">hal-01115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5943v1">Relaxing Synchronization Constraints in Distributed Agent-based Simulations</text:a></text:p>
              <text:p text:style-name="Normal"><text:a xlink:type="simple" xlink:href="https://hal.science/search/index/?q=*&amp;authFullName_s=Omar Rihawi">Omar Rihawi</text:a><text:span>,</text:span><text:a xlink:type="simple" xlink:href="https://hal.science/search/index/?q=*&amp;authFullName_s=Yann Secq">Yann Secq</text:a><text:span>,</text:span><text:a xlink:type="simple" xlink:href="https://hal.science/search/index/?q=*&amp;authFullName_s=Philippe Mathieu">Philippe Mathieu</text:a></text:p>
              <text:p text:style-name="Normal"><text:span>Jurnal Teknologi (Sciences and Engineering)</text:span><text:span>, 2013, Special Edition, 63 (3), pp.65-76.<text:s/></text:span><text:a xlink:type="simple" xlink:href="https://dx.doi.org/10.11113/jt.v63.1957">⟨10.11113/jt.v63.1957⟩</text:a></text:p>
              <text:p text:style-name="Normal"><text:span>Article dans une revue</text:span></text:p>
              <text:p text:style-name="Normal"><text:a xlink:type="simple" xlink:href="https://inria.hal.science/hal-01115943v1">hal-0111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15v1">Using agents to build a distributed calculus framework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Jean-Christophe Routier">Jean-Christophe Routier</text:a><text:span>,</text:span><text:a xlink:type="simple" xlink:href="https://hal.science/search/index/?q=*&amp;authFullName_s=Yann Secq">Yann Secq</text:a></text:p>
              <text:p text:style-name="Normal"><text:span>The Interdisciplinary Journal of Artificial Intelligence and the Simulation of Behaviour</text:span><text:span>, 2002, 1 (2), pp.197--208</text:span></text:p>
              <text:p text:style-name="Normal"><text:span>Article dans une revue</text:span></text:p>
              <text:p text:style-name="Normal"><text:a xlink:type="simple" xlink:href="https://hal.science/hal-00731915v1">hal-00731915v1</text:a></text:p>
            </table:table-cell>
          </table:table-row>
        </table:table>
        <text:p text:style-name="P24"/>
        <text:p text:style-name="Heading2"><text:span text:style-name="T14">Communication dans un congrès (41)</text:span></text:p>
        <text:p text:style-name="P26"/>
        <table:table table:name="c41e2b" table:style-name="c41e2b">
          <table:table-column table:style-name="c41e2b.0"/>
          <table:table-row>
            <table:table-cell office:value-type="string">
              <text:p text:style-name="Normal"><text:a xlink:type="simple" xlink:href="https://hal.science/hal-05084738v1">« Dirlo sous l’eau » : un jeu sérieux d’investigation pour une culture générale d’informatique</text:a></text:p>
              <text:p text:style-name="Normal"><text:a xlink:type="simple" xlink:href="https://hal.science/search/index/?q=*&amp;authFullName_s=Sonia Agrebi">Sonia Agrebi</text:a><text:span>,</text:span><text:a xlink:type="simple" xlink:href="https://hal.science/search/index/?q=*&amp;authFullName_s=Jamil Bakhouy">Jamil Bakhouy</text:a><text:span>,</text:span><text:a xlink:type="simple" xlink:href="https://hal.science/search/index/?q=*&amp;authFullName_s=Yann Secq">Yann Secq</text:a></text:p>
              <text:p text:style-name="Normal"><text:span>8e Atelier "Apprentissage de la pensée informatique de la maternelle à l'Université (APIMU 1000)" @ EIAH 2025</text:span><text:span>, 2025, Villeneuve d'Ascq, France. pp.1-6</text:span></text:p>
              <text:p text:style-name="Normal"><text:span>Communication dans un congrès</text:span></text:p>
              <text:p text:style-name="Normal"><text:a xlink:type="simple" xlink:href="https://hal.science/hal-05084738v1">hal-0508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31v2">Déséquilibre d'engagement filles-garçons dans une activité débranchée de groupe en science informatique</text:a></text:p>
              <text:p text:style-name="Normal"><text:a xlink:type="simple" xlink:href="https://hal.science/search/index/?q=*&amp;authFullName_s=Yong Lylia Xin Lam">Yong Lylia Xin Lam</text:a><text:span>,</text:span><text:a xlink:type="simple" xlink:href="https://hal.science/search/index/?q=*&amp;authFullName_s=Gaëlle Molinari">Gaëlle Molinari</text:a><text:span>,</text:span><text:a xlink:type="simple" xlink:href="https://hal.science/search/index/?q=*&amp;authFullName_s=Yann Secq">Yann Secq</text:a></text:p>
              <text:p text:style-name="Normal"><text:span>Colloque Didapro 10 sur la Didactique de l’informatique et des STIC</text:span><text:span>, 2024, Louvain-La-Neuve, Belgique. pp.11-22</text:span></text:p>
              <text:p text:style-name="Normal"><text:span>Communication dans un congrès</text:span></text:p>
              <text:p text:style-name="Normal"><text:a xlink:type="simple" xlink:href="https://hal.science/hal-04482131v2">hal-04482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20v1">Dispositifs pour favoriser la venue des adolescentes dans les filières informatiques.</text:a></text:p>
              <text:p text:style-name="Normal"><text:a xlink:type="simple" xlink:href="https://hal.science/search/index/?q=*&amp;authFullName_s=Patricia Everaere">Patricia Everaere</text:a><text:span>,</text:span><text:a xlink:type="simple" xlink:href="https://hal.science/search/index/?q=*&amp;authFullName_s=Philippe Marquet">Philippe Marquet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Yann Secq">Yann Secq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20v1">hal-0455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879v1">Computational Thinking: Focus on Pattern Identification</text:a></text:p>
              <text:p text:style-name="Normal"><text:a xlink:type="simple" xlink:href="https://hal.science/search/index/?q=*&amp;authFullName_s=Marielle Léonard">Marielle Léonard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Yann Secq">Yann Secq</text:a><text:span>,</text:span><text:a xlink:type="simple" xlink:href="https://hal.science/search/index/?q=*&amp;authFullName_s=Cédric Fluckiger">Cédric Fluckiger</text:a></text:p>
              <text:p text:style-name="Normal"><text:span>European Conference on Technology-Enhanced Learning</text:span><text:span>, Sep 2022, Toulouse, France. pp.187-200,<text:s/></text:span><text:a xlink:type="simple" xlink:href="https://dx.doi.org/10.1007/978-3-031-16290-9_14">⟨10.1007/978-3-031-16290-9_14⟩</text:a></text:p>
              <text:p text:style-name="Normal"><text:span>Communication dans un congrès</text:span></text:p>
              <text:p text:style-name="Normal"><text:a xlink:type="simple" xlink:href="https://hal.science/hal-03781879v1">hal-0378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837v1">Évaluation de séances ludopédagogiques à destination de formateurs pour initier des élèves de cycle 1 à la pensée informatique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Yann Secq">Yann Secq</text:a><text:span>,</text:span><text:a xlink:type="simple" xlink:href="https://hal.science/search/index/?q=*&amp;authFullName_s=Marielle Léonard">Marielle Léonard</text:a></text:p>
              <text:p text:style-name="Normal"><text:span>Colloque international éTIC 4 : « École et TIC » Quelle scolarisation des TIC à l'école ?</text:span><text:span>, Université de Caen Normandie (Unicaen); CIRNEF, Nov 2021, Caen, France</text:span></text:p>
              <text:p text:style-name="Normal"><text:span>Communication dans un congrès</text:span></text:p>
              <text:p text:style-name="Normal"><text:a xlink:type="simple" xlink:href="https://hal.science/hal-03495837v1">hal-034958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11731v1">Les filles qui… et L Codent L Créent : constituer un bien commun de médiation en informatique</text:a></text:p>
              <text:p text:style-name="Normal"><text:a xlink:type="simple" xlink:href="https://hal.science/search/index/?q=*&amp;authFullName_s=Pascale Gautron">Pascale Gautron</text:a><text:span>,</text:span><text:a xlink:type="simple" xlink:href="https://hal.science/search/index/?q=*&amp;authFullName_s=Cécile Plaud">Cécile Plaud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Vincent Ribaud">Vincent Ribaud</text:a><text:span>,</text:span><text:a xlink:type="simple" xlink:href="https://hal.science/search/index/?q=*&amp;authFullName_s=Yann Secq">Yann Secq</text:a></text:p>
              <text:p text:style-name="Normal"><text:span>Ludovia#CH - Université de printemps</text:span><text:span>, Apr 2020, Yverdon-les-bains, Suisse</text:span></text:p>
              <text:p text:style-name="Normal"><text:span>Communication dans un congrès</text:span></text:p>
              <text:p text:style-name="Normal"><text:a xlink:type="simple" xlink:href="https://hal.univ-brest.fr/hal-02911731v1">hal-0291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192v1">Stage d’observation de troisième : “Wi Code, Wi Build”</text:a></text:p>
              <text:p text:style-name="Normal"><text:a xlink:type="simple" xlink:href="https://hal.science/search/index/?q=*&amp;authFullName_s=Laure Bolka-Tabary">Laure Bolka-Tabary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Yann Secq">Yann Secq</text:a></text:p>
              <text:p text:style-name="Normal"><text:span>DIDAPRO 8 – DIDASTIC L’informatique, objets d’enseignements – enjeux épistémologiques, didactiques et de formation</text:span><text:span>, Feb 2020, Lille, France</text:span></text:p>
              <text:p text:style-name="Normal"><text:span>Communication dans un congrès</text:span></text:p>
              <text:p text:style-name="Normal"><text:a xlink:type="simple" xlink:href="https://hal.science/hal-03081192v1">hal-030811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2392v1">L'informatique, objets d'enseignements -enjeux epistémologiques, didactiques et de formation. Editorial des actes du colloque</text:a></text:p>
              <text:p text:style-name="Normal"><text:a xlink:type="simple" xlink:href="https://hal.science/search/index/?q=*&amp;authFullName_s=Pierre-André Caron">Pierre-André Caron</text:a><text:span>,</text:span><text:a xlink:type="simple" xlink:href="https://hal.science/search/index/?q=*&amp;authFullName_s=Cédric Fluckiger">Cédric Fluckiger</text:a><text:span>,</text:span><text:a xlink:type="simple" xlink:href="https://hal.science/search/index/?q=*&amp;authFullName_s=Philippe Marquet">Philippe Marquet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Yann Secq">Yann Secq</text:a></text:p>
              <text:p text:style-name="Normal"><text:span>Colloque Didapro-Didastic 8</text:span><text:span>, Feb 2020, Lille, France</text:span></text:p>
              <text:p text:style-name="Normal"><text:span>Communication dans un congrès</text:span></text:p>
              <text:p text:style-name="Normal"><text:a xlink:type="simple" xlink:href="https://lilloa.hal.science/hal-02462392v1">hal-024623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71775v1">Reconnaissance et synthèse de motifs redondants avec des élèves de 6-7 ans MOTIFS.MOTIFS.MOTIFS. ⟺ 3 x MOTIFS. 3 x MOTIFS.</text:a></text:p>
              <text:p text:style-name="Normal"><text:a xlink:type="simple" xlink:href="https://hal.science/search/index/?q=*&amp;authFullName_s=Marielle Léonard">Marielle Léonard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Yann Secq">Yann Secq</text:a></text:p>
              <text:p text:style-name="Normal"><text:span>Colloque DIDAPRO 8 -DIDASTIC - L’informatique, objets d’enseignements enjeux épistémologiques, didactiques et de formation</text:span><text:span>, Feb 2020, Lille, France</text:span></text:p>
              <text:p text:style-name="Normal"><text:span>Communication dans un congrès</text:span></text:p>
              <text:p text:style-name="Normal"><text:a xlink:type="simple" xlink:href="https://lilloa.hal.science/hal-02971775v1">hal-0297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35v1">Reconnaissance de Motifs et Répétitions : Introduction à la Pensée Informatique</text:a></text:p>
              <text:p text:style-name="Normal"><text:a xlink:type="simple" xlink:href="https://hal.science/search/index/?q=*&amp;authFullName_s=Yvan Peter">Yvan Peter</text:a><text:span>,</text:span><text:a xlink:type="simple" xlink:href="https://hal.science/search/index/?q=*&amp;authFullName_s=Marielle Léonard">Marielle Léonard</text:a><text:span>,</text:span><text:a xlink:type="simple" xlink:href="https://hal.science/search/index/?q=*&amp;authFullName_s=Yann Secq">Yann Secq</text:a></text:p>
              <text:p text:style-name="Normal"><text:span>Environnements Informatiques pour l’Apprentissage Humain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51035v1">hal-0215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097v1">Patterns and Loops: Early Computational Thinking</text:a></text:p>
              <text:p text:style-name="Normal"><text:a xlink:type="simple" xlink:href="https://hal.science/search/index/?q=*&amp;authFullName_s=Marielle Léonard">Marielle Léonard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Yann Secq">Yann Secq</text:a></text:p>
              <text:p text:style-name="Normal"><text:span>European Conference on Technology-Enhanced Learning</text:span><text:span>, Scheffel, Maren; Broisin ,Julien; Pammer-Schindler, Viktoria; Ioannou, Andri; Schneider, Jan, Sep 2019, Delft, Netherlands</text:span></text:p>
              <text:p text:style-name="Normal"><text:span>Communication dans un congrès</text:span></text:p>
              <text:p text:style-name="Normal"><text:a xlink:type="simple" xlink:href="https://hal.science/hal-02383097v1">hal-0238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409v1">Ch'ti code: médiation en informatique avec des étudiants de DUT et des élèves de CM1-CM2 (descriptif d’atelier)</text:a></text:p>
              <text:p text:style-name="Normal"><text:a xlink:type="simple" xlink:href="https://hal.science/search/index/?q=*&amp;authFullName_s=Yvan Peter">Yvan Peter</text:a><text:span>,</text:span><text:a xlink:type="simple" xlink:href="https://hal.science/search/index/?q=*&amp;authFullName_s=Yann Secq">Yann Secq</text:a></text:p>
              <text:p text:style-name="Normal"><text:span>Didapro 7 – DidaSTIC. De 0 à 1 ou l’heure de l’informatique à l’école</text:span><text:span>, Feb 2018, Lausanne, Suisse</text:span></text:p>
              <text:p text:style-name="Normal"><text:span>Communication dans un congrès</text:span></text:p>
              <text:p text:style-name="Normal"><text:a xlink:type="simple" xlink:href="https://hal.science/hal-01753409v1">hal-0175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593v1">Partir Ensemble Séniors (PartEnS) : un projet interdisciplinaire centré utilisateur pour des vacances partagées</text:a></text:p>
              <text:p text:style-name="Normal"><text:a xlink:type="simple" xlink:href="https://hal.science/search/index/?q=*&amp;authFullName_s=Janick Naveteur">Janick Naveteur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Yann Secq">Yann Secq</text:a><text:span>,</text:span><text:a xlink:type="simple" xlink:href="https://hal.science/search/index/?q=*&amp;authFullName_s=Emmanuel Adam">Emmanuel Adam</text:a><text:span>,</text:span><text:a xlink:type="simple" xlink:href="https://hal.science/search/index/?q=*&amp;authFullName_s=Gérald Delelis">Gérald Delelis</text:a><text:span>et al.</text:span></text:p>
              <text:p text:style-name="Normal"><text:span>ERGO'IA 2018</text:span><text:span>, Oct 2018, Bidart - Biarritz, France</text:span></text:p>
              <text:p text:style-name="Normal"><text:span>Communication dans un congrès</text:span></text:p>
              <text:p text:style-name="Normal"><text:a xlink:type="simple" xlink:href="https://hal.science/hal-01882593v1">hal-0188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402v1">L codent, L créent: créations numériques artistiques pour démystifier l'informatique... au féminin! (descriptif d’atelier)</text:a></text:p>
              <text:p text:style-name="Normal"><text:a xlink:type="simple" xlink:href="https://hal.science/search/index/?q=*&amp;authFullName_s=Philippe Marquet">Philippe Marquet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Yann Secq">Yann Secq</text:a></text:p>
              <text:p text:style-name="Normal"><text:span>Didapro 7 – DidaSTIC. De 0 à 1 ou l’heure de l’informatique à l’école</text:span><text:span>, Feb 2018, Lausanne, Suisse. pp.1-2</text:span></text:p>
              <text:p text:style-name="Normal"><text:span>Communication dans un congrès</text:span></text:p>
              <text:p text:style-name="Normal"><text:a xlink:type="simple" xlink:href="https://hal.science/hal-01753402v1">hal-01753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2490v1">How to make teenage girls love coding ?</text:a></text:p>
              <text:p text:style-name="Normal"><text:a xlink:type="simple" xlink:href="https://hal.science/search/index/?q=*&amp;authFullName_s=Tatiana Rocher">Tatiana Rocher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Philippe Marquet">Philippe Marquet</text:a><text:span>,</text:span><text:a xlink:type="simple" xlink:href="https://hal.science/search/index/?q=*&amp;authFullName_s=Yann Secq">Yann Secq</text:a></text:p>
              <text:p text:style-name="Normal"><text:span>womENcourage2017 - 4th ACM Europe Celebration of Women in Computing</text:span><text:span>, ACM, Sep 2017, Barcelona, Spain</text:span></text:p>
              <text:p text:style-name="Normal"><text:span>Communication dans un congrès</text:span></text:p>
              <text:p text:style-name="Normal"><text:a xlink:type="simple" xlink:href="https://inria.hal.science/hal-01552490v1">hal-0155249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6605v1">« Partir Ensemble Séniors » (PartEnS) : une plate-forme de repérage d’affinités et d’appariement pour promouvoir les vacances des séniors</text:a></text:p>
              <text:p text:style-name="Normal"><text:a xlink:type="simple" xlink:href="https://hal.science/search/index/?q=*&amp;authFullName_s=Gérald Delelis">Gérald Delelis</text:a><text:span>,</text:span><text:a xlink:type="simple" xlink:href="https://hal.science/search/index/?q=*&amp;authFullName_s=Janick Naveteur">Janick Naveteur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Yann Secq">Yann Secq</text:a></text:p>
              <text:p text:style-name="Normal"><text:span>10ème Congrès International de Psychologie Sociale Appliquée (CIPSA)</text:span><text:span>, Jul 2017, Lille, France</text:span></text:p>
              <text:p text:style-name="Normal"><text:span>Communication dans un congrès</text:span></text:p>
              <text:p text:style-name="Normal"><text:a xlink:type="simple" xlink:href="https://uphf.hal.science/hal-03456605v1">hal-03456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2487v1">How to make teenage girls love coding using Python and the visual arts orienting language Processing ?</text:a></text:p>
              <text:p text:style-name="Normal"><text:a xlink:type="simple" xlink:href="https://hal.science/search/index/?q=*&amp;authFullName_s=Maude Pupin">Maude Pupin</text:a><text:span>,</text:span><text:a xlink:type="simple" xlink:href="https://hal.science/search/index/?q=*&amp;authFullName_s=Philippe Marquet">Philippe Marquet</text:a><text:span>,</text:span><text:a xlink:type="simple" xlink:href="https://hal.science/search/index/?q=*&amp;authFullName_s=Yann Secq">Yann Secq</text:a></text:p>
              <text:p text:style-name="Normal"><text:span>PyParis2017</text:span><text:span>, Systematic Paris Region, Jun 2017, Paris, La Défense, France</text:span></text:p>
              <text:p text:style-name="Normal"><text:span>Communication dans un congrès</text:span></text:p>
              <text:p text:style-name="Normal"><text:a xlink:type="simple" xlink:href="https://inria.hal.science/hal-01552487v1">hal-015524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794v1">Load-Balancing for Large Scale Situated Agent-based Simulations</text:a></text:p>
              <text:p text:style-name="Normal"><text:a xlink:type="simple" xlink:href="https://hal.science/search/index/?q=*&amp;authFullName_s=Omar Rihawi">Omar Rihawi</text:a><text:span>,</text:span><text:a xlink:type="simple" xlink:href="https://hal.science/search/index/?q=*&amp;authFullName_s=Yann Secq">Yann Secq</text:a><text:span>,</text:span><text:a xlink:type="simple" xlink:href="https://hal.science/search/index/?q=*&amp;authFullName_s=Philippe Mathieu">Philippe Mathieu</text:a></text:p>
              <text:p text:style-name="Normal"><text:span>International Conference On Computational Science, ICCS 2015 — Computational Science at the Gates of Nature</text:span><text:span>, Slawomir Koziel, Leifur Leifsson, Michael Lees, Valeria V. Krzhizhanovskaya, Jack Dongarra and Peter M.A. Sloot, Jun 2015, Reykjavik, Iceland. pp.90-99,<text:s/></text:span><text:a xlink:type="simple" xlink:href="https://dx.doi.org/10.1016/j.procs.2015.05.204">⟨10.1016/j.procs.2015.05.204⟩</text:a></text:p>
              <text:p text:style-name="Normal"><text:span>Communication dans un congrès</text:span></text:p>
              <text:p text:style-name="Normal"><text:a xlink:type="simple" xlink:href="https://inria.hal.science/hal-01248794v1">hal-01248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799v1">Design patterns for environments in multi-agent simulation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Yann Secq">Yann Secq</text:a></text:p>
              <text:p text:style-name="Normal"><text:span>Principles and Practice of Multi-Agent Systems, PRIMA 2015, 18th International Conference</text:span><text:span>, Oct 2015, Bertinoro, Italy. pp.678-686,<text:s/></text:span><text:a xlink:type="simple" xlink:href="https://dx.doi.org/10.1007/978-3-319-25524-8_51">⟨10.1007/978-3-319-25524-8_51⟩</text:a></text:p>
              <text:p text:style-name="Normal"><text:span>Communication dans un congrès</text:span></text:p>
              <text:p text:style-name="Normal"><text:a xlink:type="simple" xlink:href="https://inria.hal.science/hal-01248799v1">hal-01248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103v1">Les environnements : en avoir ou pas ? Formalisation du concept et patterns d'implémentation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Yann Secq">Yann Secq</text:a></text:p>
              <text:p text:style-name="Normal"><text:span>Actes des 22e Journées Francophones sur les Systèmes Multi-Agents</text:span><text:span>, Oct 2014, Loriol-sur-Drôme, France. pp.55-64</text:span></text:p>
              <text:p text:style-name="Normal"><text:span>Communication dans un congrès</text:span></text:p>
              <text:p text:style-name="Normal"><text:a xlink:type="simple" xlink:href="https://inria.hal.science/hal-01076103v1">hal-0107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075v1">Votre stratégie bat-elle la mienne ?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Yann Secq">Yann Secq</text:a></text:p>
              <text:p text:style-name="Normal"><text:span>Actes des 22è Journées Francophones sur les Systèmes Multi-Agents</text:span><text:span>, Oct 2014, Loriol sur Drôme, France. pp.117-126</text:span></text:p>
              <text:p text:style-name="Normal"><text:span>Communication dans un congrès</text:span></text:p>
              <text:p text:style-name="Normal"><text:a xlink:type="simple" xlink:href="https://hal.science/hal-01076075v1">hal-01076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5950v1">Effective Distribution of Large Scale Situated Agent-based Simulations</text:a></text:p>
              <text:p text:style-name="Normal"><text:a xlink:type="simple" xlink:href="https://hal.science/search/index/?q=*&amp;authFullName_s=Omar Rihawi">Omar Rihawi</text:a><text:span>,</text:span><text:a xlink:type="simple" xlink:href="https://hal.science/search/index/?q=*&amp;authFullName_s=Yann Secq">Yann Secq</text:a><text:span>,</text:span><text:a xlink:type="simple" xlink:href="https://hal.science/search/index/?q=*&amp;authFullName_s=Philippe Mathieu">Philippe Mathieu</text:a></text:p>
              <text:p text:style-name="Normal"><text:span>ICAART 2014 6th International Conference on Agents and Artificial Intelligence</text:span><text:span>, Stephane Loiseau, Joaquim Filipe, Béatrice Duval, Jaap van den Herik, Mar 2014, LOIRE, France. pp.312-319,<text:s/></text:span><text:a xlink:type="simple" xlink:href="https://dx.doi.org/10.5220/0004756903120319">⟨10.5220/0004756903120319⟩</text:a></text:p>
              <text:p text:style-name="Normal"><text:span>Communication dans un congrès</text:span></text:p>
              <text:p text:style-name="Normal"><text:a xlink:type="simple" xlink:href="https://inria.hal.science/hal-01115950v1">hal-0111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57v1">Impact des politiques de synchronisation dans les simulations réparties d'agents situé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Omar Rihawi">Omar Rihawi</text:a><text:span>,</text:span><text:a xlink:type="simple" xlink:href="https://hal.science/search/index/?q=*&amp;authFullName_s=Yann Secq">Yann Secq</text:a></text:p>
              <text:p text:style-name="Normal"><text:span>JFSMA2013 -- Lille (France) -- 1er au 5 juillet 2013</text:span><text:span>, 2013, France. pp.115-124</text:span></text:p>
              <text:p text:style-name="Normal"><text:span>Communication dans un congrès</text:span></text:p>
              <text:p text:style-name="Normal"><text:a xlink:type="simple" xlink:href="https://hal.science/hal-00826457v1">hal-0082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58v1">Stratégies d'agents pour apprendre des ordres</text:a></text:p>
              <text:p text:style-name="Normal"><text:a xlink:type="simple" xlink:href="https://hal.science/search/index/?q=*&amp;authFullName_s=Matthis Gaciarz">Matthis Gaciarz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Yann Secq">Yann Secq</text:a></text:p>
              <text:p text:style-name="Normal"><text:span>JFSMA2013 -- Lille (France) -- 1er au 5 juillet 2013</text:span><text:span>, 2013, France. pp.147-156</text:span></text:p>
              <text:p text:style-name="Normal"><text:span>Communication dans un congrès</text:span></text:p>
              <text:p text:style-name="Normal"><text:a xlink:type="simple" xlink:href="https://hal.science/hal-00826458v1">hal-00826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5927v1">Synchronization Policies Impact in Distributed Agent-Based Simulation</text:a></text:p>
              <text:p text:style-name="Normal"><text:a xlink:type="simple" xlink:href="https://hal.science/search/index/?q=*&amp;authFullName_s=Omar Rihawi">Omar Rihawi</text:a><text:span>,</text:span><text:a xlink:type="simple" xlink:href="https://hal.science/search/index/?q=*&amp;authFullName_s=Yann Secq">Yann Secq</text:a><text:span>,</text:span><text:a xlink:type="simple" xlink:href="https://hal.science/search/index/?q=*&amp;authFullName_s=Philippe Mathieu">Philippe Mathieu</text:a></text:p>
              <text:p text:style-name="Normal"><text:span>Distributed Computing and Artificial Intelligence (DCAI 2013)</text:span><text:span>, May 2013, SALAMANQUE, Spain. pp.19 - 26,<text:s/></text:span><text:a xlink:type="simple" xlink:href="https://dx.doi.org/10.1007/978-3-319-00551-5_3">⟨10.1007/978-3-319-00551-5_3⟩</text:a></text:p>
              <text:p text:style-name="Normal"><text:span>Communication dans un congrès</text:span></text:p>
              <text:p text:style-name="Normal"><text:a xlink:type="simple" xlink:href="https://inria.hal.science/hal-01115927v1">hal-0111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00v1">Environment updating and agent scheduling policies in agent-based simulator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Yann Secq">Yann Secq</text:a></text:p>
              <text:p text:style-name="Normal"><text:span>ICAART'2012 -- Vilamoura (Portugal) -- February 6-8, 2012</text:span><text:span>, 2012, Portugal. pp.170-175</text:span></text:p>
              <text:p text:style-name="Normal"><text:span>Communication dans un congrès</text:span></text:p>
              <text:p text:style-name="Normal"><text:a xlink:type="simple" xlink:href="https://hal.science/hal-00826400v1">hal-0082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10v1">Simulating artifical stock markets with efficiency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Yann Secq">Yann Secq</text:a></text:p>
              <text:p text:style-name="Normal"><text:span>PAAMS'2012 -- Salamanca (Spain) -- 28th-30th March 2012</text:span><text:span>, 2012, Spain. pp.341-348</text:span></text:p>
              <text:p text:style-name="Normal"><text:span>Communication dans un congrès</text:span></text:p>
              <text:p text:style-name="Normal"><text:a xlink:type="simple" xlink:href="https://hal.science/hal-00826410v1">hal-0082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49v1">Argumentation to compose services.</text:a></text:p>
              <text:p text:style-name="Normal"><text:a xlink:type="simple" xlink:href="https://hal.science/search/index/?q=*&amp;authFullName_s=Maxime Morge">Maxime Morge</text:a><text:span>,</text:span><text:a xlink:type="simple" xlink:href="https://hal.science/search/index/?q=*&amp;authFullName_s=Jean-Christophe Routier">Jean-Christophe Routier</text:a><text:span>,</text:span><text:a xlink:type="simple" xlink:href="https://hal.science/search/index/?q=*&amp;authFullName_s=Yann Secq">Yann Secq</text:a></text:p>
              <text:p text:style-name="Normal"><text:span>Proceedings of the 18th Belgian-Dutch conference of Artificial Intelligence (BNAI'2006)</text:span><text:span>, 2006, undef, France. pp.237--246</text:span></text:p>
              <text:p text:style-name="Normal"><text:span>Communication dans un congrès</text:span></text:p>
              <text:p text:style-name="Normal"><text:a xlink:type="simple" xlink:href="https://hal.science/hal-00731949v1">hal-0073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50v1">A formal framework for inter-agents dialogue to reach an agreement about a representation</text:a></text:p>
              <text:p text:style-name="Normal"><text:a xlink:type="simple" xlink:href="https://hal.science/search/index/?q=*&amp;authFullName_s=Maxime Morge">Maxime Morge</text:a><text:span>,</text:span><text:a xlink:type="simple" xlink:href="https://hal.science/search/index/?q=*&amp;authFullName_s=Jean-Christophe Routier">Jean-Christophe Routier</text:a><text:span>,</text:span><text:a xlink:type="simple" xlink:href="https://hal.science/search/index/?q=*&amp;authFullName_s=Yann Secq">Yann Secq</text:a><text:span>,</text:span><text:a xlink:type="simple" xlink:href="https://hal.science/search/index/?q=*&amp;authFullName_s=Tony Dujardin">Tony Dujardin</text:a></text:p>
              <text:p text:style-name="Normal"><text:span>Proceedings of the Workshop on Formal Ontologies for Communicating Agents (FOCA'2006)</text:span><text:span>, 2006, undef, France</text:span></text:p>
              <text:p text:style-name="Normal"><text:span>Communication dans un congrès</text:span></text:p>
              <text:p text:style-name="Normal"><text:a xlink:type="simple" xlink:href="https://hal.science/hal-00731950v1">hal-0073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52v1">Comment atteindre un accord sur une représentation ?</text:a></text:p>
              <text:p text:style-name="Normal"><text:a xlink:type="simple" xlink:href="https://hal.science/search/index/?q=*&amp;authFullName_s=Maxime Morge">Maxime Morge</text:a><text:span>,</text:span><text:a xlink:type="simple" xlink:href="https://hal.science/search/index/?q=*&amp;authFullName_s=Jean-Christophe Routier">Jean-Christophe Routier</text:a><text:span>,</text:span><text:a xlink:type="simple" xlink:href="https://hal.science/search/index/?q=*&amp;authFullName_s=Yann Secq">Yann Secq</text:a><text:span>,</text:span><text:a xlink:type="simple" xlink:href="https://hal.science/search/index/?q=*&amp;authFullName_s=Tony Dujardin">Tony Dujardin</text:a></text:p>
              <text:p text:style-name="Normal"><text:span>Actes des 14e Journées Francophones sur les Systèmes Multi-Agents (JFSMA'2006)</text:span><text:span>, 2006, undef, France. pp.167--170</text:span></text:p>
              <text:p text:style-name="Normal"><text:span>Communication dans un congrès</text:span></text:p>
              <text:p text:style-name="Normal"><text:a xlink:type="simple" xlink:href="https://hal.science/hal-00731952v1">hal-0073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41v1">Towards a pragmatic use of ontologies in multi-agent platform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Jean-Christophe Routier">Jean-Christophe Routier</text:a><text:span>,</text:span><text:a xlink:type="simple" xlink:href="https://hal.science/search/index/?q=*&amp;authFullName_s=Yann Secq">Yann Secq</text:a></text:p>
              <text:p text:style-name="Normal"><text:span>Proceedings of the Ontology and Multi-Agent Systems Design session (OMASD'03), in the Seventh International Conference on Knowledge-Based Intelligent Information and Engineering Systems (KES'03)</text:span><text:span>, 2003, undef, France. pp.1395--1402</text:span></text:p>
              <text:p text:style-name="Normal"><text:span>Communication dans un congrès</text:span></text:p>
              <text:p text:style-name="Normal"><text:a xlink:type="simple" xlink:href="https://hal.science/hal-00732041v1">hal-0073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75v1">RIO: Roles, Interactions and Organization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Jean-Christophe Routier">Jean-Christophe Routier</text:a><text:span>,</text:span><text:a xlink:type="simple" xlink:href="https://hal.science/search/index/?q=*&amp;authFullName_s=Yann Secq">Yann Secq</text:a></text:p>
              <text:p text:style-name="Normal"><text:span>Proceedings of the 3rd International/Central and Eastern European Conference on Multi-Agent Systems (CEEMAS 2003)</text:span><text:span>, 2003, undef, France. pp.147--157</text:span></text:p>
              <text:p text:style-name="Normal"><text:span>Communication dans un congrès</text:span></text:p>
              <text:p text:style-name="Normal"><text:a xlink:type="simple" xlink:href="https://hal.science/hal-00731975v1">hal-0073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04v1">Runnable specifications of interactions protocols for open multi-agent system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Jean-Christophe Routier">Jean-Christophe Routier</text:a><text:span>,</text:span><text:a xlink:type="simple" xlink:href="https://hal.science/search/index/?q=*&amp;authFullName_s=Yann Secq">Yann Secq</text:a></text:p>
              <text:p text:style-name="Normal"><text:span>Proceedings of the 2003 International Conference on Information and Knowledge Engineering (IKE'03)</text:span><text:span>, 2003, undef, France. pp.431--437</text:span></text:p>
              <text:p text:style-name="Normal"><text:span>Communication dans un congrès</text:span></text:p>
              <text:p text:style-name="Normal"><text:a xlink:type="simple" xlink:href="https://hal.science/hal-00732004v1">hal-0073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06v1">Towards a Pragmatic Methodology for Open Multi-agent System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Jean-Christophe Routier">Jean-Christophe Routier</text:a><text:span>,</text:span><text:a xlink:type="simple" xlink:href="https://hal.science/search/index/?q=*&amp;authFullName_s=Yann Secq">Yann Secq</text:a></text:p>
              <text:p text:style-name="Normal"><text:span>Proceedings of 14th International Symposium on Methodologies for Intelligent Systems (ISMIS 2003)</text:span><text:span>, 2003, undef, France. pp.206--210</text:span></text:p>
              <text:p text:style-name="Normal"><text:span>Communication dans un congrès</text:span></text:p>
              <text:p text:style-name="Normal"><text:a xlink:type="simple" xlink:href="https://hal.science/hal-00732006v1">hal-0073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32v1">RIO: Rôles, Interactions et Organisation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Jean-Christophe Routier">Jean-Christophe Routier</text:a><text:span>,</text:span><text:a xlink:type="simple" xlink:href="https://hal.science/search/index/?q=*&amp;authFullName_s=Yann Secq">Yann Secq</text:a></text:p>
              <text:p text:style-name="Normal"><text:span>Actes des Secondes Journées Francophones sur les Modèles Formels de l'Interaction (MFI'03)</text:span><text:span>, 2003, undef, France. pp.179--188</text:span></text:p>
              <text:p text:style-name="Normal"><text:span>Communication dans un congrès</text:span></text:p>
              <text:p text:style-name="Normal"><text:a xlink:type="simple" xlink:href="https://hal.science/hal-00732032v1">hal-0073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03v1">Bridging the gap between semantic and pragmatic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Jean-Christophe Routier">Jean-Christophe Routier</text:a><text:span>,</text:span><text:a xlink:type="simple" xlink:href="https://hal.science/search/index/?q=*&amp;authFullName_s=Yann Secq">Yann Secq</text:a></text:p>
              <text:p text:style-name="Normal"><text:span>Proceedings of The 2003 International Conference on Information and Knowledge Engineering (IKE'03)</text:span><text:span>, 2003, undef, France. pp.308--314</text:span></text:p>
              <text:p text:style-name="Normal"><text:span>Communication dans un congrès</text:span></text:p>
              <text:p text:style-name="Normal"><text:a xlink:type="simple" xlink:href="https://hal.science/hal-00732003v1">hal-0073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56v1">Ubiquitous Computing : vanishing the notion of application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Jean-Christophe Routier">Jean-Christophe Routier</text:a><text:span>,</text:span><text:a xlink:type="simple" xlink:href="https://hal.science/search/index/?q=*&amp;authFullName_s=Yann Secq">Yann Secq</text:a></text:p>
              <text:p text:style-name="Normal"><text:span>Proceedings of the first International Joint Conference on Autonomous Agents and Multi Agent Systems Workshop on Ubiquitous Agents on embedded, wearable, and mobile devices (UAEWMD@AAMAS2002)</text:span><text:span>, 2002, undef, France</text:span></text:p>
              <text:p text:style-name="Normal"><text:span>Communication dans un congrès</text:span></text:p>
              <text:p text:style-name="Normal"><text:a xlink:type="simple" xlink:href="https://hal.science/hal-00731956v1">hal-0073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67v1">RAGE : An agent framework for easy distributed computing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Jean-Christophe Routier">Jean-Christophe Routier</text:a><text:span>,</text:span><text:a xlink:type="simple" xlink:href="https://hal.science/search/index/?q=*&amp;authFullName_s=Yann Secq">Yann Secq</text:a></text:p>
              <text:p text:style-name="Normal"><text:span>Proceedings of the Artificial Intelligence and the Simulation of Behaviour symposium on Artificial Intelligence and Grid Computing (AISB'2002)</text:span><text:span>, 2002, undef, France. pp.20-24</text:span></text:p>
              <text:p text:style-name="Normal"><text:span>Communication dans un congrès</text:span></text:p>
              <text:p text:style-name="Normal"><text:a xlink:type="simple" xlink:href="https://hal.science/hal-00731967v1">hal-0073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55v1">Dynamic organization of multi-agent system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Jean-Christophe Routier">Jean-Christophe Routier</text:a><text:span>,</text:span><text:a xlink:type="simple" xlink:href="https://hal.science/search/index/?q=*&amp;authFullName_s=Yann Secq">Yann Secq</text:a></text:p>
              <text:p text:style-name="Normal"><text:span>Proceedings of the first International Joint Conference on Autonomous Agents and Multi-Agent Systems (AAMAS'2002)</text:span><text:span>, 2002, undef, France. pp.451--452</text:span></text:p>
              <text:p text:style-name="Normal"><text:span>Communication dans un congrès</text:span></text:p>
              <text:p text:style-name="Normal"><text:a xlink:type="simple" xlink:href="https://hal.science/hal-00731955v1">hal-0073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49v1">Principles for dynamic multi-agent organization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Jean-Christophe Routier">Jean-Christophe Routier</text:a><text:span>,</text:span><text:a xlink:type="simple" xlink:href="https://hal.science/search/index/?q=*&amp;authFullName_s=Yann Secq">Yann Secq</text:a></text:p>
              <text:p text:style-name="Normal"><text:span>Proceedings of 5th Pacific Rim International Workshop on Multi-Agents (PRICAI2002/PRIMA2002)</text:span><text:span>, 2002, undef, France. pp.109--122</text:span></text:p>
              <text:p text:style-name="Normal"><text:span>Communication dans un congrès</text:span></text:p>
              <text:p text:style-name="Normal"><text:a xlink:type="simple" xlink:href="https://hal.science/hal-00732049v1">hal-0073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65v1">Dynamic Skill Learning: A Support to Agent Evolution</text:a></text:p>
              <text:p text:style-name="Normal"><text:a xlink:type="simple" xlink:href="https://hal.science/search/index/?q=*&amp;authFullName_s=Jean-Christophe Routier">Jean-Christophe Routier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Yann Secq">Yann Secq</text:a></text:p>
              <text:p text:style-name="Normal"><text:span>Proceedings of the Artificial Intelligence and the Simulation of Behaviour symposium on Adaptive Agents and Multi-agent systems (AISB'01)</text:span><text:span>, 2001, undef, France. pp.25--32</text:span></text:p>
              <text:p text:style-name="Normal"><text:span>Communication dans un congrès</text:span></text:p>
              <text:p text:style-name="Normal"><text:a xlink:type="simple" xlink:href="https://hal.science/hal-00731965v1">hal-00731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SECQ</dc:title>
    <dc:subject/>
    <dc:description>CV</dc:description>
    <dc:creator/>
    <dc:date>2026-05-25T01:08:17.000</dc:date>
    <meta:generator>PHPWord</meta:generator>
    <meta:initial-creator>CCSD</meta:initial-creator>
    <meta:creation-date>2026-05-25T01:08:17.000</meta:creation-date>
    <meta:keyword/>
    <meta:user-defined meta:name="Category"/>
    <meta:user-defined meta:name="Company"/>
    <meta:user-defined meta:name="Manager"/>
  </office:meta>
</office:document-meta>
</file>