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71ca" style:family="table">
      <style:table-properties style:rel-width="100" table:align="center"/>
    </style:style>
    <style:style style:name="a771ca.0" style:family="table-column">
      <style:table-column-properties style:column-width="0.00cm"/>
    </style:style>
    <style:style style:name="44f38a" style:family="table">
      <style:table-properties style:rel-width="100" table:align="center"/>
    </style:style>
    <style:style style:name="44f38a.0" style:family="table-column">
      <style:table-column-properties style:column-width="0.00cm"/>
    </style:style>
    <style:style style:name="52a472" style:family="table">
      <style:table-properties style:rel-width="100" table:align="center"/>
    </style:style>
    <style:style style:name="52a472.0" style:family="table-column">
      <style:table-column-properties style:column-width="0.00cm"/>
    </style:style>
    <style:style style:name="d3e36b" style:family="table">
      <style:table-properties style:rel-width="100" table:align="center"/>
    </style:style>
    <style:style style:name="d3e36b.0" style:family="table-column">
      <style:table-column-properties style:column-width="0.00cm"/>
    </style:style>
    <style:style style:name="a135fd" style:family="table">
      <style:table-properties style:rel-width="100" table:align="center"/>
    </style:style>
    <style:style style:name="a13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e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771ca" table:style-name="a771ca">
          <table:table-column table:style-name="a771ca.0"/>
          <table:table-row>
            <table:table-cell office:value-type="string">
              <text:p text:style-name="Normal"><text:a xlink:type="simple" xlink:href="https://hal.science/hal-04080785v1">L’ingénierie à l’heure du développement durable. Présentation du dossier « Le développement durable dans la formation et les activités d’ingénieur »</text:a></text:p>
              <text:p text:style-name="Normal"><text:a xlink:type="simple" xlink:href="https://hal.science/search/index/?q=*&amp;authFullName_s=Béatrice Jalenques-Vigouroux">Béatrice Jalenques-Vigouroux</text:a><text:span>,</text:span><text:a xlink:type="simple" xlink:href="https://hal.science/search/index/?q=*&amp;authFullName_s=Fabien Milanovic">Fabien Milanovic</text:a><text:span>,</text:span><text:a xlink:type="simple" xlink:href="https://hal.science/search/index/?q=*&amp;authFullName_s=Yann Serreau">Yann Serreau</text:a><text:span>,</text:span><text:a xlink:type="simple" xlink:href="https://hal.science/search/index/?q=*&amp;authFullName_s=Anya Soriya">Anya Soriya</text:a><text:span>,</text:span><text:a xlink:type="simple" xlink:href="https://hal.science/search/index/?q=*&amp;authFullName_s=Marie-Laure Vitali">Marie-Laure Vitali</text:a><text:span>et al.</text:span></text:p>
              <text:p text:style-name="Normal"><text:span>Cahiers COSTECH - Cahiers Connaissance, organisation et systèmes techniques</text:span><text:span>, 2022, n° 5</text:span></text:p>
              <text:p text:style-name="Normal"><text:span>Article dans une revue</text:span></text:p>
              <text:p text:style-name="Normal"><text:a xlink:type="simple" xlink:href="https://hal.science/hal-04080785v1">hal-040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35v1">Usage des sentiments pour la conduite d’action : exemple d’entretiens d’accompagnement d’apprentis-ingénieurs</text:a></text:p>
              <text:p text:style-name="Normal"><text:a xlink:type="simple" xlink:href="https://hal.science/search/index/?q=*&amp;authFullName_s=Yann Serreau">Yann Serreau</text:a></text:p>
              <text:p text:style-name="Normal"><text:span>L'Orientation scolaire et professionnelle</text:span><text:span>, 2022, 51/4, pp.729-763.<text:s/></text:span><text:a xlink:type="simple" xlink:href="https://dx.doi.org/10.4000/osp.16822">⟨10.4000/osp.16822⟩</text:a></text:p>
              <text:p text:style-name="Normal"><text:span>Article dans une revue</text:span></text:p>
              <text:p text:style-name="Normal"><text:a xlink:type="simple" xlink:href="https://hal.science/hal-04060435v1">hal-0406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65v1">Initiatives, experiences and best practices for teaching social and ecological responsibility in ethics education for science and engineering students</text:a></text:p>
              <text:p text:style-name="Normal"><text:a xlink:type="simple" xlink:href="https://hal.science/search/index/?q=*&amp;authFullName_s=Tom Børsen">Tom Børsen</text:a><text:span>,</text:span><text:a xlink:type="simple" xlink:href="https://hal.science/search/index/?q=*&amp;authFullName_s=Yann Serreau">Yann Serreau</text:a><text:span>,</text:span><text:a xlink:type="simple" xlink:href="https://hal.science/search/index/?q=*&amp;authFullName_s=Kiera Reifschneider">Kiera Reifschneider</text:a><text:span>,</text:span><text:a xlink:type="simple" xlink:href="https://hal.science/search/index/?q=*&amp;authFullName_s=André Baier">André Baier</text:a><text:span>,</text:span><text:a xlink:type="simple" xlink:href="https://hal.science/search/index/?q=*&amp;authFullName_s=Rebecca Pinkelman">Rebecca Pinkelman</text:a><text:span>et al.</text:span></text:p>
              <text:p text:style-name="Normal"><text:span>European Journal of Engineering Education</text:span><text:span>, 2021, 46 (2), pp.186-209.<text:s/></text:span><text:a xlink:type="simple" xlink:href="https://dx.doi.org/10.1080/03043797.2019.1701632">⟨10.1080/03043797.2019.1701632⟩</text:a></text:p>
              <text:p text:style-name="Normal"><text:span>Article dans une revue</text:span></text:p>
              <text:p text:style-name="Normal"><text:a xlink:type="simple" xlink:href="https://hal.science/hal-04060465v1">hal-0406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88v1">Expérience et conduite d’entretiens d’accompagnement au sein d’une formation d’ingénieur par apprentissage</text:a></text:p>
              <text:p text:style-name="Normal"><text:a xlink:type="simple" xlink:href="https://hal.science/search/index/?q=*&amp;authFullName_s=Yann Serreau">Yann Serreau</text:a></text:p>
              <text:p text:style-name="Normal"><text:span>L'Orientation scolaire et professionnelle</text:span><text:span>, 2021, 50/1, pp.121-149.<text:s/></text:span><text:a xlink:type="simple" xlink:href="https://dx.doi.org/10.4000/osp.13893">⟨10.4000/osp.13893⟩</text:a></text:p>
              <text:p text:style-name="Normal"><text:span>Article dans une revue</text:span></text:p>
              <text:p text:style-name="Normal"><text:a xlink:type="simple" xlink:href="https://hal.science/hal-04060388v1">hal-0406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39v1">Articulation recherche-formation : le cas de la recherche sur les formations d’ingénieurs du CESI</text:a></text:p>
              <text:p text:style-name="Normal"><text:a xlink:type="simple" xlink:href="https://hal.science/search/index/?q=*&amp;authFullName_s=Bernard Blandin">Bernard Blandin</text:a><text:span>,</text:span><text:a xlink:type="simple" xlink:href="https://hal.science/search/index/?q=*&amp;authFullName_s=Alexandra Badets">Alexandra Badets</text:a><text:span>,</text:span><text:a xlink:type="simple" xlink:href="https://hal.science/search/index/?q=*&amp;authFullName_s=Yann Serreau">Yann Serreau</text:a></text:p>
              <text:p text:style-name="Normal"><text:span>Savoirs : Revue internationale de recherches en éducation et formation des adultes</text:span><text:span>, 2018, N° 47 (2), pp.41-67.<text:s/></text:span><text:a xlink:type="simple" xlink:href="https://dx.doi.org/10.3917/savo.047.0041">⟨10.3917/savo.047.0041⟩</text:a></text:p>
              <text:p text:style-name="Normal"><text:span>Article dans une revue</text:span></text:p>
              <text:p text:style-name="Normal"><text:a xlink:type="simple" xlink:href="https://hal.science/hal-04081239v1">hal-0408123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4f38a" table:style-name="44f38a">
          <table:table-column table:style-name="44f38a.0"/>
          <table:table-row>
            <table:table-cell office:value-type="string">
              <text:p text:style-name="Normal"><text:a xlink:type="simple" xlink:href="https://hal.science/hal-04061380v1">What is the role of ethics in accreditation documentation from a global view?</text:a></text:p>
              <text:p text:style-name="Normal"><text:a xlink:type="simple" xlink:href="https://hal.science/search/index/?q=*&amp;authFullName_s=Sarah Junaid">Sarah Junaid</text:a><text:span>,</text:span><text:a xlink:type="simple" xlink:href="https://hal.science/search/index/?q=*&amp;authFullName_s=Alison Gwynne-Evans">Alison Gwynne-Evans</text:a><text:span>,</text:span><text:a xlink:type="simple" xlink:href="https://hal.science/search/index/?q=*&amp;authFullName_s=Helena Kovacs">Helena Kovacs</text:a><text:span>,</text:span><text:a xlink:type="simple" xlink:href="https://hal.science/search/index/?q=*&amp;authFullName_s=Johanna Lönngren">Johanna Lönngren</text:a><text:span>,</text:span><text:a xlink:type="simple" xlink:href="https://hal.science/search/index/?q=*&amp;authFullName_s=José Fernando Jiménez Mejía">José Fernando Jiménez Mejía</text:a><text:span>et al.</text:span></text:p>
              <text:p text:style-name="Normal"><text:span>SEFI 50th Annual conference of The European Society for Engineering Education</text:span><text:span>, Sep 2022, Barcelona, Spain. pp.369-378,<text:s/></text:span><text:a xlink:type="simple" xlink:href="https://dx.doi.org/10.5821/conference-9788412322262.1336">⟨10.5821/conference-9788412322262.1336⟩</text:a></text:p>
              <text:p text:style-name="Normal"><text:span>Communication dans un congrès</text:span></text:p>
              <text:p text:style-name="Normal"><text:a xlink:type="simple" xlink:href="https://hal.science/hal-04061380v1">hal-040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27v1">What is the role of ethics in accreditation guidelines for engineering programmes in Europe?</text:a></text:p>
              <text:p text:style-name="Normal"><text:a xlink:type="simple" xlink:href="https://hal.science/search/index/?q=*&amp;authFullName_s=Sarah Junaid">Sarah Junaid</text:a><text:span>,</text:span><text:a xlink:type="simple" xlink:href="https://hal.science/search/index/?q=*&amp;authFullName_s=Helena Kovacs">Helena Kovacs</text:a><text:span>,</text:span><text:a xlink:type="simple" xlink:href="https://hal.science/search/index/?q=*&amp;authFullName_s=Diana-Adela Martin">Diana-Adela Martin</text:a><text:span>,</text:span><text:a xlink:type="simple" xlink:href="https://hal.science/search/index/?q=*&amp;authFullName_s=Yann Serreau">Yann Serreau</text:a></text:p>
              <text:p text:style-name="Normal"><text:span>SEFI 2021 49th ANNUAL CONFERENCE | BERLIN | 13.09. – 16.09.2021</text:span><text:span>, SEFI, Sep 2021, Berlin, Germany. pp.274-282</text:span></text:p>
              <text:p text:style-name="Normal"><text:span>Communication dans un congrès</text:span></text:p>
              <text:p text:style-name="Normal"><text:a xlink:type="simple" xlink:href="https://hal.science/hal-04079427v1">hal-040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21338v1">To Embrace Career Decision Making in STEM Education</text:a></text:p>
              <text:p text:style-name="Normal"><text:a xlink:type="simple" xlink:href="https://hal.science/search/index/?q=*&amp;authFullName_s=Nathalie Chelin">Nathalie Chelin</text:a><text:span>,</text:span><text:a xlink:type="simple" xlink:href="https://hal.science/search/index/?q=*&amp;authFullName_s=Greta Matthiasdottir">Greta Matthiasdottir</text:a><text:span>,</text:span><text:a xlink:type="simple" xlink:href="https://hal.science/search/index/?q=*&amp;authFullName_s=Yann Serreau">Yann Serreau</text:a><text:span>,</text:span><text:a xlink:type="simple" xlink:href="https://hal.science/search/index/?q=*&amp;authFullName_s=Luis Tudela">Luis Tudela</text:a><text:span>,</text:span><text:a xlink:type="simple" xlink:href="https://hal.science/search/index/?q=*&amp;authFullName_s=Siegfried Rouvrais">Siegfried Rouvrais</text:a><text:span>et al.</text:span></text:p>
              <text:p text:style-name="Normal"><text:span>11th International Conference on Education and New Learning Technologies</text:span><text:span>, Jul 2019, Palma de Mallorca, Spain. pp.3058 - 3066,<text:s/></text:span><text:a xlink:type="simple" xlink:href="https://dx.doi.org/10.21125/edulearn.2019.0827">⟨10.21125/edulearn.2019.0827⟩</text:a></text:p>
              <text:p text:style-name="Normal"><text:span>Communication dans un congrès</text:span></text:p>
              <text:p text:style-name="Normal"><text:a xlink:type="simple" xlink:href="https://hal.science/hal-02221338v1">hal-022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88v1">L'éthique, une compétence à laquelle former les ingénieurs</text:a></text:p>
              <text:p text:style-name="Normal"><text:a xlink:type="simple" xlink:href="https://hal.science/search/index/?q=*&amp;authFullName_s=Yann Serreau">Yann Serreau</text:a></text:p>
              <text:p text:style-name="Normal"><text:span>II Congreso internacional de etica profesional en ingenieria 29 y 30 de agosto de 2019</text:span><text:span>, COPNIA; ACOFI, Aug 2019, MEDELLIN, Colombie</text:span></text:p>
              <text:p text:style-name="Normal"><text:span>Communication dans un congrès</text:span></text:p>
              <text:p text:style-name="Normal"><text:a xlink:type="simple" xlink:href="https://hal.science/hal-04080288v1">hal-040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28v1">To train engineering students to make decision taking in account ethical dimensions</text:a></text:p>
              <text:p text:style-name="Normal"><text:a xlink:type="simple" xlink:href="https://hal.science/search/index/?q=*&amp;authFullName_s=Yann Serreau">Yann Serreau</text:a></text:p>
              <text:p text:style-name="Normal"><text:span>Socio-ecological responsibility in sciences and engineering education</text:span><text:span>, SERSEE UN House Moscow, May 2019, Moscow, Russia</text:span></text:p>
              <text:p text:style-name="Normal"><text:span>Communication dans un congrès</text:span></text:p>
              <text:p text:style-name="Normal"><text:a xlink:type="simple" xlink:href="https://hal.science/hal-04081228v1">hal-040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92v1">L'accompagnement : l'automatisation, jusqu'où ?</text:a></text:p>
              <text:p text:style-name="Normal"><text:a xlink:type="simple" xlink:href="https://hal.science/search/index/?q=*&amp;authFullName_s=Yann Serreau">Yann Serreau</text:a></text:p>
              <text:p text:style-name="Normal"><text:span>15è rencontres du FFFOD</text:span><text:span>, Dec 2017, Châlons en Champagne, France</text:span></text:p>
              <text:p text:style-name="Normal"><text:span>Communication dans un congrès</text:span></text:p>
              <text:p text:style-name="Normal"><text:a xlink:type="simple" xlink:href="https://hal.science/hal-04080092v1">hal-040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20v1">L’entretien d'accompagnement : une coopération en vue de faciliter d'autres coopérations</text:a></text:p>
              <text:p text:style-name="Normal"><text:a xlink:type="simple" xlink:href="https://hal.science/search/index/?q=*&amp;authFullName_s=Yann Serreau">Yann Serreau</text:a></text:p>
              <text:p text:style-name="Normal"><text:span>Colloque international "Éthique de l’accompagnement et agir coopératif" Savoirs et pratiques en dialogue / controverses heuristiques</text:span><text:span>, Université de Tours, site Tanneurs, May 2016, Tours, France</text:span></text:p>
              <text:p text:style-name="Normal"><text:span>Communication dans un congrès</text:span></text:p>
              <text:p text:style-name="Normal"><text:a xlink:type="simple" xlink:href="https://hal.science/hal-04080820v1">hal-040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32v1">Éthique et conduite de l'entretien d'accompagnement : un enjeu de coopération?</text:a></text:p>
              <text:p text:style-name="Normal"><text:a xlink:type="simple" xlink:href="https://hal.science/search/index/?q=*&amp;authFullName_s=Yann Serreau">Yann Serreau</text:a></text:p>
              <text:p text:style-name="Normal"><text:span>Colloque international "Éthique de l’accompagnement et agir coopératif" Savoirs et pratiques en dialogue / controverses heuristiques Du 26 au 28 mai 2016</text:span><text:span>, Université de Tours, site Tanneurs, May 2016, Tours (France), France</text:span></text:p>
              <text:p text:style-name="Normal"><text:span>Communication dans un congrès</text:span></text:p>
              <text:p text:style-name="Normal"><text:a xlink:type="simple" xlink:href="https://hal.science/hal-04080832v1">hal-0408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71v1">« Entretiens d’accompagnement en alternance et gestion du temps, Quand l’innovation impacte organisation et savoir-faire ».</text:a></text:p>
              <text:p text:style-name="Normal"><text:a xlink:type="simple" xlink:href="https://hal.science/search/index/?q=*&amp;authFullName_s=Yann Serreau">Yann Serreau</text:a></text:p>
              <text:p text:style-name="Normal"><text:span>VIIIè Colloque Questions de pédagogie dans l'enseignement supérieur</text:span><text:span>, Jun 2015, Brest, France. pp.115-124</text:span></text:p>
              <text:p text:style-name="Normal"><text:span>Communication dans un congrès</text:span></text:p>
              <text:p text:style-name="Normal"><text:a xlink:type="simple" xlink:href="https://hal.science/hal-04080871v1">hal-0408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48v1">Conception dans l’entretien d’accompagnement d’apprentis</text:a></text:p>
              <text:p text:style-name="Normal"><text:a xlink:type="simple" xlink:href="https://hal.science/search/index/?q=*&amp;authFullName_s=Yann Serreau">Yann Serreau</text:a></text:p>
              <text:p text:style-name="Normal"><text:span>3è colloque international de didactique professionnelle</text:span><text:span>, Oct 2014, Caen, France. pp.N°3109</text:span></text:p>
              <text:p text:style-name="Normal"><text:span>Communication dans un congrès</text:span></text:p>
              <text:p text:style-name="Normal"><text:a xlink:type="simple" xlink:href="https://hal.science/hal-04081148v1">hal-040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34v1">Paramètres de situation pour l’évaluation du niveau de compétences d’un manager</text:a></text:p>
              <text:p text:style-name="Normal"><text:a xlink:type="simple" xlink:href="https://hal.science/search/index/?q=*&amp;authFullName_s=Yann Serreau">Yann Serreau</text:a></text:p>
              <text:p text:style-name="Normal"><text:span>Didactique Professionnelle – Deuxième Colloque International Apprentissage et Développement professionnel</text:span><text:span>, Association RPDP en partenariat avec le CREN, Jun 2012, NANTES, France</text:span></text:p>
              <text:p text:style-name="Normal"><text:span>Communication dans un congrès</text:span></text:p>
              <text:p text:style-name="Normal"><text:a xlink:type="simple" xlink:href="https://hal.science/hal-04104734v1">hal-0410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08v1">Viacesi, plateforme web pour piloter le projet professionnel tout au long de la vie : retour d’expérience</text:a></text:p>
              <text:p text:style-name="Normal"><text:a xlink:type="simple" xlink:href="https://hal.science/search/index/?q=*&amp;authFullName_s=Bernard Blandin">Bernard Blandin</text:a><text:span>,</text:span><text:a xlink:type="simple" xlink:href="https://hal.science/search/index/?q=*&amp;authFullName_s=Yann Serreau">Yann Serreau</text:a></text:p>
              <text:p text:style-name="Normal"><text:span>Colloque International de l’Université à l’Ere Numérique</text:span><text:span>, Apr 2012, Lyon, France</text:span></text:p>
              <text:p text:style-name="Normal"><text:span>Communication dans un congrès</text:span></text:p>
              <text:p text:style-name="Normal"><text:a xlink:type="simple" xlink:href="https://hal.science/hal-04081208v1">hal-0408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96v1">Situations d'accompagnement de la professionnalisation</text:a></text:p>
              <text:p text:style-name="Normal"><text:a xlink:type="simple" xlink:href="https://hal.science/search/index/?q=*&amp;authFullName_s=Yann Serreau">Yann Serreau</text:a></text:p>
              <text:p text:style-name="Normal"><text:span>6è colloque Questions de Pédagogie dans l'Enseignement Supérieur : Les courants de la professionnalisation : enjeux, attentes, changements</text:span><text:span>, Jun 2011, Angers, France. pp.45-54</text:span></text:p>
              <text:p text:style-name="Normal"><text:span>Communication dans un congrès</text:span></text:p>
              <text:p text:style-name="Normal"><text:a xlink:type="simple" xlink:href="https://hal.science/hal-04081296v1">hal-040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21v1">Regards d’acteurs sur leur accompagnement des projets professionnels des étudiants</text:a></text:p>
              <text:p text:style-name="Normal"><text:a xlink:type="simple" xlink:href="https://hal.science/search/index/?q=*&amp;authFullName_s=Yann Serreau">Yann Serreau</text:a></text:p>
              <text:p text:style-name="Normal"><text:span>26è congrès de l'AIPU, Réformes et changements pédagogiques dans l'enseignement supérieur. Colloque de l'Association Internationale de Pédagogie Universitaire</text:span><text:span>, May 2010, Rabat, Morocco</text:span></text:p>
              <text:p text:style-name="Normal"><text:span>Communication dans un congrès</text:span></text:p>
              <text:p text:style-name="Normal"><text:a xlink:type="simple" xlink:href="https://hal.science/hal-04081321v1">hal-040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28v1">Accompagner le projet professionnel avec l'aide d'une plateforme web 2.0. : un déplacement des rôles?</text:a></text:p>
              <text:p text:style-name="Normal"><text:a xlink:type="simple" xlink:href="https://hal.science/search/index/?q=*&amp;authFullName_s=Yann Serreau">Yann Serreau</text:a></text:p>
              <text:p text:style-name="Normal"><text:span>Colloque international « L’accompagnement à l’orientation aux différents âges de la vie. Quels modèles, dispositifs et pratiques ?»</text:span><text:span>, INETOP, Mar 2010, Paris, France</text:span></text:p>
              <text:p text:style-name="Normal"><text:span>Communication dans un congrès</text:span></text:p>
              <text:p text:style-name="Normal"><text:a xlink:type="simple" xlink:href="https://hal.science/hal-04081328v1">hal-040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96v1">Evaluation adéquation motivation et capacités projet professionnel</text:a></text:p>
              <text:p text:style-name="Normal"><text:a xlink:type="simple" xlink:href="https://hal.science/search/index/?q=*&amp;authFullName_s=Yann Serreau">Yann Serreau</text:a></text:p>
              <text:p text:style-name="Normal"><text:span>25è congrès AIPU "Le défi de la qualité dans l'enseignement supérieur, vers un changement de paradigme", Association Internationale de Pédagogie Universitaire</text:span><text:span>, AIPU, May 2008, Montpellier, France. pp.N°03-0095</text:span></text:p>
              <text:p text:style-name="Normal"><text:span>Communication dans un congrès</text:span></text:p>
              <text:p text:style-name="Normal"><text:a xlink:type="simple" xlink:href="https://hal.science/hal-04081496v1">hal-0408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90v1">Etapes spécifiques pour former au management avec l’apprentissage par problèmes : proposition d’étapes clés dédiées au management</text:a></text:p>
              <text:p text:style-name="Normal"><text:a xlink:type="simple" xlink:href="https://hal.science/search/index/?q=*&amp;authFullName_s=Yann Serreau">Yann Serreau</text:a></text:p>
              <text:p text:style-name="Normal"><text:span>5è colloque "Enseigner, étudier dans le supérieur : pratiques pédagogiques et finalités éducatives"</text:span><text:span>, Jun 2008, Brest, France. pp.187-195</text:span></text:p>
              <text:p text:style-name="Normal"><text:span>Communication dans un congrès</text:span></text:p>
              <text:p text:style-name="Normal"><text:a xlink:type="simple" xlink:href="https://hal.science/hal-04081390v1">hal-040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20v1">Regards d'acteurs sur 11 ans de certifications ISO 9001</text:a></text:p>
              <text:p text:style-name="Normal"><text:a xlink:type="simple" xlink:href="https://hal.science/search/index/?q=*&amp;authFullName_s=Bernard Blandin">Bernard Blandin</text:a><text:span>,</text:span><text:a xlink:type="simple" xlink:href="https://hal.science/search/index/?q=*&amp;authFullName_s=Yann Serreau">Yann Serreau</text:a></text:p>
              <text:p text:style-name="Normal"><text:span>25è congrès AIPU "Le défi de la qualité dans l'enseignement supérieur, vers un changement de paradigme"</text:span><text:span>, Association Internationale de Pédagogie Universitaire AIPU, May 2008, Montpellier, France. pp.247</text:span></text:p>
              <text:p text:style-name="Normal"><text:span>Communication dans un congrès</text:span></text:p>
              <text:p text:style-name="Normal"><text:a xlink:type="simple" xlink:href="https://hal.science/hal-04081420v1">hal-0408142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2a472" table:style-name="52a472">
          <table:table-column table:style-name="52a472.0"/>
          <table:table-row>
            <table:table-cell office:value-type="string">
              <text:p text:style-name="Normal"><text:a xlink:type="simple" xlink:href="https://hal.science/hal-04079851v1">Accompagner la personne en formation</text:a></text:p>
              <text:p text:style-name="Normal"><text:a xlink:type="simple" xlink:href="https://hal.science/search/index/?q=*&amp;authFullName_s=Yann Serreau">Yann Serreau</text:a></text:p>
              <text:p text:style-name="Normal"><text:a xlink:type="simple" xlink:href="https://www.dunod.com/sciences-humaines-et-sociales/accompagner-personne-en-formation-orientation-insertion">Dunod</text:a><text:span>, 2013, Psycho Sup, 978-2100599165</text:span></text:p>
              <text:p text:style-name="Normal"><text:span>Ouvrages</text:span></text:p>
              <text:p text:style-name="Normal"><text:a xlink:type="simple" xlink:href="https://hal.science/hal-04079851v1">hal-04079851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d3e36b" table:style-name="d3e36b">
          <table:table-column table:style-name="d3e36b.0"/>
          <table:table-row>
            <table:table-cell office:value-type="string">
              <text:p text:style-name="Normal"><text:a xlink:type="simple" xlink:href="https://hal.science/hal-04105708v1">Pédagogie de l'alternance: guide pratique</text:a></text:p>
              <text:p text:style-name="Normal"><text:a xlink:type="simple" xlink:href="https://hal.science/search/index/?q=*&amp;authFullName_s=Solveig Fernagu">Solveig Fernagu</text:a><text:span>,</text:span><text:a xlink:type="simple" xlink:href="https://hal.science/search/index/?q=*&amp;authFullName_s=Azzano Luccrezia">Azzano Luccrezia</text:a><text:span>,</text:span><text:a xlink:type="simple" xlink:href="https://hal.science/search/index/?q=*&amp;authFullName_s=Laurent Laforet">Laurent Laforet</text:a><text:span>,</text:span><text:a xlink:type="simple" xlink:href="https://hal.science/search/index/?q=*&amp;authFullName_s=Yann Serreau">Yann Serreau</text:a></text:p>
              <text:p text:style-name="Normal"><text:span>CESI; OPCO2i; Observatoire Paritaire des compétences de la Métallurgie. 2022, https://www.observatoire-metallurgie.fr/analyses-previsions/pedagogie-de-lalternance</text:span></text:p>
              <text:p text:style-name="Normal"><text:span>Rapport</text:span></text:p>
              <text:p text:style-name="Normal"><text:a xlink:type="simple" xlink:href="https://hal.science/hal-04105708v1">hal-0410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69v1">Regards croisés sur le développement de l'innovation et l'international dans les Territoires d'Industrie : bilan et perspectives</text:a></text:p>
              <text:p text:style-name="Normal"><text:a xlink:type="simple" xlink:href="https://hal.science/search/index/?q=*&amp;authFullName_s=Alain Storck">Alain Storck</text:a><text:span>,</text:span><text:a xlink:type="simple" xlink:href="https://hal.science/search/index/?q=*&amp;authFullName_s=Stéphanie Petit">Stéphanie Petit</text:a><text:span>,</text:span><text:a xlink:type="simple" xlink:href="https://hal.science/search/index/?q=*&amp;authFullName_s=Yann Serreau">Yann Serreau</text:a><text:span>,</text:span><text:a xlink:type="simple" xlink:href="https://hal.science/search/index/?q=*&amp;authFullName_s=Marion Collaro">Marion Collaro</text:a></text:p>
              <text:p text:style-name="Normal"><text:span>Institut InnovENT-E. 2021</text:span></text:p>
              <text:p text:style-name="Normal"><text:span>Rapport</text:span></text:p>
              <text:p text:style-name="Normal"><text:a xlink:type="simple" xlink:href="https://hal.science/hal-04080069v1">hal-040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03v1">L’accompagnement du développement de l’identité professionnelle de créateur d’entreprise, prise en compte de l’équilibre de vie</text:a></text:p>
              <text:p text:style-name="Normal"><text:a xlink:type="simple" xlink:href="https://hal.science/search/index/?q=*&amp;authFullName_s=Yann Serreau">Yann Serreau</text:a></text:p>
              <text:p text:style-name="Normal"><text:span>CESI - Centre d'Enseignement Supérieur Industriel. 2015</text:span></text:p>
              <text:p text:style-name="Normal"><text:span>Rapport</text:span></text:p>
              <text:p text:style-name="Normal"><text:a xlink:type="simple" xlink:href="https://hal.science/hal-04080903v1">hal-0408090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135fd" table:style-name="a135fd">
          <table:table-column table:style-name="a135fd.0"/>
          <table:table-row>
            <table:table-cell office:value-type="string">
              <text:p text:style-name="Normal"><text:a xlink:type="simple" xlink:href="https://theses.hal.science/tel-01793496v1">L'entretien d'accompagnement : développement humain et maîtrise des situations dynamiques</text:a></text:p>
              <text:p text:style-name="Normal"><text:a xlink:type="simple" xlink:href="https://hal.science/search/index/?q=*&amp;authFullName_s=Yann Serreau">Yann Serreau</text:a></text:p>
              <text:p text:style-name="Normal"><text:span>Education. Université Bourgogne Franche-Comté, 2017. Français.<text:s/></text:span><text:a xlink:type="simple" xlink:href="https://www.theses.fr/2017UBFCH030">⟨NNT : 2017UBFCH030⟩</text:a></text:p>
              <text:p text:style-name="Normal"><text:span>Thèse</text:span></text:p>
              <text:p text:style-name="Normal"><text:a xlink:type="simple" xlink:href="https://theses.hal.science/tel-01793496v1">tel-0179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erreau</dc:title>
    <dc:subject/>
    <dc:description>CV</dc:description>
    <dc:creator/>
    <dc:date>2026-05-18T01:48:50.000</dc:date>
    <meta:generator>PHPWord</meta:generator>
    <meta:initial-creator>CCSD</meta:initial-creator>
    <meta:creation-date>2026-05-18T01:48:50.000</meta:creation-date>
    <meta:keyword/>
    <meta:user-defined meta:name="Category"/>
    <meta:user-defined meta:name="Company"/>
    <meta:user-defined meta:name="Manager"/>
  </office:meta>
</office:document-meta>
</file>