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067" style:family="table">
      <style:table-properties style:rel-width="100" table:align="center"/>
    </style:style>
    <style:style style:name="786067.0" style:family="table-column">
      <style:table-column-properties style:column-width="0.00cm"/>
    </style:style>
    <style:style style:name="81c5d2" style:family="table">
      <style:table-properties style:rel-width="100" table:align="center"/>
    </style:style>
    <style:style style:name="81c5d2.0" style:family="table-column">
      <style:table-column-properties style:column-width="0.00cm"/>
    </style:style>
    <style:style style:name="716c14" style:family="table">
      <style:table-properties style:rel-width="100" table:align="center"/>
    </style:style>
    <style:style style:name="716c14.0" style:family="table-column">
      <style:table-column-properties style:column-width="0.00cm"/>
    </style:style>
    <style:style style:name="cbac0e" style:family="table">
      <style:table-properties style:rel-width="100" table:align="center"/>
    </style:style>
    <style:style style:name="cbac0e.0" style:family="table-column">
      <style:table-column-properties style:column-width="0.00cm"/>
    </style:style>
    <style:style style:name="e792ce" style:family="table">
      <style:table-properties style:rel-width="100" table:align="center"/>
    </style:style>
    <style:style style:name="e792ce.0" style:family="table-column">
      <style:table-column-properties style:column-width="0.00cm"/>
    </style:style>
    <style:style style:name="4053b0" style:family="table">
      <style:table-properties style:rel-width="100" table:align="center"/>
    </style:style>
    <style:style style:name="4053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Sey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786067" table:style-name="786067">
          <table:table-column table:style-name="786067.0"/>
          <table:table-row>
            <table:table-cell office:value-type="string">
              <text:p text:style-name="Normal"><text:a xlink:type="simple" xlink:href="https://hal.parisnanterre.fr/hal-05251472v1">Les interventions lumineuses de La Nueva Banda de La Terraza : entre activismes numérique et archivistique</text:a></text:p>
              <text:p text:style-name="Normal"><text:a xlink:type="simple" xlink:href="https://hal.science/search/index/?q=*&amp;authFullName_s=Yann Seyeux">Yann Seyeux</text:a></text:p>
              <text:p text:style-name="Normal"><text:span>Journée d’études internationale du GRECUN « Activismes et artivismes : recherche-action et recherche-création depuis l’Amérique latine »</text:span><text:span>, Jun 2025, Nanterre, France</text:span></text:p>
              <text:p text:style-name="Normal"><text:span>Communication dans un congrès</text:span></text:p>
              <text:p text:style-name="Normal"><text:a xlink:type="simple" xlink:href="https://hal.parisnanterre.fr/hal-05251472v1">hal-052514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51479v1">L’enseignement des cultures numériques en LEA : spécificités et enjeux</text:a></text:p>
              <text:p text:style-name="Normal"><text:a xlink:type="simple" xlink:href="https://hal.science/search/index/?q=*&amp;authFullName_s=Yann Seyeux">Yann Seyeux</text:a></text:p>
              <text:p text:style-name="Normal"><text:span>Journée d’étude « Quelle place pour le numérique dans la filière LEA ? »</text:span><text:span>, May 2025, Rouen, France</text:span></text:p>
              <text:p text:style-name="Normal"><text:span>Communication dans un congrès</text:span></text:p>
              <text:p text:style-name="Normal"><text:a xlink:type="simple" xlink:href="https://hal.parisnanterre.fr/hal-05251479v1">hal-052514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51458v1">Los vídeos de cocina en YouTube: clave del éxito del fenómeno Nancy Risol</text:a></text:p>
              <text:p text:style-name="Normal"><text:a xlink:type="simple" xlink:href="https://hal.science/search/index/?q=*&amp;authFullName_s=Yann Seyeux">Yann Seyeux</text:a></text:p>
              <text:p text:style-name="Normal"><text:span>Colloque international du CEE. Des nourritures terrestres en Équateur : aliments, pratiques alimentaires et identité(s)</text:span><text:span>, Mar 2025, Nanterre, France</text:span></text:p>
              <text:p text:style-name="Normal"><text:span>Communication dans un congrès</text:span></text:p>
              <text:p text:style-name="Normal"><text:a xlink:type="simple" xlink:href="https://hal.parisnanterre.fr/hal-05251458v1">hal-052514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51465v1">Activisme lumineux et archivage numérique des mémoires du 28A (Medellín, 2021)</text:a></text:p>
              <text:p text:style-name="Normal"><text:a xlink:type="simple" xlink:href="https://hal.science/search/index/?q=*&amp;authFullName_s=Yann Seyeux">Yann Seyeux</text:a></text:p>
              <text:p text:style-name="Normal"><text:span>Congrès CEISAL. Symposium « Mémoires invisibles : justice et équité de la mémoire en Amérique latine »</text:span><text:span>, Jun 2025, Paris, France</text:span></text:p>
              <text:p text:style-name="Normal"><text:span>Communication dans un congrès</text:span></text:p>
              <text:p text:style-name="Normal"><text:a xlink:type="simple" xlink:href="https://hal.parisnanterre.fr/hal-05251465v1">hal-052514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51451v1">Las políticas digitales: un corpus contemporáneo (ya) en peligro de desaparición</text:a></text:p>
              <text:p text:style-name="Normal"><text:a xlink:type="simple" xlink:href="https://hal.science/search/index/?q=*&amp;authFullName_s=Yann Seyeux">Yann Seyeux</text:a></text:p>
              <text:p text:style-name="Normal"><text:span>Quels corpus pour la recherche en civilisation contemporaine à l’ère numérique ?</text:span><text:span>, Sep 2024, Nanterre, France</text:span></text:p>
              <text:p text:style-name="Normal"><text:span>Communication dans un congrès</text:span></text:p>
              <text:p text:style-name="Normal"><text:a xlink:type="simple" xlink:href="https://hal.parisnanterre.fr/hal-05251451v1">hal-05251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51446v1">eLAC: una plataforma de cooperación regional para pensar la sociedad red desde América Latina</text:a></text:p>
              <text:p text:style-name="Normal"><text:a xlink:type="simple" xlink:href="https://hal.science/search/index/?q=*&amp;authFullName_s=Yann Seyeux">Yann Seyeux</text:a></text:p>
              <text:p text:style-name="Normal"><text:span>Congreso Nuestro Patrimonio Común (NPC). Las redes globales en el mundo iberoamericano: una mirada cruzada de la Historia Actual (s. XX-XXI)</text:span><text:span>, Apr 2023, Cadiz, Espagne</text:span></text:p>
              <text:p text:style-name="Normal"><text:span>Communication dans un congrès</text:span></text:p>
              <text:p text:style-name="Normal"><text:a xlink:type="simple" xlink:href="https://hal.parisnanterre.fr/hal-05251446v1">hal-052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71v1">« Tecnologías vitales (2022) d’Edgar Gómez Cruz. Une invitation à (enfin) les cultures numériques depuis l’Amérique latine »</text:a></text:p>
              <text:p text:style-name="Normal"><text:a xlink:type="simple" xlink:href="https://hal.science/search/index/?q=*&amp;authFullName_s=Yann Seyeux">Yann Seyeux</text:a></text:p>
              <text:p text:style-name="Normal"><text:span>Colloque (Re)penser l’événement : mise en perspective de l’année 2022 en Amérique latin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381871v1">hal-0438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82v1">« La Ciudad Como Texto: el proceso de mediatización del espacio de protesta chileno »</text:a></text:p>
              <text:p text:style-name="Normal"><text:a xlink:type="simple" xlink:href="https://hal.science/search/index/?q=*&amp;authFullName_s=Yann Seyeux">Yann Seyeux</text:a></text:p>
              <text:p text:style-name="Normal"><text:span>Colloque international Archive vitale de la révolte. Esthétiques dissidentes de l’Octubre Chileno</text:span><text:span>, Jan 2023, Marseille, France</text:span></text:p>
              <text:p text:style-name="Normal"><text:span>Communication dans un congrès</text:span></text:p>
              <text:p text:style-name="Normal"><text:a xlink:type="simple" xlink:href="https://hal.science/hal-04381882v1">hal-0438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04v1">« Pour un vandalisme virtuel. Enjeux de la reconstruction 3D du Monumento al general Baquedano (Santiago du Chili, 2019-2020) »</text:a></text:p>
              <text:p text:style-name="Normal"><text:a xlink:type="simple" xlink:href="https://hal.science/search/index/?q=*&amp;authFullName_s=Yann Seyeux">Yann Seyeux</text:a></text:p>
              <text:p text:style-name="Normal"><text:span>Colloque international Naissance, vie et mort des statues dans les Amériques (XVIIIe-XXIe)</text:span><text:span>, Jan 2022, Nanterre, France</text:span></text:p>
              <text:p text:style-name="Normal"><text:span>Communication dans un congrès</text:span></text:p>
              <text:p text:style-name="Normal"><text:a xlink:type="simple" xlink:href="https://hal.science/hal-04382004v1">hal-0438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18v1">« Réalité et virtualité des silences du cyberharcèlement dans le jeu vidéo Chuka: rompe el silencio »</text:a></text:p>
              <text:p text:style-name="Normal"><text:a xlink:type="simple" xlink:href="https://hal.science/search/index/?q=*&amp;authFullName_s=Yann Seyeux">Yann Seyeux</text:a></text:p>
              <text:p text:style-name="Normal"><text:span>Laboratoire junior ¡Silencio!, séminaire Silence et enfance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381918v1">hal-0438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01v1">« Nancy Risol en YouTube, entre cultura digital y cultura kichwa »</text:a></text:p>
              <text:p text:style-name="Normal"><text:a xlink:type="simple" xlink:href="https://hal.science/search/index/?q=*&amp;authFullName_s=Yann Seyeux">Yann Seyeux</text:a></text:p>
              <text:p text:style-name="Normal"><text:span>Colloque international Créer au 21e siècle : les productions culturelles ultra-contemporaines en Équateur</text:span><text:span>, Mar 2022, Nanterre, France</text:span></text:p>
              <text:p text:style-name="Normal"><text:span>Communication dans un congrès</text:span></text:p>
              <text:p text:style-name="Normal"><text:a xlink:type="simple" xlink:href="https://hal.science/hal-04381901v1">hal-0438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17v1">« L’Équateur sur le Web : la construction d’une identité numérique institutionnelle »</text:a></text:p>
              <text:p text:style-name="Normal"><text:a xlink:type="simple" xlink:href="https://hal.science/search/index/?q=*&amp;authFullName_s=Yann Seyeux">Yann Seyeux</text:a></text:p>
              <text:p text:style-name="Normal"><text:span>Journée d’étude Équateur, mitad del mundo. Circulations équatoriennes à l’international, circulations internationales en Équateur (IHEAL-CREDA)</text:span><text:span>, Jan 2021, Aubervilliers, France</text:span></text:p>
              <text:p text:style-name="Normal"><text:span>Communication dans un congrès</text:span></text:p>
              <text:p text:style-name="Normal"><text:a xlink:type="simple" xlink:href="https://hal.science/hal-04382017v1">hal-043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73v1">« Quand la machine (d)écrit dans Lagunas (2014), un roman algorithmique de Milton Läufer »</text:a></text:p>
              <text:p text:style-name="Normal"><text:a xlink:type="simple" xlink:href="https://hal.science/search/index/?q=*&amp;authFullName_s=Yann Seyeux">Yann Seyeux</text:a></text:p>
              <text:p text:style-name="Normal"><text:span>Séminaire du HLH (CRIIA) sur Le descriptif dans les littératures hispaniques</text:span><text:span>, Sep 2021, Nanterre, France</text:span></text:p>
              <text:p text:style-name="Normal"><text:span>Communication dans un congrès</text:span></text:p>
              <text:p text:style-name="Normal"><text:a xlink:type="simple" xlink:href="https://hal.science/hal-04381973v1">hal-0438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86v1">« The Covid Art Museum : quand l’art numérique devient pandémique sur Instagram »</text:a></text:p>
              <text:p text:style-name="Normal"><text:a xlink:type="simple" xlink:href="https://hal.science/search/index/?q=*&amp;authFullName_s=Yann Seyeux">Yann Seyeux</text:a></text:p>
              <text:p text:style-name="Normal"><text:span>Journée d’études Penser et représenter l@ Covid depuis les Sciences Humaines et Sociales, séminaire HUMANITER</text:span><text:span>, Jun 2021, Nanterre, France</text:span></text:p>
              <text:p text:style-name="Normal"><text:span>Communication dans un congrès</text:span></text:p>
              <text:p text:style-name="Normal"><text:a xlink:type="simple" xlink:href="https://hal.science/hal-04381986v1">hal-0438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47v1">« Sur le chemin du concours. L’Agrégation externe d’Espagnol dans la formation d’un futur doctorant »</text:a></text:p>
              <text:p text:style-name="Normal"><text:a xlink:type="simple" xlink:href="https://hal.science/search/index/?q=*&amp;authFullName_s=Yann Seyeux">Yann Seyeux</text:a></text:p>
              <text:p text:style-name="Normal"><text:span>Journée d'étude L'Université et les concours de l'enseignement secondaire (Agrégation, CAPES) : histoire, enjeux et perspectives (HUMANITER – SHF)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381947v1">hal-04381947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81c5d2" table:style-name="81c5d2">
          <table:table-column table:style-name="81c5d2.0"/>
          <table:table-row>
            <table:table-cell office:value-type="string">
              <text:p text:style-name="Normal"><text:a xlink:type="simple" xlink:href="https://hal.science/hal-05250738v1">Las políticas digitales ecuatorianas como corpus de estudio: retos y límites de una investigación en línea</text:a></text:p>
              <text:p text:style-name="Normal"><text:a xlink:type="simple" xlink:href="https://hal.science/search/index/?q=*&amp;authFullName_s=Yann Seyeux">Yann Seyeux</text:a></text:p>
              <text:p text:style-name="Normal"><text:span>Mundos Plurales - Revista Latinoamericana de Políticas y Acción Pública</text:span><text:span>, 2025, Vol. 12 (N° 1)</text:span></text:p>
              <text:p text:style-name="Normal"><text:span>Article dans une revue</text:span></text:p>
              <text:p text:style-name="Normal"><text:a xlink:type="simple" xlink:href="https://hal.science/hal-05250738v1">hal-052507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858v1">Quand la machine (d)écrit. L’effet de liste dans Lagunas, un roman algorithmique de Milton Läufer</text:a></text:p>
              <text:p text:style-name="Normal"><text:a xlink:type="simple" xlink:href="https://hal.science/search/index/?q=*&amp;authFullName_s=Yann Seyeux">Yann Seyeux</text:a></text:p>
              <text:p text:style-name="Normal"><text:span>Crisol Série numérique</text:span><text:span>, 2024</text:span></text:p>
              <text:p text:style-name="Normal"><text:span>Article dans une revue</text:span></text:p>
              <text:p text:style-name="Normal"><text:a xlink:type="simple" xlink:href="https://hal.parisnanterre.fr/hal-04328858v1">hal-04328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907v1">De la Rayuela al Mandala: para una lectura hipertextual de la novela digital de Alejandra Jaramillo Morales</text:a></text:p>
              <text:p text:style-name="Normal"><text:a xlink:type="simple" xlink:href="https://hal.science/search/index/?q=*&amp;authFullName_s=Yann Seyeux">Yann Seyeux</text:a></text:p>
              <text:p text:style-name="Normal"><text:span>Crisol Série numérique</text:span><text:span>, 2023, 27</text:span></text:p>
              <text:p text:style-name="Normal"><text:span>Article dans une revue</text:span></text:p>
              <text:p text:style-name="Normal"><text:a xlink:type="simple" xlink:href="https://hal.parisnanterre.fr/hal-04328907v1">hal-043289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900v1">Velaske, yo soi guapa? : une version trap de Las Meninas</text:a></text:p>
              <text:p text:style-name="Normal"><text:a xlink:type="simple" xlink:href="https://hal.science/search/index/?q=*&amp;authFullName_s=Soline Martinez">Soline Martinez</text:a><text:span>,</text:span><text:a xlink:type="simple" xlink:href="https://hal.science/search/index/?q=*&amp;authFullName_s=Yann Seyeux">Yann Seyeux</text:a></text:p>
              <text:p text:style-name="Normal"><text:span>Crisol Série numérique</text:span><text:span>, 2023, 29</text:span></text:p>
              <text:p text:style-name="Normal"><text:span>Article dans une revue</text:span></text:p>
              <text:p text:style-name="Normal"><text:a xlink:type="simple" xlink:href="https://hal.parisnanterre.fr/hal-04328900v1">hal-043289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890v1">L’iconoclasme en 3D : conserver les traces de l’Estallido social sur le monument à Baquedano. Santiago du Chili (2019-2021)</text:a></text:p>
              <text:p text:style-name="Normal"><text:a xlink:type="simple" xlink:href="https://hal.science/search/index/?q=*&amp;authFullName_s=Yann Seyeux">Yann Seyeux</text:a></text:p>
              <text:p text:style-name="Normal"><text:span>Nuevo mundo Mundos Nuevos</text:span><text:span>, 2023,<text:s/></text:span><text:a xlink:type="simple" xlink:href="https://dx.doi.org/10.4000/nuevomundo.93519">⟨10.4000/nuevomundo.93519⟩</text:a></text:p>
              <text:p text:style-name="Normal"><text:span>Article dans une revue</text:span></text:p>
              <text:p text:style-name="Normal"><text:a xlink:type="simple" xlink:href="https://hal.parisnanterre.fr/hal-04328890v1">hal-043288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838v1">Tecnologías Vitales (2022) d’Edgar Gómez Cruz : une invitation à (enfin ?) penser les cultures numériques depuis l’Amérique latine</text:a></text:p>
              <text:p text:style-name="Normal"><text:a xlink:type="simple" xlink:href="https://hal.science/search/index/?q=*&amp;authFullName_s=Yann Seyeux">Yann Seyeux</text:a></text:p>
              <text:p text:style-name="Normal"><text:span>Crisol Série numérique</text:span><text:span>, 2023</text:span></text:p>
              <text:p text:style-name="Normal"><text:span>Article dans une revue</text:span></text:p>
              <text:p text:style-name="Normal"><text:a xlink:type="simple" xlink:href="https://hal.parisnanterre.fr/hal-04328838v1">hal-0432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47v1">Le Centro de Cultura Digital de Mexico : une expérience muséale pionnière en Amérique latine</text:a></text:p>
              <text:p text:style-name="Normal"><text:a xlink:type="simple" xlink:href="https://hal.science/search/index/?q=*&amp;authFullName_s=Yann Seyeux">Yann Seyeux</text:a></text:p>
              <text:p text:style-name="Normal"><text:span>Amérique Latine : Histoire et Mémoire. Les cahiers ALHIM</text:span><text:span>, 2022, 44,<text:s/></text:span><text:a xlink:type="simple" xlink:href="https://dx.doi.org/10.4000/alhim.11099">⟨10.4000/alhim.11099⟩</text:a></text:p>
              <text:p text:style-name="Normal"><text:span>Article dans une revue</text:span></text:p>
              <text:p text:style-name="Normal"><text:a xlink:type="simple" xlink:href="https://hal.science/hal-03957547v1">hal-039575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923v1">Nancy Risol en YouTube: entre cultura digital y cultura kichwa</text:a></text:p>
              <text:p text:style-name="Normal"><text:a xlink:type="simple" xlink:href="https://hal.science/search/index/?q=*&amp;authFullName_s=Yann Seyeux">Yann Seyeux</text:a></text:p>
              <text:p text:style-name="Normal"><text:span>Pie de Página. Revista literaria de creación y crítica</text:span><text:span>, 2022</text:span></text:p>
              <text:p text:style-name="Normal"><text:span>Article dans une revue</text:span></text:p>
              <text:p text:style-name="Normal"><text:a xlink:type="simple" xlink:href="https://hal.parisnanterre.fr/hal-04328923v1">hal-0432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39v1">The Covid Art Museum: quand l’art numérique devient pandémique sur Instagram</text:a></text:p>
              <text:p text:style-name="Normal"><text:a xlink:type="simple" xlink:href="https://hal.science/search/index/?q=*&amp;authFullName_s=Yann Seyeux">Yann Seyeux</text:a></text:p>
              <text:p text:style-name="Normal"><text:span>Crisol Série numérique</text:span><text:span>, 2022</text:span></text:p>
              <text:p text:style-name="Normal"><text:span>Article dans une revue</text:span></text:p>
              <text:p text:style-name="Normal"><text:a xlink:type="simple" xlink:href="https://hal.science/hal-03957539v1">hal-0395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10v1">Mais où est passé 55? Le statut et les sens du chapitre 55 de Rayuela) / Volet 1–la diégèse</text:a></text:p>
              <text:p text:style-name="Normal"><text:a xlink:type="simple" xlink:href="https://hal.science/search/index/?q=*&amp;authFullName_s=Caroline Lepage">Caroline Lepage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Wajntraub Sabrina">Wajntraub Sabrina</text:a></text:p>
              <text:p text:style-name="Normal"><text:span>Crisol Série numérique</text:span><text:span>, 2019, 8, pp 1-2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57510v1">hal-0395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24v1">Mais où est passé 55? (Le statut et les sens du chapitre 55 de Rayuela) / Volet 3–le projet philosophique</text:a></text:p>
              <text:p text:style-name="Normal"><text:a xlink:type="simple" xlink:href="https://hal.science/search/index/?q=*&amp;authFullName_s=Caroline Lepage">Caroline Lepage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Sabrina Wajntraub">Sabrina Wajntraub</text:a></text:p>
              <text:p text:style-name="Normal"><text:span>Crisol Série numérique</text:span><text:span>, 2019</text:span></text:p>
              <text:p text:style-name="Normal"><text:span>Article dans une revue</text:span></text:p>
              <text:p text:style-name="Normal"><text:a xlink:type="simple" xlink:href="https://hal.science/hal-03957524v1">hal-039575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652v1">Mais où est passé 55? (Le statut et les sens du chapitre 55 de Rayuela) / volet 2– le projet littéraire</text:a></text:p>
              <text:p text:style-name="Normal"><text:a xlink:type="simple" xlink:href="https://hal.science/search/index/?q=*&amp;authFullName_s=Sabrina Wajntraub">Sabrina Wajntraub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19, 8</text:span></text:p>
              <text:p text:style-name="Normal"><text:span>Article dans une revue</text:span></text:p>
              <text:p text:style-name="Normal"><text:a xlink:type="simple" xlink:href="https://hal.parisnanterre.fr/hal-04328652v1">hal-0432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15v1">Mais où est passé 55? (Le statut et les sens du chapitre 55 de Rayuela) / Volet 2–le projet littéraire</text:a></text:p>
              <text:p text:style-name="Normal"><text:a xlink:type="simple" xlink:href="https://hal.science/search/index/?q=*&amp;authFullName_s=Caroline Lepage">Caroline Lepage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Sabrina Wajntraub">Sabrina Wajntraub</text:a></text:p>
              <text:p text:style-name="Normal"><text:span>Crisol Série numérique</text:span><text:span>, 201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57515v1">hal-039575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643v1">Mais où est passé 55? (Le statut et les sens du chapitre 55 de Rayuela)/Volet 1 – la diégèse</text:a></text:p>
              <text:p text:style-name="Normal"><text:a xlink:type="simple" xlink:href="https://hal.science/search/index/?q=*&amp;authFullName_s=Sabrina Wajntraub">Sabrina Wajntraub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19, 8</text:span></text:p>
              <text:p text:style-name="Normal"><text:span>Article dans une revue</text:span></text:p>
              <text:p text:style-name="Normal"><text:a xlink:type="simple" xlink:href="https://hal.parisnanterre.fr/hal-04328643v1">hal-043286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1085v1">Mais où est passé 55 ? (Le statut et les sens du chapitre 55 de Rayuela) / volet 3 -le projet philosophique</text:a></text:p>
              <text:p text:style-name="Normal"><text:a xlink:type="simple" xlink:href="https://hal.science/search/index/?q=*&amp;authFullName_s=Caroline Lepage">Caroline Lepage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Sabrina Wajntraub">Sabrina Wajntraub</text:a></text:p>
              <text:p text:style-name="Normal"><text:span>Crisol Série numérique</text:span><text:span>, 2019, ¿Encontraría a Cortázar? 18 articles sur “Rayuela” et “Queremos tanto a Glenda” (8)</text:span></text:p>
              <text:p text:style-name="Normal"><text:span>Article dans une revue</text:span></text:p>
              <text:p text:style-name="Normal"><text:a xlink:type="simple" xlink:href="https://hal.parisnanterre.fr/hal-04441085v1">hal-044410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1078v1">Mais où est passé 55 ? (Le statut et les sens du chapitre 55 de Rayuela) / volet 2 -le projet littéraire</text:a></text:p>
              <text:p text:style-name="Normal"><text:a xlink:type="simple" xlink:href="https://hal.science/search/index/?q=*&amp;authFullName_s=Caroline Lepage">Caroline Lepage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Sabrina Wajntraub">Sabrina Wajntraub</text:a></text:p>
              <text:p text:style-name="Normal"><text:span>Crisol Série numérique</text:span><text:span>, 2019, ¿Encontraría a Cortázar? 18 articles sur “Rayuela” et “Queremos tanto a Glenda” (8)</text:span></text:p>
              <text:p text:style-name="Normal"><text:span>Article dans une revue</text:span></text:p>
              <text:p text:style-name="Normal"><text:a xlink:type="simple" xlink:href="https://hal.parisnanterre.fr/hal-04441078v1">hal-044410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1071v1">Mais où est passé 55 ? (Le statut et les sens du chapitre 55 de Rayuela) / Volet 1 -la diégèse</text:a></text:p>
              <text:p text:style-name="Normal"><text:a xlink:type="simple" xlink:href="https://hal.science/search/index/?q=*&amp;authFullName_s=Caroline Lepage">Caroline Lepage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Sabrina Wajntraub">Sabrina Wajntraub</text:a></text:p>
              <text:p text:style-name="Normal"><text:span>Crisol Série numérique</text:span><text:span>, 2019, ¿Encontraría a Cortázar? 18 articles sur “Rayuela” et “Queremos tanto a Glenda” (8)</text:span></text:p>
              <text:p text:style-name="Normal"><text:span>Article dans une revue</text:span></text:p>
              <text:p text:style-name="Normal"><text:a xlink:type="simple" xlink:href="https://hal.parisnanterre.fr/hal-04441071v1">hal-044410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665v1">Mais où est passé 55? (Le statut et les sens du chapitre 55 de Rayuela)/volet 3–le projet philosophique</text:a></text:p>
              <text:p text:style-name="Normal"><text:a xlink:type="simple" xlink:href="https://hal.science/search/index/?q=*&amp;authFullName_s=Sabrina Wajntraub">Sabrina Wajntraub</text:a><text:span>,</text:span><text:a xlink:type="simple" xlink:href="https://hal.science/search/index/?q=*&amp;authFullName_s=Yann Seyeux">Yann Seyeux</text:a><text:span>,</text:span><text:a xlink:type="simple" xlink:href="https://hal.science/search/index/?q=*&amp;authFullName_s=Soline Martinez">Soline Martinez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19, 8</text:span></text:p>
              <text:p text:style-name="Normal"><text:span>Article dans une revue</text:span></text:p>
              <text:p text:style-name="Normal"><text:a xlink:type="simple" xlink:href="https://hal.parisnanterre.fr/hal-04328665v1">hal-043286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16c14" table:style-name="716c14">
          <table:table-column table:style-name="716c14.0"/>
          <table:table-row>
            <table:table-cell office:value-type="string">
              <text:p text:style-name="Normal"><text:a xlink:type="simple" xlink:href="https://hal.science/tel-05250728v1">Citoyenneté et politiques numériques : Équateur, Colombie, Chili</text:a></text:p>
              <text:p text:style-name="Normal"><text:a xlink:type="simple" xlink:href="https://hal.science/search/index/?q=*&amp;authFullName_s=Yann Seyeux">Yann Seyeux</text:a></text:p>
              <text:p text:style-name="Normal"><text:span>Histoire. Université Paris Nanterre; Universidad de Cadix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50728v1">tel-05250728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cbac0e" table:style-name="cbac0e">
          <table:table-column table:style-name="cbac0e.0"/>
          <table:table-row>
            <table:table-cell office:value-type="string">
              <text:p text:style-name="Normal"><text:a xlink:type="simple" xlink:href="https://hal.parisnanterre.fr/hal-05251438v1">Retour sur la table ronde “Insertion professionnelle de la jeune recherche : les métiers de la médiation scientifique et culturelle”</text:a></text:p>
              <text:p text:style-name="Normal"><text:a xlink:type="simple" xlink:href="https://hal.science/search/index/?q=*&amp;authFullName_s=Yann Seyeux">Yann Seyeux</text:a></text:p>
              <text:p text:style-name="Normal"><text:span>Congrès biennal. Bilan : État de la recherche sur les Amériques</text:span><text:span>, 2024</text:span></text:p>
              <text:p text:style-name="Normal"><text:span>Autre publication scientifique</text:span></text:p>
              <text:p text:style-name="Normal"><text:a xlink:type="simple" xlink:href="https://hal.parisnanterre.fr/hal-05251438v1">hal-05251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931v1">La Tuerka : une entreprise audiovisuelle et politique, entre la Complutense et Podemos (novembre 2010-janvier 2014)</text:a></text:p>
              <text:p text:style-name="Normal"><text:a xlink:type="simple" xlink:href="https://hal.science/search/index/?q=*&amp;authFullName_s=Yann Seyeux">Yann Seyeux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parisnanterre.fr/hal-04328931v1">hal-0432893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792ce" table:style-name="e792ce">
          <table:table-column table:style-name="e792ce.0"/>
          <table:table-row>
            <table:table-cell office:value-type="string">
              <text:p text:style-name="Normal"><text:a xlink:type="simple" xlink:href="https://hal.parisnanterre.fr/hal-04328817v1">Innovación en los estudios hispánicos: Aprendizaje a distancia, Humanidades Digitales y MOOC –Introducción</text:a></text:p>
              <text:p text:style-name="Normal"><text:a xlink:type="simple" xlink:href="https://hal.science/search/index/?q=*&amp;authFullName_s=Yann Seyeux">Yann Seyeux</text:a><text:span>,</text:span><text:a xlink:type="simple" xlink:href="https://hal.science/search/index/?q=*&amp;authFullName_s=Emmanuelle Sinardet">Emmanuelle Sinardet</text:a></text:p>
              <text:p text:style-name="Normal"><text:span>Crisol, série numérique.<text:s/></text:span><text:span>Innovations dans l’hispanisme: Enseignement à distance, Humanités numériques et MOOC/ Innovación en los estudios hispánicos: Aprendizaje a distancia, Humanidades Digitales y MOOC/ Innovations in Methodologies and Syllabus: Distant Learning, Digital Humanities, and MOOC in Hispanic Studies</text:span><text:span>, 28, , 2023</text:span></text:p>
              <text:p text:style-name="Normal"><text:span>Chapitre d'ouvrage</text:span></text:p>
              <text:p text:style-name="Normal"><text:a xlink:type="simple" xlink:href="https://hal.parisnanterre.fr/hal-04328817v1">hal-04328817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4053b0" table:style-name="4053b0">
          <table:table-column table:style-name="4053b0.0"/>
          <table:table-row>
            <table:table-cell office:value-type="string">
              <text:p text:style-name="Normal"><text:a xlink:type="simple" xlink:href="https://hal.parisnanterre.fr/hal-04328800v1">Innovations dans l’hispanisme: Enseignement à distance, Humanités numériques et MOOC</text:a></text:p>
              <text:p text:style-name="Normal"><text:a xlink:type="simple" xlink:href="https://hal.science/search/index/?q=*&amp;authFullName_s=Yann Seyeux">Yann Seyeux</text:a><text:span>,</text:span><text:a xlink:type="simple" xlink:href="https://hal.science/search/index/?q=*&amp;authFullName_s=Emmanuelle Sinardet">Emmanuelle Sinardet</text:a></text:p>
              <text:p text:style-name="Normal"><text:span>Crisol Série numérique</text:span><text:span>, 38, 2023</text:span></text:p>
              <text:p text:style-name="Normal"><text:span>N°spécial de revue/special issue</text:span></text:p>
              <text:p text:style-name="Normal"><text:a xlink:type="simple" xlink:href="https://hal.parisnanterre.fr/hal-04328800v1">hal-04328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eyeux</dc:title>
    <dc:subject/>
    <dc:description>CV</dc:description>
    <dc:creator/>
    <dc:date>2026-05-17T23:37:23.000</dc:date>
    <meta:generator>PHPWord</meta:generator>
    <meta:initial-creator>CCSD</meta:initial-creator>
    <meta:creation-date>2026-05-17T23:37:23.000</meta:creation-date>
    <meta:keyword/>
    <meta:user-defined meta:name="Category"/>
    <meta:user-defined meta:name="Company"/>
    <meta:user-defined meta:name="Manager"/>
  </office:meta>
</office:document-meta>
</file>