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9ce79" style:family="table">
      <style:table-properties style:rel-width="100" table:align="center"/>
    </style:style>
    <style:style style:name="29ce79.0" style:family="table-column">
      <style:table-column-properties style:column-width="0.00cm"/>
    </style:style>
    <style:style style:name="01803c" style:family="table">
      <style:table-properties style:rel-width="100" table:align="center"/>
    </style:style>
    <style:style style:name="01803c.0" style:family="table-column">
      <style:table-column-properties style:column-width="0.00cm"/>
    </style:style>
    <style:style style:name="7082bd" style:family="table">
      <style:table-properties style:rel-width="100" table:align="center"/>
    </style:style>
    <style:style style:name="7082bd.0" style:family="table-column">
      <style:table-column-properties style:column-width="0.00cm"/>
    </style:style>
    <style:style style:name="0a8788" style:family="table">
      <style:table-properties style:rel-width="100" table:align="center"/>
    </style:style>
    <style:style style:name="0a8788.0" style:family="table-column">
      <style:table-column-properties style:column-width="0.00cm"/>
    </style:style>
    <style:style style:name="671646" style:family="table">
      <style:table-properties style:rel-width="100" table:align="center"/>
    </style:style>
    <style:style style:name="6716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a Ko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na-kor">yanna-kor</text:a></text:p>
          </text:list-item>
        </text:list>
        <text:list text:style-name="listStyle_0">
          <text:list-item>
            <text:p text:style-name="P8"><text:span text:style-name="T4"><text:s/>ORCID :<text:s/></text:span></text:p>
            <text:p><text:a xlink:type="simple" xlink:href="https://orcid.org/0000-0002-1200-2092">0000-0002-1200-2092</text:a></text:p>
          </text:list-item>
        </text:list>
        <text:p text:style-name="P9"/>
        <text:p text:style-name="Heading2"><text:span text:style-name="T5">Présentation</text:span></text:p>
        <text:p text:style-name="P11"/>
        <text:p text:style-name="P12"><text:span text:style-name="T6">Yanna Kor est docteure en études théâtrales et spectacle vivant, spécialiste du théâtre d’Alfred Jarry et du théâtre de marionnettes français du XIXe siècle et de la première moitié du XXe siècle.</text:span></text:p>
        <text:p text:style-name="P14"/>
        <text:p text:style-name="Heading2"><text:span text:style-name="T7">Publications</text:span></text:p>
        <text:p text:style-name="P16"/>
        <text:p text:style-name="P17"/>
        <text:p text:style-name="Heading2"><text:span text:style-name="T8">Article dans une revue (9)</text:span></text:p>
        <text:p text:style-name="P19"/>
        <table:table table:name="29ce79" table:style-name="29ce79">
          <table:table-column table:style-name="29ce79.0"/>
          <table:table-row>
            <table:table-cell office:value-type="string">
              <text:p text:style-name="Normal"><text:a xlink:type="simple" xlink:href="https://hal.science/hal-05394695v1">Comment construire un castelet ? Sur les traces d’une réflexion (1881-1942)</text:a></text:p>
              <text:p text:style-name="Normal"><text:a xlink:type="simple" xlink:href="https://hal.science/search/index/?q=*&amp;authFullName_s=Yanna Kor">Yanna Kor</text:a></text:p>
              <text:p text:style-name="Normal"><text:span>Revue d'Histoire du Théâtre</text:span><text:span>, 2025, 301</text:span></text:p>
              <text:p text:style-name="Normal"><text:span>Article dans une revue</text:span></text:p>
              <text:p text:style-name="Normal"><text:a xlink:type="simple" xlink:href="https://hal.science/hal-05394695v1">hal-05394695v1</text:a></text:p>
            </table:table-cell>
          </table:table-row>
          <table:table-row>
            <table:table-cell office:value-type="string">
              <text:p text:style-name="Normal"><text:a xlink:type="simple" xlink:href="https://hal.science/hal-05394621v1">Guignol parodies Shakespeare: A case study of Guignol et Juliette and Hamlet by Pierre Rousset</text:a></text:p>
              <text:p text:style-name="Normal"><text:a xlink:type="simple" xlink:href="https://hal.science/search/index/?q=*&amp;authFullName_s=Yanna Kor">Yanna Kor</text:a></text:p>
              <text:p text:style-name="Normal"><text:span>Cahiers Élisabéthains : A Journal of English Renaissance Studies</text:span><text:span>, 2025, 117 (1), pp.25-39.<text:s/></text:span><text:a xlink:type="simple" xlink:href="https://dx.doi.org/10.1177/01847678251339029">⟨10.1177/01847678251339029⟩</text:a></text:p>
              <text:p text:style-name="Normal"><text:span>Article dans une revue</text:span></text:p>
              <text:p text:style-name="Normal"><text:a xlink:type="simple" xlink:href="https://hal.science/hal-05394621v1">hal-05394621v1</text:a></text:p>
            </table:table-cell>
          </table:table-row>
          <table:table-row>
            <table:table-cell office:value-type="string">
              <text:p text:style-name="Normal"><text:a xlink:type="simple" xlink:href="https://hal.science/hal-04861603v1">Representations of War on the Regional Puppet Stage</text:a></text:p>
              <text:p text:style-name="Normal"><text:a xlink:type="simple" xlink:href="https://hal.science/search/index/?q=*&amp;authFullName_s=Yanna Kor">Yanna Kor</text:a></text:p>
              <text:p text:style-name="Normal"><text:span>European Journal of Theatre and Performance</text:span><text:span>, 2024, Issue 7, pp.74-115</text:span></text:p>
              <text:p text:style-name="Normal"><text:span>Article dans une revue</text:span></text:p>
              <text:p text:style-name="Normal"><text:a xlink:type="simple" xlink:href="https://hal.science/hal-04861603v1">hal-04861603v1</text:a></text:p>
            </table:table-cell>
          </table:table-row>
          <table:table-row>
            <table:table-cell office:value-type="string">
              <text:p text:style-name="Normal"><text:a xlink:type="simple" xlink:href="https://hal.science/hal-04475059v2">L'homme face à la guerre dans les pièces de Guignol de Tony Tardy</text:a></text:p>
              <text:p text:style-name="Normal"><text:a xlink:type="simple" xlink:href="https://hal.science/search/index/?q=*&amp;authFullName_s=Yanna Kor">Yanna Kor</text:a></text:p>
              <text:p text:style-name="Normal"><text:span>Manip</text:span><text:span>, 2023, 74, pp.21-22</text:span></text:p>
              <text:p text:style-name="Normal"><text:span>Article dans une revue</text:span></text:p>
              <text:p text:style-name="Normal"><text:a xlink:type="simple" xlink:href="https://hal.science/hal-04475059v2">hal-04475059v2</text:a></text:p>
            </table:table-cell>
          </table:table-row>
          <table:table-row>
            <table:table-cell office:value-type="string">
              <text:p text:style-name="Normal"><text:a xlink:type="simple" xlink:href="https://hal.science/hal-04475022v1">Between the Jubilation of Triumph and the Pain of Defeat</text:a></text:p>
              <text:p text:style-name="Normal"><text:a xlink:type="simple" xlink:href="https://hal.science/search/index/?q=*&amp;authFullName_s=Yanna Kor">Yanna Kor</text:a></text:p>
              <text:p text:style-name="Normal"><text:span>Puppetry International</text:span><text:span>, 2023, 53, pp.14-17</text:span></text:p>
              <text:p text:style-name="Normal"><text:span>Article dans une revue</text:span></text:p>
              <text:p text:style-name="Normal"><text:a xlink:type="simple" xlink:href="https://hal.science/hal-04475022v1">hal-04475022v1</text:a></text:p>
            </table:table-cell>
          </table:table-row>
          <table:table-row>
            <table:table-cell office:value-type="string">
              <text:p text:style-name="Normal"><text:a xlink:type="simple" xlink:href="https://hal.science/hal-04425455v1">The Carolingian Epic in Traditional Liège Puppet Theatre: A Case Study of “Huon de Bordeaux” and “Quatre fils Aymon”</text:a></text:p>
              <text:p text:style-name="Normal"><text:a xlink:type="simple" xlink:href="https://hal.science/search/index/?q=*&amp;authFullName_s=Yanna Kor">Yanna Kor</text:a></text:p>
              <text:p text:style-name="Normal"><text:span>AOQU, Rivista di epica</text:span><text:span>, 2023, 4 (2), pp.65-93.<text:s/></text:span><text:a xlink:type="simple" xlink:href="https://dx.doi.org/10.54103/2724-3346/22147">⟨10.54103/2724-3346/22147⟩</text:a></text:p>
              <text:p text:style-name="Normal"><text:span>Article dans une revue</text:span></text:p>
              <text:p text:style-name="Normal"><text:a xlink:type="simple" xlink:href="https://hal.science/hal-04425455v1">hal-04425455v1</text:a></text:p>
            </table:table-cell>
          </table:table-row>
          <table:table-row>
            <table:table-cell office:value-type="string">
              <text:p text:style-name="Normal"><text:a xlink:type="simple" xlink:href="https://hal.science/hal-04457285v1">Mémorandum d’Émile Pitou à 22 ans et demi - Suivi de Théâtre Pitou - Quatrième époque», édition de Yanna KOR et D. PLASSARD</text:a></text:p>
              <text:p text:style-name="Normal"><text:a xlink:type="simple" xlink:href="https://hal.science/search/index/?q=*&amp;authFullName_s=Didier Plassard">Didier Plassard</text:a><text:span>,</text:span><text:a xlink:type="simple" xlink:href="https://hal.science/search/index/?q=*&amp;authFullName_s=Yanna Kor">Yanna Kor</text:a></text:p>
              <text:p text:style-name="Normal"><text:span>European Journal of Theatre and Performance</text:span><text:span>, 2020, 2</text:span></text:p>
              <text:p text:style-name="Normal"><text:span>Article dans une revue</text:span></text:p>
              <text:p text:style-name="Normal"><text:a xlink:type="simple" xlink:href="https://hal.science/hal-04457285v1">hal-04457285v1</text:a></text:p>
            </table:table-cell>
          </table:table-row>
          <table:table-row>
            <table:table-cell office:value-type="string">
              <text:p text:style-name="Normal"><text:a xlink:type="simple" xlink:href="https://hal.science/hal-03066481v1">Ubu, Jarry et Gemier: Entre Anti-mâle et Sur-mâle</text:a></text:p>
              <text:p text:style-name="Normal"><text:a xlink:type="simple" xlink:href="https://hal.science/search/index/?q=*&amp;authFullName_s=Yanna Kor">Yanna Kor</text:a></text:p>
              <text:p text:style-name="Normal"><text:span>European Drama and Performance Studies</text:span><text:span>, 2019, 12, pp.253-271.<text:s/></text:span><text:a xlink:type="simple" xlink:href="https://dx.doi.org/10.15122/isbn.978-2-406-09166-0.p.0253">⟨10.15122/isbn.978-2-406-09166-0.p.0253⟩</text:a></text:p>
              <text:p text:style-name="Normal"><text:span>Article dans une revue</text:span></text:p>
              <text:p text:style-name="Normal"><text:a xlink:type="simple" xlink:href="https://hal.science/hal-03066481v1">hal-03066481v1</text:a></text:p>
            </table:table-cell>
          </table:table-row>
          <table:table-row>
            <table:table-cell office:value-type="string">
              <text:p text:style-name="Normal"><text:a xlink:type="simple" xlink:href="https://hal.science/hal-03068329v1">Le combat pour le regard de l'Autre</text:a></text:p>
              <text:p text:style-name="Normal"><text:a xlink:type="simple" xlink:href="https://hal.science/search/index/?q=*&amp;authFullName_s=Yanna Kor">Yanna Kor</text:a></text:p>
              <text:p text:style-name="Normal"><text:span>Itinera Rivista di filosofia e di teoria delle arti</text:span><text:span>, 2017, 13, pp.492-505</text:span></text:p>
              <text:p text:style-name="Normal"><text:span>Article dans une revue</text:span></text:p>
              <text:p text:style-name="Normal"><text:a xlink:type="simple" xlink:href="https://hal.science/hal-03068329v1">hal-03068329v1</text:a></text:p>
            </table:table-cell>
          </table:table-row>
        </table:table>
        <text:p text:style-name="P20"/>
        <text:p text:style-name="Heading2"><text:span text:style-name="T9">Chapitre d'ouvrage (1)</text:span></text:p>
        <text:p text:style-name="P22"/>
        <table:table table:name="01803c" table:style-name="01803c">
          <table:table-column table:style-name="01803c.0"/>
          <table:table-row>
            <table:table-cell office:value-type="string">
              <text:p text:style-name="Normal"><text:a xlink:type="simple" xlink:href="https://hal.science/hal-05448300v1">La Presse française du XIXe siècle face au théâtre de marionnettes : les défis de l’écriture</text:a></text:p>
              <text:p text:style-name="Normal"><text:a xlink:type="simple" xlink:href="https://hal.science/search/index/?q=*&amp;authFullName_s=Yanna Kor">Yanna Kor</text:a></text:p>
              <text:p text:style-name="Normal"><text:span>Marion Chénetier-Alev; Marco Consolini.<text:s/></text:span><text:span>L'Art de l'acteur dans la presse écrite et illustrée</text:span><text:span>,<text:s/></text:span><text:a xlink:type="simple" xlink:href="https://www.paginasc.it/">Edizioni di pagina</text:a><text:span>, 2025, Visioni teatrali, 25, 979-12-5609-130-0</text:span></text:p>
              <text:p text:style-name="Normal"><text:span>Chapitre d'ouvrage</text:span></text:p>
              <text:p text:style-name="Normal"><text:a xlink:type="simple" xlink:href="https://hal.science/hal-05448300v1">hal-05448300v1</text:a></text:p>
            </table:table-cell>
          </table:table-row>
        </table:table>
        <text:p text:style-name="P23"/>
        <text:p text:style-name="Heading2"><text:span text:style-name="T10">Communication dans un congrès (7)</text:span></text:p>
        <text:p text:style-name="P25"/>
        <table:table table:name="7082bd" table:style-name="7082bd">
          <table:table-column table:style-name="7082bd.0"/>
          <table:table-row>
            <table:table-cell office:value-type="string">
              <text:p text:style-name="Normal"><text:a xlink:type="simple" xlink:href="https://hal.science/hal-04569068v1">Les manuels pour construire un théâtre de marionnettes (1881-1942). Une histoire technique oubliée ?</text:a></text:p>
              <text:p text:style-name="Normal"><text:a xlink:type="simple" xlink:href="https://hal.science/search/index/?q=*&amp;authFullName_s=Yanna Kor">Yanna Kor</text:a></text:p>
              <text:p text:style-name="Normal"><text:span>Les Traités de technique théâtrale et leurs lecteurs (journée d'études)</text:span><text:span>, Pierre Causse, Sandrine Duboilh, Laura Naudeix et Aurélien Poidevin, Mar 2024, Rennes, France</text:span></text:p>
              <text:p text:style-name="Normal"><text:span>Communication dans un congrès</text:span></text:p>
              <text:p text:style-name="Normal"><text:a xlink:type="simple" xlink:href="https://hal.science/hal-04569068v1">hal-04569068v1</text:a></text:p>
            </table:table-cell>
          </table:table-row>
          <table:table-row>
            <table:table-cell office:value-type="string">
              <text:p text:style-name="Normal"><text:a xlink:type="simple" xlink:href="https://hal.science/hal-03990592v1">Quand l'atelier devient un théâtre: l'émergence de la pratique et les expérimentations des peintres avant-gardistes</text:a></text:p>
              <text:p text:style-name="Normal"><text:a xlink:type="simple" xlink:href="https://hal.science/search/index/?q=*&amp;authFullName_s=Yanna Kor">Yanna Kor</text:a></text:p>
              <text:p text:style-name="Normal"><text:span>Du Théâtre de société aux théâtres amateurs. Permanence de pratiques (18e-21e siècles)</text:span><text:span>, Valentina Ponzetto; Jennifer Ruimi; Jean-Claude Yon, Apr 2021, Lausanne (colloque en ligne), Suisse</text:span></text:p>
              <text:p text:style-name="Normal"><text:span>Communication dans un congrès</text:span></text:p>
              <text:p text:style-name="Normal"><text:a xlink:type="simple" xlink:href="https://hal.science/hal-03990592v1">hal-03990592v1</text:a></text:p>
            </table:table-cell>
          </table:table-row>
          <table:table-row>
            <table:table-cell office:value-type="string">
              <text:p text:style-name="Normal"><text:a xlink:type="simple" xlink:href="https://hal.science/hal-03990573v1">Les revues d'actualité avec marionnettes: une pratique littéraire et théâtrale à part entière?</text:a></text:p>
              <text:p text:style-name="Normal"><text:a xlink:type="simple" xlink:href="https://hal.science/search/index/?q=*&amp;authFullName_s=Yanna Kor">Yanna Kor</text:a></text:p>
              <text:p text:style-name="Normal"><text:span>L'Ecriture littéraire pour marionnettes en Europe de l'Ouest 17e-21e siècle</text:span><text:span>, Didier Plassard, Oct 2021, Montpellier (34000), France</text:span></text:p>
              <text:p text:style-name="Normal"><text:span>Communication dans un congrès</text:span></text:p>
              <text:p text:style-name="Normal"><text:a xlink:type="simple" xlink:href="https://hal.science/hal-03990573v1">hal-03990573v1</text:a></text:p>
            </table:table-cell>
          </table:table-row>
          <table:table-row>
            <table:table-cell office:value-type="string">
              <text:p text:style-name="Normal"><text:a xlink:type="simple" xlink:href="https://univ-montpellier3-paul-valery.hal.science/hal-03993728v1">Mettre en corps, mettre en scène, mettre en lumière: la lumière comme matière (de jeu) chez Alfred Jarry</text:a></text:p>
              <text:p text:style-name="Normal"><text:a xlink:type="simple" xlink:href="https://hal.science/search/index/?q=*&amp;authFullName_s=Yanna Kor">Yanna Kor</text:a></text:p>
              <text:p text:style-name="Normal"><text:span>Colloque intérnational du laboratoire CEAC "Lumière Matière", deuxième volet</text:span><text:span>, Véronique Perruchon; Cristina Grazioli, Jan 2020, Padoue, Venice, Italie</text:span></text:p>
              <text:p text:style-name="Normal"><text:span>Communication dans un congrès</text:span></text:p>
              <text:p text:style-name="Normal"><text:a xlink:type="simple" xlink:href="https://univ-montpellier3-paul-valery.hal.science/hal-03993728v1">hal-03993728v1</text:a></text:p>
            </table:table-cell>
          </table:table-row>
          <table:table-row>
            <table:table-cell office:value-type="string">
              <text:p text:style-name="Normal"><text:a xlink:type="simple" xlink:href="https://hal.science/hal-03990547v1">Les Théâtres monstrueux de Lautréamont, Rimbaud et Jarry</text:a></text:p>
              <text:p text:style-name="Normal"><text:a xlink:type="simple" xlink:href="https://hal.science/search/index/?q=*&amp;authFullName_s=Yanna Kor">Yanna Kor</text:a></text:p>
              <text:p text:style-name="Normal"><text:span>Littérature-monstre. Une tératologie de l'art et du social (1848-1914)</text:span><text:span>, Yanna Kor; Didier Plassard; Corinne Saminadayar-Perrin, Nov 2018, Montpellier (34000), France</text:span></text:p>
              <text:p text:style-name="Normal"><text:span>Communication dans un congrès</text:span></text:p>
              <text:p text:style-name="Normal"><text:a xlink:type="simple" xlink:href="https://hal.science/hal-03990547v1">hal-03990547v1</text:a></text:p>
            </table:table-cell>
          </table:table-row>
          <table:table-row>
            <table:table-cell office:value-type="string">
              <text:p text:style-name="Normal"><text:a xlink:type="simple" xlink:href="https://univ-montpellier3-paul-valery.hal.science/hal-03993749v1">Bastaxi, Bavastelz, and Kobolte: remembering medieval puppet theatre</text:a></text:p>
              <text:p text:style-name="Normal"><text:a xlink:type="simple" xlink:href="https://hal.science/search/index/?q=*&amp;authFullName_s=Yanna Kor">Yanna Kor</text:a></text:p>
              <text:p text:style-name="Normal"><text:span>International Medieval Congress (IMC), special thematic strand: 'Memory'</text:span><text:span>, University of Leeds, Jul 2018, Leeds, United Kingdom</text:span></text:p>
              <text:p text:style-name="Normal"><text:span>Communication dans un congrès</text:span></text:p>
              <text:p text:style-name="Normal"><text:a xlink:type="simple" xlink:href="https://univ-montpellier3-paul-valery.hal.science/hal-03993749v1">hal-03993749v1</text:a></text:p>
            </table:table-cell>
          </table:table-row>
          <table:table-row>
            <table:table-cell office:value-type="string">
              <text:p text:style-name="Normal"><text:a xlink:type="simple" xlink:href="https://hal.science/hal-03070079v1">« ... la merdre n'était pas mauvaise » : Ubu roi - une pièce pour cinq sens</text:a></text:p>
              <text:p text:style-name="Normal"><text:a xlink:type="simple" xlink:href="https://hal.science/search/index/?q=*&amp;authFullName_s=Yanna Kor">Yanna Kor</text:a></text:p>
              <text:p text:style-name="Normal"><text:span>Colloque "Le Théâtre et les cinq sens", Université de Milan, Université de Galadi, Université d'Avignon, Paris, 13-14 juin 2016</text:span><text:span>, 2017, Paris, France. pp.137-147,<text:s/></text:span><text:a xlink:type="simple" xlink:href="https://dx.doi.org/10.13130/2039-9251/8723">⟨10.13130/2039-9251/8723⟩</text:a></text:p>
              <text:p text:style-name="Normal"><text:span>Communication dans un congrès</text:span></text:p>
              <text:p text:style-name="Normal"><text:a xlink:type="simple" xlink:href="https://hal.science/hal-03070079v1">hal-03070079v1</text:a></text:p>
            </table:table-cell>
          </table:table-row>
        </table:table>
        <text:p text:style-name="P26"/>
        <text:p text:style-name="Heading2"><text:span text:style-name="T11">Ouvrages (1)</text:span></text:p>
        <text:p text:style-name="P28"/>
        <table:table table:name="0a8788" table:style-name="0a8788">
          <table:table-column table:style-name="0a8788.0"/>
          <table:table-row>
            <table:table-cell office:value-type="string">
              <text:p text:style-name="Normal"><text:a xlink:type="simple" xlink:href="https://hal.science/hal-03945100v1">Les théâtres d'Alfred Jarry: l'invention de la scène 'pataphysique</text:a></text:p>
              <text:p text:style-name="Normal"><text:a xlink:type="simple" xlink:href="https://hal.science/search/index/?q=*&amp;authFullName_s=Yanna Kor">Yanna Kor</text:a></text:p>
              <text:p text:style-name="Normal"><text:span>éditions Otrante, 2022, 979-10-97279-22-6</text:span></text:p>
              <text:p text:style-name="Normal"><text:span>Ouvrages</text:span></text:p>
              <text:p text:style-name="Normal"><text:a xlink:type="simple" xlink:href="https://hal.science/hal-03945100v1">hal-03945100v1</text:a></text:p>
            </table:table-cell>
          </table:table-row>
        </table:table>
        <text:p text:style-name="P29"/>
        <text:p text:style-name="Heading2"><text:span text:style-name="T12">Thèse (1)</text:span></text:p>
        <text:p text:style-name="P31"/>
        <table:table table:name="671646" table:style-name="671646">
          <table:table-column table:style-name="671646.0"/>
          <table:table-row>
            <table:table-cell office:value-type="string">
              <text:p text:style-name="Normal"><text:a xlink:type="simple" xlink:href="https://theses.hal.science/tel-02735732v1">Les Théâtres d’Alfred Jarry : l’invention de la scène pataphysique</text:a></text:p>
              <text:p text:style-name="Normal"><text:a xlink:type="simple" xlink:href="https://hal.science/search/index/?q=*&amp;authFullName_s=Yanna Kor">Yanna Kor</text:a></text:p>
              <text:p text:style-name="Normal"><text:span>Art et histoire de l'art. Université Paul Valéry - Montpellier III, 2019. Français.<text:s/></text:span><text:a xlink:type="simple" xlink:href="https://www.theses.fr/2019MON30031">⟨NNT : 2019MON30031⟩</text:a></text:p>
              <text:p text:style-name="Normal"><text:span>Thèse</text:span></text:p>
              <text:p text:style-name="Normal"><text:a xlink:type="simple" xlink:href="https://theses.hal.science/tel-02735732v1">tel-027357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a Kor</dc:title>
    <dc:subject/>
    <dc:description>CV</dc:description>
    <dc:creator/>
    <dc:date>2026-05-08T23:39:48.000</dc:date>
    <meta:generator>PHPWord</meta:generator>
    <meta:initial-creator>CCSD</meta:initial-creator>
    <meta:creation-date>2026-05-08T23:39:48.000</meta:creation-date>
    <meta:keyword/>
    <meta:user-defined meta:name="Category"/>
    <meta:user-defined meta:name="Company"/>
    <meta:user-defined meta:name="Manager"/>
  </office:meta>
</office:document-meta>
</file>