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1e80" style:family="table">
      <style:table-properties style:rel-width="100" table:align="center"/>
    </style:style>
    <style:style style:name="ec1e80.0" style:family="table-column">
      <style:table-column-properties style:column-width="0.00cm"/>
    </style:style>
    <style:style style:name="af94da" style:family="table">
      <style:table-properties style:rel-width="100" table:align="center"/>
    </style:style>
    <style:style style:name="af94da.0" style:family="table-column">
      <style:table-column-properties style:column-width="0.00cm"/>
    </style:style>
    <style:style style:name="e423eb" style:family="table">
      <style:table-properties style:rel-width="100" table:align="center"/>
    </style:style>
    <style:style style:name="e423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ourdr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bourdreux">yannbourdr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53-7685">0000-0001-6653-76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248190">09924819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794813">19179481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6988751">000000035698875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ec1e80" table:style-name="ec1e80">
          <table:table-column table:style-name="ec1e80.0"/>
          <table:table-row>
            <table:table-cell office:value-type="string">
              <text:p text:style-name="Normal"><text:a xlink:type="simple" xlink:href="https://hal.science/hal-05457928v1">Synthesis and Evaluation of the First Generation of Glycosylated Nucleoside Analogues as Potential Inhibitors of the Base J Metabolism in Kinetoplastid Parasites</text:a></text:p>
              <text:p text:style-name="Normal"><text:a xlink:type="simple" xlink:href="https://hal.science/search/index/?q=*&amp;authFullName_s=Océane Monfret">Océane Monfret</text:a><text:span>,</text:span><text:a xlink:type="simple" xlink:href="https://hal.science/search/index/?q=*&amp;authFullName_s=Dan Liu">Dan Liu</text:a><text:span>,</text:span><text:a xlink:type="simple" xlink:href="https://hal.science/search/index/?q=*&amp;authFullName_s=Manon Louis">Manon Louis</text:a><text:span>,</text:span><text:a xlink:type="simple" xlink:href="https://hal.science/search/index/?q=*&amp;authFullName_s=Sihem Rebei">Sihem Rebei</text:a><text:span>,</text:span><text:a xlink:type="simple" xlink:href="https://hal.science/search/index/?q=*&amp;authFullName_s=Dominique Urban">Dominique Urban</text:a><text:span>et al.</text:span></text:p>
              <text:p text:style-name="Normal"><text:span>Chemistry - A European Journal</text:span><text:span>, In press,<text:s/></text:span><text:a xlink:type="simple" xlink:href="https://dx.doi.org/10.1002/chem.202503227">⟨10.1002/chem.202503227⟩</text:a></text:p>
              <text:p text:style-name="Normal"><text:span>Article dans une revue</text:span></text:p>
              <text:p text:style-name="Normal"><text:a xlink:type="simple" xlink:href="https://hal.science/hal-05457928v1">hal-054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92v1">Synthesis of Bioorthogonal Mycolic Acids: Chemoselective Reduction of β‐Ketoesters Containing an Alkyne Using the Noyori Catalyst</text:a></text:p>
              <text:p text:style-name="Normal"><text:a xlink:type="simple" xlink:href="https://hal.science/search/index/?q=*&amp;authFullName_s=Paulin Rollando">Paulin Rollando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Dominique Guianvarc’h">Dominique Guianvarc’h</text:a><text:span>et al.</text:span></text:p>
              <text:p text:style-name="Normal"><text:span>European Journal of Organic Chemistry</text:span><text:span>, 2025, 28 (41), pp.e202500642.<text:s/></text:span><text:a xlink:type="simple" xlink:href="https://dx.doi.org/10.1002/ejoc.202500642">⟨10.1002/ejoc.202500642⟩</text:a></text:p>
              <text:p text:style-name="Normal"><text:span>Article dans une revue</text:span></text:p>
              <text:p text:style-name="Normal"><text:a xlink:type="simple" xlink:href="https://hal.science/hal-05262592v1">hal-0526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8v1">Borinic Acid-Based Fluorogenic Probes as an Alternative to the Amplex Red Assay for Real-Time H 2 O 2 Monitoring in Live Cells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saux">Thomas Lesaux</text:a><text:span>,</text:span><text:a xlink:type="simple" xlink:href="https://hal.science/search/index/?q=*&amp;authFullName_s=Oliver Nüsse">Oliver Nüsse</text:a><text:span>et al.</text:span></text:p>
              <text:p text:style-name="Normal"><text:span>ACS Chemical Biology</text:span><text:span>, 2025, 20 (7), pp.1574-1583.<text:s/></text:span><text:a xlink:type="simple" xlink:href="https://dx.doi.org/10.1021/acschembio.5c00156">⟨10.1021/acschembio.5c00156⟩</text:a></text:p>
              <text:p text:style-name="Normal"><text:span>Article dans une revue</text:span></text:p>
              <text:p text:style-name="Normal"><text:a xlink:type="simple" xlink:href="https://hal.science/hal-05250768v1">hal-052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45v1">Synthetic mycolates derivatives to decipher protein mycoloylation, a unique post-translational modification in bacteria</text:a></text:p>
              <text:p text:style-name="Normal"><text:a xlink:type="simple" xlink:href="https://hal.science/search/index/?q=*&amp;authFullName_s=Emilie Lesur">Emilie Lesur</text:a><text:span>,</text:span><text:a xlink:type="simple" xlink:href="https://hal.science/search/index/?q=*&amp;authFullName_s=Yijie Zhang">Yijie Zhang</text:a><text:span>,</text:span><text:a xlink:type="simple" xlink:href="https://hal.science/search/index/?q=*&amp;authFullName_s=Nathalie Dautin">Nathalie Dautin</text:a><text:span>,</text:span><text:a xlink:type="simple" xlink:href="https://hal.science/search/index/?q=*&amp;authFullName_s=Christiane Dietrich">Christiane Dietrich</text:a><text:span>,</text:span><text:a xlink:type="simple" xlink:href="https://hal.science/search/index/?q=*&amp;authFullName_s=Ines Li de la Sierra-Gallay">Ines Li de la Sierra-Gallay</text:a><text:span>et al.</text:span></text:p>
              <text:p text:style-name="Normal"><text:span>Journal of Biological Chemistry</text:span><text:span>, In press,<text:s/></text:span><text:a xlink:type="simple" xlink:href="https://dx.doi.org/10.1016/j.jbc.2025.108243">⟨10.1016/j.jbc.2025.108243⟩</text:a></text:p>
              <text:p text:style-name="Normal"><text:span>Article dans une revue</text:span></text:p>
              <text:p text:style-name="Normal"><text:a xlink:type="simple" xlink:href="https://hal.science/hal-04917545v1">hal-049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13v1">Bioorthogonal Monomycolate of Trehalose Disclosed the O -Mycoloylation of Mycoloyltransferases and Other Cell Envelope Proteins in C. glutamicum</text:a></text:p>
              <text:p text:style-name="Normal"><text:a xlink:type="simple" xlink:href="https://hal.science/search/index/?q=*&amp;authFullName_s=Cécile Labarre">Cécile Labarre</text:a><text:span>,</text:span><text:a xlink:type="simple" xlink:href="https://hal.science/search/index/?q=*&amp;authFullName_s=Yijie Zhang">Yijie Zhang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Laila Sago">Laila Sago</text:a><text:span>et al.</text:span></text:p>
              <text:p text:style-name="Normal"><text:span>ACS Chemical Biology</text:span><text:span>, 2024, 19 (11), pp.2359-2371.<text:s/></text:span><text:a xlink:type="simple" xlink:href="https://dx.doi.org/10.1021/acschembio.4c00502">⟨10.1021/acschembio.4c00502⟩</text:a></text:p>
              <text:p text:style-name="Normal"><text:span>Article dans une revue</text:span></text:p>
              <text:p text:style-name="Normal"><text:a xlink:type="simple" xlink:href="https://hal.science/hal-04917513v1">hal-049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44v1">Mixing water, sugar, and lipid: Conformations of isolated and micro-hydrated glycolipids in the gas phase</text:a></text:p>
              <text:p text:style-name="Normal"><text:a xlink:type="simple" xlink:href="https://hal.science/search/index/?q=*&amp;authFullName_s=Ander Ander Camiruaga">Ander Ander Camiruaga</text:a><text:span>,</text:span><text:a xlink:type="simple" xlink:href="https://hal.science/search/index/?q=*&amp;authFullName_s=Alexandra Gouasmat">Alexandra Gouasmat</text:a><text:span>,</text:span><text:a xlink:type="simple" xlink:href="https://hal.science/search/index/?q=*&amp;authFullName_s=Jean-Marie Beau">Jean-Marie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Maélie Causse">Maélie Causse</text:a><text:span>et al.</text:span></text:p>
              <text:p text:style-name="Normal"><text:span>The Journal of Chemical Physics</text:span><text:span>, 2024, 160 (21),<text:s/></text:span><text:a xlink:type="simple" xlink:href="https://dx.doi.org/10.1063/5.0211435">⟨10.1063/5.0211435⟩</text:a></text:p>
              <text:p text:style-name="Normal"><text:span>Article dans une revue</text:span></text:p>
              <text:p text:style-name="Normal"><text:a xlink:type="simple" xlink:href="https://hal.science/hal-04616644v1">hal-046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05v1">Synthesis of trehalose-based chemical tools for the study of the mycobacterial membrane</text:a></text:p>
              <text:p text:style-name="Normal"><text:a xlink:type="simple" xlink:href="https://hal.science/search/index/?q=*&amp;authFullName_s=Emilie Lesur">Emilie Lesur</text:a><text:span>,</text:span><text:a xlink:type="simple" xlink:href="https://hal.science/search/index/?q=*&amp;authFullName_s=Paulin Rollando">Paulin Rollando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Yann Bourdreux">Yann Bourdreux</text:a></text:p>
              <text:p text:style-name="Normal"><text:span>Comptes Rendus. Chimie</text:span><text:span>, 2023, 26 (S3), pp.17-38.<text:s/></text:span><text:a xlink:type="simple" xlink:href="https://dx.doi.org/10.5802/crchim.246">⟨10.5802/crchim.246⟩</text:a></text:p>
              <text:p text:style-name="Normal"><text:span>Article dans une revue</text:span></text:p>
              <text:p text:style-name="Normal"><text:a xlink:type="simple" xlink:href="https://hal.science/hal-05261705v1">hal-052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56v1">Preparation of 5‐Hydroxymethyl‐pyrimidine Based Nucleosides: A Reinvestigation</text:a></text:p>
              <text:p text:style-name="Normal"><text:a xlink:type="simple" xlink:href="https://hal.science/search/index/?q=*&amp;authFullName_s=Océane Monfret">Océane Monfret</text:a><text:span>,</text:span><text:a xlink:type="simple" xlink:href="https://hal.science/search/index/?q=*&amp;authFullName_s=Dan Liu">Dan Liu</text:a><text:span>,</text:span><text:a xlink:type="simple" xlink:href="https://hal.science/search/index/?q=*&amp;authFullName_s=Paulin Rollando">Paulin Rollando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Dominique Urban">Dominique Urban</text:a><text:span>et al.</text:span></text:p>
              <text:p text:style-name="Normal"><text:span>European Journal of Organic Chemistry</text:span><text:span>, 2023, 26 (28),<text:s/></text:span><text:a xlink:type="simple" xlink:href="https://dx.doi.org/10.1002/ejoc.202300298">⟨10.1002/ejoc.202300298⟩</text:a></text:p>
              <text:p text:style-name="Normal"><text:span>Article dans une revue</text:span></text:p>
              <text:p text:style-name="Normal"><text:a xlink:type="simple" xlink:href="https://hal.science/hal-04281656v1">hal-042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31v1">Fast Access to 5-Hydroxymethyl Derivatives of 2′-Deoxyuridine Promoted by Acidic Amberlyst 15 Resin</text:a></text:p>
              <text:p text:style-name="Normal"><text:a xlink:type="simple" xlink:href="https://hal.science/search/index/?q=*&amp;authFullName_s=D. Liu">D. Liu</text:a><text:span>,</text:span><text:a xlink:type="simple" xlink:href="https://hal.science/search/index/?q=*&amp;authFullName_s=O. Monfret">O. Monfret</text:a><text:span>,</text:span><text:a xlink:type="simple" xlink:href="https://hal.science/search/index/?q=*&amp;authFullName_s=Y. Bourdreux">Y. Bourdreux</text:a><text:span>,</text:span><text:a xlink:type="simple" xlink:href="https://hal.science/search/index/?q=*&amp;authFullName_s=D. Urban">D. Urban</text:a><text:span>,</text:span><text:a xlink:type="simple" xlink:href="https://hal.science/search/index/?q=*&amp;authFullName_s=D. Guianvarc’h">D. Guianvarc’h</text:a><text:span>et al.</text:span></text:p>
              <text:p text:style-name="Normal"><text:span>SYNLETT</text:span><text:span>, 2023, 34 (02), pp.137-142.<text:s/></text:span><text:a xlink:type="simple" xlink:href="https://dx.doi.org/10.1055/a-1961-7251">⟨10.1055/a-1961-7251⟩</text:a></text:p>
              <text:p text:style-name="Normal"><text:span>Article dans une revue</text:span></text:p>
              <text:p text:style-name="Normal"><text:a xlink:type="simple" xlink:href="https://hal.science/hal-04047031v1">hal-0404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48v1">Synthesis of chemical tools to label the mycomembrane of corynebacteria using modified iron( iii ) chloride-mediated protection of trehalose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Aurélie Lemétais">Aurélie Lemétais</text:a><text:span>,</text:span><text:a xlink:type="simple" xlink:href="https://hal.science/search/index/?q=*&amp;authFullName_s=Karine Guitot">Karine Guitot</text:a><text:span>et al.</text:span></text:p>
              <text:p text:style-name="Normal"><text:span>Organic &amp; Biomolecular Chemistry</text:span><text:span>, 2022, 20 (9), pp.1974-1981.<text:s/></text:span><text:a xlink:type="simple" xlink:href="https://dx.doi.org/10.1039/D2OB00107A">⟨10.1039/D2OB00107A⟩</text:a></text:p>
              <text:p text:style-name="Normal"><text:span>Article dans une revue</text:span></text:p>
              <text:p text:style-name="Normal"><text:a xlink:type="simple" xlink:href="https://hal.science/hal-03801948v1">hal-038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43v1">Hydrogen peroxide-responsive triggers based on borinic acids: molecular insights into the control of oxidative rearrangement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Mathilde Pucher">Mathilde Puch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Yann Bourdreux">Yann Bourdreux</text:a><text:span>et al.</text:span></text:p>
              <text:p text:style-name="Normal"><text:span>Chemistry - A European Journal</text:span><text:span>, In press, 28 (59), pp.e202201543.<text:s/></text:span><text:a xlink:type="simple" xlink:href="https://dx.doi.org/10.1002/chem.202201543">⟨10.1002/chem.202201543⟩</text:a></text:p>
              <text:p text:style-name="Normal"><text:span>Article dans une revue</text:span></text:p>
              <text:p text:style-name="Normal"><text:a xlink:type="simple" xlink:href="https://hal.science/hal-03752143v1">hal-037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46v1">Evaluation of borinic acids as new, fast hydrogen peroxide–responsive triggers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Mathilde Pucher">Mathilde Pucher</text:a><text:span>et al.</text:span></text:p>
              <text:p text:style-name="Normal"><text:span>Proceedings of the National Academy of Sciences of the United States of America</text:span><text:span>, 2021, 118 (50), pp.e2107503118.<text:s/></text:span><text:a xlink:type="simple" xlink:href="https://dx.doi.org/10.1073/pnas.2107503118">⟨10.1073/pnas.2107503118⟩</text:a></text:p>
              <text:p text:style-name="Normal"><text:span>Article dans une revue</text:span></text:p>
              <text:p text:style-name="Normal"><text:a xlink:type="simple" xlink:href="https://hal.science/hal-03542546v1">hal-0354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18v1">First access to a mycolic acid-based bioorthogonal reporter for the study of the mycomembrane and mycoloyltransferases in Corynebacteria</text:a></text:p>
              <text:p text:style-name="Normal"><text:a xlink:type="simple" xlink:href="https://hal.science/search/index/?q=*&amp;authFullName_s=Emilie Lesur">Emilie Lesur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Christiane Dietrich">Christiane Dietrich</text:a><text:span>,</text:span><text:a xlink:type="simple" xlink:href="https://hal.science/search/index/?q=*&amp;authFullName_s=Marie Buchotte">Marie Buchotte</text:a><text:span>,</text:span><text:a xlink:type="simple" xlink:href="https://hal.science/search/index/?q=*&amp;authFullName_s=Gilles Doisneau">Gilles Doisneau</text:a><text:span>et al.</text:span></text:p>
              <text:p text:style-name="Normal"><text:span>Chemical Communications</text:span><text:span>, 2019, 55 (87), pp.13074-13077.<text:s/></text:span><text:a xlink:type="simple" xlink:href="https://dx.doi.org/10.1039/C9CC05754D">⟨10.1039/C9CC05754D⟩</text:a></text:p>
              <text:p text:style-name="Normal"><text:span>Article dans une revue</text:span></text:p>
              <text:p text:style-name="Normal"><text:a xlink:type="simple" xlink:href="https://hal.science/hal-04388218v1">hal-043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61v1">Study of the conformational behaviour of trehalose mycolates by FT-IR spectroscopy</text:a></text:p>
              <text:p text:style-name="Normal"><text:a xlink:type="simple" xlink:href="https://hal.science/search/index/?q=*&amp;authFullName_s=F. Migliardo">F. Migliardo</text:a><text:span>,</text:span><text:a xlink:type="simple" xlink:href="https://hal.science/search/index/?q=*&amp;authFullName_s=Y. Bourdreux">Y. Bourdreux</text:a><text:span>,</text:span><text:a xlink:type="simple" xlink:href="https://hal.science/search/index/?q=*&amp;authFullName_s=M. Buchotte">M. Buchotte</text:a><text:span>,</text:span><text:a xlink:type="simple" xlink:href="https://hal.science/search/index/?q=*&amp;authFullName_s=G. Doisneau">G. Doisneau</text:a><text:span>,</text:span><text:a xlink:type="simple" xlink:href="https://hal.science/search/index/?q=*&amp;authFullName_s=J.-M. Beau">J.-M. Beau</text:a><text:span>et al.</text:span></text:p>
              <text:p text:style-name="Normal"><text:span>Chemistry and Physics of Lipids</text:span><text:span>, 2019, pp.104789.<text:s/></text:span><text:a xlink:type="simple" xlink:href="https://dx.doi.org/10.1016/j.chemphyslip.2019.104789">⟨10.1016/j.chemphyslip.2019.104789⟩</text:a></text:p>
              <text:p text:style-name="Normal"><text:span>Article dans une revue</text:span></text:p>
              <text:p text:style-name="Normal"><text:a xlink:type="simple" xlink:href="https://hal.science/hal-02176961v1">hal-021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82v1">Characterization of Protonated Model Disaccharides from Tandem Mass Spectrometry and Chemical Dynamics Simulations</text:a></text:p>
              <text:p text:style-name="Normal"><text:a xlink:type="simple" xlink:href="https://hal.science/search/index/?q=*&amp;authFullName_s=Estefania Rossich Molina">Estefania Rossich Molina</text:a><text:span>,</text:span><text:a xlink:type="simple" xlink:href="https://hal.science/search/index/?q=*&amp;authFullName_s=Ane Eizaguirre">Ane Eizaguirre</text:a><text:span>,</text:span><text:a xlink:type="simple" xlink:href="https://hal.science/search/index/?q=*&amp;authFullName_s=Violette Haldys">Violette Haldys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Gilles Doisneau">Gilles Doisneau</text:a><text:span>et al.</text:span></text:p>
              <text:p text:style-name="Normal"><text:span>ChemPhysChem</text:span><text:span>, 2017, 18 (19), pp.2812 - 2823.<text:s/></text:span><text:a xlink:type="simple" xlink:href="https://dx.doi.org/10.1002/cphc.201700202">⟨10.1002/cphc.201700202⟩</text:a></text:p>
              <text:p text:style-name="Normal"><text:span>Article dans une revue</text:span></text:p>
              <text:p text:style-name="Normal"><text:a xlink:type="simple" xlink:href="https://hal.science/hal-01626382v1">hal-016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78v1">Synthesis of a Mycobacterium tuberculosis tetra-acylated sulfolipid analogue and characterization of the chiral acyl chains using anisotropic NAD 2D-NMR spectroscopy.</text:a></text:p>
              <text:p text:style-name="Normal"><text:a xlink:type="simple" xlink:href="https://hal.science/search/index/?q=*&amp;authFullName_s=Aurélie Lemétais">Aurélie Lemétais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Jean-Marie Beau">Jean-Marie Beau</text:a></text:p>
              <text:p text:style-name="Normal"><text:span>Journal of Organic Chemistry</text:span><text:span>, 2013, 78 (15), pp.7648-57.<text:s/></text:span><text:a xlink:type="simple" xlink:href="https://dx.doi.org/10.1021/jo4012255">⟨10.1021/jo4012255⟩</text:a></text:p>
              <text:p text:style-name="Normal"><text:span>Article dans une revue</text:span></text:p>
              <text:p text:style-name="Normal"><text:a xlink:type="simple" xlink:href="https://hal.science/hal-00910978v1">hal-009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38v1">Simplified Deoxypropionate Acyl Chains for Mycobacterium tuberculosis Sulfoglycolipid Analogues: Chain Length is Essential for High Antigenicity</text:a></text:p>
              <text:p text:style-name="Normal"><text:a xlink:type="simple" xlink:href="https://hal.science/search/index/?q=*&amp;authFullName_s=Benjamin Gau">Benjamin Gau</text:a><text:span>,</text:span><text:a xlink:type="simple" xlink:href="https://hal.science/search/index/?q=*&amp;authFullName_s=Aurélie Lemétais">Aurélie Lemétais</text:a><text:span>,</text:span><text:a xlink:type="simple" xlink:href="https://hal.science/search/index/?q=*&amp;authFullName_s=Marco Lepore">Marco Lepore</text:a><text:span>,</text:span><text:a xlink:type="simple" xlink:href="https://hal.science/search/index/?q=*&amp;authFullName_s=Luis Fernando Garcia-Alles">Luis Fernando Garcia-Alles</text:a><text:span>,</text:span><text:a xlink:type="simple" xlink:href="https://hal.science/search/index/?q=*&amp;authFullName_s=Yann Bourdreux">Yann Bourdreux</text:a><text:span>et al.</text:span></text:p>
              <text:p text:style-name="Normal"><text:span>ChemBioChem</text:span><text:span>, 2013, 14 (18), pp.2413-2417.<text:s/></text:span><text:a xlink:type="simple" xlink:href="https://dx.doi.org/10.1002/cbic.201300482">⟨10.1002/cbic.201300482⟩</text:a></text:p>
              <text:p text:style-name="Normal"><text:span>Article dans une revue</text:span></text:p>
              <text:p text:style-name="Normal"><text:a xlink:type="simple" xlink:href="https://api.istex.fr/ark:/67375/WNG-303PXWKP-C/fulltext.pdf?sid=hal">istex</text:a></text:p>
              <text:p text:style-name="Normal"><text:a xlink:type="simple" xlink:href="https://hal.science/hal-03178038v1">hal-031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68v1">Convergent synthetic studies towards the ribosyl-diazepanone core of the liposidomycins</text:a></text:p>
              <text:p text:style-name="Normal"><text:a xlink:type="simple" xlink:href="https://hal.science/search/index/?q=*&amp;authFullName_s=Yann Bourdreux">Yann Bourdreux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Christine Greck">Christine Greck</text:a></text:p>
              <text:p text:style-name="Normal"><text:span>Letters in Organic Chemistry</text:span><text:span>, 2006, 5, pp.368</text:span></text:p>
              <text:p text:style-name="Normal"><text:span>Article dans une revue</text:span></text:p>
              <text:p text:style-name="Normal"><text:a xlink:type="simple" xlink:href="https://hal.science/hal-00087368v1">hal-00087368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af94da" table:style-name="af94da">
          <table:table-column table:style-name="af94da.0"/>
          <table:table-row>
            <table:table-cell office:value-type="string">
              <text:p text:style-name="Normal"><text:a xlink:type="simple" xlink:href="https://lilloa.hal.science/hal-03400516v1">Metabolic Labeling of Bacterial Glycans</text:a></text:p>
              <text:p text:style-name="Normal"><text:a xlink:type="simple" xlink:href="https://hal.science/search/index/?q=*&amp;authFullName_s=Dominique Guianvarc’h">Dominique Guianvarc’h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Christophe Biot">Christophe Biot</text:a><text:span>,</text:span><text:a xlink:type="simple" xlink:href="https://hal.science/search/index/?q=*&amp;authFullName_s=Boris Vauzeilles">Boris Vauzeilles</text:a></text:p>
              <text:p text:style-name="Normal"><text:span>Spencer Williams.<text:s/></text:span><text:span>Comprehensive Glycoscience 2nd ed, Volume 3 : Cellular Glycobiology</text:span><text:span>, 3, Elsevier, pp.303-328, 2021, 978-0-12-822244-7.<text:s/></text:span><text:a xlink:type="simple" xlink:href="https://dx.doi.org/10.1016/b978-0-12-819475-1.00098-5">⟨10.1016/b978-0-12-819475-1.00098-5⟩</text:a></text:p>
              <text:p text:style-name="Normal"><text:span>Chapitre d'ouvrage</text:span></text:p>
              <text:p text:style-name="Normal"><text:a xlink:type="simple" xlink:href="https://lilloa.hal.science/hal-03400516v1">hal-034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06v1">One-pot multi-step regioselective protection of carbohydrates catalyzed by acids</text:a></text:p>
              <text:p text:style-name="Normal"><text:a xlink:type="simple" xlink:href="https://hal.science/search/index/?q=*&amp;authFullName_s=Jean-Marie Beau">Jean-Marie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Guillaume Despras">Guillaume Despras</text:a><text:span>,</text:span><text:a xlink:type="simple" xlink:href="https://hal.science/search/index/?q=*&amp;authFullName_s=Alexandra Gouasmat">Alexandra Gouasmat</text:a><text:span>,</text:span><text:a xlink:type="simple" xlink:href="https://hal.science/search/index/?q=*&amp;authFullName_s=Géraldine San Jose">Géraldine San Jose</text:a><text:span>et al.</text:span></text:p>
              <text:p text:style-name="Normal"><text:span>Sébastien Vidal.<text:s/></text:span><text:span>Protecting Groups: Strategies and Applications</text:span><text:span>, 1, Wiley, 2019,<text:s/></text:span><text:a xlink:type="simple" xlink:href="https://dx.doi.org/10.1002/9783527697014.ch7">⟨10.1002/9783527697014.ch7⟩</text:a></text:p>
              <text:p text:style-name="Normal"><text:span>Chapitre d'ouvrage</text:span></text:p>
              <text:p text:style-name="Normal"><text:a xlink:type="simple" xlink:href="https://hal.science/hal-04519006v1">hal-045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58v1">Recent results in synthetic glycochemistry with iron salts at Orsay-Gif</text:a></text:p>
              <text:p text:style-name="Normal"><text:a xlink:type="simple" xlink:href="https://hal.science/search/index/?q=*&amp;authFullName_s=J.M. Beau">J.M.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F.-D. Boyer">F.-D. Boyer</text:a><text:span>,</text:span><text:a xlink:type="simple" xlink:href="https://hal.science/search/index/?q=*&amp;authFullName_s=S. Norsikian">S. Norsikian</text:a><text:span>,</text:span><text:a xlink:type="simple" xlink:href="https://hal.science/search/index/?q=*&amp;authFullName_s=D. Urban">D. Urban</text:a><text:span>et al.</text:span></text:p>
              <text:p text:style-name="Normal"><text:span>Carbohydrate Chemistry</text:span><text:span>, 40,<text:s/></text:span><text:a xlink:type="simple" xlink:href="http://dx.doi.org/10.1039/9781849739986-00118">RSC</text:a><text:span>, pp.118-139, 2014, Volume 40, Chapitre 7, 978-1-84973-965-8.<text:s/></text:span><text:a xlink:type="simple" xlink:href="https://dx.doi.org/10.1039/9781849739986-00118">⟨10.1039/9781849739986-00118⟩</text:a></text:p>
              <text:p text:style-name="Normal"><text:span>Chapitre d'ouvrage</text:span></text:p>
              <text:p text:style-name="Normal"><text:a xlink:type="simple" xlink:href="https://api.istex.fr/ark:/67375/P0J-WHH7FW1R-L/fulltext.pdf?sid=hal">istex</text:a></text:p>
              <text:p text:style-name="Normal"><text:a xlink:type="simple" xlink:href="https://hal.science/hal-00972058v1">hal-00972058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e423eb" table:style-name="e423eb">
          <table:table-column table:style-name="e423eb.0"/>
          <table:table-row>
            <table:table-cell office:value-type="string">
              <text:p text:style-name="Normal"><text:a xlink:type="simple" xlink:href="https://pasteur.hal.science/pasteur-05549095v1">Functional dissection of Wag31 domains for septal recruitment and polar distribution during the cell cycle</text:a></text:p>
              <text:p text:style-name="Normal"><text:a xlink:type="simple" xlink:href="https://hal.science/search/index/?q=*&amp;authFullName_s=Julienne Petit">Julienne Petit</text:a><text:span>,</text:span><text:a xlink:type="simple" xlink:href="https://hal.science/search/index/?q=*&amp;authFullName_s=Daniela Megrian">Daniela Megrian</text:a><text:span>,</text:span><text:a xlink:type="simple" xlink:href="https://hal.science/search/index/?q=*&amp;authFullName_s=Mariano Martinez">Mariano Martinez</text:a><text:span>,</text:span><text:a xlink:type="simple" xlink:href="https://hal.science/search/index/?q=*&amp;authFullName_s=Adrià Sogues">Adrià Sogues</text:a><text:span>,</text:span><text:a xlink:type="simple" xlink:href="https://hal.science/search/index/?q=*&amp;authFullName_s=Célia de Sousa d'Auria">Célia de Sousa d'Aur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549095v1">pasteur-055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26v1">Borinic acids as new fast-responsive triggers for hydrogen peroxide detection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Thomas Lombès">Thomas Lombès</text:a><text:span>,</text:span><text:a xlink:type="simple" xlink:href="https://hal.science/search/index/?q=*&amp;authFullName_s=Aurélie Baron">Aurélie Ba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626v1">hal-03016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ourdreux</dc:title>
    <dc:subject/>
    <dc:description>CV</dc:description>
    <dc:creator/>
    <dc:date>2026-05-26T12:48:29.000</dc:date>
    <meta:generator>PHPWord</meta:generator>
    <meta:initial-creator>CCSD</meta:initial-creator>
    <meta:creation-date>2026-05-26T12:48:29.000</meta:creation-date>
    <meta:keyword/>
    <meta:user-defined meta:name="Category"/>
    <meta:user-defined meta:name="Company"/>
    <meta:user-defined meta:name="Manager"/>
  </office:meta>
</office:document-meta>
</file>