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d502d" style:family="table">
      <style:table-properties style:rel-width="100" table:align="center"/>
    </style:style>
    <style:style style:name="cd502d.0" style:family="table-column">
      <style:table-column-properties style:column-width="0.00cm"/>
    </style:style>
    <style:style style:name="506fb0" style:family="table">
      <style:table-properties style:rel-width="100" table:align="center"/>
    </style:style>
    <style:style style:name="506fb0.0" style:family="table-column">
      <style:table-column-properties style:column-width="0.00cm"/>
    </style:style>
    <style:style style:name="f7e32e" style:family="table">
      <style:table-properties style:rel-width="100" table:align="center"/>
    </style:style>
    <style:style style:name="f7e32e.0" style:family="table-column">
      <style:table-column-properties style:column-width="0.00cm"/>
    </style:style>
    <style:style style:name="f22f5a" style:family="table">
      <style:table-properties style:rel-width="100" table:align="center"/>
    </style:style>
    <style:style style:name="f22f5a.0" style:family="table-column">
      <style:table-column-properties style:column-width="0.00cm"/>
    </style:style>
    <style:style style:name="4f6dde" style:family="table">
      <style:table-properties style:rel-width="100" table:align="center"/>
    </style:style>
    <style:style style:name="4f6dde.0" style:family="table-column">
      <style:table-column-properties style:column-width="0.00cm"/>
    </style:style>
    <style:style style:name="f16ef1" style:family="table">
      <style:table-properties style:rel-width="100" table:align="center"/>
    </style:style>
    <style:style style:name="f16ef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nnick Bardy<text:s/></text:span><text:span text:style-name="T2">Maitre de conférences à l'université de LilleHistoire du Japon moderne (17ème-19ème siècle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yannick-bardy">yannick-bard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3-2466-7926">0009-0003-2466-792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75285004">175285004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Maitre de conférences en Histoire du Japon de l'époque d'Edo, Faculté des Langues, Cultures et Sociétés, Université de Lille.</text:span><text:p text:style-name="Standard"/><text:span text:style-name="T9">Domaines : Histoire sociale, histoire rurale, histoire religieuse.</text:span></text:p>
        <text:p text:style-name="P18"><text:span text:style-name="T10">Associate professor in Japan's History (Edo period), at Lille University</text:span></text:p>
        <text:p text:style-name="P20"><text:span text:style-name="T11">リール大学言語文化社会学部にて准教授</text:span><text:p text:style-name="Standard"/><text:span text:style-name="T12">専門 近世・江戸時代史、社会史、和泉・地域社会史、社会と宗教の歴史</text:span></text:p>
        <text:p text:style-name="P23"/>
        <text:p text:style-name="Heading2"><text:span text:style-name="T13">Publications</text:span></text:p>
        <text:p text:style-name="P25"/>
        <text:p text:style-name="P26"/>
        <text:p text:style-name="Heading2"><text:span text:style-name="T14">Article dans une revue (4)</text:span></text:p>
        <text:p text:style-name="P28"/>
        <table:table table:name="cd502d" table:style-name="cd502d">
          <table:table-column table:style-name="cd502d.0"/>
          <table:table-row>
            <table:table-cell office:value-type="string">
              <text:p text:style-name="Normal"><text:a xlink:type="simple" xlink:href="https://hal.science/hal-04355904v1">Matthias Hayek, Les Mutations du yin et du yang – divination, société et représentations au Japon, du VIe au XIXe siècle, Collège de France, Bibliothèque de l’IHEJ, Paris, 2021, 384p.</text:a></text:p>
              <text:p text:style-name="Normal"><text:a xlink:type="simple" xlink:href="https://hal.science/search/index/?q=*&amp;authFullName_s=Yannick Bardy">Yannick Bardy</text:a></text:p>
              <text:p text:style-name="Normal"><text:span>Japon(s) - Carnet de la société française des études japonaises (SFEJ)</text:span><text:span>, 2023, https://sfej.hypotheses.org/217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55904v1">hal-0435590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668197v1">Carré Guillaume, Avant la tempête. La Corée face à la menace japonaise (1530-1590)</text:a></text:p>
              <text:p text:style-name="Normal"><text:a xlink:type="simple" xlink:href="https://hal.science/search/index/?q=*&amp;authFullName_s=Yannick Bardy">Yannick Bardy</text:a></text:p>
              <text:p text:style-name="Normal"><text:span>Ebisu - Études Japonaises<text:s/></text:span><text:span>, 2020, 57, pp.476-477.<text:s/></text:span><text:a xlink:type="simple" xlink:href="https://dx.doi.org/10.4000/ebisu.5511">⟨10.4000/ebisu.5511⟩</text:a></text:p>
              <text:p text:style-name="Normal"><text:span>Article dans une revue</text:span><text:span><text:s/>(compte-rendu de lecture)</text:span></text:p>
              <text:p text:style-name="Normal"><text:a xlink:type="simple" xlink:href="https://lilloa.hal.science/hal-03668197v1">hal-0366819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67680v1">Prêtre shintô et communautés villageoises</text:a></text:p>
              <text:p text:style-name="Normal"><text:a xlink:type="simple" xlink:href="https://hal.science/search/index/?q=*&amp;authFullName_s=Yannick Bardy">Yannick Bardy</text:a></text:p>
              <text:p text:style-name="Normal"><text:span>Extrême-Orient Extrême-Occident</text:span><text:span>, 2017, Statuts et identités dans l’Asie prémoderne (XVIIe – XIXe siècle), 41, pp.69-91.<text:s/></text:span><text:a xlink:type="simple" xlink:href="https://dx.doi.org/10.4000/extremeorient.704">⟨10.4000/extremeorient.704⟩</text:a></text:p>
              <text:p text:style-name="Normal"><text:span>Article dans une revue</text:span></text:p>
              <text:p text:style-name="Normal"><text:a xlink:type="simple" xlink:href="https://lilloa.hal.science/hal-01667680v1">hal-0166768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67685v1">Sanctuaire et société à l’époque d’Edo, l’exemple de la vallée Yokoyama dans la province d’Izumi</text:a></text:p>
              <text:p text:style-name="Normal"><text:a xlink:type="simple" xlink:href="https://hal.science/search/index/?q=*&amp;authFullName_s=Yannick Bardy">Yannick Bardy</text:a></text:p>
              <text:p text:style-name="Normal"><text:span>Cipango - Cahiers d’études japonaises</text:span><text:span>, 2016, pp.218-260.<text:s/></text:span><text:a xlink:type="simple" xlink:href="https://dx.doi.org/10.4000/cipango.2255">⟨10.4000/cipango.2255⟩</text:a></text:p>
              <text:p text:style-name="Normal"><text:span>Article dans une revue</text:span></text:p>
              <text:p text:style-name="Normal"><text:a xlink:type="simple" xlink:href="https://lilloa.hal.science/hal-01667685v1">hal-01667685v1</text:a></text:p>
            </table:table-cell>
          </table:table-row>
        </table:table>
        <text:p text:style-name="P29"/>
        <text:p text:style-name="Heading2"><text:span text:style-name="T15">Communication dans un congrès (4)</text:span></text:p>
        <text:p text:style-name="P31"/>
        <table:table table:name="506fb0" table:style-name="506fb0">
          <table:table-column table:style-name="506fb0.0"/>
          <table:table-row>
            <table:table-cell office:value-type="string">
              <text:p text:style-name="Normal"><text:a xlink:type="simple" xlink:href="https://lilloa.hal.science/hal-01668443v1">Komento : コメント</text:a></text:p>
              <text:p text:style-name="Normal"><text:a xlink:type="simple" xlink:href="https://hal.science/search/index/?q=*&amp;authFullName_s=Yannick Bardy">Yannick Bardy</text:a></text:p>
              <text:p text:style-name="Normal"><text:span>Table ronde « Sandaitoshi kenkyû » (Recherches sur les Trois Villes : Edo, Osaka, Kyoto)</text:span><text:span>, Osaka City University, Jul 2015, Osaka, Japan. pp.110-112</text:span></text:p>
              <text:p text:style-name="Normal"><text:span>Communication dans un congrès</text:span></text:p>
              <text:p text:style-name="Normal"><text:a xlink:type="simple" xlink:href="https://lilloa.hal.science/hal-01668443v1">hal-0166844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67770v1">Patronages d’établissements religieux</text:a></text:p>
              <text:p text:style-name="Normal"><text:a xlink:type="simple" xlink:href="https://hal.science/search/index/?q=*&amp;authFullName_s=Yannick Bardy">Yannick Bardy</text:a></text:p>
              <text:p text:style-name="Normal"><text:span>11ème colloque de la SFEJ. Le Japon au XXIème siècle : dynamiques et mutations</text:span><text:span>, Dec 2014, Paris, France. pp.289-297</text:span></text:p>
              <text:p text:style-name="Normal"><text:span>Communication dans un congrès</text:span></text:p>
              <text:p text:style-name="Normal"><text:a xlink:type="simple" xlink:href="https://lilloa.hal.science/hal-01667770v1">hal-0166777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67796v1">L’entrée dans l’organisation de prêtres shintō de la maison Yoshida à l’époque d’Edo</text:a></text:p>
              <text:p text:style-name="Normal"><text:a xlink:type="simple" xlink:href="https://hal.science/search/index/?q=*&amp;authFullName_s=Yannick Bardy">Yannick Bardy</text:a></text:p>
              <text:p text:style-name="Normal"><text:span>10ème colloque de la SFEJ</text:span><text:span>, Université de Toulouse Le Mirail, 2012, Toulouse, France. pp.289-297</text:span></text:p>
              <text:p text:style-name="Normal"><text:span>Communication dans un congrès</text:span></text:p>
              <text:p text:style-name="Normal"><text:a xlink:type="simple" xlink:href="https://lilloa.hal.science/hal-01667796v1">hal-0166779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67821v1">Kinsei Izuminokuni ni okeru jinja to chiiki-shakai : 近世和泉国における神社と地域社会</text:a></text:p>
              <text:p text:style-name="Normal"><text:a xlink:type="simple" xlink:href="https://hal.science/search/index/?q=*&amp;authFullName_s=Yannick Bardy">Yannick Bardy</text:a></text:p>
              <text:p text:style-name="Normal"><text:span>Symposium international de Shanghai : Regards sur une Histoire sociale et urbaine en Asie orientale<text:s/></text:span><text:span>, 2012, Shanghai, Japan. pp.172-183</text:span></text:p>
              <text:p text:style-name="Normal"><text:span>Communication dans un congrès</text:span></text:p>
              <text:p text:style-name="Normal"><text:a xlink:type="simple" xlink:href="https://lilloa.hal.science/hal-01667821v1">hal-01667821v1</text:a></text:p>
            </table:table-cell>
          </table:table-row>
        </table:table>
        <text:p text:style-name="P32"/>
        <text:p text:style-name="Heading2"><text:span text:style-name="T16">Ouvrages (1)</text:span></text:p>
        <text:p text:style-name="P34"/>
        <table:table table:name="f7e32e" table:style-name="f7e32e">
          <table:table-column table:style-name="f7e32e.0"/>
          <table:table-row>
            <table:table-cell office:value-type="string">
              <text:p text:style-name="Normal"><text:a xlink:type="simple" xlink:href="https://hal.science/hal-03108455v1">Japon pluriel 13 : résistances, conflits et réconciliations : actes du treizième Colloque de la Société française des études japonaises, École des hautes études en sciences sociales, Paris, 13, 14 et 15 décembre 2018</text:a></text:p>
              <text:p text:style-name="Normal"><text:a xlink:type="simple" xlink:href="https://hal.science/search/index/?q=*&amp;authFullName_s=Yannick Bardy">Yannick Bardy</text:a><text:span>,</text:span><text:a xlink:type="simple" xlink:href="https://hal.science/search/index/?q=*&amp;authFullName_s=Pauline Cherrier">Pauline Cherrier</text:a><text:span>,</text:span><text:a xlink:type="simple" xlink:href="https://hal.science/search/index/?q=*&amp;authFullName_s=Gerald Peloux">Gerald Peloux</text:a></text:p>
              <text:p text:style-name="Normal"><text:span>Editions Picquier, 566 p., 2022, 978-2-8097-1524-8</text:span></text:p>
              <text:p text:style-name="Normal"><text:span>Ouvrages</text:span></text:p>
              <text:p text:style-name="Normal"><text:a xlink:type="simple" xlink:href="https://hal.science/hal-03108455v1">hal-03108455v1</text:a></text:p>
            </table:table-cell>
          </table:table-row>
        </table:table>
        <text:p text:style-name="P35"/>
        <text:p text:style-name="Heading2"><text:span text:style-name="T17">Chapitre d'ouvrage (2)</text:span></text:p>
        <text:p text:style-name="P37"/>
        <table:table table:name="f22f5a" table:style-name="f22f5a">
          <table:table-column table:style-name="f22f5a.0"/>
          <table:table-row>
            <table:table-cell office:value-type="string">
              <text:p text:style-name="Normal"><text:a xlink:type="simple" xlink:href="https://lilloa.hal.science/hal-03668217v1">Shinto Priests and the Yoshida in Izumi Province</text:a></text:p>
              <text:p text:style-name="Normal"><text:a xlink:type="simple" xlink:href="https://hal.science/search/index/?q=*&amp;authFullName_s=Yannick Bardy">Yannick Bardy</text:a></text:p>
              <text:p text:style-name="Normal"><text:span>Bernhard Scheid; Brigitte Pickl-Kolaczia; Stefan Köck.<text:s/></text:span><text:span>Religion, Power, and the Rise of Shinto in Early Modern Japan</text:span><text:span>, Bloomsbury, p. 69-91, 2021, 9781350181083</text:span></text:p>
              <text:p text:style-name="Normal"><text:span>Chapitre d'ouvrage</text:span></text:p>
              <text:p text:style-name="Normal"><text:a xlink:type="simple" xlink:href="https://lilloa.hal.science/hal-03668217v1">hal-0366821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668213v1">Archives familiales (Japon)</text:a></text:p>
              <text:p text:style-name="Normal"><text:a xlink:type="simple" xlink:href="https://hal.science/search/index/?q=*&amp;authFullName_s=Yannick Bardy">Yannick Bardy</text:a></text:p>
              <text:p text:style-name="Normal"><text:span>Encyclopédie des historiographies : Afriques, Amériques, Asies</text:span><text:span>, Presses de l’Inalco, pp.88-94, 2020,<text:s/></text:span><text:a xlink:type="simple" xlink:href="https://dx.doi.org/10.4000/books.pressesinalco.22650">⟨10.4000/books.pressesinalco.22650⟩</text:a></text:p>
              <text:p text:style-name="Normal"><text:span>Chapitre d'ouvrage</text:span></text:p>
              <text:p text:style-name="Normal"><text:a xlink:type="simple" xlink:href="https://lilloa.hal.science/hal-03668213v1">hal-03668213v1</text:a></text:p>
            </table:table-cell>
          </table:table-row>
        </table:table>
        <text:p text:style-name="P38"/>
        <text:p text:style-name="Heading2"><text:span text:style-name="T18">Rapport (1)</text:span></text:p>
        <text:p text:style-name="P40"/>
        <table:table table:name="4f6dde" table:style-name="4f6dde">
          <table:table-column table:style-name="4f6dde.0"/>
          <table:table-row>
            <table:table-cell office:value-type="string">
              <text:p text:style-name="Normal"><text:a xlink:type="simple" xlink:href="https://lilloa.hal.science/hal-01667895v1">Dai nikai chiikishi-sōyoriai no kansō : 第二回地域史惣寄合の感想</text:a></text:p>
              <text:p text:style-name="Normal"><text:a xlink:type="simple" xlink:href="https://hal.science/search/index/?q=*&amp;authFullName_s=Yannick Bardy">Yannick Bardy</text:a></text:p>
              <text:p text:style-name="Normal"><text:span>[Technical Report] Centre de coopération locale du département d’humanités et de littérature de l’université de Kōbe. 2012, pp.141-145</text:span></text:p>
              <text:p text:style-name="Normal"><text:span>Rapport</text:span><text:span><text:s/>(rapport technique)</text:span></text:p>
              <text:p text:style-name="Normal"><text:a xlink:type="simple" xlink:href="https://lilloa.hal.science/hal-01667895v1">hal-01667895v1</text:a></text:p>
            </table:table-cell>
          </table:table-row>
        </table:table>
        <text:p text:style-name="P41"/>
        <text:p text:style-name="Heading2"><text:span text:style-name="T19">Son (1)</text:span></text:p>
        <text:p text:style-name="P43"/>
        <table:table table:name="f16ef1" table:style-name="f16ef1">
          <table:table-column table:style-name="f16ef1.0"/>
          <table:table-row>
            <table:table-cell office:value-type="string">
              <text:p text:style-name="Normal"><text:a xlink:type="simple" xlink:href="https://hal.science/hal-04364410v1">Podcast – Le Japon en perspective – Épisode 14 – « Les sociétés villageoises du Japon d’Edo à travers leurs temples et leurs sanctuaires » – Yannick Bardy</text:a></text:p>
              <text:p text:style-name="Normal"><text:a xlink:type="simple" xlink:href="https://hal.science/search/index/?q=*&amp;authFullName_s=Grégoire Sastre">Grégoire Sastre</text:a><text:span>,</text:span><text:a xlink:type="simple" xlink:href="https://hal.science/search/index/?q=*&amp;authFullName_s=Yannick Bardy">Yannick Bardy</text:a></text:p>
              <text:p text:style-name="Normal"><text:span>2023</text:span></text:p>
              <text:p text:style-name="Normal"><text:span>Son</text:span></text:p>
              <text:p text:style-name="Normal"><text:a xlink:type="simple" xlink:href="https://hal.science/hal-04364410v1">hal-043644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nick Bardy</dc:title>
    <dc:subject/>
    <dc:description>CV</dc:description>
    <dc:creator/>
    <dc:date>2026-04-09T13:31:59.000</dc:date>
    <meta:generator>PHPWord</meta:generator>
    <meta:initial-creator>CCSD</meta:initial-creator>
    <meta:creation-date>2026-04-09T13:31:59.000</meta:creation-date>
    <meta:keyword/>
    <meta:user-defined meta:name="Category"/>
    <meta:user-defined meta:name="Company"/>
    <meta:user-defined meta:name="Manager"/>
  </office:meta>
</office:document-meta>
</file>