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b9d9" style:family="table">
      <style:table-properties style:rel-width="100" table:align="center"/>
    </style:style>
    <style:style style:name="f9b9d9.0" style:family="table-column">
      <style:table-column-properties style:column-width="0.00cm"/>
    </style:style>
    <style:style style:name="5b6262" style:family="table">
      <style:table-properties style:rel-width="100" table:align="center"/>
    </style:style>
    <style:style style:name="5b6262.0" style:family="table-column">
      <style:table-column-properties style:column-width="0.00cm"/>
    </style:style>
    <style:style style:name="bb6f4a" style:family="table">
      <style:table-properties style:rel-width="100" table:align="center"/>
    </style:style>
    <style:style style:name="bb6f4a.0" style:family="table-column">
      <style:table-column-properties style:column-width="0.00cm"/>
    </style:style>
    <style:style style:name="47ed2c" style:family="table">
      <style:table-properties style:rel-width="100" table:align="center"/>
    </style:style>
    <style:style style:name="47ed2c.0" style:family="table-column">
      <style:table-column-properties style:column-width="0.00cm"/>
    </style:style>
    <style:style style:name="323a72" style:family="table">
      <style:table-properties style:rel-width="100" table:align="center"/>
    </style:style>
    <style:style style:name="323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CHEVALIER<text:s/></text:span><text:span text:style-name="T2">Yannick Chevalier MCF Grammaire et stylistique françaises - Études sur le genreUniversité Lyon 2UMR5317 IHRI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f9b9d9" table:style-name="f9b9d9">
          <table:table-column table:style-name="f9b9d9.0"/>
          <table:table-row>
            <table:table-cell office:value-type="string">
              <text:p text:style-name="Normal"><text:a xlink:type="simple" xlink:href="https://shs.hal.science/halshs-01511269v1">Bases linguistiques de l’émancipation : système anglais, système français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Hugues Constantin de Chanay">Hugues Constantin de Chanay</text:a><text:span>,</text:span><text:a xlink:type="simple" xlink:href="https://hal.science/search/index/?q=*&amp;authFullName_s=Laure Gardelle">Laure Gardelle</text:a></text:p>
              <text:p text:style-name="Normal"><text:span>Mots : les langages du politique</text:span><text:span>, 2017, Ecrire le genre, 113, pp.9-36.<text:s/></text:span><text:a xlink:type="simple" xlink:href="https://dx.doi.org/10.4000/mots.22620">⟨10.4000/mots.22620⟩</text:a></text:p>
              <text:p text:style-name="Normal"><text:span>Article dans une revue</text:span></text:p>
              <text:p text:style-name="Normal"><text:a xlink:type="simple" xlink:href="https://shs.hal.science/halshs-01511269v1">halshs-0151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804v1">Macho, l'Académie française ? A propos de l'ouvrage L'Académie contre la langue française</text:a></text:p>
              <text:p text:style-name="Normal"><text:a xlink:type="simple" xlink:href="https://hal.science/search/index/?q=*&amp;authFullName_s=Yannick Chevalier">Yannick Chevalier</text:a></text:p>
              <text:p text:style-name="Normal"><text:span>Le Devoir</text:span><text:span>, 2016</text:span></text:p>
              <text:p text:style-name="Normal"><text:span>Article dans une revue</text:span></text:p>
              <text:p text:style-name="Normal"><text:a xlink:type="simple" xlink:href="https://shs.hal.science/halshs-02043804v1">halshs-0204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877v1">Enseigner la grammaire du genre : à propos du traitement idéologique de la langue dans les manuels scolaires de CE1</text:a></text:p>
              <text:p text:style-name="Normal"><text:a xlink:type="simple" xlink:href="https://hal.science/search/index/?q=*&amp;authFullName_s=Yannick Chevalier">Yannick Chevalier</text:a></text:p>
              <text:p text:style-name="Normal"><text:span>Le Français Aujourd'hui</text:span><text:span>, 2016, Genre et enseignement, 193, pp.33-43.<text:s/></text:span><text:a xlink:type="simple" xlink:href="https://dx.doi.org/10.3917/lfa.193.0033">⟨10.3917/lfa.193.0033⟩</text:a></text:p>
              <text:p text:style-name="Normal"><text:span>Article dans une revue</text:span></text:p>
              <text:p text:style-name="Normal"><text:a xlink:type="simple" xlink:href="https://shs.hal.science/halshs-02042877v1">halshs-02042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01v1">Le contre-texte comme étai subjectif : l'exemple du j/e du Corps lesbien (Monique Wittig, 1973)</text:a></text:p>
              <text:p text:style-name="Normal"><text:a xlink:type="simple" xlink:href="https://hal.science/search/index/?q=*&amp;authFullName_s=Yannick Chevalier">Yannick Chevalier</text:a></text:p>
              <text:p text:style-name="Normal"><text:span>La Lecture littéraire</text:span><text:span>, 2014, Le contre-texte, n°14</text:span></text:p>
              <text:p text:style-name="Normal"><text:span>Article dans une revue</text:span></text:p>
              <text:p text:style-name="Normal"><text:a xlink:type="simple" xlink:href="https://shs.hal.science/halshs-02043501v1">halshs-02043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14v1">Éducation et idéologie managériale. Entretien avec François Rastier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Sarah Al-Matary">Sarah Al-Matary</text:a></text:p>
              <text:p text:style-name="Normal"><text:span>Texto ! Textes et Cultures</text:span><text:span>, 2014</text:span></text:p>
              <text:p text:style-name="Normal"><text:span>Article dans une revue</text:span></text:p>
              <text:p text:style-name="Normal"><text:a xlink:type="simple" xlink:href="https://shs.hal.science/halshs-02043514v1">halshs-0204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784v1">La grammaire a été au service du pouvoir</text:a></text:p>
              <text:p text:style-name="Normal"><text:a xlink:type="simple" xlink:href="https://hal.science/search/index/?q=*&amp;authFullName_s=Yannick Chevalier">Yannick Chevalier</text:a></text:p>
              <text:p text:style-name="Normal"><text:span>Libération</text:span><text:span>, 2012</text:span></text:p>
              <text:p text:style-name="Normal"><text:span>Article dans une revue</text:span></text:p>
              <text:p text:style-name="Normal"><text:a xlink:type="simple" xlink:href="https://shs.hal.science/halshs-02043784v1">halshs-02043784v1</text:a></text:p>
            </table:table-cell>
          </table:table-row>
        </table:table>
        <text:p text:style-name="P11"/>
        <text:p text:style-name="Heading2"><text:span text:style-name="T5">Communication dans un congrès (35)</text:span></text:p>
        <text:p text:style-name="P13"/>
        <table:table table:name="5b6262" table:style-name="5b6262">
          <table:table-column table:style-name="5b6262.0"/>
          <table:table-row>
            <table:table-cell office:value-type="string">
              <text:p text:style-name="Normal"><text:a xlink:type="simple" xlink:href="https://hal.science/hal-05042789v2">FairTranslate: An English-French Dataset for Gender Bias Evaluation in Machine Translation by Overcoming Gender Binarity</text:a></text:p>
              <text:p text:style-name="Normal"><text:a xlink:type="simple" xlink:href="https://hal.science/search/index/?q=*&amp;authFullName_s=Fanny Jourdan">Fanny Jourdan</text:a><text:span>,</text:span><text:a xlink:type="simple" xlink:href="https://hal.science/search/index/?q=*&amp;authFullName_s=Yannick Chevalier">Yannick Chevalier</text:a><text:span>,</text:span><text:a xlink:type="simple" xlink:href="https://hal.science/search/index/?q=*&amp;authFullName_s=Cécile Favre">Cécile Favre</text:a></text:p>
              <text:p text:style-name="Normal"><text:span>8th annual ACM FAccT conference (FAccT 2025)</text:span><text:span>, ACM, Jun 2025, Athènes, Greece</text:span></text:p>
              <text:p text:style-name="Normal"><text:span>Communication dans un congrès</text:span></text:p>
              <text:p text:style-name="Normal"><text:a xlink:type="simple" xlink:href="https://hal.science/hal-05042789v2">hal-05042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22v1">Pour des études de réception rapprochées. Quel cadre théorique pour des études de micro-réception ?</text:a></text:p>
              <text:p text:style-name="Normal"><text:a xlink:type="simple" xlink:href="https://hal.science/search/index/?q=*&amp;authFullName_s=Yannick Chevalier">Yannick Chevalier</text:a></text:p>
              <text:p text:style-name="Normal"><text:span>JE Analyser la réception au prisme du genre. Redécouvertes, réappropriations et relectures d'autrices aux XXe-XXIe siècles</text:span><text:span>, Camille Islert (ENS de Lyon, UMR 5189 HISOMA), Aurore Turbiau (U. Lyon 2, EA Passages 20-21) et Yannick Chevalier (U. Lyon 2, UMR 5317 IHRIM), Jun 2024, Lyon, France</text:span></text:p>
              <text:p text:style-name="Normal"><text:span>Communication dans un congrès</text:span></text:p>
              <text:p text:style-name="Normal"><text:a xlink:type="simple" xlink:href="https://hal.science/hal-04788122v1">hal-0478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91v1">Document&amp;gt;Texte&amp;gt;Œuvre. Éditer La Mécanique de Monique Wittig</text:a></text:p>
              <text:p text:style-name="Normal"><text:a xlink:type="simple" xlink:href="https://hal.science/search/index/?q=*&amp;authFullName_s=Yannick Chevalier">Yannick Chevalier</text:a></text:p>
              <text:p text:style-name="Normal"><text:span>Séminaire Éditions et Histoire du livre</text:span><text:span>, Stéphanie Dord-Crouslé, Michel Jourde, Olivier Ferret; UMR 5317 IHRIM, Oct 2023, Lyon, France</text:span></text:p>
              <text:p text:style-name="Normal"><text:span>Communication dans un congrès</text:span></text:p>
              <text:p text:style-name="Normal"><text:a xlink:type="simple" xlink:href="https://hal.science/hal-04788091v1">hal-0478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50v1">« Variétés, variations, normes : l’écriture dite inclusive est-elle une variété comme les autres ? »</text:a></text:p>
              <text:p text:style-name="Normal"><text:a xlink:type="simple" xlink:href="https://hal.science/search/index/?q=*&amp;authFullName_s=Yannick Chevalier">Yannick Chevalier</text:a></text:p>
              <text:p text:style-name="Normal"><text:span>L’étude du français et de ses variations. Nouvelles perspectives entre langue et littérature</text:span><text:span>, Convegno internazionale di studi della Società Universitaria per gli studi di Lingua e Letteratura francese, Sep 2023, Salerne, Italie</text:span></text:p>
              <text:p text:style-name="Normal"><text:span>Communication dans un congrès</text:span></text:p>
              <text:p text:style-name="Normal"><text:a xlink:type="simple" xlink:href="https://hal.science/hal-04788150v1">hal-0478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82v1">Brutifier le langage</text:a></text:p>
              <text:p text:style-name="Normal"><text:a xlink:type="simple" xlink:href="https://hal.science/search/index/?q=*&amp;authFullName_s=Yannick Chevalier">Yannick Chevalier</text:a></text:p>
              <text:p text:style-name="Normal"><text:span>JE Parler, écrire, subvertir : matérialité et politiques du langage chez Monique Wittig</text:span><text:span>, Association Les Jaseuses, Jun 2023, Paris, France</text:span></text:p>
              <text:p text:style-name="Normal"><text:span>Communication dans un congrès</text:span></text:p>
              <text:p text:style-name="Normal"><text:a xlink:type="simple" xlink:href="https://hal.science/hal-04788082v1">hal-0478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29v1">« Wittig lectrice : les risques de l’interprétation »</text:a></text:p>
              <text:p text:style-name="Normal"><text:a xlink:type="simple" xlink:href="https://hal.science/search/index/?q=*&amp;authFullName_s=Yannick Chevalier">Yannick Chevalier</text:a></text:p>
              <text:p text:style-name="Normal"><text:span>Séminaire Wittig</text:span><text:span>, Agnès Vannouvong; Université de Genève, Oct 2022, Genève, Suisse</text:span></text:p>
              <text:p text:style-name="Normal"><text:span>Communication dans un congrès</text:span></text:p>
              <text:p text:style-name="Normal"><text:a xlink:type="simple" xlink:href="https://hal.science/hal-04788029v1">hal-0478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05v1">« L’université et la transmission du patrimoine littéraire : l’exemple du cours Pour d’autres histoires de la littérature française »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Florence Bonifay">Florence Bonifay</text:a><text:span>,</text:span><text:a xlink:type="simple" xlink:href="https://hal.science/search/index/?q=*&amp;authFullName_s=Olivier Ferret">Olivier Ferret</text:a><text:span>,</text:span><text:a xlink:type="simple" xlink:href="https://hal.science/search/index/?q=*&amp;authFullName_s=Marie-Pascale Halary">Marie-Pascale Halary</text:a></text:p>
              <text:p text:style-name="Normal"><text:span>JE « Autour des passeurs de mémoire et de patrimoine »</text:span><text:span>, Pôle "Mémoires et patrimoines" de l’Université Lyon 2, Jun 2021, Lyon, France</text:span></text:p>
              <text:p text:style-name="Normal"><text:span>Communication dans un congrès</text:span></text:p>
              <text:p text:style-name="Normal"><text:a xlink:type="simple" xlink:href="https://hal.science/hal-04788005v1">hal-0478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17v1">« Le genre grammatical : une catégorie utile d’analyse pour les disciplines du texte</text:a></text:p>
              <text:p text:style-name="Normal"><text:a xlink:type="simple" xlink:href="https://hal.science/search/index/?q=*&amp;authFullName_s=Yannick Chevalier">Yannick Chevalier</text:a></text:p>
              <text:p text:style-name="Normal"><text:span>JE Genre et pratiques langagières de l'Antiquité à nos jours</text:span><text:span>, Association Mnémosyne, Apr 2021, Paris, France</text:span></text:p>
              <text:p text:style-name="Normal"><text:span>Communication dans un congrès</text:span></text:p>
              <text:p text:style-name="Normal"><text:a xlink:type="simple" xlink:href="https://hal.science/hal-04787917v1">hal-0478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86v1">« Déranger la pédagogie / Pédagogie dérangeante : enseigner les œuvres d’autrices du second 20e siècle aux Etats-Unis, au Royaume Uni et en France »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Stephanie Schechner">Stephanie Schechner</text:a><text:span>,</text:span><text:a xlink:type="simple" xlink:href="https://hal.science/search/index/?q=*&amp;authFullName_s=Sandra Daroczi">Sandra Daroczi</text:a></text:p>
              <text:p text:style-name="Normal"><text:span>« Femmes dérangées, femmes dérangeantes / Disturbed and Disruptive Women »</text:span><text:span>, Women in French UK-Ireland Biennial Conference, May 2021, En ligne, Irlande</text:span></text:p>
              <text:p text:style-name="Normal"><text:span>Communication dans un congrès</text:span></text:p>
              <text:p text:style-name="Normal"><text:a xlink:type="simple" xlink:href="https://hal.science/hal-04787986v1">hal-0478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64v1">« Quelle pédagogique pour les Chevaux de Troie ? Enseigner l’œuvre littéraire de Monique Wittig dans un cursus d’Etudes sur le genre en France en 2021 »</text:a></text:p>
              <text:p text:style-name="Normal"><text:a xlink:type="simple" xlink:href="https://hal.science/search/index/?q=*&amp;authFullName_s=Yannick Chevalier">Yannick Chevalier</text:a></text:p>
              <text:p text:style-name="Normal"><text:span>« Femmes dérangées, femmes dérangeantes / Disturbed and Disruptive Women »</text:span><text:span>, Women in French UK-Ireland Biennial Conference, May 2021, En ligne, Irlande</text:span></text:p>
              <text:p text:style-name="Normal"><text:span>Communication dans un congrès</text:span></text:p>
              <text:p text:style-name="Normal"><text:a xlink:type="simple" xlink:href="https://hal.science/hal-04787964v1">hal-0478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42v1">« Pour une égalité entre femmes et hommes dans la langue française »</text:a></text:p>
              <text:p text:style-name="Normal"><text:a xlink:type="simple" xlink:href="https://hal.science/search/index/?q=*&amp;authFullName_s=Yannick Chevalier">Yannick Chevalier</text:a></text:p>
              <text:p text:style-name="Normal"><text:span>Festival Lengua et Cultura</text:span><text:span>, Universidad Autonoma del Estado de Hidalgo (UAEH – Mexique) / IFAL (Institut français d’Amérique Latine (Ambassade de France), May 2021, En ligne, Mexique</text:span></text:p>
              <text:p text:style-name="Normal"><text:span>Communication dans un congrès</text:span></text:p>
              <text:p text:style-name="Normal"><text:a xlink:type="simple" xlink:href="https://hal.science/hal-04787942v1">hal-0478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37v1">« ‘étudiant.es’ ou ‘étudiant.e.s’ : implications théoriques du pluriel dans les protocoles rédactionnels non discriminants »</text:a></text:p>
              <text:p text:style-name="Normal"><text:a xlink:type="simple" xlink:href="https://hal.science/search/index/?q=*&amp;authFullName_s=Yannick Chevalier">Yannick Chevalier</text:a></text:p>
              <text:p text:style-name="Normal"><text:span>2e congrès international du GIS Institut du genre</text:span><text:span>, GIS Institut du Genre, Aug 2019, Angers, France</text:span></text:p>
              <text:p text:style-name="Normal"><text:span>Communication dans un congrès</text:span></text:p>
              <text:p text:style-name="Normal"><text:a xlink:type="simple" xlink:href="https://hal.science/hal-04787837v1">hal-0478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70v1">« Drafting/Crafting L’Opoponax : sur deux traditions interprétatives de l’œuvre wittigienne »</text:a></text:p>
              <text:p text:style-name="Normal"><text:a xlink:type="simple" xlink:href="https://hal.science/search/index/?q=*&amp;authFullName_s=Yannick Chevalier">Yannick Chevalier</text:a></text:p>
              <text:p text:style-name="Normal"><text:span>Drafting Monique Wittig</text:span><text:span>, Annabel Kim et Morgane Cadieux; Yale University &amp; Beinecke Rare Books and Manuscripts, Oct 2019, New Haven, États-Unis</text:span></text:p>
              <text:p text:style-name="Normal"><text:span>Communication dans un congrès</text:span></text:p>
              <text:p text:style-name="Normal"><text:a xlink:type="simple" xlink:href="https://hal.science/hal-04787870v1">hal-0478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03v1">« Une œuvre féministe ? »</text:a></text:p>
              <text:p text:style-name="Normal"><text:a xlink:type="simple" xlink:href="https://hal.science/search/index/?q=*&amp;authFullName_s=Yannick Chevalier">Yannick Chevalier</text:a></text:p>
              <text:p text:style-name="Normal"><text:span>Nathalie Sarraute : vingt ans après</text:span><text:span>, Ann Jefferson, Rainier Rocchi, Olivier Wagner; U. Paris 3, BNF, IEA de Paris, Oct 2019, Paris, France</text:span></text:p>
              <text:p text:style-name="Normal"><text:span>Communication dans un congrès</text:span></text:p>
              <text:p text:style-name="Normal"><text:a xlink:type="simple" xlink:href="https://hal.science/hal-04787903v1">hal-0478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63v1">« L’écriture dite inclusive : réflexions linguistiques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Yannick Chevalier">Yannick Chevalier</text:a></text:p>
              <text:p text:style-name="Normal"><text:span>Groupe de recherche sur la Représentation du dire et des discours</text:span><text:span>, Feb 2018, Paris (Université Paris III-Sorbonne Nouvelle), France</text:span></text:p>
              <text:p text:style-name="Normal"><text:span>Communication dans un congrès</text:span></text:p>
              <text:p text:style-name="Normal"><text:a xlink:type="simple" xlink:href="https://hal.science/hal-02520863v1">hal-0252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02v1">Représenter littérairement le genre dans un contexte militant : la politisation des identités</text:a></text:p>
              <text:p text:style-name="Normal"><text:a xlink:type="simple" xlink:href="https://hal.science/search/index/?q=*&amp;authFullName_s=Yannick Chevalier">Yannick Chevalier</text:a></text:p>
              <text:p text:style-name="Normal"><text:span>La littérature française du XIXe siècle : un champ propice à la réflexion du point de vue du genre ?</text:span><text:span>, May 2016, Louvain-la-Neuve, Belgique</text:span></text:p>
              <text:p text:style-name="Normal"><text:span>Communication dans un congrès</text:span></text:p>
              <text:p text:style-name="Normal"><text:a xlink:type="simple" xlink:href="https://shs.hal.science/halshs-02043402v1">halshs-0204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62v1">La Réception critique du Corps lesbien (Monique Wittig) en 1973</text:a></text:p>
              <text:p text:style-name="Normal"><text:a xlink:type="simple" xlink:href="https://hal.science/search/index/?q=*&amp;authFullName_s=Yannick Chevalier">Yannick Chevalier</text:a></text:p>
              <text:p text:style-name="Normal"><text:span>Women in French</text:span><text:span>, May 2015, Leeds, Royaume-Uni</text:span></text:p>
              <text:p text:style-name="Normal"><text:span>Communication dans un congrès</text:span></text:p>
              <text:p text:style-name="Normal"><text:a xlink:type="simple" xlink:href="https://shs.hal.science/halshs-02043562v1">halshs-02043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69v1">Linguistique et genre : de quelques inconvénients épistémologiques prévisibles de l' &amp;quot;institutionnalisation</text:a></text:p>
              <text:p text:style-name="Normal"><text:a xlink:type="simple" xlink:href="https://hal.science/search/index/?q=*&amp;authFullName_s=Yannick Chevalier">Yannick Chevalier</text:a></text:p>
              <text:p text:style-name="Normal"><text:span>Genre(s), sexualités, langage : un nouveau champ d'études ?</text:span><text:span>, laboratoire junior GenERe, Apr 2015, Lyon, France</text:span></text:p>
              <text:p text:style-name="Normal"><text:span>Communication dans un congrès</text:span></text:p>
              <text:p text:style-name="Normal"><text:a xlink:type="simple" xlink:href="https://shs.hal.science/halshs-02043569v1">halshs-02043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57v1">Linguistique et genre : champ ou discipline ?</text:a></text:p>
              <text:p text:style-name="Normal"><text:a xlink:type="simple" xlink:href="https://hal.science/search/index/?q=*&amp;authFullName_s=Yannick Chevalier">Yannick Chevalier</text:a></text:p>
              <text:p text:style-name="Normal"><text:span>Ce que le genre fait aux sciences du langage : analyses et débats</text:span><text:span>, EA 7345 CLESTHIA, Nov 2015, Paris, France</text:span></text:p>
              <text:p text:style-name="Normal"><text:span>Communication dans un congrès</text:span></text:p>
              <text:p text:style-name="Normal"><text:a xlink:type="simple" xlink:href="https://shs.hal.science/halshs-02043557v1">halshs-0204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93v1">De l'actualité du féminisme matérialiste aujourd'hui</text:a></text:p>
              <text:p text:style-name="Normal"><text:a xlink:type="simple" xlink:href="https://hal.science/search/index/?q=*&amp;authFullName_s=Yannick Chevalier">Yannick Chevalier</text:a></text:p>
              <text:p text:style-name="Normal"><text:span>Quel avenir pour les matérialismes ? Rencontres académiques et interdisciplinaires de l'Académie d'Orléans-Tours</text:span><text:span>, Académie d'Orléans-Tours, May 2014, Orléans, France</text:span></text:p>
              <text:p text:style-name="Normal"><text:span>Communication dans un congrès</text:span></text:p>
              <text:p text:style-name="Normal"><text:a xlink:type="simple" xlink:href="https://shs.hal.science/halshs-02043593v1">halshs-02043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81v1">Genre et langue : enjeux scientifiques, pratiques pédagogiques</text:a></text:p>
              <text:p text:style-name="Normal"><text:a xlink:type="simple" xlink:href="https://hal.science/search/index/?q=*&amp;authFullName_s=Yannick Chevalier">Yannick Chevalier</text:a></text:p>
              <text:p text:style-name="Normal"><text:span>Genre, enseignement, égalité</text:span><text:span>, Ministère de l'Education nationale, fédération RING, ARGEF, Nov 2014, Paris, France</text:span></text:p>
              <text:p text:style-name="Normal"><text:span>Communication dans un congrès</text:span></text:p>
              <text:p text:style-name="Normal"><text:a xlink:type="simple" xlink:href="https://shs.hal.science/halshs-02043581v1">halshs-0204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07v1">Quelles sont les implications théoriques des nouvelles pratiques graphiques des usages non discriminants de la langue française ? Etat des lieux francophones</text:a></text:p>
              <text:p text:style-name="Normal"><text:a xlink:type="simple" xlink:href="https://hal.science/search/index/?q=*&amp;authFullName_s=Yannick Chevalier">Yannick Chevalier</text:a></text:p>
              <text:p text:style-name="Normal"><text:span>Genre et égalité(s) dans l'Europe de l'Est : mise en perspective(s)</text:span><text:span>, Ionela Baluta - Université de Bucarest, Jan 2014, Bucarest, Roumanie</text:span></text:p>
              <text:p text:style-name="Normal"><text:span>Communication dans un congrès</text:span></text:p>
              <text:p text:style-name="Normal"><text:a xlink:type="simple" xlink:href="https://shs.hal.science/halshs-02043607v1">halshs-02043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89v1">Entrer dans la littérature à l'oblique : le cas de L'Opoponax (Monique Wittig, 1964)</text:a></text:p>
              <text:p text:style-name="Normal"><text:a xlink:type="simple" xlink:href="https://hal.science/search/index/?q=*&amp;authFullName_s=Yannick Chevalier">Yannick Chevalier</text:a></text:p>
              <text:p text:style-name="Normal"><text:span>Congrès international Les Etudes de genre en France</text:span><text:span>, GIS Genre - CNRS, Sep 2014, Lyon, France</text:span></text:p>
              <text:p text:style-name="Normal"><text:span>Communication dans un congrès</text:span></text:p>
              <text:p text:style-name="Normal"><text:a xlink:type="simple" xlink:href="https://shs.hal.science/halshs-02043589v1">halshs-02043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99v1">Du blason à l'action : la diathèse passive chez Wittig</text:a></text:p>
              <text:p text:style-name="Normal"><text:a xlink:type="simple" xlink:href="https://hal.science/search/index/?q=*&amp;authFullName_s=Yannick Chevalier">Yannick Chevalier</text:a></text:p>
              <text:p text:style-name="Normal"><text:span>Comment pense la littérature ?</text:span><text:span>, Martine Boyer-Weinmann et Nathalie Barberger - Passages XX-XXI, Feb 2014, Lyon, France</text:span></text:p>
              <text:p text:style-name="Normal"><text:span>Communication dans un congrès</text:span></text:p>
              <text:p text:style-name="Normal"><text:a xlink:type="simple" xlink:href="https://shs.hal.science/halshs-02043599v1">halshs-02043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728v1">Perspectives sur la langue et le genre dans l'écriture théâtrale contemporaine</text:a></text:p>
              <text:p text:style-name="Normal"><text:a xlink:type="simple" xlink:href="https://hal.science/search/index/?q=*&amp;authFullName_s=Yannick Chevalier">Yannick Chevalier</text:a></text:p>
              <text:p text:style-name="Normal"><text:span>L'Habitude de la liberté - rencontres organisées par le Centre Dramatique National des Alpes</text:span><text:span>, MC2 Grenoble, Jun 2013, Grenoble, France</text:span></text:p>
              <text:p text:style-name="Normal"><text:span>Communication dans un congrès</text:span></text:p>
              <text:p text:style-name="Normal"><text:a xlink:type="simple" xlink:href="https://shs.hal.science/halshs-02043728v1">halshs-02043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16v1">Pratiques de l'Histoire dans l'oeuvre de Wittig</text:a></text:p>
              <text:p text:style-name="Normal"><text:a xlink:type="simple" xlink:href="https://hal.science/search/index/?q=*&amp;authFullName_s=Yannick Chevalier">Yannick Chevalier</text:a></text:p>
              <text:p text:style-name="Normal"><text:span>Fais un effort pour te souvenir. Ou, à défaut, invente / Make an effort to remember. Or, failing that, invent. Colloque inaugural de l'exposition</text:span><text:span>, Aliocha Imhoff et Kantuta Quiros (Le Peuple qui manque) - Bétonsalon (Centre d'art et de recherche), Mar 2013, Paris, France</text:span></text:p>
              <text:p text:style-name="Normal"><text:span>Communication dans un congrès</text:span></text:p>
              <text:p text:style-name="Normal"><text:a xlink:type="simple" xlink:href="https://shs.hal.science/halshs-02043616v1">halshs-02043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30v1">Pour une lecture non discrète des deux masses discursives du Corps lesbien (1973) de Monique Wittig</text:a></text:p>
              <text:p text:style-name="Normal"><text:a xlink:type="simple" xlink:href="https://hal.science/search/index/?q=*&amp;authFullName_s=Yannick Chevalier">Yannick Chevalier</text:a></text:p>
              <text:p text:style-name="Normal"><text:span>L'effet-liste. Enjeux et fonctionnements de l'accumulation verbale</text:span><text:span>, Michelle Lecolle, Raymond Michel et Sophie Milcent-Lawson - EA 3474 CELTED, Feb 2011, Metz, France</text:span></text:p>
              <text:p text:style-name="Normal"><text:span>Communication dans un congrès</text:span></text:p>
              <text:p text:style-name="Normal"><text:a xlink:type="simple" xlink:href="https://shs.hal.science/halshs-02043630v1">halshs-02043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19v1">Le masculin l'emporte-t-il vraiment sur le féminin ? Les normes à l'oeuvre dans la description grammaticale du genre en français au XXe siècle</text:a></text:p>
              <text:p text:style-name="Normal"><text:a xlink:type="simple" xlink:href="https://hal.science/search/index/?q=*&amp;authFullName_s=Yannick Chevalier">Yannick Chevalier</text:a></text:p>
              <text:p text:style-name="Normal"><text:span>Colloque inaugural de la Maison Internationale des Langues et des Cultures</text:span><text:span>, Université Lumière Lyon 2 et Université Jean Moulin Lyon 2, Nov 2011, Lyon, France</text:span></text:p>
              <text:p text:style-name="Normal"><text:span>Communication dans un congrès</text:span></text:p>
              <text:p text:style-name="Normal"><text:a xlink:type="simple" xlink:href="https://shs.hal.science/halshs-02043619v1">halshs-02043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36v1">Même dans la grammaire&amp;quot;. Politique linguistique et linguistique politique du genre</text:a></text:p>
              <text:p text:style-name="Normal"><text:a xlink:type="simple" xlink:href="https://hal.science/search/index/?q=*&amp;authFullName_s=Yannick Chevalier">Yannick Chevalier</text:a></text:p>
              <text:p text:style-name="Normal"><text:span>Séminaire interdisciplinaire sur le genre</text:span><text:span>, ISH-Lyon, Oct 2010, Lyon, France</text:span></text:p>
              <text:p text:style-name="Normal"><text:span>Communication dans un congrès</text:span></text:p>
              <text:p text:style-name="Normal"><text:a xlink:type="simple" xlink:href="https://shs.hal.science/halshs-02043636v1">halshs-02043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53v1">Si la métaphore n'est jamais une figure innocente, son usage ne l'est pas non plus. Examen du réquisitoire de Robbe-Grillet contre la figure</text:a></text:p>
              <text:p text:style-name="Normal"><text:a xlink:type="simple" xlink:href="https://hal.science/search/index/?q=*&amp;authFullName_s=Yannick Chevalier">Yannick Chevalier</text:a></text:p>
              <text:p text:style-name="Normal"><text:span>Pour ou contre la métaphore. Pouvoir, savoir, histoire et esthétique</text:span><text:span>, Collège Militaire Royal de Kingston (Canada), May 2007, Kingston, Canada</text:span></text:p>
              <text:p text:style-name="Normal"><text:span>Communication dans un congrès</text:span></text:p>
              <text:p text:style-name="Normal"><text:a xlink:type="simple" xlink:href="https://shs.hal.science/halshs-02043653v1">halshs-02043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61v1">Où insère-t-on ? Incidences sémantiques de la place de la proposition incise dans un corpus romanesque (Zola, Queneau, Simon)</text:a></text:p>
              <text:p text:style-name="Normal"><text:a xlink:type="simple" xlink:href="https://hal.science/search/index/?q=*&amp;authFullName_s=Yannick Chevalier">Yannick Chevalier</text:a></text:p>
              <text:p text:style-name="Normal"><text:span>Programme sur l'ordre des mots de l'équipe Textes &amp; Langue - EA Passages XX-XXI</text:span><text:span>, 2005, Lyon, France</text:span></text:p>
              <text:p text:style-name="Normal"><text:span>Communication dans un congrès</text:span></text:p>
              <text:p text:style-name="Normal"><text:a xlink:type="simple" xlink:href="https://shs.hal.science/halshs-02043661v1">halshs-02043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73v1">Dénominations, désignations, interpellations : l'insulte homophobe est-elle une injure ?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Hugues Constantin de Chanay">Hugues Constantin de Chanay</text:a></text:p>
              <text:p text:style-name="Normal"><text:span>La dénomination de l'autre - colloque international</text:span><text:span>, Unité de recherche "Langage et métalangage", Faculté des Lettres de la Manouba, Dec 2004, Tunis, Tunisie</text:span></text:p>
              <text:p text:style-name="Normal"><text:span>Communication dans un congrès</text:span></text:p>
              <text:p text:style-name="Normal"><text:a xlink:type="simple" xlink:href="https://shs.hal.science/halshs-02043673v1">halshs-02043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81v1">A propos de la figure de la syllepse et de ses modes de repérage : les vertus heuristiques d'une approche croisée entre textes et images</text:a></text:p>
              <text:p text:style-name="Normal"><text:a xlink:type="simple" xlink:href="https://hal.science/search/index/?q=*&amp;authFullName_s=Yannick Chevalier">Yannick Chevalier</text:a></text:p>
              <text:p text:style-name="Normal"><text:span>Programme de recherche sur les genres trans-sémiotiques</text:span><text:span>, équipe SEMEIA - UMR ICAR, May 2003, Lyon, France</text:span></text:p>
              <text:p text:style-name="Normal"><text:span>Communication dans un congrès</text:span></text:p>
              <text:p text:style-name="Normal"><text:a xlink:type="simple" xlink:href="https://shs.hal.science/halshs-02043681v1">halshs-02043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88v1">Silences du texte, silences de l'image : de quelques rapports problématiques entre texte et image dans le Journal de Fabrice Neaud</text:a></text:p>
              <text:p text:style-name="Normal"><text:a xlink:type="simple" xlink:href="https://hal.science/search/index/?q=*&amp;authFullName_s=Yannick Chevalier">Yannick Chevalier</text:a></text:p>
              <text:p text:style-name="Normal"><text:span>Autour du Journal de Fabrice Neaud : approches linguistiques et sémiotiques</text:span><text:span>, Equipe SEMEIA - ICAR, Jan 2003, Lyon, France</text:span></text:p>
              <text:p text:style-name="Normal"><text:span>Communication dans un congrès</text:span></text:p>
              <text:p text:style-name="Normal"><text:a xlink:type="simple" xlink:href="https://shs.hal.science/halshs-02043688v1">halshs-0204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97v1">La variation métaphorique : l'exemple des métaphores verbales dont le lexème &amp;quot;mot&amp;quot; est un constituant syntaxique dans trois romans de Nathalie Sarraute</text:a></text:p>
              <text:p text:style-name="Normal"><text:a xlink:type="simple" xlink:href="https://hal.science/search/index/?q=*&amp;authFullName_s=Yannick Chevalier">Yannick Chevalier</text:a></text:p>
              <text:p text:style-name="Normal"><text:span>Programme d'étude sur la métaphore</text:span><text:span>, Michel Le Guern et Sylviane Rémi-Giraud - UMR ICAR, Sep 2002, Lyon, France</text:span></text:p>
              <text:p text:style-name="Normal"><text:span>Communication dans un congrès</text:span></text:p>
              <text:p text:style-name="Normal"><text:a xlink:type="simple" xlink:href="https://shs.hal.science/halshs-02043697v1">halshs-02043697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bb6f4a" table:style-name="bb6f4a">
          <table:table-column table:style-name="bb6f4a.0"/>
          <table:table-row>
            <table:table-cell office:value-type="string">
              <text:p text:style-name="Normal"><text:a xlink:type="simple" xlink:href="https://shs.hal.science/halshs-02043027v1">L'Académie contre la langue française. Le dossier &amp;quot;féminisation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Eliane Viennot">Eliane Viennot</text:a><text:span>,</text:span><text:a xlink:type="simple" xlink:href="https://hal.science/search/index/?q=*&amp;authFullName_s=Anne-Marie Houdebine">Anne-Marie Houdebine</text:a><text:span>,</text:span><text:a xlink:type="simple" xlink:href="https://hal.science/search/index/?q=*&amp;authFullName_s=Sylvia Duverger">Sylvia Duverger</text:a><text:span>et al.</text:span></text:p>
              <text:p text:style-name="Normal"><text:span>Editions ixe, 224 p., 2016, xx-y-z, 979-10-90062-33-7</text:span></text:p>
              <text:p text:style-name="Normal"><text:span>Ouvrages</text:span></text:p>
              <text:p text:style-name="Normal"><text:a xlink:type="simple" xlink:href="https://shs.hal.science/halshs-02043027v1">halshs-02043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912v1">Qu'est ce que le genre ?</text:a></text:p>
              <text:p text:style-name="Normal"><text:a xlink:type="simple" xlink:href="https://hal.science/search/index/?q=*&amp;authFullName_s=Florence Rochefort">Florence Rochefort</text:a><text:span>,</text:span><text:a xlink:type="simple" xlink:href="https://hal.science/search/index/?q=*&amp;authFullName_s=Laurie Laufer">Laurie Laufer</text:a><text:span>,</text:span><text:a xlink:type="simple" xlink:href="https://hal.science/search/index/?q=*&amp;authFullName_s=Catherine Louveau">Catherine Louveau</text:a><text:span>,</text:span><text:a xlink:type="simple" xlink:href="https://hal.science/search/index/?q=*&amp;authFullName_s=Michel Bozon">Michel Bozon</text:a><text:span>,</text:span><text:a xlink:type="simple" xlink:href="https://hal.science/search/index/?q=*&amp;authFullName_s=Christine Planté">Christine Planté</text:a><text:span>et al.</text:span></text:p>
              <text:p text:style-name="Normal"><text:span>Payot &amp; Rivages, 996, 2014, (Petite bibliothèque Payot), 9782228911597</text:span></text:p>
              <text:p text:style-name="Normal"><text:span>Ouvrages</text:span></text:p>
              <text:p text:style-name="Normal"><text:a xlink:type="simple" xlink:href="https://shs.hal.science/halshs-01221912v1">halshs-0122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27v1">Lire Monique Wittig aujourd'hui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Benoit Auclerc">Benoit Auclerc</text:a></text:p>
              <text:p text:style-name="Normal"><text:span>Benoît Auclerc et Yannick Chevalier. PUL, 313 p., 2012, coll. Des deux sexes et autres,<text:s/></text:span><text:a xlink:type="simple" xlink:href="https://dx.doi.org/10.4000/books.pul.4167">⟨10.4000/books.pul.4167⟩</text:a></text:p>
              <text:p text:style-name="Normal"><text:span>Ouvrages</text:span></text:p>
              <text:p text:style-name="Normal"><text:a xlink:type="simple" xlink:href="https://shs.hal.science/halshs-02043527v1">halshs-0204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39v1">Le Chantier littéraire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Benoit Auclerc">Benoit Auclerc</text:a><text:span>,</text:span><text:a xlink:type="simple" xlink:href="https://hal.science/search/index/?q=*&amp;authFullName_s=Audrey Lasserre">Audrey Lasserre</text:a><text:span>,</text:span><text:a xlink:type="simple" xlink:href="https://hal.science/search/index/?q=*&amp;authFullName_s=Christine Planté">Christine Planté</text:a><text:span>,</text:span><text:a xlink:type="simple" xlink:href="https://hal.science/search/index/?q=*&amp;authFullName_s=Wittig Monique">Wittig Monique</text:a></text:p>
              <text:p text:style-name="Normal"><text:span>PUL; Editions iXe, 2010, coll. Des deux sexes et autres</text:span></text:p>
              <text:p text:style-name="Normal"><text:span>Ouvrages</text:span></text:p>
              <text:p text:style-name="Normal"><text:a xlink:type="simple" xlink:href="https://shs.hal.science/halshs-02043539v1">halshs-0204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22v1">La Syllepse, figure stylistique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Philippe Wahl">Philippe Wahl</text:a></text:p>
              <text:p text:style-name="Normal"><text:span>Yannick Chevalier et Philippe Wahl (éds.).<text:s/></text:span><text:a xlink:type="simple" xlink:href="http://presses.univ-lyon2.fr/produit.php?id_produit=740&amp;amp;id_collection=56">PUL</text:a><text:span>, 438 p., 2006, coll. Textes &amp; Langue, Philippe Wahl, 978-2-7297-0779-8.<text:s/></text:span><text:a xlink:type="simple" xlink:href="https://dx.doi.org/10.4000/books.pul.20403">⟨10.4000/books.pul.20403⟩</text:a></text:p>
              <text:p text:style-name="Normal"><text:span>Ouvrages</text:span></text:p>
              <text:p text:style-name="Normal"><text:a xlink:type="simple" xlink:href="https://shs.hal.science/halshs-02043522v1">halshs-02043522v1</text:a></text:p>
            </table:table-cell>
          </table:table-row>
        </table:table>
        <text:p text:style-name="P17"/>
        <text:p text:style-name="Heading2"><text:span text:style-name="T7">Chapitre d'ouvrage (20)</text:span></text:p>
        <text:p text:style-name="P19"/>
        <table:table table:name="47ed2c" table:style-name="47ed2c">
          <table:table-column table:style-name="47ed2c.0"/>
          <table:table-row>
            <table:table-cell office:value-type="string">
              <text:p text:style-name="Normal"><text:a xlink:type="simple" xlink:href="https://hal.science/hal-04788241v1">Foreword</text:a></text:p>
              <text:p text:style-name="Normal"><text:a xlink:type="simple" xlink:href="https://hal.science/search/index/?q=*&amp;authFullName_s=Massimiliano Agovino">Massimiliano Agovino</text:a><text:span>,</text:span><text:a xlink:type="simple" xlink:href="https://hal.science/search/index/?q=*&amp;authFullName_s=Massimiliano Cerciello">Massimiliano Cerciello</text:a><text:span>,</text:span><text:a xlink:type="simple" xlink:href="https://hal.science/search/index/?q=*&amp;authFullName_s=Michele Bevilacqua">Michele Bevilacqua</text:a><text:span>,</text:span><text:a xlink:type="simple" xlink:href="https://hal.science/search/index/?q=*&amp;authFullName_s=Yannick Chevalier">Yannick Chevalier</text:a></text:p>
              <text:p text:style-name="Normal"><text:span>Linguistic discrimination of LGBTQ+ people as a deterrent to economic performance. The case of the French and Italian languages</text:span><text:span>, Springer International Publishing, pp.vii-viii, 2024, Diversity and Inclusion Research,<text:s/></text:span><text:a xlink:type="simple" xlink:href="https://dx.doi.org/10.1007/978-3-031-65541-8">⟨10.1007/978-3-031-65541-8⟩</text:a></text:p>
              <text:p text:style-name="Normal"><text:span>Chapitre d'ouvrage</text:span></text:p>
              <text:p text:style-name="Normal"><text:a xlink:type="simple" xlink:href="https://hal.science/hal-04788241v1">hal-04788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27v1">Ciò che il genere deve alla grammatica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Christine Planté">Christine Planté</text:a></text:p>
              <text:p text:style-name="Normal"><text:span>Laurie Laufer e Florence Rochefort.<text:s/></text:span><text:span>Che cos'é il genere ?</text:span><text:span>, FrancoAngeli, 2017, Antropologia culturale e sociale</text:span></text:p>
              <text:p text:style-name="Normal"><text:span>Chapitre d'ouvrage</text:span></text:p>
              <text:p text:style-name="Normal"><text:a xlink:type="simple" xlink:href="https://shs.hal.science/halshs-02043427v1">halshs-02043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22v1">Lo que debe el género a la gramàtica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Christine Planté">Christine Planté</text:a></text:p>
              <text:p text:style-name="Normal"><text:span>Laurie Laufer et Florence Rochefort.<text:s/></text:span><text:span>¿ Que es el género ?</text:span><text:span>, Icaria Editorial, 2016, ¿ Que es el género ?</text:span></text:p>
              <text:p text:style-name="Normal"><text:span>Chapitre d'ouvrage</text:span></text:p>
              <text:p text:style-name="Normal"><text:a xlink:type="simple" xlink:href="https://shs.hal.science/halshs-02043422v1">halshs-0204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25v1">El que li deu el gènere a la gramàtica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Christine Planté">Christine Planté</text:a></text:p>
              <text:p text:style-name="Normal"><text:span>Que es el gènere ?</text:span><text:span>, , 2016, En Femenì, 9788498887280</text:span></text:p>
              <text:p text:style-name="Normal"><text:span>Chapitre d'ouvrage</text:span></text:p>
              <text:p text:style-name="Normal"><text:a xlink:type="simple" xlink:href="https://shs.hal.science/halshs-02043425v1">halshs-0204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18v1">Le sein du Corps lesbien : dépassement de la génitalité, désymbolisation féministe et resymbolisation de l'humain</text:a></text:p>
              <text:p text:style-name="Normal"><text:a xlink:type="simple" xlink:href="https://hal.science/search/index/?q=*&amp;authFullName_s=Yannick Chevalier">Yannick Chevalier</text:a></text:p>
              <text:p text:style-name="Normal"><text:span>Martine Sagaert et Natacha Ordioni (dir.).<text:s/></text:span><text:span>Le Sein. Des mots pour le dire</text:span><text:span>, Publications de l'Université de Toulon, 2015, coll. Traverses</text:span></text:p>
              <text:p text:style-name="Normal"><text:span>Chapitre d'ouvrage</text:span></text:p>
              <text:p text:style-name="Normal"><text:a xlink:type="simple" xlink:href="https://shs.hal.science/halshs-02043518v1">halshs-02043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05v1">Ce que le genre doit à la grammaire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Christine Planté">Christine Planté</text:a></text:p>
              <text:p text:style-name="Normal"><text:span>Laurie Laufer et Florence Rochefort (éds.).<text:s/></text:span><text:span>Qu'est-ce que le genre ?</text:span><text:span>, Payot, 2014</text:span></text:p>
              <text:p text:style-name="Normal"><text:span>Chapitre d'ouvrage</text:span></text:p>
              <text:p text:style-name="Normal"><text:a xlink:type="simple" xlink:href="https://shs.hal.science/halshs-02043505v1">halshs-02043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98v1">Configurations de la syntaxe corporelle et progressions métadiscursives : pour un &amp;quot;inventaire de mes biens et possessions&amp;quot; (Molloy)</text:a></text:p>
              <text:p text:style-name="Normal"><text:a xlink:type="simple" xlink:href="https://hal.science/search/index/?q=*&amp;authFullName_s=Yannick Chevalier">Yannick Chevalier</text:a></text:p>
              <text:p text:style-name="Normal"><text:span>Configuration et progression discursives dans la prose de Samuel Beckett</text:span><text:span>, PUL, p. 181-189, 2013, coll. Textes &amp; Langue,<text:s/></text:span><text:a xlink:type="simple" xlink:href="https://dx.doi.org/10.4000/books.pul.2939">⟨10.4000/books.pul.2939⟩</text:a></text:p>
              <text:p text:style-name="Normal"><text:span>Chapitre d'ouvrage</text:span></text:p>
              <text:p text:style-name="Normal"><text:a xlink:type="simple" xlink:href="https://shs.hal.science/halshs-02043498v1">halshs-0204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76v1">Le Corps lesbien : syntaxe corporelle et prédicat lesbien</text:a></text:p>
              <text:p text:style-name="Normal"><text:a xlink:type="simple" xlink:href="https://hal.science/search/index/?q=*&amp;authFullName_s=Yannick Chevalier">Yannick Chevalier</text:a></text:p>
              <text:p text:style-name="Normal"><text:span>Benoît Auclerc et Yannick Chevalier (éds.).<text:s/></text:span><text:span>Lire Monique Wittig aujourd'hui</text:span><text:span>, PUL, p. 233-255, 2012, coll. Des deux sexes et autres,<text:s/></text:span><text:a xlink:type="simple" xlink:href="https://dx.doi.org/10.4000/books.pul.4317">⟨10.4000/books.pul.4317⟩</text:a></text:p>
              <text:p text:style-name="Normal"><text:span>Chapitre d'ouvrage</text:span></text:p>
              <text:p text:style-name="Normal"><text:a xlink:type="simple" xlink:href="https://shs.hal.science/halshs-02043476v1">halshs-02043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82v1">Introduction générale, Introduction des chapitres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Benoit Auclerc">Benoit Auclerc</text:a></text:p>
              <text:p text:style-name="Normal"><text:span>Benoît Auclerc et Yannick Chevalier (éds.).<text:s/></text:span><text:span>Lire Monique Wittig aujourd'hui</text:span><text:span>, PUL, p. 5-19, p. 91-93, p. 195-197, 2012, coll. Des deux sexes et autres</text:span></text:p>
              <text:p text:style-name="Normal"><text:span>Chapitre d'ouvrage</text:span></text:p>
              <text:p text:style-name="Normal"><text:a xlink:type="simple" xlink:href="https://shs.hal.science/halshs-02043482v1">halshs-02043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70v1">Sarraute et les langues de bois de la littérature</text:a></text:p>
              <text:p text:style-name="Normal"><text:a xlink:type="simple" xlink:href="https://hal.science/search/index/?q=*&amp;authFullName_s=Yannick Chevalier">Yannick Chevalier</text:a></text:p>
              <text:p text:style-name="Normal"><text:span>Christine Queffelec et Merete Stristrup-Jensen.<text:s/></text:span><text:span>Littérature et langue de bois. Quand l'autre parle en moi</text:span><text:span>, Eurédit, p. 211-228, 2012, 978-2-84830-162-4</text:span></text:p>
              <text:p text:style-name="Normal"><text:span>Chapitre d'ouvrage</text:span></text:p>
              <text:p text:style-name="Normal"><text:a xlink:type="simple" xlink:href="https://shs.hal.science/halshs-02043470v1">halshs-02043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48v1">Wittig et Benveniste</text:a></text:p>
              <text:p text:style-name="Normal"><text:a xlink:type="simple" xlink:href="https://hal.science/search/index/?q=*&amp;authFullName_s=Yannick Chevalier">Yannick Chevalier</text:a></text:p>
              <text:p text:style-name="Normal"><text:span>Monique Wittig Le Chantier littéraire</text:span><text:span>, PUL; Editions iXe, 2011, coll. Des deux sexes et autres</text:span></text:p>
              <text:p text:style-name="Normal"><text:span>Chapitre d'ouvrage</text:span></text:p>
              <text:p text:style-name="Normal"><text:a xlink:type="simple" xlink:href="https://shs.hal.science/halshs-02043548v1">halshs-02043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67v1">Faire ouïr (le) tropisme</text:a></text:p>
              <text:p text:style-name="Normal"><text:a xlink:type="simple" xlink:href="https://hal.science/search/index/?q=*&amp;authFullName_s=Yannick Chevalier">Yannick Chevalier</text:a></text:p>
              <text:p text:style-name="Normal"><text:span>Christine Queffelec (éd.).<text:s/></text:span><text:span>Etre moderne. Les écrivains face aux nouveautés artistiques, littéraires et technologiques des troubadours à nos jours</text:span><text:span>, Eurédit, p. 243-259, 2011</text:span></text:p>
              <text:p text:style-name="Normal"><text:span>Chapitre d'ouvrage</text:span></text:p>
              <text:p text:style-name="Normal"><text:a xlink:type="simple" xlink:href="https://shs.hal.science/halshs-02043467v1">halshs-02043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64v2">Cécités interprétatives. A propos de la réception de Journal du Voleur en 1949</text:a></text:p>
              <text:p text:style-name="Normal"><text:a xlink:type="simple" xlink:href="https://hal.science/search/index/?q=*&amp;authFullName_s=Yannick Chevalier">Yannick Chevalier</text:a></text:p>
              <text:p text:style-name="Normal"><text:span>Agnès Fontvieille-Cordani et Dominique Carlat (éds.).<text:s/></text:span><text:span>Genet et son lecteur</text:span><text:span>, PU Saint-Etienne, p. 181-194, 2010, coll. Lire au présent</text:span></text:p>
              <text:p text:style-name="Normal"><text:span>Chapitre d'ouvrage</text:span></text:p>
              <text:p text:style-name="Normal"><text:a xlink:type="simple" xlink:href="https://shs.hal.science/halshs-02043464v2">halshs-020434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57v1">Savoir être insulteur, ou les marqueurs non verbaux de l'insulte : quelques exemples de &amp;quot;pédé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Hugues Constantin de Chanay">Hugues Constantin de Chanay</text:a></text:p>
              <text:p text:style-name="Normal"><text:span>Dominique Lagorgette (éd.).<text:s/></text:span><text:span>Les Insultes en français : de la recherche fondamentale à ses applications (linguistique, littérature, histoire, droit)</text:span><text:span>, PU Savoie, p. 45-74, 2009, coll. Langages</text:span></text:p>
              <text:p text:style-name="Normal"><text:span>Chapitre d'ouvrage</text:span></text:p>
              <text:p text:style-name="Normal"><text:a xlink:type="simple" xlink:href="https://shs.hal.science/halshs-02043457v1">halshs-0204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52v1">Métaphore et perception : sur les parcours interprétatifs de la métaphore dans Martereau de Nathalie Sarraute</text:a></text:p>
              <text:p text:style-name="Normal"><text:a xlink:type="simple" xlink:href="https://hal.science/search/index/?q=*&amp;authFullName_s=Yannick Chevalier">Yannick Chevalier</text:a></text:p>
              <text:p text:style-name="Normal"><text:span>Denis Jamet (éd.).<text:s/></text:span><text:span>Métaphore et perception. Approches linguistiques, littéraires et philosophiques</text:span><text:span>, L'Harmattan, p. 113-120, 2008</text:span></text:p>
              <text:p text:style-name="Normal"><text:span>Chapitre d'ouvrage</text:span></text:p>
              <text:p text:style-name="Normal"><text:a xlink:type="simple" xlink:href="https://shs.hal.science/halshs-02043452v1">halshs-02043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48v1">Les interprétants de la syllepse : essai de typologie</text:a></text:p>
              <text:p text:style-name="Normal"><text:a xlink:type="simple" xlink:href="https://hal.science/search/index/?q=*&amp;authFullName_s=Yannick Chevalier">Yannick Chevalier</text:a></text:p>
              <text:p text:style-name="Normal"><text:span>Yannick Chevalier et Philippe Wahl (éds.).<text:s/></text:span><text:span>La Syllepse, figure stylistique</text:span><text:span>, PUL, p. 141-157, 2006, coll Textes &amp; Langue,<text:s/></text:span><text:a xlink:type="simple" xlink:href="https://dx.doi.org/10.4000/books.pul.20466">⟨10.4000/books.pul.20466⟩</text:a></text:p>
              <text:p text:style-name="Normal"><text:span>Chapitre d'ouvrage</text:span></text:p>
              <text:p text:style-name="Normal"><text:a xlink:type="simple" xlink:href="https://shs.hal.science/halshs-02043448v1">halshs-02043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44v1">Le mot &amp;quot;amour&amp;quot; dans Le Ravissement de Lol V. Stein : un nœud interdiscursif</text:a></text:p>
              <text:p text:style-name="Normal"><text:a xlink:type="simple" xlink:href="https://hal.science/search/index/?q=*&amp;authFullName_s=Yannick Chevalier">Yannick Chevalier</text:a></text:p>
              <text:p text:style-name="Normal"><text:span>Alexandra Saemmer et Stéphane Patrice (éds.).<text:s/></text:span><text:span>Les Lectures de Marguerite Duras</text:span><text:span>, PUL, p. 213-225, 2005</text:span></text:p>
              <text:p text:style-name="Normal"><text:span>Chapitre d'ouvrage</text:span></text:p>
              <text:p text:style-name="Normal"><text:a xlink:type="simple" xlink:href="https://shs.hal.science/halshs-02043444v1">halshs-02043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40v1">Nommer et &amp;quot;métaphoriser&amp;quot; : le dire chez Nathalie Sarraute</text:a></text:p>
              <text:p text:style-name="Normal"><text:a xlink:type="simple" xlink:href="https://hal.science/search/index/?q=*&amp;authFullName_s=Yannick Chevalier">Yannick Chevalier</text:a></text:p>
              <text:p text:style-name="Normal"><text:span>Françoise Dufour, Elise Dutilleul-Guerroudj et Bénédicte Laurent (éds.).<text:s/></text:span><text:span>La Nomination : quelles problématiques, quelles orientations, quelles applications ?</text:span><text:span>, Publications de l'Université Paul Valéry - Montpellier 3, p. 141-151, 2004, coll. Langue et Praxis</text:span></text:p>
              <text:p text:style-name="Normal"><text:span>Chapitre d'ouvrage</text:span></text:p>
              <text:p text:style-name="Normal"><text:a xlink:type="simple" xlink:href="https://shs.hal.science/halshs-02043440v1">halshs-02043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36v1">Monumental et irrécusable&amp;quot; : l'écrit en jargon de Dubuffet</text:a></text:p>
              <text:p text:style-name="Normal"><text:a xlink:type="simple" xlink:href="https://hal.science/search/index/?q=*&amp;authFullName_s=Yannick Chevalier">Yannick Chevalier</text:a></text:p>
              <text:p text:style-name="Normal"><text:span>Christine Queffelec et René-Pierre Colin.<text:s/></text:span><text:span>Ecrire la rupture</text:span><text:span>, Du Lérot Editeur, p. 37-60, 2003</text:span></text:p>
              <text:p text:style-name="Normal"><text:span>Chapitre d'ouvrage</text:span></text:p>
              <text:p text:style-name="Normal"><text:a xlink:type="simple" xlink:href="https://shs.hal.science/halshs-02043436v1">halshs-02043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33v1">Le rôle de l'analogie dans l'institution du tropisme comme objet de discours dans Portrait d'un inconnu</text:a></text:p>
              <text:p text:style-name="Normal"><text:a xlink:type="simple" xlink:href="https://hal.science/search/index/?q=*&amp;authFullName_s=Yannick Chevalier">Yannick Chevalier</text:a></text:p>
              <text:p text:style-name="Normal"><text:span>Agnès Fontvieille et Philippe Wahl.<text:s/></text:span><text:span>Nathalie Sarraute : du tropisme à la phrase</text:span><text:span>, PUL, p. 255-267, 2003, coll. Textes &amp; Langue,<text:s/></text:span><text:a xlink:type="simple" xlink:href="https://dx.doi.org/10.4000/books.pul.20710">⟨10.4000/books.pul.20710⟩</text:a></text:p>
              <text:p text:style-name="Normal"><text:span>Chapitre d'ouvrage</text:span></text:p>
              <text:p text:style-name="Normal"><text:a xlink:type="simple" xlink:href="https://shs.hal.science/halshs-02043433v1">halshs-02043433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323a72" table:style-name="323a72">
          <table:table-column table:style-name="323a72.0"/>
          <table:table-row>
            <table:table-cell office:value-type="string">
              <text:p text:style-name="Normal"><text:a xlink:type="simple" xlink:href="https://hal.science/hal-04785959v1">Podcasts Axe Genre Épisode 1. Les pouvoirs de la fiction</text:a></text:p>
              <text:p text:style-name="Normal"><text:a xlink:type="simple" xlink:href="https://hal.science/search/index/?q=*&amp;authFullName_s=Aurélie Olivesi">Aurélie Olivesi</text:a><text:span>,</text:span><text:a xlink:type="simple" xlink:href="https://hal.science/search/index/?q=*&amp;authFullName_s=Christian Dury">Christian Dury</text:a><text:span>,</text:span><text:a xlink:type="simple" xlink:href="https://hal.science/search/index/?q=*&amp;authFullName_s=Justine Chapelon">Justine Chapelon</text:a><text:span>,</text:span><text:a xlink:type="simple" xlink:href="https://hal.science/search/index/?q=*&amp;authFullName_s=Yannick Chevalier">Yannick Chevalier</text:a><text:span>,</text:span><text:a xlink:type="simple" xlink:href="https://hal.science/search/index/?q=*&amp;authFullName_s=Marie-Jeanne Zenetti">Marie-Jeanne Zenetti</text:a><text:span>et al.</text:span></text:p>
              <text:p text:style-name="Normal"><text:span>2023, https://humanumbox.msh-lse.fr/25fps/25images/20230922_PODCAST_genre/MSHLSE_20200116_Genre_Podcast_01.mp3</text:span></text:p>
              <text:p text:style-name="Normal"><text:span>Autre publication scientifique</text:span></text:p>
              <text:p text:style-name="Normal"><text:a xlink:type="simple" xlink:href="https://hal.science/hal-04785959v1">hal-0478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970v1">La grammaire : à quoi sert-elle vraiment ? Entretien avec Baudouin Eschapasse</text:a></text:p>
              <text:p text:style-name="Normal"><text:a xlink:type="simple" xlink:href="https://hal.science/search/index/?q=*&amp;authFullName_s=Yannick Chevalier">Yannick Cheval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43970v1">halshs-0204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10v1">Guide pour une communication écrite et visuelle sans discrimination de sexe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C. Morin-Messabel">C. Morin-Messab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043410v1">halshs-0204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773v1">Participation à la table ronde &amp;quot;Masculin/Féminin : faut-il se définir ?</text:a></text:p>
              <text:p text:style-name="Normal"><text:a xlink:type="simple" xlink:href="https://hal.science/search/index/?q=*&amp;authFullName_s=Yannick Chevalier">Yannick Cheval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2043773v1">halshs-02043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764v1">Entretien avec Marion Guibaudeau sur le guide officiel &amp;quot;Femme, j'écris ton nom. Guide d'aide à la féminisation des noms de métiers, titres, grades et fonctions&amp;quot; (1999, La Documentation française)</text:a></text:p>
              <text:p text:style-name="Normal"><text:a xlink:type="simple" xlink:href="https://hal.science/search/index/?q=*&amp;authFullName_s=Yannick Chevalier">Yannick Chevalier</text:a></text:p>
              <text:p text:style-name="Normal"><text:span>2012, http://blog.egaligone.org/tag/Enseigner%20et%20apprendre</text:span></text:p>
              <text:p text:style-name="Normal"><text:span>Autre publication scientifique</text:span></text:p>
              <text:p text:style-name="Normal"><text:a xlink:type="simple" xlink:href="https://shs.hal.science/halshs-02043764v1">halshs-02043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CHEVALIER</dc:title>
    <dc:subject/>
    <dc:description>CV</dc:description>
    <dc:creator/>
    <dc:date>2026-05-01T19:36:40.000</dc:date>
    <meta:generator>PHPWord</meta:generator>
    <meta:initial-creator>CCSD</meta:initial-creator>
    <meta:creation-date>2026-05-01T19:36:40.000</meta:creation-date>
    <meta:keyword/>
    <meta:user-defined meta:name="Category"/>
    <meta:user-defined meta:name="Company"/>
    <meta:user-defined meta:name="Manager"/>
  </office:meta>
</office:document-meta>
</file>