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55c7" style:family="table">
      <style:table-properties style:rel-width="100" table:align="center"/>
    </style:style>
    <style:style style:name="9855c7.0" style:family="table-column">
      <style:table-column-properties style:column-width="0.00cm"/>
    </style:style>
    <style:style style:name="997daa" style:family="table">
      <style:table-properties style:rel-width="100" table:align="center"/>
    </style:style>
    <style:style style:name="997daa.0" style:family="table-column">
      <style:table-column-properties style:column-width="0.00cm"/>
    </style:style>
    <style:style style:name="5a32b4" style:family="table">
      <style:table-properties style:rel-width="100" table:align="center"/>
    </style:style>
    <style:style style:name="5a32b4.0" style:family="table-column">
      <style:table-column-properties style:column-width="0.00cm"/>
    </style:style>
    <style:style style:name="0888c2" style:family="table">
      <style:table-properties style:rel-width="100" table:align="center"/>
    </style:style>
    <style:style style:name="0888c2.0" style:family="table-column">
      <style:table-column-properties style:column-width="0.00cm"/>
    </style:style>
    <style:style style:name="84718d" style:family="table">
      <style:table-properties style:rel-width="100" table:align="center"/>
    </style:style>
    <style:style style:name="847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Fle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855c7" table:style-name="9855c7">
          <table:table-column table:style-name="9855c7.0"/>
          <table:table-row>
            <table:table-cell office:value-type="string">
              <text:p text:style-name="Normal"><text:a xlink:type="simple" xlink:href="https://univ-rochelle.hal.science/hal-04942259v1">Pseudoalteromonas Strains as Biofilm Control Agents in Ostrea edulis Aquaculture: Reducing Biofilm Biovolume While Preserving Microbial Diversity</text:a></text:p>
              <text:p text:style-name="Normal"><text:a xlink:type="simple" xlink:href="https://hal.science/search/index/?q=*&amp;authFullName_s=Garance Leroy">Garance Leroy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Martin Protat">Martin Protat</text:a><text:span>et al.</text:span></text:p>
              <text:p text:style-name="Normal"><text:span>Microorganisms</text:span><text:span>, 2025, 13 (2), pp.363.<text:s/></text:span><text:a xlink:type="simple" xlink:href="https://dx.doi.org/10.3390/microorganisms13020363">⟨10.3390/microorganisms13020363⟩</text:a></text:p>
              <text:p text:style-name="Normal"><text:span>Article dans une revue</text:span></text:p>
              <text:p text:style-name="Normal"><text:a xlink:type="simple" xlink:href="https://univ-rochelle.hal.science/hal-04942259v1">hal-049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98v1">The Cœlomic Microbiota Among Three Echinoderms: The Black Sea Cucumber Holothuria forskali, the Sea Star Marthasterias glacialis, and the Sea Urchin Sphaerechinus granularis</text:a></text:p>
              <text:p text:style-name="Normal"><text:a xlink:type="simple" xlink:href="https://hal.science/search/index/?q=*&amp;authFullName_s=Hélène Laguerre">Hélène Laguerre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Camille Jégou">Camille Jégou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Patrick Le Chevalier">Patrick Le Chevalier</text:a></text:p>
              <text:p text:style-name="Normal"><text:span>Biology</text:span><text:span>, 2025, 14 (4), 430 (20p.).<text:s/></text:span><text:a xlink:type="simple" xlink:href="https://dx.doi.org/10.3390/biology14040430">⟨10.3390/biology14040430⟩</text:a></text:p>
              <text:p text:style-name="Normal"><text:span>Article dans une revue</text:span></text:p>
              <text:p text:style-name="Normal"><text:a xlink:type="simple" xlink:href="https://hal.science/hal-05105698v1">hal-0510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195v1">Pseudoalteromonas holothuriae sp. nov., isolated from the sea cucumber Holothuria forskali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Estelle Mühle">Estelle Mühle</text:a><text:span>,</text:span><text:a xlink:type="simple" xlink:href="https://hal.science/search/index/?q=*&amp;authFullName_s=Hélène Laguerre">Hélène Laguerre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Yannick Fleury">Yannick Fleury</text:a><text:span>et al.</text:span></text:p>
              <text:p text:style-name="Normal"><text:span>International Journal of Systematic and Evolutionary Microbiology</text:span><text:span>, 2025, 75 (2),<text:s/></text:span><text:a xlink:type="simple" xlink:href="https://dx.doi.org/10.1099/ijsem.0.006601">⟨10.1099/ijsem.0.006601⟩</text:a></text:p>
              <text:p text:style-name="Normal"><text:span>Article dans une revue</text:span></text:p>
              <text:p text:style-name="Normal"><text:a xlink:type="simple" xlink:href="https://hal.science/hal-05058195v1">hal-0505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77v1">Bacteria with antibacterial activities isolated from Magallana gigas microbiota as potential probiotics against Vibrio aestuarianus infections in oyster farming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Prunelle Carcassonne">Prunelle Carcassonne</text:a><text:span>et al.</text:span></text:p>
              <text:p text:style-name="Normal"><text:span>Aquaculture</text:span><text:span>, 2025, 609, pp.742949.<text:s/></text:span><text:a xlink:type="simple" xlink:href="https://dx.doi.org/10.1016/j.aquaculture.2025.742949">⟨10.1016/j.aquaculture.2025.742949⟩</text:a></text:p>
              <text:p text:style-name="Normal"><text:span>Article dans une revue</text:span></text:p>
              <text:p text:style-name="Normal"><text:a xlink:type="simple" xlink:href="https://hal.science/hal-05172277v1">hal-051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74v1">Microbial education for marine invertebrate disease prevention in aquaculture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ionel Dégremont">Lionel Dégremont</text:a><text:span>et al.</text:span></text:p>
              <text:p text:style-name="Normal"><text:span>Reviews in Aquaculture</text:span><text:span>, 2024, 16 (3), pp.1229-1243.<text:s/></text:span><text:a xlink:type="simple" xlink:href="https://dx.doi.org/10.1111/raq.12893">⟨10.1111/raq.12893⟩</text:a></text:p>
              <text:p text:style-name="Normal"><text:span>Article dans une revue</text:span></text:p>
              <text:p text:style-name="Normal"><text:a xlink:type="simple" xlink:href="https://hal.science/hal-04470074v1">hal-044700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797v1">Characterization of a New Immunosuppressive and Antimicrobial Peptide, DRS-DA2, Isolated from the Mexican Frog, Pachymedusa dacnicolor</text:a></text:p>
              <text:p text:style-name="Normal"><text:a xlink:type="simple" xlink:href="https://hal.science/search/index/?q=*&amp;authFullName_s=Claire Lacombe">Claire Lacombe</text:a><text:span>,</text:span><text:a xlink:type="simple" xlink:href="https://hal.science/search/index/?q=*&amp;authFullName_s=Estefania Aleman-Navaro">Estefania Aleman-Navaro</text:a><text:span>,</text:span><text:a xlink:type="simple" xlink:href="https://hal.science/search/index/?q=*&amp;authFullName_s=Thierry Drujon">Thierry Drujon</text:a><text:span>,</text:span><text:a xlink:type="simple" xlink:href="https://hal.science/search/index/?q=*&amp;authFullName_s=Veronica Martinez-Osorio">Veronica Martinez-Osorio</text:a><text:span>,</text:span><text:a xlink:type="simple" xlink:href="https://hal.science/search/index/?q=*&amp;authFullName_s=Emmanuelle Sachon">Emmanuelle Sachon</text:a><text:span>et al.</text:span></text:p>
              <text:p text:style-name="Normal"><text:span>International Journal of Inflammation</text:span><text:span>, 2024, 2024, pp.2205864.<text:s/></text:span><text:a xlink:type="simple" xlink:href="https://dx.doi.org/10.1155/2024/2205864">⟨10.1155/2024/2205864⟩</text:a></text:p>
              <text:p text:style-name="Normal"><text:span>Article dans une revue</text:span></text:p>
              <text:p text:style-name="Normal"><text:a xlink:type="simple" xlink:href="https://hal.univ-brest.fr/hal-05397797v1">hal-0539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33v1">Potential of Marine Sponge Metabolites against Prions: Bromotyrosine Derivatives, a Family of Interest</text:a></text:p>
              <text:p text:style-name="Normal"><text:a xlink:type="simple" xlink:href="https://hal.science/search/index/?q=*&amp;authFullName_s=Maha Sinane">Maha Sinane</text:a><text:span>,</text:span><text:a xlink:type="simple" xlink:href="https://hal.science/search/index/?q=*&amp;authFullName_s=Colin Grunberger">Colin Grunberger</text:a><text:span>,</text:span><text:a xlink:type="simple" xlink:href="https://hal.science/search/index/?q=*&amp;authFullName_s=Lucile Gentile">Lucile Gentile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Victorien Chaker">Victorien Chaker</text:a><text:span>et al.</text:span></text:p>
              <text:p text:style-name="Normal"><text:span>Marine drugs</text:span><text:span>, 2024, 22 (10), pp.456.<text:s/></text:span><text:a xlink:type="simple" xlink:href="https://dx.doi.org/10.3390/md22100456">⟨10.3390/md22100456⟩</text:a></text:p>
              <text:p text:style-name="Normal"><text:span>Article dans une revue</text:span></text:p>
              <text:p text:style-name="Normal"><text:a xlink:type="simple" xlink:href="https://hal.science/hal-04728633v1">hal-047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91v1">Potential of Marine Strains of Pseudoalteromonas to Improve Resistance of Juvenile Sea Bass to Pathogens and Limit Biofilm Development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. Bazire">A. Bazire</text:a><text:span>et al.</text:span></text:p>
              <text:p text:style-name="Normal"><text:span>Probiotics and Antimicrobial Proteins</text:span><text:span>, 2023,<text:s/></text:span><text:a xlink:type="simple" xlink:href="https://dx.doi.org/10.1007/s12602-023-10180-5">⟨10.1007/s12602-023-10180-5⟩</text:a></text:p>
              <text:p text:style-name="Normal"><text:span>Article dans une revue</text:span></text:p>
              <text:p text:style-name="Normal"><text:a xlink:type="simple" xlink:href="https://hal.science/hal-04343291v1">hal-0434329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198v1">Potential of Marine Strains of Pseudoalteromonas to Improve Resistance of Juvenile Sea Bass to Pathogens and Limit Biofilm Development (Oct, 10.1007/s12602-023-10180-5, 2023)</text:a></text:p>
              <text:p text:style-name="Normal"><text:a xlink:type="simple" xlink:href="https://hal.science/search/index/?q=*&amp;authFullName_s=A. Rahmani">A. Rahmani</text:a><text:span>,</text:span><text:a xlink:type="simple" xlink:href="https://hal.science/search/index/?q=*&amp;authFullName_s=L. Parizadeh">L. Parizadeh</text:a><text:span>,</text:span><text:a xlink:type="simple" xlink:href="https://hal.science/search/index/?q=*&amp;authFullName_s=M. Baud">M. Baud</text:a><text:span>,</text:span><text:a xlink:type="simple" xlink:href="https://hal.science/search/index/?q=*&amp;authFullName_s=Y. Francois">Y. Francois</text:a><text:span>,</text:span><text:a xlink:type="simple" xlink:href="https://hal.science/search/index/?q=*&amp;authFullName_s=A Bazire">A Bazire</text:a><text:span>et al.</text:span></text:p>
              <text:p text:style-name="Normal"><text:span>Probiotics and Antimicrobial Proteins</text:span><text:span>, 2023,<text:s/></text:span><text:a xlink:type="simple" xlink:href="https://dx.doi.org/10.1007/s12602-023-10206-y">⟨10.1007/s12602-023-10206-y⟩</text:a></text:p>
              <text:p text:style-name="Normal"><text:span>Article dans une revue</text:span></text:p>
              <text:p text:style-name="Normal"><text:a xlink:type="simple" xlink:href="https://ubs.hal.science/hal-05058198v1">hal-050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39v1">Alterins, a new family of marine antibacterial cyclolipopeptides</text:a></text:p>
              <text:p text:style-name="Normal"><text:a xlink:type="simple" xlink:href="https://hal.science/search/index/?q=*&amp;authFullName_s=Clément Offret">Clément Offret</text:a><text:span>,</text:span><text:a xlink:type="simple" xlink:href="https://hal.science/search/index/?q=*&amp;authFullName_s=Héléna Cuny">Héléna Cuny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Camille Jegou">Camille Jegou</text:a><text:span>et al.</text:span></text:p>
              <text:p text:style-name="Normal"><text:span>International Journal of Antimicrobial Agents</text:span><text:span>, 2022, pp.106514.<text:s/></text:span><text:a xlink:type="simple" xlink:href="https://dx.doi.org/10.1016/j.ijantimicag.2021.106514">⟨10.1016/j.ijantimicag.2021.106514⟩</text:a></text:p>
              <text:p text:style-name="Normal"><text:span>Article dans une revue</text:span></text:p>
              <text:p text:style-name="Normal"><text:a xlink:type="simple" xlink:href="https://hal.science/hal-03516139v1">hal-0351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54v1">Pseudoalteromonas ostreae sp. nov., a new bacterial species harboured by the flat oyster Ostrea edulis</text:a></text:p>
              <text:p text:style-name="Normal"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ternational Journal of Systematic and Evolutionary Microbiology</text:span><text:span>, 2021, 71 (11),<text:s/></text:span><text:a xlink:type="simple" xlink:href="https://dx.doi.org/10.1099/ijsem.0.005070">⟨10.1099/ijsem.0.005070⟩</text:a></text:p>
              <text:p text:style-name="Normal"><text:span>Article dans une revue</text:span></text:p>
              <text:p text:style-name="Normal"><text:a xlink:type="simple" xlink:href="https://hal.science/hal-03477054v1">hal-034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67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0893-20">⟨10.1128/AEM.00893-20⟩</text:a></text:p>
              <text:p text:style-name="Normal"><text:span>Article dans une revue</text:span></text:p>
              <text:p text:style-name="Normal"><text:a xlink:type="simple" xlink:href="https://hal.science/hal-03027967v1">hal-0302796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93165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393165v1">hal-0539316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199v1">Erratum for Jouault et al., &amp;quot;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3), pp.e02431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058199v1">hal-050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94v1">Alterins Produced by Oyster-Associated Pseudoalteromonas are Antibacterial Cyclolipopeptides with LPS-Binding Activity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Abderrafek El Harras">Abderrafek El Harra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Benjamin Brillet">Benjamin Brillet</text:a><text:span>et al.</text:span></text:p>
              <text:p text:style-name="Normal"><text:span>Marine drugs</text:span><text:span>, 2020, 18 (12),<text:s/></text:span><text:a xlink:type="simple" xlink:href="https://dx.doi.org/10.3390/md18120630">⟨10.3390/md18120630⟩</text:a></text:p>
              <text:p text:style-name="Normal"><text:span>Article dans une revue</text:span></text:p>
              <text:p text:style-name="Normal"><text:a xlink:type="simple" xlink:href="https://hal.science/hal-03053494v1">hal-030534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0516v1">Protective Efficacy of a Pseudoalteromonas Strain in European Abalone, Haliotis tuberculata, Infected with Vibrio harveyi ORM4</text:a></text:p>
              <text:p text:style-name="Normal"><text:a xlink:type="simple" xlink:href="https://hal.science/search/index/?q=*&amp;authFullName_s=Clément Offret">Clément Offret</text:a><text:span>,</text:span><text:a xlink:type="simple" xlink:href="https://hal.science/search/index/?q=*&amp;authFullName_s=Vincent Rochard">Vincent Rochard</text:a><text:span>,</text:span><text:a xlink:type="simple" xlink:href="https://hal.science/search/index/?q=*&amp;authFullName_s=Hélène Laguerre">Hélène Laguerre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Sylvain Huchette">Sylvain Huchette</text:a><text:span>et al.</text:span></text:p>
              <text:p text:style-name="Normal"><text:span>Probiotics and Antimicrobial Proteins</text:span><text:span>, 2019, 11 (1), pp.239-247.<text:s/></text:span><text:a xlink:type="simple" xlink:href="https://dx.doi.org/10.1007/s12602-018-9389-8">⟨10.1007/s12602-018-9389-8⟩</text:a></text:p>
              <text:p text:style-name="Normal"><text:span>Article dans une revue</text:span></text:p>
              <text:p text:style-name="Normal"><text:a xlink:type="simple" xlink:href="https://hal.univ-brest.fr/hal-02890516v1">hal-028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01v1">New insights into the haemo‐ and coelo‐microbiota with antimicrobial activities from Echinodermata and Mollusca</text:a></text:p>
              <text:p text:style-name="Normal"><text:a xlink:type="simple" xlink:href="https://hal.science/search/index/?q=*&amp;authFullName_s=Clément Offret">Clément Offret</text:a><text:span>,</text:span><text:a xlink:type="simple" xlink:href="https://hal.science/search/index/?q=*&amp;authFullName_s=Camille Jégou">Camille Jégou</text:a><text:span>,</text:span><text:a xlink:type="simple" xlink:href="https://hal.science/search/index/?q=*&amp;authFullName_s=J. Mounier">J. Mounier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Patrick Le Chevalier">Patrick Le Chevalier</text:a></text:p>
              <text:p text:style-name="Normal"><text:span>Journal of Applied Microbiology</text:span><text:span>, 2019, 126 (4), pp.1023-1031.<text:s/></text:span><text:a xlink:type="simple" xlink:href="https://dx.doi.org/10.1111/jam.14184">⟨10.1111/jam.14184⟩</text:a></text:p>
              <text:p text:style-name="Normal"><text:span>Article dans une revue</text:span></text:p>
              <text:p text:style-name="Normal"><text:a xlink:type="simple" xlink:href="https://hal.science/hal-03656701v1">hal-036567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3646v1">New Insights into and Updates on Antimicrobial Agents from Natural Products</text:a></text:p>
              <text:p text:style-name="Normal"><text:a xlink:type="simple" xlink:href="https://hal.science/search/index/?q=*&amp;authFullName_s=Taoufik Ghrairi">Taoufik Ghrairi</text:a><text:span>,</text:span><text:a xlink:type="simple" xlink:href="https://hal.science/search/index/?q=*&amp;authFullName_s=Sophie Jaraud">Sophie Jaraud</text:a><text:span>,</text:span><text:a xlink:type="simple" xlink:href="https://hal.science/search/index/?q=*&amp;authFullName_s=Artur Alves">Artur Alves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Allaeddin El Salabi">Allaeddin El Salabi</text:a><text:span>et al.</text:span></text:p>
              <text:p text:style-name="Normal"><text:span>BioMed Research International<text:s/></text:span><text:span>, 2019, 2019, pp.1-3.<text:s/></text:span><text:a xlink:type="simple" xlink:href="https://dx.doi.org/10.1155/2019/7079864">⟨10.1155/2019/7079864⟩</text:a></text:p>
              <text:p text:style-name="Normal"><text:span>Article dans une revue</text:span></text:p>
              <text:p text:style-name="Normal"><text:a xlink:type="simple" xlink:href="https://hal.univ-brest.fr/hal-02893646v1">hal-028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09v1">Bio-guided Purification and Mass Spectrometry Characterisation Exploring the Lysozyme-like Protein from Enterococcus lactis Q1, an Unusual Marine Bacterial Strain</text:a></text:p>
              <text:p text:style-name="Normal"><text:a xlink:type="simple" xlink:href="https://hal.science/search/index/?q=*&amp;authFullName_s=Olfa Ben Braïek">Olfa Ben Braïek</text:a><text:span>,</text:span><text:a xlink:type="simple" xlink:href="https://hal.science/search/index/?q=*&amp;authFullName_s=Slim Smaoui">Slim Smaoui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Stefano Morandi">Stefano Morandi</text:a><text:span>,</text:span><text:a xlink:type="simple" xlink:href="https://hal.science/search/index/?q=*&amp;authFullName_s=Khaled Hani">Khaled Hani</text:a><text:span>et al.</text:span></text:p>
              <text:p text:style-name="Normal"><text:span>Applied Biochemistry and Biotechnology</text:span><text:span>, 2018,<text:s/></text:span><text:a xlink:type="simple" xlink:href="https://dx.doi.org/10.1007/s12010-018-2886-0">⟨10.1007/s12010-018-2886-0⟩</text:a></text:p>
              <text:p text:style-name="Normal"><text:span>Article dans une revue</text:span></text:p>
              <text:p text:style-name="Normal"><text:a xlink:type="simple" xlink:href="https://hal.science/hal-01940609v1">hal-0194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22v1">Peptidoglycan potentiates the membrane disrupting effect of the carboxyamidated form of DMS-DA6, a Gram-positive selective antimicrobial peptide isolated from Pachymedusa dacnicolor skin</text:a></text:p>
              <text:p text:style-name="Normal"><text:a xlink:type="simple" xlink:href="https://hal.science/search/index/?q=*&amp;authFullName_s=Sébastien Cardon">Sébastien Cardon</text:a><text:span>,</text:span><text:a xlink:type="simple" xlink:href="https://hal.science/search/index/?q=*&amp;authFullName_s=Emmanuelle Sachon">Emmanuelle Sachon</text:a><text:span>,</text:span><text:a xlink:type="simple" xlink:href="https://hal.science/search/index/?q=*&amp;authFullName_s=Ludovic Carlier">Ludovic Carlier</text:a><text:span>,</text:span><text:a xlink:type="simple" xlink:href="https://hal.science/search/index/?q=*&amp;authFullName_s=Thierry Drujon">Thierry Drujon</text:a><text:span>,</text:span><text:a xlink:type="simple" xlink:href="https://hal.science/search/index/?q=*&amp;authFullName_s=Astrid Walrant">Astrid Walrant</text:a><text:span>et al.</text:span></text:p>
              <text:p text:style-name="Normal"><text:span>PLoS ONE</text:span><text:span>, 2018, 13 (10), pp.e0205727.<text:s/></text:span><text:a xlink:type="simple" xlink:href="https://dx.doi.org/10.1371/journal.pone.0205727">⟨10.1371/journal.pone.0205727⟩</text:a></text:p>
              <text:p text:style-name="Normal"><text:span>Article dans une revue</text:span></text:p>
              <text:p text:style-name="Normal"><text:a xlink:type="simple" xlink:href="https://hal.science/hal-02346622v1">hal-023466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77v1">Selectivity Modulation and Structure of alpha/aza-beta(3) Cyclic Antimicrobial Peptides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Michele Baudy-Floc'H">Michele Baudy-Floc'H</text:a><text:span>,</text:span><text:a xlink:type="simple" xlink:href="https://hal.science/search/index/?q=*&amp;authFullName_s=Arnaud Bondon">Arnaud Bondon</text:a><text:span>et al.</text:span></text:p>
              <text:p text:style-name="Normal"><text:span>Chemistry - A European Journal</text:span><text:span>, 2018, 24 (23), pp.6191-6201.<text:s/></text:span><text:a xlink:type="simple" xlink:href="https://dx.doi.org/10.1002/chem.201800152">⟨10.1002/chem.201800152⟩</text:a></text:p>
              <text:p text:style-name="Normal"><text:span>Article dans une revue</text:span></text:p>
              <text:p text:style-name="Normal"><text:a xlink:type="simple" xlink:href="https://univ-rennes.hal.science/hal-01807077v1">hal-01807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044v1">Bioactive Metabolites from the Deep Subseafloor Fungus Oidiodendron griseum UBOCC-A-114129</text:a></text:p>
              <text:p text:style-name="Normal"><text:a xlink:type="simple" xlink:href="https://hal.science/search/index/?q=*&amp;authFullName_s=Marion Navarri">Marion Navarri</text:a><text:span>,</text:span><text:a xlink:type="simple" xlink:href="https://hal.science/search/index/?q=*&amp;authFullName_s=C. Jégou">C. Jégou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Sandrine Pottier">Sandrine Pottier</text:a><text:span>,</text:span><text:a xlink:type="simple" xlink:href="https://hal.science/search/index/?q=*&amp;authFullName_s=Stéphane Bach">Stéphane Bach</text:a><text:span>et al.</text:span></text:p>
              <text:p text:style-name="Normal"><text:span>Marine drugs</text:span><text:span>, 2017, 15 (4),<text:s/></text:span><text:a xlink:type="simple" xlink:href="https://dx.doi.org/10.3390/md15040111">⟨10.3390/md15040111⟩</text:a></text:p>
              <text:p text:style-name="Normal"><text:span>Article dans une revue</text:span></text:p>
              <text:p text:style-name="Normal"><text:a xlink:type="simple" xlink:href="https://univ-rennes.hal.science/hal-01518044v1">hal-015180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3649v1">Isolation and characterisation of an enterocin P-producing Enterococcus lactis strain from a fresh shrimp (Penaeus vannamei)</text:a></text:p>
              <text:p text:style-name="Normal"><text:a xlink:type="simple" xlink:href="https://hal.science/search/index/?q=*&amp;authFullName_s=Olfa Ben Braïek">Olfa Ben Braïek</text:a><text:span>,</text:span><text:a xlink:type="simple" xlink:href="https://hal.science/search/index/?q=*&amp;authFullName_s=Hamdi Ghomrassi">Hamdi Ghomrassi</text:a><text:span>,</text:span><text:a xlink:type="simple" xlink:href="https://hal.science/search/index/?q=*&amp;authFullName_s=Paola Cremonesi">Paola Cremonesi</text:a><text:span>,</text:span><text:a xlink:type="simple" xlink:href="https://hal.science/search/index/?q=*&amp;authFullName_s=Stefano Morandi">Stefano Morandi</text:a><text:span>,</text:span><text:a xlink:type="simple" xlink:href="https://hal.science/search/index/?q=*&amp;authFullName_s=Yannick Fleury">Yannick Fleury</text:a><text:span>et al.</text:span></text:p>
              <text:p text:style-name="Normal"><text:span>Antonie van Leeuwenhoek</text:span><text:span>, 2017, 110 (6), pp.771-786.<text:s/></text:span><text:a xlink:type="simple" xlink:href="https://dx.doi.org/10.1007/s10482-017-0847-1">⟨10.1007/s10482-017-0847-1⟩</text:a></text:p>
              <text:p text:style-name="Normal"><text:span>Article dans une revue</text:span></text:p>
              <text:p text:style-name="Normal"><text:a xlink:type="simple" xlink:href="https://hal.univ-brest.fr/hal-02893649v1">hal-028936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0685v1">Deep Subseafloor Fungi as an Untapped Reservoir of Amphipathic Antimicrobial Compounds</text:a></text:p>
              <text:p text:style-name="Normal"><text:a xlink:type="simple" xlink:href="https://hal.science/search/index/?q=*&amp;authFullName_s=Marion Navarri">Marion Navarri</text:a><text:span>,</text:span><text:a xlink:type="simple" xlink:href="https://hal.science/search/index/?q=*&amp;authFullName_s=Camille Jégou">Camille Jégou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Georges Barbier">Georges Barbier</text:a><text:span>et al.</text:span></text:p>
              <text:p text:style-name="Normal"><text:span>Marine drugs</text:span><text:span>, 2016, 14 (3), pp.50.<text:s/></text:span><text:a xlink:type="simple" xlink:href="https://dx.doi.org/10.3390/md14030050">⟨10.3390/md14030050⟩</text:a></text:p>
              <text:p text:style-name="Normal"><text:span>Article dans une revue</text:span></text:p>
              <text:p text:style-name="Normal"><text:a xlink:type="simple" xlink:href="https://hal.univ-brest.fr/hal-02890685v1">hal-0289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21v1">Spotlight on Antimicrobial Metabolites from the Marine Bacteria Pseudoalteromonas: Chemodiversity and Ecological Significance</text:a></text:p>
              <text:p text:style-name="Normal"><text:a xlink:type="simple" xlink:href="https://hal.science/search/index/?q=*&amp;authFullName_s=Clément Offret">Clément Offret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Patrick Le Chevalier">Patrick Le Chevalier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Camille Jégou">Camille Jégou</text:a><text:span>et al.</text:span></text:p>
              <text:p text:style-name="Normal"><text:span>Marine drugs</text:span><text:span>, 2016, 14 (7), pp.1-26.<text:s/></text:span><text:a xlink:type="simple" xlink:href="https://dx.doi.org/10.3390/md14070129">⟨10.3390/md14070129⟩</text:a></text:p>
              <text:p text:style-name="Normal"><text:span>Article dans une revue</text:span></text:p>
              <text:p text:style-name="Normal"><text:a xlink:type="simple" xlink:href="https://hal.inrae.fr/hal-02638821v1">hal-026388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603v1">Exploring the hologenome concept in marine bivalvia: haemolymph microbiota as a pertinent source of probiotics for aquaculture.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Patrick Le Chevalier">Patrick Le Chevalier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Benoît Thuillier">Benoît Thuillier</text:a><text:span>et al.</text:span></text:p>
              <text:p text:style-name="Normal"><text:span>FEMS Microbiology Letters</text:span><text:span>, 2014, 350 (1), pp.107-16.<text:s/></text:span><text:a xlink:type="simple" xlink:href="https://dx.doi.org/10.1111/1574-6968.12308">⟨10.1111/1574-6968.12308⟩</text:a></text:p>
              <text:p text:style-name="Normal"><text:span>Article dans une revue</text:span></text:p>
              <text:p text:style-name="Normal"><text:a xlink:type="simple" xlink:href="https://hal.univ-brest.fr/hal-00948603v1">hal-009486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0705v1">Antimicrobial Peptides from Marine Proteobacteria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Camille Jégou">Camille Jégou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Patrick Chevalier">Patrick Chevalier</text:a><text:span>et al.</text:span></text:p>
              <text:p text:style-name="Normal"><text:span>Marine drugs</text:span><text:span>, 2013, 11 (10), pp.3632-3660.<text:s/></text:span><text:a xlink:type="simple" xlink:href="https://dx.doi.org/10.3390/md11103632">⟨10.3390/md11103632⟩</text:a></text:p>
              <text:p text:style-name="Normal"><text:span>Article dans une revue</text:span></text:p>
              <text:p text:style-name="Normal"><text:a xlink:type="simple" xlink:href="https://hal.univ-brest.fr/hal-02890705v1">hal-028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03v1">Antimicrobial peptides in oyster hemolymph: the bacterial connection.</text:a></text:p>
              <text:p text:style-name="Normal"><text:a xlink:type="simple" xlink:href="https://hal.science/search/index/?q=*&amp;authFullName_s=Diane Defer">Diane Def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Michèle Baudy-Floc'H">Michèle Baudy-Floc'H</text:a><text:span>et al.</text:span></text:p>
              <text:p text:style-name="Normal"><text:span>Fish and Shellfish Immunology</text:span><text:span>, 2013, 34 (6), pp.1439-47.<text:s/></text:span><text:a xlink:type="simple" xlink:href="https://dx.doi.org/10.1016/j.fsi.2013.03.357">⟨10.1016/j.fsi.2013.03.357⟩</text:a></text:p>
              <text:p text:style-name="Normal"><text:span>Article dans une revue</text:span></text:p>
              <text:p text:style-name="Normal"><text:a xlink:type="simple" xlink:href="https://hal.science/hal-00857503v1">hal-008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072v1">De Novo Cyclic Pseudopeptides Containing Aza-β3-amino Acids Exhibiting Antimicrobial Activities.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Mosbah Amor">Mosbah Amor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Michele Baudy-Floc'H">Michele Baudy-Floc'H</text:a></text:p>
              <text:p text:style-name="Normal"><text:span>Journal of Medicinal Chemistry</text:span><text:span>, 2012, 55, pp.10885--10895.<text:s/></text:span><text:a xlink:type="simple" xlink:href="https://dx.doi.org/10.1021/jm3009037">⟨10.1021/jm3009037⟩</text:a></text:p>
              <text:p text:style-name="Normal"><text:span>Article dans une revue</text:span></text:p>
              <text:p text:style-name="Normal"><text:a xlink:type="simple" xlink:href="https://hal.science/hal-01070072v1">hal-0107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83v1">Bacteriocin as weapons in the marine animal-associated bacteria warfare: inventory and potential applications as an aquaculture probiotic.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Diane Defer">Diane Defer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Patrick Le Chevalier">Patrick Le Chevalier</text:a><text:span>et al.</text:span></text:p>
              <text:p text:style-name="Normal"><text:span>Marine drugs</text:span><text:span>, 2010, 8 (4), pp.1153-77.<text:s/></text:span><text:a xlink:type="simple" xlink:href="https://dx.doi.org/10.3390/md8041153">⟨10.3390/md8041153⟩</text:a></text:p>
              <text:p text:style-name="Normal"><text:span>Article dans une revue</text:span></text:p>
              <text:p text:style-name="Normal"><text:a xlink:type="simple" xlink:href="https://hal.science/hal-00858183v1">hal-008581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1621v1">Detection and partial characterisation of an antimicrobial peptide (littorein) from the marine gastropod Littorina littorea</text:a></text:p>
              <text:p text:style-name="Normal"><text:a xlink:type="simple" xlink:href="https://hal.science/search/index/?q=*&amp;authFullName_s=Diane Defer">Diane Defer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Yannick Fleury">Yannick Fleury</text:a></text:p>
              <text:p text:style-name="Normal"><text:span>International Journal of Antimicrobial Agents</text:span><text:span>, 2009, 34 (2), pp.188-190.<text:s/></text:span><text:a xlink:type="simple" xlink:href="https://dx.doi.org/10.1016/j.ijantimicag.2009.02.016">⟨10.1016/j.ijantimicag.2009.02.016⟩</text:a></text:p>
              <text:p text:style-name="Normal"><text:span>Article dans une revue</text:span></text:p>
              <text:p text:style-name="Normal"><text:a xlink:type="simple" xlink:href="https://api.istex.fr/ark:/67375/6H6-1G9JFRV0-2/fulltext.pdf?sid=hal">istex</text:a></text:p>
              <text:p text:style-name="Normal"><text:a xlink:type="simple" xlink:href="https://hal.univ-brest.fr/hal-02891621v1">hal-0289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99v1">Antibacterial activity of lactophoricin, a synthetic 23-residues peptide derived from the sequence of bovine milk component-3 of proteose peptone</text:a></text:p>
              <text:p text:style-name="Normal"><text:a xlink:type="simple" xlink:href="https://hal.science/search/index/?q=*&amp;authFullName_s=S. Campagna">S. Campagna</text:a><text:span>,</text:span><text:a xlink:type="simple" xlink:href="https://hal.science/search/index/?q=*&amp;authFullName_s=A.G. Mathot">A.G. Mathot</text:a><text:span>,</text:span><text:a xlink:type="simple" xlink:href="https://hal.science/search/index/?q=*&amp;authFullName_s=Y. Fleury">Y. Fleury</text:a><text:span>,</text:span><text:a xlink:type="simple" xlink:href="https://hal.science/search/index/?q=*&amp;authFullName_s=J.M. Girardet">J.M. Girardet</text:a><text:span>,</text:span><text:a xlink:type="simple" xlink:href="https://hal.science/search/index/?q=*&amp;authFullName_s=J.L. Gaillard">J.L. Gaillard</text:a></text:p>
              <text:p text:style-name="Normal"><text:span>Journal of Dairy Science</text:span><text:span>, 2004, 87, pp.1621-1626</text:span></text:p>
              <text:p text:style-name="Normal"><text:span>Article dans une revue</text:span></text:p>
              <text:p text:style-name="Normal"><text:a xlink:type="simple" xlink:href="https://hal.inrae.fr/hal-02679599v1">hal-026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329v1">Les bactériocines contre Listeria : une nouvelle famille de protéines ?</text:a></text:p>
              <text:p text:style-name="Normal"><text:a xlink:type="simple" xlink:href="https://hal.science/search/index/?q=*&amp;authFullName_s=Y Héchard">Y Héchard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Y Cenatiempo">Y Cenatiempo</text:a><text:span>,</text:span><text:a xlink:type="simple" xlink:href="https://hal.science/search/index/?q=*&amp;authFullName_s=F Letellier">F Letellier</text:a><text:span>,</text:span><text:a xlink:type="simple" xlink:href="https://hal.science/search/index/?q=*&amp;authFullName_s=A Maftah">A Maftah</text:a><text:span>et al.</text:span></text:p>
              <text:p text:style-name="Normal"><text:span>Le Lait</text:span><text:span>, 1993, 73 (2), pp.207-213</text:span></text:p>
              <text:p text:style-name="Normal"><text:span>Article dans une revue</text:span></text:p>
              <text:p text:style-name="Normal"><text:a xlink:type="simple" xlink:href="https://hal.science/hal-00929329v1">hal-0092932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97daa" table:style-name="997daa">
          <table:table-column table:style-name="997daa.0"/>
          <table:table-row>
            <table:table-cell office:value-type="string">
              <text:p text:style-name="Normal"><text:a xlink:type="simple" xlink:href="https://hal.science/hal-04936004v1">ISOLATION AND DIVERSITY OF HALOPHILIC ARCHAEA FROM HYPERSALINE ENVIRONMENTS IN MOROCCO, AND SCREENING OF THEIR AMYLASE, CELLULASE, AND LIPASE ACTIVITIES</text:a></text:p>
              <text:p text:style-name="Normal"><text:a xlink:type="simple" xlink:href="https://hal.science/search/index/?q=*&amp;authFullName_s=Fatima Zahra Aboulfarah">Fatima Zahra Aboulfarah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Naima Boum’handi">Naima Boum’handi</text:a><text:span>,</text:span><text:a xlink:type="simple" xlink:href="https://hal.science/search/index/?q=*&amp;authFullName_s=Altaf El Blidi">Altaf El Blidi</text:a><text:span>,</text:span><text:a xlink:type="simple" xlink:href="https://hal.science/search/index/?q=*&amp;authFullName_s=Yannick Fleury">Yannick Fleury</text:a><text:span>et al.</text:span></text:p>
              <text:p text:style-name="Normal"><text:span>6th INTERNATIONAL CONGRESS ON CONTEMPORARY SCIENTIFIC RESEARCH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36004v1">hal-049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81v1">HALOPHILIC ARCHEA FROM HYPERSALIN ENVIRONMENT IN MOROCCO AND SCREENING FOR THEIR ENZYMATIC ACTIVITIES</text:a></text:p>
              <text:p text:style-name="Normal"><text:a xlink:type="simple" xlink:href="https://hal.science/search/index/?q=*&amp;authFullName_s=Fatima Zahra Aboulfarah">Fatima Zahra Aboulfarah</text:a><text:span>,</text:span><text:a xlink:type="simple" xlink:href="https://hal.science/search/index/?q=*&amp;authFullName_s=Mohamed Alouani">Mohamed Alouani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Naima Boum’handi">Naima Boum’handi</text:a><text:span>,</text:span><text:a xlink:type="simple" xlink:href="https://hal.science/search/index/?q=*&amp;authFullName_s=Altaf El Blidi">Altaf El Blidi</text:a><text:span>et al.</text:span></text:p>
              <text:p text:style-name="Normal"><text:span>6. INTERNATIONAL MEDITERRANEAN SCIENTIFIC RESEARCH AND INNOVATION CONGRESS</text:span><text:span>, ISARC, Oct 2024, ANTALYA, Turkey</text:span></text:p>
              <text:p text:style-name="Normal"><text:span>Communication dans un congrès</text:span></text:p>
              <text:p text:style-name="Normal"><text:a xlink:type="simple" xlink:href="https://hal.science/hal-04933781v1">hal-049337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45226v1">Evaluation de l’effet probiotique potentiel de souches marines du genre Pseudoalteromonas chez des bars européens imprégnés puis infectés expérimentalement avec Vibrio harveyi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Yannick Fleury">Yannick Fleury</text:a><text:span>et al.</text:span></text:p>
              <text:p text:style-name="Normal"><text:span>7. Journées de la Filière Piscicole (JRFP)</text:span><text:span>, Jul 2022, Paris, France</text:span></text:p>
              <text:p text:style-name="Normal"><text:span>Communication dans un congrès</text:span></text:p>
              <text:p text:style-name="Normal"><text:a xlink:type="simple" xlink:href="https://anses.hal.science/anses-03845226v1">anses-0384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68v1">Protective effect of bacteria isolated from the natural microbiota of the Pacific oyster Crassostrea gigas against OsHV-1 µvar and Vibrio aestuarianus infections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et al.</text:span></text:p>
              <text:p text:style-name="Normal"><text:span>Joint Meeting ISS 10 &amp; Holobionts 3</text:span><text:span>, International Society of Symbiosis; Holobionts Conference, Jul 2022, Lyon, France</text:span></text:p>
              <text:p text:style-name="Normal"><text:span>Communication dans un congrès</text:span></text:p>
              <text:p text:style-name="Normal"><text:a xlink:type="simple" xlink:href="https://hal.science/hal-03971568v1">hal-039715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1912v1">Potential of marine strains of Pseudoalteromonas to reduce mortality induced by Vibrio harveyi in european sea bass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Leïla Parizadeh">Leïla Parizadeh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Yannick Fleury">Yannick Fleury</text:a><text:span>et al.</text:span></text:p>
              <text:p text:style-name="Normal"><text:span>AMP 2022 - 7th International Symposium on Antimicrobial Peptides</text:span><text:span>, Nov 2022, Paris, France</text:span></text:p>
              <text:p text:style-name="Normal"><text:span>Communication dans un congrès</text:span></text:p>
              <text:p text:style-name="Normal"><text:a xlink:type="simple" xlink:href="https://anses.hal.science/anses-04081912v1">anses-0408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41v1">Antimicrobial cyclic pseudopeptides including aza-β3-amino acids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Y. Fleury">Y. Fleury</text:a><text:span>,</text:span><text:a xlink:type="simple" xlink:href="https://hal.science/search/index/?q=*&amp;authFullName_s=Arnaud Bondon">Arnaud Bondon</text:a><text:span>et al.</text:span></text:p>
              <text:p text:style-name="Normal"><text:span>ICAR 2010</text:span><text:span>, Nov 2010, Valladolid, Spain. pp.365-366</text:span></text:p>
              <text:p text:style-name="Normal"><text:span>Communication dans un congrès</text:span></text:p>
              <text:p text:style-name="Normal"><text:a xlink:type="simple" xlink:href="https://hal.science/hal-00873041v1">hal-0087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52v1">Auto-assembling antimicrobial cyclic pseudopeptides including aza-β3-amino acids RBPGO4.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J. Henry">J. Henry</text:a><text:span>et al.</text:span></text:p>
              <text:p text:style-name="Normal"><text:span>4 èmes Rencontres de Biologie-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152v1">hal-0045715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32b4" table:style-name="5a32b4">
          <table:table-column table:style-name="5a32b4.0"/>
          <table:table-row>
            <table:table-cell office:value-type="string">
              <text:p text:style-name="Normal"><text:a xlink:type="simple" xlink:href="https://hal.science/hal-03971532v1">Protective effect of bacteria isolated from the natural microbiota of the Pacific oyster Crassostrea gigas against OsHV-1 µvar and Vibrio aestuarianus infections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et al.</text:span></text:p>
              <text:p text:style-name="Normal"><text:span>6th international symposium on genomics in aquaculture GIA 2022</text:span><text:span>, May 2022, Grenade, Spain.<text:s/></text:span></text:p>
              <text:p text:style-name="Normal"><text:span>Poster de conférence</text:span></text:p>
              <text:p text:style-name="Normal"><text:a xlink:type="simple" xlink:href="https://hal.science/hal-03971532v1">hal-0397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18v1">Protective effect of bacteria isolated from the natural microbiota of the Pacific oyster Crassostrea gigas against OsHV-1 µvar and Vibrio aestuarianus infections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et al.</text:span></text:p>
              <text:p text:style-name="Normal"><text:span>MicrobiOccitanie 2022, 3e rencontre des laboratoires de microbiologie de la région Occitanie</text:span><text:span>, Jul 2022, Toulouse, France.<text:s/></text:span></text:p>
              <text:p text:style-name="Normal"><text:span>Poster de conférence</text:span></text:p>
              <text:p text:style-name="Normal"><text:a xlink:type="simple" xlink:href="https://hal.science/hal-03976718v1">hal-0397671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888c2" table:style-name="0888c2">
          <table:table-column table:style-name="0888c2.0"/>
          <table:table-row>
            <table:table-cell office:value-type="string">
              <text:p text:style-name="Normal"><text:a xlink:type="simple" xlink:href="https://hal.science/hal-01930213v1">Antimicrobial and Antibiofilm Molecules Produced by Marine Bacteria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Ibtissem Doghri">Ibtissem Doghri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Isabelle Lanneluc">Isabelle Lanneluc</text:a><text:span>et al.</text:span></text:p>
              <text:p text:style-name="Normal"><text:span>Stéphane La Barre, Stephen S. Bates.<text:s/></text:span><text:span>Blue Biotechnology: Production and Use of Marine Molecules</text:span><text:span>, Wiley, 2018, 9783527801718.<text:s/></text:span><text:a xlink:type="simple" xlink:href="https://dx.doi.org/10.1002/9783527801718.ch25">⟨10.1002/9783527801718.ch25⟩</text:a></text:p>
              <text:p text:style-name="Normal"><text:span>Chapitre d'ouvrage</text:span></text:p>
              <text:p text:style-name="Normal"><text:a xlink:type="simple" xlink:href="https://hal.science/hal-01930213v1">hal-019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03v1">Antimicrobial Peptides from Fish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C. Jégou">C. Jégou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Patrick Le Chevalier">Patrick Le Chevalier</text:a><text:span>,</text:span><text:a xlink:type="simple" xlink:href="https://hal.science/search/index/?q=*&amp;authFullName_s=Yannick Fleury">Yannick Fleury</text:a></text:p>
              <text:p text:style-name="Normal"><text:span>Utilization of Fish Waste</text:span><text:span>, CRC Press, pp.106-141, 2013</text:span></text:p>
              <text:p text:style-name="Normal"><text:span>Chapitre d'ouvrage</text:span></text:p>
              <text:p text:style-name="Normal"><text:a xlink:type="simple" xlink:href="https://hal.science/hal-05376703v1">hal-0537670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4718d" table:style-name="84718d">
          <table:table-column table:style-name="84718d.0"/>
          <table:table-row>
            <table:table-cell office:value-type="string">
              <text:p text:style-name="Normal"><text:a xlink:type="simple" xlink:href="https://theses.hal.science/tel-00485008v1">Recherche d'activités antimicrobiennes chez des mollusques marins. Purification et caractérisation partielle de peptides antimicrobiens isolés à partir de l'hémolymphe de Crassostrea gigas et de bactéries associées.</text:a></text:p>
              <text:p text:style-name="Normal"><text:a xlink:type="simple" xlink:href="https://hal.science/search/index/?q=*&amp;authFullName_s=Diane Defer">Diane Defer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Yannick Fleury Mcf">Yannick Fleury Mcf</text:a></text:p>
              <text:p text:style-name="Normal"><text:span>Biochimie [q-bio.BM]. Université de Bretagne Sud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5008v1">tel-00485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Fleury</dc:title>
    <dc:subject/>
    <dc:description>CV</dc:description>
    <dc:creator/>
    <dc:date>2026-05-24T16:24:28.000</dc:date>
    <meta:generator>PHPWord</meta:generator>
    <meta:initial-creator>CCSD</meta:initial-creator>
    <meta:creation-date>2026-05-24T16:24:28.000</meta:creation-date>
    <meta:keyword/>
    <meta:user-defined meta:name="Category"/>
    <meta:user-defined meta:name="Company"/>
    <meta:user-defined meta:name="Manager"/>
  </office:meta>
</office:document-meta>
</file>