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3ee3" style:family="table">
      <style:table-properties style:rel-width="100" table:align="center"/>
    </style:style>
    <style:style style:name="cf3ee3.0" style:family="table-column">
      <style:table-column-properties style:column-width="0.00cm"/>
    </style:style>
    <style:style style:name="f4c402" style:family="table">
      <style:table-properties style:rel-width="100" table:align="center"/>
    </style:style>
    <style:style style:name="f4c402.0" style:family="table-column">
      <style:table-column-properties style:column-width="0.00cm"/>
    </style:style>
    <style:style style:name="d28077" style:family="table">
      <style:table-properties style:rel-width="100" table:align="center"/>
    </style:style>
    <style:style style:name="d28077.0" style:family="table-column">
      <style:table-column-properties style:column-width="0.00cm"/>
    </style:style>
    <style:style style:name="054ac5" style:family="table">
      <style:table-properties style:rel-width="100" table:align="center"/>
    </style:style>
    <style:style style:name="054ac5.0" style:family="table-column">
      <style:table-column-properties style:column-width="0.00cm"/>
    </style:style>
    <style:style style:name="d29be3" style:family="table">
      <style:table-properties style:rel-width="100" table:align="center"/>
    </style:style>
    <style:style style:name="d29b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Fr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cf3ee3" table:style-name="cf3ee3">
          <table:table-column table:style-name="cf3ee3.0"/>
          <table:table-row>
            <table:table-cell office:value-type="string">
              <text:p text:style-name="Normal"><text:a xlink:type="simple" xlink:href="https://hal.science/hal-03275003v1">A comparative study of progressive carbon taxation strategies: impact on firms’ economic and environmental performances</text:a></text:p>
              <text:p text:style-name="Normal"><text:a xlink:type="simple" xlink:href="https://hal.science/search/index/?q=*&amp;authFullName_s=Amina Chelly">Amina Chelly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Atidel Hadj-Alouane">Atidel Hadj-Alouane</text:a><text:span>,</text:span><text:a xlink:type="simple" xlink:href="https://hal.science/search/index/?q=*&amp;authFullName_s=Yannick Frein">Yannick Frein</text:a></text:p>
              <text:p text:style-name="Normal"><text:span>International Journal of Production Research</text:span><text:span>, 2022, 60 (11), pp.3476-3500.<text:s/></text:span><text:a xlink:type="simple" xlink:href="https://dx.doi.org/10.1080/00207543.2021.1924410">⟨10.1080/00207543.2021.1924410⟩</text:a></text:p>
              <text:p text:style-name="Normal"><text:span>Article dans une revue</text:span></text:p>
              <text:p text:style-name="Normal"><text:a xlink:type="simple" xlink:href="https://hal.science/hal-03275003v1">hal-0327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44v1">Fixed and rolling batching for order picking from multiple carousels</text:a></text:p>
              <text:p text:style-name="Normal"><text:a xlink:type="simple" xlink:href="https://hal.science/search/index/?q=*&amp;authFullName_s=Nicolas Lenoble">Nicolas Lenoble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Production Planning and Control</text:span><text:span>, 2021, 32 (8), pp.652-669.<text:s/></text:span><text:a xlink:type="simple" xlink:href="https://dx.doi.org/10.1080/09537287.2020.1751326">⟨10.1080/09537287.2020.1751326⟩</text:a></text:p>
              <text:p text:style-name="Normal"><text:span>Article dans une revue</text:span></text:p>
              <text:p text:style-name="Normal"><text:a xlink:type="simple" xlink:href="https://hal.science/hal-03042144v1">hal-0304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43v1">Customer rejection to guide lead time quotation and pricing decision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bduh Sayid Albana">Abduh Sayid Albana</text:a></text:p>
              <text:p text:style-name="Normal"><text:span>Journal of the Operational Research Society</text:span><text:span>, 2021, 72 (6), pp.1358-1372.<text:s/></text:span><text:a xlink:type="simple" xlink:href="https://dx.doi.org/10.1080/01605682.2020.1718556">⟨10.1080/01605682.2020.1718556⟩</text:a></text:p>
              <text:p text:style-name="Normal"><text:span>Article dans une revue</text:span></text:p>
              <text:p text:style-name="Normal"><text:a xlink:type="simple" xlink:href="https://hal.science/hal-03042143v1">hal-0304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226v1">The effect of greenness- and price-based competition on a product's environmental performance</text:a></text:p>
              <text:p text:style-name="Normal"><text:a xlink:type="simple" xlink:href="https://hal.science/search/index/?q=*&amp;authFullName_s=Erfan Asgari">Erfan Asgari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Imen Nouira">Imen Nouira</text:a></text:p>
              <text:p text:style-name="Normal"><text:span>International Journal of Production Economics</text:span><text:span>, 2021, 234, pp.108062.<text:s/></text:span><text:a xlink:type="simple" xlink:href="https://dx.doi.org/10.1016/j.ijpe.2021.108062">⟨10.1016/j.ijpe.2021.108062⟩</text:a></text:p>
              <text:p text:style-name="Normal"><text:span>Article dans une revue</text:span></text:p>
              <text:p text:style-name="Normal"><text:a xlink:type="simple" xlink:href="https://hal.science/hal-03151226v1">hal-03151226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2898219v1">Delivery time quotation and pricing in two-stage supply chains: Centralized decision-making with global and local managerial approache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bduh Albana">Abduh Albana</text:a></text:p>
              <text:p text:style-name="Normal"><text:span>European Journal of Operational Research</text:span><text:span>, 2020, 286 (1), pp.164-177.<text:s/></text:span><text:a xlink:type="simple" xlink:href="https://dx.doi.org/10.1016/j.ejor.2020.03.006">⟨10.1016/j.ejor.2020.03.006⟩</text:a></text:p>
              <text:p text:style-name="Normal"><text:span>Article dans une revue</text:span></text:p>
              <text:p text:style-name="Normal"><text:a xlink:type="simple" xlink:href="https://rennes-sb.hal.science/hal-02898219v1">hal-02898219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2285426v1">On The consideration of carbon emissions in modelling-based supply chain literature: the state of the art, relevant features and research gaps</text:a></text:p>
              <text:p text:style-name="Normal"><text:a xlink:type="simple" xlink:href="https://hal.science/search/index/?q=*&amp;authFullName_s=Amina Chelly">Amina Chelly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Hadj-Alouane">Atidel Hadj-Alouane</text:a></text:p>
              <text:p text:style-name="Normal"><text:span>International Journal of Production Research</text:span><text:span>, 2019, 57 (15-16), pp.4977-5004.<text:s/></text:span><text:a xlink:type="simple" xlink:href="https://dx.doi.org/10.1080/00207543.2018.1497310">⟨10.1080/00207543.2018.1497310⟩</text:a></text:p>
              <text:p text:style-name="Normal"><text:span>Article dans une revue</text:span></text:p>
              <text:p text:style-name="Normal"><text:a xlink:type="simple" xlink:href="https://rennes-sb.hal.science/hal-02285426v1">hal-0228542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362v1">Effects of Customers' Environmental Awareness and Environmental Regulations on the Emission Intensity and Price of a Product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Yannick Frein">Yannick Frein</text:a></text:p>
              <text:p text:style-name="Normal"><text:span>Decision Sciences</text:span><text:span>, 2018, 49 (6), pp.1116-1155.<text:s/></text:span><text:a xlink:type="simple" xlink:href="https://dx.doi.org/10.1111/deci.12302">⟨10.1111/deci.12302⟩</text:a></text:p>
              <text:p text:style-name="Normal"><text:span>Article dans une revue</text:span></text:p>
              <text:p text:style-name="Normal"><text:a xlink:type="simple" xlink:href="https://hal.univ-grenoble-alpes.fr/hal-01682362v1">hal-0168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44v1">Effect of a lead time-dependent cost on lead time quotation, pricing, and capacity decisions in stochastic make-to-order system with endogenous demand.</text:a></text:p>
              <text:p text:style-name="Normal"><text:a xlink:type="simple" xlink:href="https://hal.science/search/index/?q=*&amp;authFullName_s=Abduh Sayid Albana">Abduh Sayid Alban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International Journal of Production Economics</text:span><text:span>, 2018, 203, pp.83-95.<text:s/></text:span><text:a xlink:type="simple" xlink:href="https://dx.doi.org/10.1016/j.ijpe.2018.05.028">⟨10.1016/j.ijpe.2018.05.028⟩</text:a></text:p>
              <text:p text:style-name="Normal"><text:span>Article dans une revue</text:span></text:p>
              <text:p text:style-name="Normal"><text:a xlink:type="simple" xlink:href="https://hal.science/hal-01904644v1">hal-019046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444v1">Order batching in an automated warehouse with several vertical lift modules: Optimization and experiments with real data</text:a></text:p>
              <text:p text:style-name="Normal"><text:a xlink:type="simple" xlink:href="https://hal.science/search/index/?q=*&amp;authFullName_s=Nicolas Lenoble">Nicolas Lenobl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European Journal of Operational Research</text:span><text:span>, 2018, 267 (3), pp.958-976.<text:s/></text:span><text:a xlink:type="simple" xlink:href="https://dx.doi.org/10.1016/j.ejor.2017.12.037">⟨10.1016/j.ejor.2017.12.037⟩</text:a></text:p>
              <text:p text:style-name="Normal"><text:span>Article dans une revue</text:span></text:p>
              <text:p text:style-name="Normal"><text:a xlink:type="simple" xlink:href="https://hal.univ-grenoble-alpes.fr/hal-01682444v1">hal-0168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933v1">Production planning in automotive powertrain plants: A case study.</text:a></text:p>
              <text:p text:style-name="Normal"><text:a xlink:type="simple" xlink:href="https://hal.science/search/index/?q=*&amp;authFullName_s=Idris Lalami">Idris Lal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Philippe Gayon">Jean-Philippe Gayon</text:a></text:p>
              <text:p text:style-name="Normal"><text:span>International Journal of Production Research</text:span><text:span>, 2017, 55 (18), pp.5378 - 5390.<text:s/></text:span><text:a xlink:type="simple" xlink:href="https://dx.doi.org/10.1080/00207543.2017.1315192">⟨10.1080/00207543.2017.1315192⟩</text:a></text:p>
              <text:p text:style-name="Normal"><text:span>Article dans une revue</text:span></text:p>
              <text:p text:style-name="Normal"><text:a xlink:type="simple" xlink:href="https://hal.science/hal-01497933v1">hal-014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87v1">Minimising work overload in mixed-model assembly lines with different types of operators: a case study from the truck industry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International Journal of Production Research</text:span><text:span>, 2017, 55 (21), pp.6305 - 6326.<text:s/></text:span><text:a xlink:type="simple" xlink:href="https://dx.doi.org/10.1080/00207543.2017.1346313">⟨10.1080/00207543.2017.1346313⟩</text:a></text:p>
              <text:p text:style-name="Normal"><text:span>Article dans une revue</text:span></text:p>
              <text:p text:style-name="Normal"><text:a xlink:type="simple" xlink:href="https://hal.science/hal-01625887v1">hal-016258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372v1">Supply chain design to guarantee quoted lead time and inventory replenishment: model and insigh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ouchaib Bahli">Bouchaib Bahli</text:a></text:p>
              <text:p text:style-name="Normal"><text:span>International Journal of Production Research</text:span><text:span>, 2017, 55 (12), pp.3431 - 3450.<text:s/></text:span><text:a xlink:type="simple" xlink:href="https://dx.doi.org/10.1080/00207543.2016.1242799">⟨10.1080/00207543.2016.1242799⟩</text:a></text:p>
              <text:p text:style-name="Normal"><text:span>Article dans une revue</text:span></text:p>
              <text:p text:style-name="Normal"><text:a xlink:type="simple" xlink:href="https://hal.univ-grenoble-alpes.fr/hal-01682372v1">hal-016823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416v1">Variabilité de la demande et intérêt du partage de l’information dans la chaîne logistique. Un cas d’étude dans l’industrie automobile</text:a></text:p>
              <text:p text:style-name="Normal"><text:a xlink:type="simple" xlink:href="https://hal.science/search/index/?q=*&amp;authFullName_s=Idris Lalami">Idris Lal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Philippe Gayon">Jean-Philippe Gayon</text:a></text:p>
              <text:p text:style-name="Normal"><text:span>Journal Européen des Systèmes Automatisés</text:span><text:span>, 2017, 50 (1-2), pp.157 - 186.<text:s/></text:span><text:a xlink:type="simple" xlink:href="https://dx.doi.org/10.3166/jesa.50.157-186">⟨10.3166/jesa.50.157-186⟩</text:a></text:p>
              <text:p text:style-name="Normal"><text:span>Article dans une revue</text:span></text:p>
              <text:p text:style-name="Normal"><text:a xlink:type="simple" xlink:href="https://hal.univ-grenoble-alpes.fr/hal-01682416v1">hal-0168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37v1">Design of forward supply chains: Impact of a carbon emissions-sensitive demand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ecilia Temponi">Cecilia Temponi</text:a></text:p>
              <text:p text:style-name="Normal"><text:span>International Journal of Production Economics</text:span><text:span>, 2016, 173, pp.80-98.<text:s/></text:span><text:a xlink:type="simple" xlink:href="https://dx.doi.org/10.1016/j.ijpe.2015.11.002">⟨10.1016/j.ijpe.2015.11.002⟩</text:a></text:p>
              <text:p text:style-name="Normal"><text:span>Article dans une revue</text:span></text:p>
              <text:p text:style-name="Normal"><text:a xlink:type="simple" xlink:href="https://api.istex.fr/ark:/67375/6H6-83HXRD4M-T/fulltext.pdf?sid=hal">istex</text:a></text:p>
              <text:p text:style-name="Normal"><text:a xlink:type="simple" xlink:href="https://hal.science/hal-01275537v1">hal-012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30v1">Carbon emissions in a multi-echelon production-inventory model with lead time constrain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Yannick Frein">Yannick Frein</text:a></text:p>
              <text:p text:style-name="Normal"><text:span>International Journal of Production Economics</text:span><text:span>, 2015, 164, pp.292-307.<text:s/></text:span><text:a xlink:type="simple" xlink:href="https://dx.doi.org/10.1016/j.ijpe.2014.12.017">⟨10.1016/j.ijpe.2014.12.017⟩</text:a></text:p>
              <text:p text:style-name="Normal"><text:span>Article dans une revue</text:span></text:p>
              <text:p text:style-name="Normal"><text:a xlink:type="simple" xlink:href="https://api.istex.fr/ark:/67375/6H6-BH7GP8FK-L/fulltext.pdf?sid=hal">istex</text:a></text:p>
              <text:p text:style-name="Normal"><text:a xlink:type="simple" xlink:href="https://hal.science/hal-01275530v1">hal-012755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406v1">Optimization of manufacturing systems under environmental considerations for a greenness-dependent demand</text:a></text:p>
              <text:p text:style-name="Normal"><text:a xlink:type="simple" xlink:href="https://hal.science/search/index/?q=*&amp;authFullName_s=Imen Nouira">Imen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International Journal of Production Economics</text:span><text:span>, 2014, 150, pp.188 - 198.<text:s/></text:span><text:a xlink:type="simple" xlink:href="https://dx.doi.org/10.1016/j.ijpe.2013.12.024">⟨10.1016/j.ijpe.2013.12.024⟩</text:a></text:p>
              <text:p text:style-name="Normal"><text:span>Article dans une revue</text:span></text:p>
              <text:p text:style-name="Normal"><text:a xlink:type="simple" xlink:href="https://api.istex.fr/ark:/67375/6H6-5R1HDG84-F/fulltext.pdf?sid=hal">istex</text:a></text:p>
              <text:p text:style-name="Normal"><text:a xlink:type="simple" xlink:href="https://hal.univ-grenoble-alpes.fr/hal-01682406v1">hal-016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99v1">Redesign of global supply chains with integration of transfer pricing : Mathematical modeling and managerial insigh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International Journal of Production Economics</text:span><text:span>, 2014, pp.267-277</text:span></text:p>
              <text:p text:style-name="Normal"><text:span>Article dans une revue</text:span></text:p>
              <text:p text:style-name="Normal"><text:a xlink:type="simple" xlink:href="https://hal.science/hal-01058999v1">hal-0105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67v1">A capacitated multi-echelon inventory placement model under lead time constrain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Production and Operations Management</text:span><text:span>, 2014, 23 (3), pp.446 - 462</text:span></text:p>
              <text:p text:style-name="Normal"><text:span>Article dans une revue</text:span></text:p>
              <text:p text:style-name="Normal"><text:a xlink:type="simple" xlink:href="https://hal.science/hal-00955167v1">hal-0095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70v1">A scenario-based stochastic model for supplier selection in global context with multiple buyers currency fluctuation uncertainties, and price discoun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C. Temponi">C. Temponi</text:a><text:span>,</text:span><text:a xlink:type="simple" xlink:href="https://hal.science/search/index/?q=*&amp;authFullName_s=Yannick Frein">Yannick Frein</text:a></text:p>
              <text:p text:style-name="Normal"><text:span>European Journal of Operational Research</text:span><text:span>, 2014, 233, pp.159 - 170</text:span></text:p>
              <text:p text:style-name="Normal"><text:span>Article dans une revue</text:span></text:p>
              <text:p text:style-name="Normal"><text:a xlink:type="simple" xlink:href="https://hal.science/hal-00955170v1">hal-009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95v1">Integration of the profit-split treansfer pricing method in the design of global supply chains with a focus on offshoring context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Computers &amp; Industrial Engineering</text:span><text:span>, 2014, 158, pp.243-252</text:span></text:p>
              <text:p text:style-name="Normal"><text:span>Article dans une revue</text:span></text:p>
              <text:p text:style-name="Normal"><text:a xlink:type="simple" xlink:href="https://hal.science/hal-01058995v1">hal-0105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66v1">An optimization model for the design of global multi-echelon supply chains under lead time contrain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International Journal of Production Research</text:span><text:span>, 2013, 51 (9), pp.2660 - 2775</text:span></text:p>
              <text:p text:style-name="Normal"><text:span>Article dans une revue</text:span></text:p>
              <text:p text:style-name="Normal"><text:a xlink:type="simple" xlink:href="https://hal.science/hal-00955166v1">hal-0095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173v1">Supply chain optimization under environmental coniderations for a product-grenness dependent demand</text:a></text:p>
              <text:p text:style-name="Normal"><text:a xlink:type="simple" xlink:href="https://hal.science/search/index/?q=*&amp;authFullName_s=I. Nouira">I. Nouira</text:a><text:span>,</text:span><text:a xlink:type="simple" xlink:href="https://hal.science/search/index/?q=*&amp;authFullName_s=Atidel B. Hadj Alouane">Atidel B. Hadj Alouane</text:a><text:span>,</text:span><text:a xlink:type="simple" xlink:href="https://hal.science/search/index/?q=*&amp;authFullName_s=Yannick Frein">Yannick Frein</text:a></text:p>
              <text:p text:style-name="Normal"><text:span>International Journal of Production Economics</text:span><text:span>, 2013, 150, pp.188 - 198</text:span></text:p>
              <text:p text:style-name="Normal"><text:span>Article dans une revue</text:span></text:p>
              <text:p text:style-name="Normal"><text:a xlink:type="simple" xlink:href="https://hal.science/hal-00955173v1">hal-009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12v1">Influence of dependency between demands and returns in a reverse logistics system</text:a></text:p>
              <text:p text:style-name="Normal"><text:a xlink:type="simple" xlink:href="https://hal.science/search/index/?q=*&amp;authFullName_s=Mohamed Hichem Zerhouni">Mohamed Hichem Zerhouni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Yannick Frein">Yannick Frein</text:a></text:p>
              <text:p text:style-name="Normal"><text:span>International Journal of Production Economics</text:span><text:span>, 2013, 143 (1), pp.62-71.<text:s/></text:span><text:a xlink:type="simple" xlink:href="https://dx.doi.org/10.1016/j.ijpe.2010.10.014">⟨10.1016/j.ijpe.2010.10.014⟩</text:a></text:p>
              <text:p text:style-name="Normal"><text:span>Article dans une revue</text:span></text:p>
              <text:p text:style-name="Normal"><text:a xlink:type="simple" xlink:href="https://api.istex.fr/ark:/67375/6H6-1C5JQJ6V-3/fulltext.pdf?sid=hal">istex</text:a></text:p>
              <text:p text:style-name="Normal"><text:a xlink:type="simple" xlink:href="https://hal.science/hal-00575612v1">hal-005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16v1">Minimisation des retards dans le séquencement des véhicules sur une ligne d'assemblage multi modèles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Journal Européen des Systèmes Automatisés</text:span><text:span>, 2013, 47 (4-8/2013), pp.635-656</text:span></text:p>
              <text:p text:style-name="Normal"><text:span>Article dans une revue</text:span></text:p>
              <text:p text:style-name="Normal"><text:a xlink:type="simple" xlink:href="https://hal.science/hal-00975016v1">hal-0097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024v1">An international supplier selection model with inventory and transportation management decision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Flexible Services and Manufacturing Journal</text:span><text:span>, 2012, 24 (1), pp.4-27.<text:s/></text:span><text:a xlink:type="simple" xlink:href="https://dx.doi.org/10.1007/s10696-011-9087-2">⟨10.1007/s10696-011-9087-2⟩</text:a></text:p>
              <text:p text:style-name="Normal"><text:span>Article dans une revue</text:span></text:p>
              <text:p text:style-name="Normal"><text:a xlink:type="simple" xlink:href="https://api.istex.fr/ark:/67375/VQC-JDT0B60Z-K/fulltext.pdf?sid=hal">istex</text:a></text:p>
              <text:p text:style-name="Normal"><text:a xlink:type="simple" xlink:href="https://hal.science/hal-00634024v1">hal-0063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64v1">Supplier selection in global context: modelling and managerial insights with emphasis on low-cost suppliers' issue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International Journal of Services Operations and Informatics</text:span><text:span>, 2011, 6 (1/2), pp.138-159.<text:s/></text:span><text:a xlink:type="simple" xlink:href="https://dx.doi.org/10.1504/.038323">⟨10.1504/.038323⟩</text:a></text:p>
              <text:p text:style-name="Normal"><text:span>Article dans une revue</text:span></text:p>
              <text:p text:style-name="Normal"><text:a xlink:type="simple" xlink:href="https://hal.science/hal-00633864v1">hal-006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277v1">Collaboration for a two-echelon supply chain in the pulp and paper industry: the use of incentives to increase profit</text:a></text:p>
              <text:p text:style-name="Normal"><text:a xlink:type="simple" xlink:href="https://hal.science/search/index/?q=*&amp;authFullName_s=Nadia Lehoux">Nadia Lehoux</text:a><text:span>,</text:span><text:a xlink:type="simple" xlink:href="https://hal.science/search/index/?q=*&amp;authFullName_s=Sophie d'Amours">Sophie d'Amours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ndré Langevin">André Langevin</text:a><text:span>,</text:span><text:a xlink:type="simple" xlink:href="https://hal.science/search/index/?q=*&amp;authFullName_s=Bernard Penz">Bernard Penz</text:a></text:p>
              <text:p text:style-name="Normal"><text:span>Journal of the Operational Research Society</text:span><text:span>, 2011, 62 (4), pp.581-592.<text:s/></text:span><text:a xlink:type="simple" xlink:href="https://dx.doi.org/10.1057/jors.2009.167">⟨10.1057/jors.2009.167⟩</text:a></text:p>
              <text:p text:style-name="Normal"><text:span>Article dans une revue</text:span></text:p>
              <text:p text:style-name="Normal"><text:a xlink:type="simple" xlink:href="https://hal.science/hal-00433277v1">hal-004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45v2">Definition of spacing constraints for the car sequencing problem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ephane Noire">Stephane Noire</text:a></text:p>
              <text:p text:style-name="Normal"><text:span>International Journal of Production Research</text:span><text:span>, 2010, pp.1.<text:s/></text:span><text:a xlink:type="simple" xlink:href="https://dx.doi.org/10.1080/00207540903469043">⟨10.1080/00207540903469043⟩</text:a></text:p>
              <text:p text:style-name="Normal"><text:span>Article dans une revue</text:span></text:p>
              <text:p text:style-name="Normal"><text:a xlink:type="simple" xlink:href="https://hal.science/hal-00454445v2">hal-00454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23v1">Modèles d'optimisation pour la conception des chaînes logistiques internationale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Journal Européen des Systèmes Automatisés</text:span><text:span>, 2010, 44 (7), pp.791 - 810</text:span></text:p>
              <text:p text:style-name="Normal"><text:span>Article dans une revue</text:span></text:p>
              <text:p text:style-name="Normal"><text:a xlink:type="simple" xlink:href="https://hal.science/hal-00630923v1">hal-0063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363v1">Evaluation de la flexibilité des postes de travail dans une usine terminale automobil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Logistique &amp; Management</text:span><text:span>, 2010, 18 (1), pp.57-68</text:span></text:p>
              <text:p text:style-name="Normal"><text:span>Article dans une revue</text:span></text:p>
              <text:p text:style-name="Normal"><text:a xlink:type="simple" xlink:href="https://hal.science/hal-00522363v1">hal-005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27v1">An activity-based approach to the design of supply chains in the delocalization context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nae">Atidel B. Hadj-Alounae</text:a></text:p>
              <text:p text:style-name="Normal"><text:span>International Journal of Operations and Logistics</text:span><text:span>, 2009, 2 (4)</text:span></text:p>
              <text:p text:style-name="Normal"><text:span>Article dans une revue</text:span></text:p>
              <text:p text:style-name="Normal"><text:a xlink:type="simple" xlink:href="https://hal.science/hal-00380727v1">hal-0038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705v1">A strategic-tactical model for the supply chain design in the delocalization context: Mathematical formulation and a case study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Atidel B. Hadj-Alouane">Atidel B. Hadj-Alouane</text:a><text:span>,</text:span><text:a xlink:type="simple" xlink:href="https://hal.science/search/index/?q=*&amp;authFullName_s=Yannick Frein">Yannick Frein</text:a></text:p>
              <text:p text:style-name="Normal"><text:span>International Journal of Production Economics</text:span><text:span>, 2009, 122 (1), pp.351 - 365.<text:s/></text:span><text:a xlink:type="simple" xlink:href="https://dx.doi.org/10.1016/j.ijpe.2009.06.030">⟨10.1016/j.ijpe.2009.06.030⟩</text:a></text:p>
              <text:p text:style-name="Normal"><text:span>Article dans une revue</text:span></text:p>
              <text:p text:style-name="Normal"><text:a xlink:type="simple" xlink:href="https://api.istex.fr/ark:/67375/6H6-TWT2FWZ7-Z/fulltext.pdf?sid=hal">istex</text:a></text:p>
              <text:p text:style-name="Normal"><text:a xlink:type="simple" xlink:href="https://hal.science/hal-00380705v1">hal-0038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00v1">Supply chain design in the delocalization context: Relevant features and new modelling tendencie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 Alouane">Atidel B. Hadj Alouane</text:a></text:p>
              <text:p text:style-name="Normal"><text:span>International Journal of Production Economics</text:span><text:span>, 2008, 113, pp.641-656.<text:s/></text:span><text:a xlink:type="simple" xlink:href="https://dx.doi.org/10.1016/j.ijpe.2007.10.016">⟨10.1016/j.ijpe.2007.10.016⟩</text:a></text:p>
              <text:p text:style-name="Normal"><text:span>Article dans une revue</text:span></text:p>
              <text:p text:style-name="Normal"><text:a xlink:type="simple" xlink:href="https://api.istex.fr/ark:/67375/6H6-0P2SCXM2-R/fulltext.pdf?sid=hal">istex</text:a></text:p>
              <text:p text:style-name="Normal"><text:a xlink:type="simple" xlink:href="https://hal.science/hal-00186700v1">hal-001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55v1">Lot-sizing in a serial distribution system with capacited in-system production flow</text:a></text:p>
              <text:p text:style-name="Normal"><text:a xlink:type="simple" xlink:href="https://hal.science/search/index/?q=*&amp;authFullName_s=Julien Boissiere">Julien Boissier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hristophe Rapine">Christophe Rapine</text:a></text:p>
              <text:p text:style-name="Normal"><text:span>International Journal of Production Economics</text:span><text:span>, 2008, 112 (1), pp.483-494.<text:s/></text:span><text:a xlink:type="simple" xlink:href="https://dx.doi.org/10.1016/j.ijpe.2007.05.013">⟨10.1016/j.ijpe.2007.05.013⟩</text:a></text:p>
              <text:p text:style-name="Normal"><text:span>Article dans une revue</text:span></text:p>
              <text:p text:style-name="Normal"><text:a xlink:type="simple" xlink:href="https://api.istex.fr/ark:/67375/6H6-NHWT5D38-G/fulltext.pdf?sid=hal">istex</text:a></text:p>
              <text:p text:style-name="Normal"><text:a xlink:type="simple" xlink:href="https://hal.science/hal-00186655v1">hal-001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22v1">Heuristics for determining module stocks in assemble-to-order systems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Yannick Frein">Yannick Frein</text:a></text:p>
              <text:p text:style-name="Normal"><text:span>Journal of Decision Systems</text:span><text:span>, 2008, 17 (3), pp.403-424</text:span></text:p>
              <text:p text:style-name="Normal"><text:span>Article dans une revue</text:span></text:p>
              <text:p text:style-name="Normal"><text:a xlink:type="simple" xlink:href="https://hal.science/hal-00387422v1">hal-003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822v1">Coordination and demand uncertainty in supply chains</text:a></text:p>
              <text:p text:style-name="Normal"><text:a xlink:type="simple" xlink:href="https://hal.science/search/index/?q=*&amp;authFullName_s=J.P. Sepulveda Rojas">J.P. Sepulveda Rojas</text:a><text:span>,</text:span><text:a xlink:type="simple" xlink:href="https://hal.science/search/index/?q=*&amp;authFullName_s=Yannick Frein">Yannick Frein</text:a></text:p>
              <text:p text:style-name="Normal"><text:span>Production Planning and Control</text:span><text:span>, 2008, 19 (7), pp.712-721</text:span></text:p>
              <text:p text:style-name="Normal"><text:span>Article dans une revue</text:span></text:p>
              <text:p text:style-name="Normal"><text:a xlink:type="simple" xlink:href="https://hal.science/hal-00363822v1">hal-003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41v1">Generating all sets with bounded unions</text:a></text:p>
              <text:p text:style-name="Normal"><text:a xlink:type="simple" xlink:href="https://hal.science/search/index/?q=*&amp;authFullName_s=Yannick Frein">Yannick Frein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András Sebő">András Sebő</text:a></text:p>
              <text:p text:style-name="Normal"><text:span>Combinatorics, Probability and Computing</text:span><text:span>, 2008, 17, pp.641-660.<text:s/></text:span><text:a xlink:type="simple" xlink:href="https://dx.doi.org/10.1017/S096354830800922X">⟨10.1017/S096354830800922X⟩</text:a></text:p>
              <text:p text:style-name="Normal"><text:span>Article dans une revue</text:span></text:p>
              <text:p text:style-name="Normal"><text:a xlink:type="simple" xlink:href="https://hal.science/hal-00189041v1">hal-0018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685v1">Heuristics for an industrial car sequencing problem considering paint and assembly shop objectives</text:a></text:p>
              <text:p text:style-name="Normal"><text:a xlink:type="simple" xlink:href="https://hal.science/search/index/?q=*&amp;authFullName_s=Alexandre Joly">Alexandre Joly</text:a><text:span>,</text:span><text:a xlink:type="simple" xlink:href="https://hal.science/search/index/?q=*&amp;authFullName_s=Yannick Frein">Yannick Frein</text:a></text:p>
              <text:p text:style-name="Normal"><text:span>Computers &amp; Industrial Engineering</text:span><text:span>, 2008, 55, pp.295-310</text:span></text:p>
              <text:p text:style-name="Normal"><text:span>Article dans une revue</text:span></text:p>
              <text:p text:style-name="Normal"><text:a xlink:type="simple" xlink:href="https://hal.science/hal-00380685v1">hal-0038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53v1">Optimal stationary policies in a 3-stage serial production-distribution logistic chain facing constant and continuous demand</text:a></text:p>
              <text:p text:style-name="Normal"><text:a xlink:type="simple" xlink:href="https://hal.science/search/index/?q=*&amp;authFullName_s=Julien Boissiere">Julien Boissier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08, 186, pp 608 - 619.<text:s/></text:span><text:a xlink:type="simple" xlink:href="https://dx.doi.org/10.1016/j.ejor.2007.02.021">⟨10.1016/j.ejor.2007.02.021⟩</text:a></text:p>
              <text:p text:style-name="Normal"><text:span>Article dans une revue</text:span></text:p>
              <text:p text:style-name="Normal"><text:a xlink:type="simple" xlink:href="https://api.istex.fr/ark:/67375/6H6-CK7L9T76-1/fulltext.pdf?sid=hal">istex</text:a></text:p>
              <text:p text:style-name="Normal"><text:a xlink:type="simple" xlink:href="https://hal.science/hal-00186653v1">hal-001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642v1">Coordination des acteurs dans une chaîne logistique de production-distribution en série</text:a></text:p>
              <text:p text:style-name="Normal"><text:a xlink:type="simple" xlink:href="https://hal.science/search/index/?q=*&amp;authFullName_s=J. Boissiere">J. Boissier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Christophe Rapine">Christophe Rapine</text:a></text:p>
              <text:p text:style-name="Normal"><text:span>Journal Européen des Systèmes Automatisés</text:span><text:span>, 2005, 39 (7), pp.800-819</text:span></text:p>
              <text:p text:style-name="Normal"><text:span>Article dans une revue</text:span></text:p>
              <text:p text:style-name="Normal"><text:a xlink:type="simple" xlink:href="https://hal.science/hal-00360642v1">hal-003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768v1">Evolution du concept de logistique</text:a></text:p>
              <text:p text:style-name="Normal"><text:a xlink:type="simple" xlink:href="https://hal.science/search/index/?q=*&amp;authFullName_s=Mohammad Reza Akbari Jokar">Mohammad Reza Akbari Jokar</text:a><text:span>,</text:span><text:a xlink:type="simple" xlink:href="https://hal.science/search/index/?q=*&amp;authFullName_s=Lionel Dupont">Lionel Dupont</text:a><text:span>,</text:span><text:a xlink:type="simple" xlink:href="https://hal.science/search/index/?q=*&amp;authFullName_s=Yannick Frein">Yannick Frein</text:a></text:p>
              <text:p text:style-name="Normal"><text:span>Revue française de gestion industrielle</text:span><text:span>, 2002, 21 (3), p. 6-22</text:span></text:p>
              <text:p text:style-name="Normal"><text:span>Article dans une revue</text:span></text:p>
              <text:p text:style-name="Normal"><text:a xlink:type="simple" xlink:href="https://hal.science/hal-01847768v1">hal-0184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34v1">Optimal solution for a two-product dynamic scheduling problem in a just-in-time environment</text:a></text:p>
              <text:p text:style-name="Normal"><text:a xlink:type="simple" xlink:href="https://hal.science/search/index/?q=*&amp;authFullName_s=Lyès Benyoucef">Lyès Benyoucef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/text:p>
              <text:p text:style-name="Normal"><text:span>International Journal of Production Economics</text:span><text:span>, 2001, 74 (1-3), pp.85-91.<text:s/></text:span><text:a xlink:type="simple" xlink:href="https://dx.doi.org/10.1016/S0925-5273(01)00109-8">⟨10.1016/S0925-5273(01)00109-8⟩</text:a></text:p>
              <text:p text:style-name="Normal"><text:span>Article dans une revue</text:span></text:p>
              <text:p text:style-name="Normal"><text:a xlink:type="simple" xlink:href="https://api.istex.fr/ark:/67375/6H6-GHZQS194-5/fulltext.pdf?sid=hal">istex</text:a></text:p>
              <text:p text:style-name="Normal"><text:a xlink:type="simple" xlink:href="https://hal.science/hal-00239334v1">hal-002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94v1">A Multi-class Approximation Technique for the Analysis of Kanban-Like Control Systems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/text:p>
              <text:p text:style-name="Normal"><text:span>International Journal of Production Research</text:span><text:span>, 2001, 39 (2), pp.307-328.<text:s/></text:span><text:a xlink:type="simple" xlink:href="https://dx.doi.org/10.1080/00207540010004331">⟨10.1080/00207540010004331⟩</text:a></text:p>
              <text:p text:style-name="Normal"><text:span>Article dans une revue</text:span></text:p>
              <text:p text:style-name="Normal"><text:a xlink:type="simple" xlink:href="https://hal.science/hal-01151394v1">hal-0115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340v1">Résolution d'un problème d'ordonnancement dynamique dans un contexte de livraison synchrone: cas trois produits</text:a></text:p>
              <text:p text:style-name="Normal"><text:a xlink:type="simple" xlink:href="https://hal.science/search/index/?q=*&amp;authFullName_s=Lyès Benyoucef">Lyès Benyoucef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Stein Wallace">Stein Wallace</text:a></text:p>
              <text:p text:style-name="Normal"><text:span>Journal Européen des Systèmes Automatisés</text:span><text:span>, 2000, 34 (10), pp.1253-1276</text:span></text:p>
              <text:p text:style-name="Normal"><text:span>Article dans une revue</text:span></text:p>
              <text:p text:style-name="Normal"><text:a xlink:type="simple" xlink:href="https://hal.science/hal-00239340v1">hal-002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693v1">Performance evaluation of open queueing networks with arbitrary configuration and finite buffers</text:a></text:p>
              <text:p text:style-name="Normal"><text:a xlink:type="simple" xlink:href="https://hal.science/search/index/?q=*&amp;authFullName_s=H. S. Lee">H. S. Lee</text:a><text:span>,</text:span><text:a xlink:type="simple" xlink:href="https://hal.science/search/index/?q=*&amp;authFullName_s=Abdellatif Bouhchouch">Abdellatif Bouhchouch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Yannick Frein">Yannick Frein</text:a></text:p>
              <text:p text:style-name="Normal"><text:span>Annals of Operations Research</text:span><text:span>, 1998, 79, pp.181-206.<text:s/></text:span><text:a xlink:type="simple" xlink:href="https://dx.doi.org/10.1023/A:1018918604554">⟨10.1023/A:1018918604554⟩</text:a></text:p>
              <text:p text:style-name="Normal"><text:span>Article dans une revue</text:span></text:p>
              <text:p text:style-name="Normal"><text:a xlink:type="simple" xlink:href="https://api.istex.fr/ark:/67375/VQC-1VNPWB9V-F/fulltext.pdf?sid=hal">istex</text:a></text:p>
              <text:p text:style-name="Normal"><text:a xlink:type="simple" xlink:href="https://hal.science/hal-01151693v1">hal-01151693v1</text:a></text:p>
            </table:table-cell>
          </table:table-row>
        </table:table>
        <text:p text:style-name="P10"/>
        <text:p text:style-name="Heading2"><text:span text:style-name="T4">Communication dans un congrès (54)</text:span></text:p>
        <text:p text:style-name="P12"/>
        <table:table table:name="f4c402" table:style-name="f4c402">
          <table:table-column table:style-name="f4c402.0"/>
          <table:table-row>
            <table:table-cell office:value-type="string">
              <text:p text:style-name="Normal"><text:a xlink:type="simple" xlink:href="https://hal.science/hal-03151274v1">On Retailers’ Profit in A Price- and Greenness Sensitive Market with Different Demand Functions</text:a></text:p>
              <text:p text:style-name="Normal"><text:a xlink:type="simple" xlink:href="https://hal.science/search/index/?q=*&amp;authFullName_s=Erfan Asgari">Erfan Asgar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Conférence Internationale Génie Industriel QUALITA</text:span><text:span>, May 2021, Grenoble, France</text:span></text:p>
              <text:p text:style-name="Normal"><text:span>Communication dans un congrès</text:span></text:p>
              <text:p text:style-name="Normal"><text:a xlink:type="simple" xlink:href="https://hal.science/hal-03151274v1">hal-0315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954v1">Cross-Dock Location: An Airbus Helicopters Case Study</text:a></text:p>
              <text:p text:style-name="Normal"><text:a xlink:type="simple" xlink:href="https://hal.science/search/index/?q=*&amp;authFullName_s=David Arturo Pardo Melo">David Arturo Pardo Melo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/text:p>
              <text:p text:style-name="Normal"><text:span>IFIP International Conference on Advances in Production Management Systems (APMS)</text:span><text:span>, Sep 2021, Nantes, France. pp.158-167,<text:s/></text:span><text:a xlink:type="simple" xlink:href="https://dx.doi.org/10.1007/978-3-030-85914-5_17">⟨10.1007/978-3-030-85914-5_17⟩</text:a></text:p>
              <text:p text:style-name="Normal"><text:span>Communication dans un congrès</text:span></text:p>
              <text:p text:style-name="Normal"><text:a xlink:type="simple" xlink:href="https://hal.science/hal-03578954v1">hal-0357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728v1">Transportation lot sizing problem: An Airbus case study</text:a></text:p>
              <text:p text:style-name="Normal"><text:a xlink:type="simple" xlink:href="https://hal.science/search/index/?q=*&amp;authFullName_s=David Arturo Pardo Melo">David Arturo Pardo Melo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Bernard Penz">Bernard Penz</text:a></text:p>
              <text:p text:style-name="Normal"><text:span>International Conference on Information, Logistics &amp; Supply Chain – ILS 2020</text:span><text:span>, Apr 2020, Austin, United States</text:span></text:p>
              <text:p text:style-name="Normal"><text:span>Communication dans un congrès</text:span></text:p>
              <text:p text:style-name="Normal"><text:a xlink:type="simple" xlink:href="https://hal.science/hal-03015728v1">hal-0301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532v1">Retailing Competition for Substitutable Products in Greenness- and Price- Dependent Market</text:a></text:p>
              <text:p text:style-name="Normal"><text:a xlink:type="simple" xlink:href="https://hal.science/search/index/?q=*&amp;authFullName_s=Erfan Asgari">Erfan Asgari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International Conference in Information, Logistics and Supply Chain</text:span><text:span>, Apr 2020, Texas, United States</text:span></text:p>
              <text:p text:style-name="Normal"><text:span>Communication dans un congrès</text:span></text:p>
              <text:p text:style-name="Normal"><text:a xlink:type="simple" xlink:href="https://hal.science/hal-02982532v1">hal-029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33v1">Assessment of the impact of progressive carbon taxation strategies on Supply Chain’s strategic decisions and performances</text:a></text:p>
              <text:p text:style-name="Normal"><text:a xlink:type="simple" xlink:href="https://hal.science/search/index/?q=*&amp;authFullName_s=Amina Chelly">Amina Chelly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Atidel B. Hadj Alouane">Atidel B. Hadj Alouane</text:a><text:span>,</text:span><text:a xlink:type="simple" xlink:href="https://hal.science/search/index/?q=*&amp;authFullName_s=Yannick Frein">Yannick Frein</text:a></text:p>
              <text:p text:style-name="Normal"><text:span>International Conference on Industrial Engineering and Systems Management</text:span><text:span>, Sep 2019, Shanghai, China.<text:s/></text:span><text:a xlink:type="simple" xlink:href="https://dx.doi.org/10.1109/IESM45758.2019.8948192">⟨10.1109/IESM45758.2019.8948192⟩</text:a></text:p>
              <text:p text:style-name="Normal"><text:span>Communication dans un congrès</text:span></text:p>
              <text:p text:style-name="Normal"><text:a xlink:type="simple" xlink:href="https://hal.science/hal-02125333v1">hal-0212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28v1">Lead Time Quotation under MTO and MTS Delivery Modes with Endogenous Demand</text:a></text:p>
              <text:p text:style-name="Normal"><text:a xlink:type="simple" xlink:href="https://hal.science/search/index/?q=*&amp;authFullName_s=Erfan Asgari">Erfan Asgar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IEEM 2018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1905228v1">hal-019052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09657v1">A dynamic stochastic model for technology investment decision under a progressive uncertain carbon tax legislation</text:a></text:p>
              <text:p text:style-name="Normal"><text:a xlink:type="simple" xlink:href="https://hal.science/search/index/?q=*&amp;authFullName_s=Amina Chelly">Amina Chelly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Atidel B. Hadj Alouane">Atidel B. Hadj Alouane</text:a><text:span>,</text:span><text:a xlink:type="simple" xlink:href="https://hal.science/search/index/?q=*&amp;authFullName_s=Yannick Frein">Yannick Frein</text:a></text:p>
              <text:p text:style-name="Normal"><text:span>International Conference on Information Systems, Logistics and Supply Chain</text:span><text:span>, Jul 2018, Lyon, France</text:span></text:p>
              <text:p text:style-name="Normal"><text:span>Communication dans un congrès</text:span></text:p>
              <text:p text:style-name="Normal"><text:a xlink:type="simple" xlink:href="https://hal.univ-grenoble-alpes.fr/hal-01809657v1">hal-01809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09659v1">The impact of dynamic carbon tax legislation on strategic supply chain decisions</text:a></text:p>
              <text:p text:style-name="Normal"><text:a xlink:type="simple" xlink:href="https://hal.science/search/index/?q=*&amp;authFullName_s=Amina Chelly">Amina Chelly</text:a><text:span>,</text:span><text:a xlink:type="simple" xlink:href="https://hal.science/search/index/?q=*&amp;authFullName_s=Imen Nouira">Imen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 Alouane">Atidel B. Hadj Alouane</text:a></text:p>
              <text:p text:style-name="Normal"><text:span>16th International Conference on Manufacturing Research ICMR 2018</text:span><text:span>, Sep 2018, Skövde Sweden</text:span></text:p>
              <text:p text:style-name="Normal"><text:span>Communication dans un congrès</text:span></text:p>
              <text:p text:style-name="Normal"><text:a xlink:type="simple" xlink:href="https://hal.univ-grenoble-alpes.fr/hal-01809659v1">hal-018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207v1">Order batching optimization in automated warehouses with metaheuristics</text:a></text:p>
              <text:p text:style-name="Normal"><text:a xlink:type="simple" xlink:href="https://hal.science/search/index/?q=*&amp;authFullName_s=Emna Laajili">Emna Laajili</text:a><text:span>,</text:span><text:a xlink:type="simple" xlink:href="https://hal.science/search/index/?q=*&amp;authFullName_s=Nicolas Lenoble">Nicolas Lenoble</text:a><text:span>,</text:span><text:a xlink:type="simple" xlink:href="https://hal.science/search/index/?q=*&amp;authFullName_s=Yannick Frein">Yannick Frein</text:a></text:p>
              <text:p text:style-name="Normal"><text:span>IFAC 2017,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87207v1">hal-015872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494v1">A stochastic model for analyzing the combined effect of demand uncertainty and carbon tax within the context of Green Supply Chain Design</text:a></text:p>
              <text:p text:style-name="Normal"><text:a xlink:type="simple" xlink:href="https://hal.science/search/index/?q=*&amp;authFullName_s=Amina Chelly">Amina Chelly</text:a><text:span>,</text:span><text:a xlink:type="simple" xlink:href="https://hal.science/search/index/?q=*&amp;authFullName_s=Atidel Hadj-Alouane">Atidel Hadj-Alouane</text:a><text:span>,</text:span><text:a xlink:type="simple" xlink:href="https://hal.science/search/index/?q=*&amp;authFullName_s=Imen Noiura">Imen Noiura</text:a><text:span>,</text:span><text:a xlink:type="simple" xlink:href="https://hal.science/search/index/?q=*&amp;authFullName_s=Yannick Frein">Yannick Frein</text:a></text:p>
              <text:p text:style-name="Normal"><text:span>7th International Conference on Industrial Engineering and Systems Management (IESM)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.univ-grenoble-alpes.fr/hal-01682494v1">hal-0168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524v1">Optimization of order batching in a picking system with Carousels</text:a></text:p>
              <text:p text:style-name="Normal"><text:a xlink:type="simple" xlink:href="https://hal.science/search/index/?q=*&amp;authFullName_s=Nicolas Lenoble">Nicolas Lenobl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IFAC 2017,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0524v1">hal-015705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82486v1">Impact of lead-time sensitive cost on lead-time quotation and pricing problems</text:a></text:p>
              <text:p text:style-name="Normal"><text:a xlink:type="simple" xlink:href="https://hal.science/search/index/?q=*&amp;authFullName_s=Abduh Sayid Albana">Abduh Sayid Albana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7th International Conference on Industrial Engineering and Systems Management (IESM)</text:span><text:span>, Oct 2017, Saarbrücken, Germany, Germany</text:span></text:p>
              <text:p text:style-name="Normal"><text:span>Communication dans un congrès</text:span></text:p>
              <text:p text:style-name="Normal"><text:a xlink:type="simple" xlink:href="https://hal.univ-grenoble-alpes.fr/hal-01682486v1">hal-016824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76828v1">Optimal firm's policy under lead time-and price-dependent demand: interest of customers rejection policy</text:a></text:p>
              <text:p text:style-name="Normal"><text:a xlink:type="simple" xlink:href="https://hal.science/search/index/?q=*&amp;authFullName_s=Abduh Sayid">Abduh Sayid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POMS 27th Annual Conference</text:span><text:span>, May 2016, Orlando, Florida, United States</text:span></text:p>
              <text:p text:style-name="Normal"><text:span>Communication dans un congrès</text:span></text:p>
              <text:p text:style-name="Normal"><text:a xlink:type="simple" xlink:href="https://hal.univ-grenoble-alpes.fr/hal-01576828v1">hal-01576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053v1">Optimization of order batching in a picking system with a Vertical Lift Module</text:a></text:p>
              <text:p text:style-name="Normal"><text:a xlink:type="simple" xlink:href="https://hal.science/search/index/?q=*&amp;authFullName_s=Nicolas Lenoble">Nicolas Lenobl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6th International Conference on Information Systems, Logistics and Supply Chain (ILS International Conference)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357053v1">hal-0135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76v1">A model for master production scheduling in automotive powertrain plants: a case study</text:a></text:p>
              <text:p text:style-name="Normal"><text:a xlink:type="simple" xlink:href="https://hal.science/search/index/?q=*&amp;authFullName_s=Idris Lalami">Idris Lal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Philippe Gayon">Jean-Philippe Gayon</text:a></text:p>
              <text:p text:style-name="Normal"><text:span>IESM</text:span><text:span>, Oct 2015, Séville, Spain</text:span></text:p>
              <text:p text:style-name="Normal"><text:span>Communication dans un congrès</text:span></text:p>
              <text:p text:style-name="Normal"><text:a xlink:type="simple" xlink:href="https://hal.science/hal-01240576v1">hal-0124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71v1">Un modèle de planification de la production dans une usine de mécanique</text:a></text:p>
              <text:p text:style-name="Normal"><text:a xlink:type="simple" xlink:href="https://hal.science/search/index/?q=*&amp;authFullName_s=Idris Lalami">Idris Lal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Philippe Gayon">Jean-Philippe Gayon</text:a></text:p>
              <text:p text:style-name="Normal"><text:span>Roadef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240571v1">hal-0124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74v1">Variabilité de la demande et intérêt du partage de l’information dans la chaîne logistique : un cas d’étude dans l’industrie automobile</text:a></text:p>
              <text:p text:style-name="Normal"><text:a xlink:type="simple" xlink:href="https://hal.science/search/index/?q=*&amp;authFullName_s=Idris Lalami">Idris Lal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Philippe Gayon">Jean-Philippe Gayon</text:a></text:p>
              <text:p text:style-name="Normal"><text:span>JD-JN-Macs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240574v1">hal-0124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444v1">Minimizing work overload in mixed model assembly lines: A case study from truck industry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5th International Conference on Information Systems, Logistics and Supply Chain Connecting worlds ILS 2014</text:span><text:span>, Aug 2014, Breda, Netherlands</text:span></text:p>
              <text:p text:style-name="Normal"><text:span>Communication dans un congrès</text:span></text:p>
              <text:p text:style-name="Normal"><text:a xlink:type="simple" xlink:href="https://hal.science/hal-01061444v1">hal-0106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39v1">Émissions de carbone dans un modèle de production-stocks multi-echelon avec prise en compte des contraintes de délai</text:a></text:p>
              <text:p text:style-name="Normal"><text:a xlink:type="simple" xlink:href="https://hal.science/search/index/?q=*&amp;authFullName_s=Imen Nouira">Imen Nouira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39v1">hal-011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67v1">Mixed Model Assembly Line Sequencing to minimize delays using meta-heuristics</text:a></text:p>
              <text:p text:style-name="Normal"><text:a xlink:type="simple" xlink:href="https://hal.science/search/index/?q=*&amp;authFullName_s=Abduh Sayid Albana">Abduh Sayid Albana</text:a><text:span>,</text:span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/text:p>
              <text:p text:style-name="Normal"><text:span>Joint International Symposium IMSS '14 and CIE '44</text:span><text:span>, Oct 2014, Istanbul, Turkey</text:span></text:p>
              <text:p text:style-name="Normal"><text:span>Communication dans un congrès</text:span></text:p>
              <text:p text:style-name="Normal"><text:a xlink:type="simple" xlink:href="https://hal.science/hal-01236967v1">hal-0123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46v1">Exact and heuristic solutions based on dynamic programming for mixed model assembly line sequencing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Guillaume Massonnet">Guillaume Massonnet</text:a></text:p>
              <text:p text:style-name="Normal"><text:span>CIE44 &amp; IMSS'14</text:span><text:span>, Oct 2014, Istamboul, Turkey</text:span></text:p>
              <text:p text:style-name="Normal"><text:span>Communication dans un congrès</text:span></text:p>
              <text:p text:style-name="Normal"><text:a xlink:type="simple" xlink:href="https://hal.science/hal-01064346v1">hal-010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92v1">What tracks for sustainable production systems in Europe</text:a></text:p>
              <text:p text:style-name="Normal"><text:a xlink:type="simple" xlink:href="https://hal.science/search/index/?q=*&amp;authFullName_s=Daniel Brissaud">Daniel Brissaud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Valérie Rocchi">Valérie Rocchi</text:a></text:p>
              <text:p text:style-name="Normal"><text:span>Forty Sixth conference on manufacturing systems</text:span><text:span>, May 2013, SETUBAL, Portugal. pp.9 - 16</text:span></text:p>
              <text:p text:style-name="Normal"><text:span>Communication dans un congrès</text:span></text:p>
              <text:p text:style-name="Normal"><text:a xlink:type="simple" xlink:href="https://hal.science/hal-00968492v1">hal-0096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934v1">Minimisation des retards dans le séquencement des véhicules sur une ligne d'assemblage multi modèles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érôme Thomazeau">Jérôme Thomazeau</text:a></text:p>
              <text:p text:style-name="Normal"><text:span>5èmes Journées Doctorales / Journées Nationales MACS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0904934v1">hal-0090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52v1">Carbon emissions and product greenness considerations in supply chain design models.</text:a></text:p>
              <text:p text:style-name="Normal"><text:a xlink:type="simple" xlink:href="https://hal.science/search/index/?q=*&amp;authFullName_s=I. Nouira">I.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 Alouane">Atidel B. Hadj Alouane</text:a></text:p>
              <text:p text:style-name="Normal"><text:span>In Proceeding of the International Conférence on Industrial Engineering and Systems Management</text:span><text:span>, Oct 2013, Rabat, Morocco. pp.606 - 614</text:span></text:p>
              <text:p text:style-name="Normal"><text:span>Communication dans un congrès</text:span></text:p>
              <text:p text:style-name="Normal"><text:a xlink:type="simple" xlink:href="https://hal.science/hal-00955352v1">hal-009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53v1">Re-design of global supply chains with integration of international factors.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In Proceeding of the International Conference on Industrial Engineering and Systems Management</text:span><text:span>, Oct 2013, Rabat, Morocco. pp.615 - 621</text:span></text:p>
              <text:p text:style-name="Normal"><text:span>Communication dans un congrès</text:span></text:p>
              <text:p text:style-name="Normal"><text:a xlink:type="simple" xlink:href="https://hal.science/hal-00955353v1">hal-0095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56v1">Inventory placement optimisation in complex suuply chain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IFAC Conference on Manufacturing Modelling, Management, and Control (MIM'2013)</text:span><text:span>, Jun 2013, St Petesburg, Russia</text:span></text:p>
              <text:p text:style-name="Normal"><text:span>Communication dans un congrès</text:span></text:p>
              <text:p text:style-name="Normal"><text:a xlink:type="simple" xlink:href="https://hal.science/hal-00848956v1">hal-0084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952v1">Integration of delivery lead time constraints and inventory replenishment conditions in supply chain model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IEEE Conference on Control, Decision and Information Technologies</text:span><text:span>, May 2013, Hammamet, Tunisia</text:span></text:p>
              <text:p text:style-name="Normal"><text:span>Communication dans un congrès</text:span></text:p>
              <text:p text:style-name="Normal"><text:a xlink:type="simple" xlink:href="https://hal.science/hal-00848952v1">hal-0084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41v1">Impact de décisions logistiques sur la qualité environnementale des produits.</text:a></text:p>
              <text:p text:style-name="Normal"><text:a xlink:type="simple" xlink:href="https://hal.science/search/index/?q=*&amp;authFullName_s=I. Nouira">I.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9ème Congrés international de Génie Industriel</text:span><text:span>, Oct 2011, Saint Sauveur, Canada</text:span></text:p>
              <text:p text:style-name="Normal"><text:span>Communication dans un congrès</text:span></text:p>
              <text:p text:style-name="Normal"><text:a xlink:type="simple" xlink:href="https://hal.science/hal-00676741v1">hal-0067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026v1">Scheduling of an engine assembly workshop</text:a></text:p>
              <text:p text:style-name="Normal"><text:a xlink:type="simple" xlink:href="https://hal.science/search/index/?q=*&amp;authFullName_s=Myriam Fakhfakh">Myriam Fakhfakh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Gerd Finke">Gerd Finke</text:a><text:span>,</text:span><text:a xlink:type="simple" xlink:href="https://hal.science/search/index/?q=*&amp;authFullName_s=Mickael Collardey">Mickael Collardey</text:a></text:p>
              <text:p text:style-name="Normal"><text:span>IESM 2011, International conference on Industrial Engineering and Systems Management</text:span><text:span>, May 2011, Metz, France. pp.8</text:span></text:p>
              <text:p text:style-name="Normal"><text:span>Communication dans un congrès</text:span></text:p>
              <text:p text:style-name="Normal"><text:a xlink:type="simple" xlink:href="https://hal.science/hal-00580026v1">hal-0058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47v1">Inventory placement in multi-echelon supply chains with delivery lead time constraint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MSOM Annual Conference</text:span><text:span>, Jun 2011, Michigan, United States</text:span></text:p>
              <text:p text:style-name="Normal"><text:span>Communication dans un congrès</text:span></text:p>
              <text:p text:style-name="Normal"><text:a xlink:type="simple" xlink:href="https://hal.science/hal-00631047v1">hal-0063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37v1">Modélisation de l'influence de la production sur la qualité environnementale du produit.</text:a></text:p>
              <text:p text:style-name="Normal"><text:a xlink:type="simple" xlink:href="https://hal.science/search/index/?q=*&amp;authFullName_s=I. Nouira">I. Nouira</text:a><text:span>,</text:span><text:a xlink:type="simple" xlink:href="https://hal.science/search/index/?q=*&amp;authFullName_s=Atidel B. Hadj-Alouane">Atidel B. Hadj-Alouane</text:a><text:span>,</text:span><text:a xlink:type="simple" xlink:href="https://hal.science/search/index/?q=*&amp;authFullName_s=Yannick Frein">Yannick Frein</text:a></text:p>
              <text:p text:style-name="Normal"><text:span>JD-MACS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0676737v1">hal-0067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28v1">On the modeling of logistic decisions impacts on product greenness : sensitivity analysis.</text:a></text:p>
              <text:p text:style-name="Normal"><text:a xlink:type="simple" xlink:href="https://hal.science/search/index/?q=*&amp;authFullName_s=Yannick Frein">Yannick Frein</text:a><text:span>,</text:span><text:a xlink:type="simple" xlink:href="https://hal.science/search/index/?q=*&amp;authFullName_s=I. Nouira">I. Nouira</text:a><text:span>,</text:span><text:a xlink:type="simple" xlink:href="https://hal.science/search/index/?q=*&amp;authFullName_s=Atidel B. Hadj Alouane">Atidel B. Hadj Alouane</text:a></text:p>
              <text:p text:style-name="Normal"><text:span>1st international Workshop on Process-Aware Logistics Systems. In conjonction with BPM'2011</text:span><text:span>, Aug 2011, Clermont-Ferrand, France</text:span></text:p>
              <text:p text:style-name="Normal"><text:span>Communication dans un congrès</text:span></text:p>
              <text:p text:style-name="Normal"><text:a xlink:type="simple" xlink:href="https://hal.science/hal-00676728v1">hal-006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31v1">International supplier selection : literature review and modeling guideline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International conférence on Information Systems, Logistics and Supply Chai/n</text:span><text:span>, 2010, Casablanca, Morocco</text:span></text:p>
              <text:p text:style-name="Normal"><text:span>Communication dans un congrès</text:span></text:p>
              <text:p text:style-name="Normal"><text:a xlink:type="simple" xlink:href="https://hal.science/hal-00631031v1">hal-0063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863v1">La modélisation Arena comme outil d'étude de l'influence du VMI sur les niveaux de stocks des chaînes logistiques</text:a></text:p>
              <text:p text:style-name="Normal"><text:a xlink:type="simple" xlink:href="https://hal.science/search/index/?q=*&amp;authFullName_s=Sonia Rouibi">Sonia Rouibi</text:a><text:span>,</text:span><text:a xlink:type="simple" xlink:href="https://hal.science/search/index/?q=*&amp;authFullName_s=Patrick Burlat">Patrick Burlat</text:a><text:span>,</text:span><text:a xlink:type="simple" xlink:href="https://hal.science/search/index/?q=*&amp;authFullName_s=Yacine Ouzrout">Yacine Ouzrout</text:a><text:span>,</text:span><text:a xlink:type="simple" xlink:href="https://hal.science/search/index/?q=*&amp;authFullName_s=Yannick Frein">Yannick Frein</text:a></text:p>
              <text:p text:style-name="Normal"><text:span>8e Conférence Internationale de Modélisation et SIMulation</text:span><text:span>, 2010, Hammamet, Tunisie</text:span></text:p>
              <text:p text:style-name="Normal"><text:span>Communication dans un congrès</text:span></text:p>
              <text:p text:style-name="Normal"><text:a xlink:type="simple" xlink:href="https://shs.hal.science/halshs-01298863v1">halshs-012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019v1">Impacts of lead times constraints on supply chain decisions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Production and Operations Management Society conference</text:span><text:span>, 2010, Vancouver, Canada</text:span></text:p>
              <text:p text:style-name="Normal"><text:span>Communication dans un congrès</text:span></text:p>
              <text:p text:style-name="Normal"><text:a xlink:type="simple" xlink:href="https://hal.science/hal-00631019v1">hal-0063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983v1">Towards the design of a green supply chain : A literature review and the basis of an optimization model</text:a></text:p>
              <text:p text:style-name="Normal"><text:a xlink:type="simple" xlink:href="https://hal.science/search/index/?q=*&amp;authFullName_s=I. Nouira">I. Nouir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-Alouane">Atidel B. Hadj-Alouane</text:a></text:p>
              <text:p text:style-name="Normal"><text:span>ILS</text:span><text:span>, 2010, Casablanca, Morocco</text:span></text:p>
              <text:p text:style-name="Normal"><text:span>Communication dans un congrès</text:span></text:p>
              <text:p text:style-name="Normal"><text:a xlink:type="simple" xlink:href="https://hal.science/hal-00630983v1">hal-0063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261v1">Planning production with sizing of human resources in automotive industry</text:a></text:p>
              <text:p text:style-name="Normal"><text:a xlink:type="simple" xlink:href="https://hal.science/search/index/?q=*&amp;authFullName_s=Myriam Fakhfakh">Myriam Fakhfakh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Olivier Gourguechon">Olivier Gourguechon</text:a></text:p>
              <text:p text:style-name="Normal"><text:span>42nd CIRP Conference on Manufacturing Systems</text:span><text:span>, Jun 2009, Grenoble, France. pp.6</text:span></text:p>
              <text:p text:style-name="Normal"><text:span>Communication dans un congrès</text:span></text:p>
              <text:p text:style-name="Normal"><text:a xlink:type="simple" xlink:href="https://hal.science/hal-00385261v1">hal-0038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13v1">Influence of product return lead-time on inventory control</text:a></text:p>
              <text:p text:style-name="Normal"><text:a xlink:type="simple" xlink:href="https://hal.science/search/index/?q=*&amp;authFullName_s=Mohamed Hichem Zerhouni">Mohamed Hichem Zerhouni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Yannick Frein">Yannick Frein</text:a></text:p>
              <text:p text:style-name="Normal"><text:span>International Conference on Industrial Engineering and Systems Management (IESM)</text:span><text:span>, May 2009, Montreal, Canada</text:span></text:p>
              <text:p text:style-name="Normal"><text:span>Communication dans un congrès</text:span></text:p>
              <text:p text:style-name="Normal"><text:a xlink:type="simple" xlink:href="https://hal.science/hal-00414213v1">hal-0041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214v1">Admission control of product returns</text:a></text:p>
              <text:p text:style-name="Normal"><text:a xlink:type="simple" xlink:href="https://hal.science/search/index/?q=*&amp;authFullName_s=Mohamed Hichem Zerhouni">Mohamed Hichem Zerhouni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Yannick Frein">Yannick Frein</text:a></text:p>
              <text:p text:style-name="Normal"><text:span>42nd CIRP Conference on Manufacturing Systems, Sustainable Development of Manufacturing Systems</text:span><text:span>, Jul 2009, Grenoble, France</text:span></text:p>
              <text:p text:style-name="Normal"><text:span>Communication dans un congrès</text:span></text:p>
              <text:p text:style-name="Normal"><text:a xlink:type="simple" xlink:href="https://hal.science/hal-00414214v1">hal-0041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828v1">Equilibrage des postes logistiques d'approvisionnement bord de ligne d'une usine terminale automobile</text:a></text:p>
              <text:p text:style-name="Normal"><text:a xlink:type="simple" xlink:href="https://hal.science/search/index/?q=*&amp;authFullName_s=Sylvain Thomas">Sylvain Thomas</text:a><text:span>,</text:span><text:a xlink:type="simple" xlink:href="https://hal.science/search/index/?q=*&amp;authFullName_s=Olivier Gourguechon">Olivier Gourguecho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Olivier Briant">Olivier Briant</text:a></text:p>
              <text:p text:style-name="Normal"><text:span>MOSIM'08</text:span><text:span>, Mar 2008, Paris, France. pp.1329-1336</text:span></text:p>
              <text:p text:style-name="Normal"><text:span>Communication dans un congrès</text:span></text:p>
              <text:p text:style-name="Normal"><text:a xlink:type="simple" xlink:href="https://hal.science/hal-00379828v1">hal-003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55v1">Classification des postes de travail selon leur flexibilité dans une usine terminale automobil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7e Conférence Internationale de MOdélisation et SIMulation</text:span><text:span>, Mar 2008, Paris, France. pp.CD-ROM</text:span></text:p>
              <text:p text:style-name="Normal"><text:span>Communication dans un congrès</text:span></text:p>
              <text:p text:style-name="Normal"><text:a xlink:type="simple" xlink:href="https://hal.science/hal-00380155v1">hal-0038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68v1">Control of a production-inventory system with product returns dependent on customer demand</text:a></text:p>
              <text:p text:style-name="Normal"><text:a xlink:type="simple" xlink:href="https://hal.science/search/index/?q=*&amp;authFullName_s=Mohamed Hichem Zerhouni">Mohamed Hichem Zerhouni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Yannick Frein">Yannick Frein</text:a></text:p>
              <text:p text:style-name="Normal"><text:span>International Conference on Information Systems, Logistics and Supply Chain (ILS), May 2008, Wisconsin.</text:span><text:span>, May 2008, Wisconsin, United States</text:span></text:p>
              <text:p text:style-name="Normal"><text:span>Communication dans un congrès</text:span></text:p>
              <text:p text:style-name="Normal"><text:a xlink:type="simple" xlink:href="https://hal.science/hal-00381668v1">hal-0038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98v1">A stategic model for supply chain design in the delocalization context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 Alouane">Atidel B. Hadj Alouane</text:a></text:p>
              <text:p text:style-name="Normal"><text:span>IESM'07</text:span><text:span>, May 2007, China</text:span></text:p>
              <text:p text:style-name="Normal"><text:span>Communication dans un congrès</text:span></text:p>
              <text:p text:style-name="Normal"><text:a xlink:type="simple" xlink:href="https://hal.science/hal-00186698v1">hal-0018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800v1">Sur le choix des contraintes d'espacement pour l'ordonnancement des véhicules dans une usine terminal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7e Congrès international de génie industriel</text:span><text:span>, Jun 2007, Trois-Rivières,, Canada. pp.CD-ROM</text:span></text:p>
              <text:p text:style-name="Normal"><text:span>Communication dans un congrès</text:span></text:p>
              <text:p text:style-name="Normal"><text:a xlink:type="simple" xlink:href="https://hal.science/hal-00186800v1">hal-0018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01v1">The relevant fetaures of supply chain design in the delocalization context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tidel B. Hadj Alouane">Atidel B. Hadj Alouane</text:a></text:p>
              <text:p text:style-name="Normal"><text:span>ICPR'07</text:span><text:span>, Jul 2007, Chile</text:span></text:p>
              <text:p text:style-name="Normal"><text:span>Communication dans un congrès</text:span></text:p>
              <text:p text:style-name="Normal"><text:a xlink:type="simple" xlink:href="https://hal.science/hal-00186701v1">hal-0018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703v1">Mise en oeuvre d'un modèle logistique de délocalisation et approche de résolution</text:a></text:p>
              <text:p text:style-name="Normal"><text:a xlink:type="simple" xlink:href="https://hal.science/search/index/?q=*&amp;authFullName_s=Ramzi Hammami">Ramzi Hammami</text:a><text:span>,</text:span><text:a xlink:type="simple" xlink:href="https://hal.science/search/index/?q=*&amp;authFullName_s=Atidel B. Hadj Alouane">Atidel B. Hadj Alouane</text:a><text:span>,</text:span><text:a xlink:type="simple" xlink:href="https://hal.science/search/index/?q=*&amp;authFullName_s=Yannick Frein">Yannick Frein</text:a></text:p>
              <text:p text:style-name="Normal"><text:span>GI'07</text:span><text:span>, Jun 2007, Canada</text:span></text:p>
              <text:p text:style-name="Normal"><text:span>Communication dans un congrès</text:span></text:p>
              <text:p text:style-name="Normal"><text:a xlink:type="simple" xlink:href="https://hal.science/hal-00186703v1">hal-0018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32v1">Sur un problème de diversité</text:a></text:p>
              <text:p text:style-name="Normal"><text:a xlink:type="simple" xlink:href="https://hal.science/search/index/?q=*&amp;authFullName_s=Benjamin Lévêque">Benjamin Lévêque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András Sebő">András Sebő</text:a><text:span>,</text:span><text:a xlink:type="simple" xlink:href="https://hal.science/search/index/?q=*&amp;authFullName_s=Abdelhakim Yahiaoui">Abdelhakim Yahiaoui</text:a></text:p>
              <text:p text:style-name="Normal"><text:span>Conférence scientifique conjointe en Recherche Opérationnelle et Aide à la Décision - FRANCORO V / ROADEF/</text:span><text:span>, Feb 2007, Grenoble, France</text:span></text:p>
              <text:p text:style-name="Normal"><text:span>Communication dans un congrès</text:span></text:p>
              <text:p text:style-name="Normal"><text:a xlink:type="simple" xlink:href="https://hal.science/hal-00380232v1">hal-0038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56v1">Simulation de l'activité d'un opérateur logistique d'approvisionnement Bord de Ligne d'une usine terminale automobile</text:a></text:p>
              <text:p text:style-name="Normal"><text:a xlink:type="simple" xlink:href="https://hal.science/search/index/?q=*&amp;authFullName_s=Sylvain Thomas">Sylvain Thomas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Jean-Eudes Massieu">Jean-Eudes Massieu</text:a></text:p>
              <text:p text:style-name="Normal"><text:span>7e Congrès international de génie industriel</text:span><text:span>, 2007, Trois-Rivières, Canada</text:span></text:p>
              <text:p text:style-name="Normal"><text:span>Communication dans un congrès</text:span></text:p>
              <text:p text:style-name="Normal"><text:a xlink:type="simple" xlink:href="https://hal.science/hal-00186556v1">hal-001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547v1">An Exact Method To Assembly End Products From A Stock Of Semi-Finished Product</text:a></text:p>
              <text:p text:style-name="Normal"><text:a xlink:type="simple" xlink:href="https://hal.science/search/index/?q=*&amp;authFullName_s=Abdelhakim Yahiaoui">Abdelhakim Yahiaoui</text:a><text:span>,</text:span><text:a xlink:type="simple" xlink:href="https://hal.science/search/index/?q=*&amp;authFullName_s=Olivier Briant">Olivier Briant</text:a><text:span>,</text:span><text:a xlink:type="simple" xlink:href="https://hal.science/search/index/?q=*&amp;authFullName_s=Yannick Frein">Yannick Frein</text:a></text:p>
              <text:p text:style-name="Normal"><text:span>4th International Conference on Management and Control of Production and Logistics - MCPL</text:span><text:span>, Sep 2007, Sibiu, Romania</text:span></text:p>
              <text:p text:style-name="Normal"><text:span>Communication dans un congrès</text:span></text:p>
              <text:p text:style-name="Normal"><text:a xlink:type="simple" xlink:href="https://hal.science/hal-00186547v1">hal-0018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74v1">Outil d'aide a l'analyse des interactions de contraintes pour l'ordonnancement d'une ligne de montage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téphane Noiré">Stéphane Noiré</text:a></text:p>
              <text:p text:style-name="Normal"><text:span>6e Conférence francophone de MOdélisation et SIMulation</text:span><text:span>, Apr 2006, Rabat, Maroc. pp.CD-ROM</text:span></text:p>
              <text:p text:style-name="Normal"><text:span>Communication dans un congrès</text:span></text:p>
              <text:p text:style-name="Normal"><text:a xlink:type="simple" xlink:href="https://hal.science/hal-00380174v1">hal-0038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66v1">Influence des interactions de contraintes sur l ordonnancement d une ligne de montage - Le cas de deux contraintes</text:a></text:p>
              <text:p text:style-name="Normal"><text:a xlink:type="simple" xlink:href="https://hal.science/search/index/?q=*&amp;authFullName_s=Aymeric Lesert">Aymeric Lesert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S. Noiré">S. Noiré</text:a><text:span>,</text:span><text:a xlink:type="simple" xlink:href="https://hal.science/search/index/?q=*&amp;authFullName_s=F.R. Vienot">F.R. Vienot</text:a></text:p>
              <text:p text:style-name="Normal"><text:span>6ème Congrès International de Génie Industriel</text:span><text:span>, 2005, Besançon, France</text:span></text:p>
              <text:p text:style-name="Normal"><text:span>Communication dans un congrès</text:span></text:p>
              <text:p text:style-name="Normal"><text:a xlink:type="simple" xlink:href="https://hal.science/hal-00377366v1">hal-0037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493v1">Heuristiques pour la composition d'un stock de produis semi-finis</text:a></text:p>
              <text:p text:style-name="Normal"><text:a xlink:type="simple" xlink:href="https://hal.science/search/index/?q=*&amp;authFullName_s=Catherine M. da Cunha">Catherine M. da Cunha</text:a><text:span>,</text:span><text:a xlink:type="simple" xlink:href="https://hal.science/search/index/?q=*&amp;authFullName_s=Yannick Frein">Yannick Frein</text:a></text:p>
              <text:p text:style-name="Normal"><text:span>Conférence de MOdélisation et SIMulation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0968493v1">hal-009684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720949v1">An indicator of Chaos in Production Systems</text:a></text:p>
              <text:p text:style-name="Normal"><text:a xlink:type="simple" xlink:href="https://hal.science/search/index/?q=*&amp;authFullName_s=Hélène Rousseau">Hélène Rousseau</text:a><text:span>,</text:span><text:a xlink:type="simple" xlink:href="https://hal.science/search/index/?q=*&amp;authFullName_s=T. Habermann">T. Habermann</text:a><text:span>,</text:span><text:a xlink:type="simple" xlink:href="https://hal.science/search/index/?q=*&amp;authFullName_s=Jeanne Duvallet">Jeanne Duvallet</text:a><text:span>,</text:span><text:a xlink:type="simple" xlink:href="https://hal.science/search/index/?q=*&amp;authFullName_s=Yannick Frein">Yannick Frein</text:a></text:p>
              <text:p text:style-name="Normal"><text:span>International Conference on Industrial Engineering and Production Management (IEPM'99)</text:span><text:span>, Jul 1999, Glasgow, United Kingdom. pp. 523-531</text:span></text:p>
              <text:p text:style-name="Normal"><text:span>Communication dans un congrès</text:span></text:p>
              <text:p text:style-name="Normal"><text:a xlink:type="simple" xlink:href="https://hal-emse.ccsd.cnrs.fr/emse-00720949v1">emse-0072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74v1">Modeling information flow in supplier relations-batch transmissions of demands</text:a></text:p>
              <text:p text:style-name="Normal"><text:a xlink:type="simple" xlink:href="https://hal.science/search/index/?q=*&amp;authFullName_s=Maria Di Mascolo">Maria Di Mascolo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Kai Furmans">Kai Furmans</text:a><text:span>,</text:span><text:a xlink:type="simple" xlink:href="https://hal.science/search/index/?q=*&amp;authFullName_s=Stéphane Mocanu">Stéphane Mocanu</text:a><text:span>,</text:span><text:a xlink:type="simple" xlink:href="https://hal.science/search/index/?q=*&amp;authFullName_s=Andrea Zillus">Andrea Zillus</text:a></text:p>
              <text:p text:style-name="Normal"><text:span>I.A.R. Annual Meeting 1996</text:span><text:span>, 1996, Karlshrue, Germany</text:span></text:p>
              <text:p text:style-name="Normal"><text:span>Communication dans un congrès</text:span></text:p>
              <text:p text:style-name="Normal"><text:a xlink:type="simple" xlink:href="https://hal.science/hal-05028774v1">hal-0502877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28077" table:style-name="d28077">
          <table:table-column table:style-name="d28077.0"/>
          <table:table-row>
            <table:table-cell office:value-type="string">
              <text:p text:style-name="Normal"><text:a xlink:type="simple" xlink:href="https://hal.science/hal-00635580v1">Sustainability development of manufacturing systems</text:a></text:p>
              <text:p text:style-name="Normal"><text:a xlink:type="simple" xlink:href="https://hal.science/search/index/?q=*&amp;authFullName_s=Serge Tichkiewitch">Serge Tichkiewitch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Yannick Frein">Yannick Frein</text:a></text:p>
              <text:p text:style-name="Normal"><text:span>Asian International journél of Science and Technology in production and Manufacturing Engineering, pp.3, 2009</text:span></text:p>
              <text:p text:style-name="Normal"><text:span>Ouvrages</text:span></text:p>
              <text:p text:style-name="Normal"><text:a xlink:type="simple" xlink:href="https://hal.science/hal-00635580v1">hal-0063558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054ac5" table:style-name="054ac5">
          <table:table-column table:style-name="054ac5.0"/>
          <table:table-row>
            <table:table-cell office:value-type="string">
              <text:p text:style-name="Normal"><text:a xlink:type="simple" xlink:href="https://hal.univ-grenoble-alpes.fr/hal-01626006v1">Expected lateness in an M/M/1/K queue</text:a></text:p>
              <text:p text:style-name="Normal"><text:a xlink:type="simple" xlink:href="https://hal.science/search/index/?q=*&amp;authFullName_s=Abduh Sayid Albana">Abduh Sayid Albana</text:a><text:span>,</text:span><text:a xlink:type="simple" xlink:href="https://hal.science/search/index/?q=*&amp;authFullName_s=Ramzi Hammami">Ramzi Hammami</text:a><text:span>,</text:span><text:a xlink:type="simple" xlink:href="https://hal.science/search/index/?q=*&amp;authFullName_s=Yannick Frein">Yannick Fre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univ-grenoble-alpes.fr/hal-01626006v1">hal-01626006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29be3" table:style-name="d29be3">
          <table:table-column table:style-name="d29be3.0"/>
          <table:table-row>
            <table:table-cell office:value-type="string">
              <text:p text:style-name="Normal"><text:a xlink:type="simple" xlink:href="https://hal.univ-grenoble-alpes.fr/hal-01250835v5">Study of Client Reject Policies under Lead-Time and Price Dependent Demand</text:a></text:p>
              <text:p text:style-name="Normal"><text:a xlink:type="simple" xlink:href="https://hal.science/search/index/?q=*&amp;authFullName_s=Abduh Sayid Albana">Abduh Sayid Albana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Ramzi Hammami">Ramzi Hammami</text:a></text:p>
              <text:p text:style-name="Normal"><text:span>[Technical Report] G-SCOP - Laboratoire des sciences pour la conception, l'optimisation et la production. 2016</text:span></text:p>
              <text:p text:style-name="Normal"><text:span>Rapport</text:span><text:span><text:s/>(rapport technique)</text:span></text:p>
              <text:p text:style-name="Normal"><text:a xlink:type="simple" xlink:href="https://hal.univ-grenoble-alpes.fr/hal-01250835v5">hal-01250835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2714v1">FUTURPROD - Les systèmes de production du futur</text:a></text:p>
              <text:p text:style-name="Normal"><text:a xlink:type="simple" xlink:href="https://hal.science/search/index/?q=*&amp;authFullName_s=Marc Aurousseau">Marc Aurousseau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Alain Bernard">Alain Bernard</text:a><text:span>,</text:span><text:a xlink:type="simple" xlink:href="https://hal.science/search/index/?q=*&amp;authFullName_s=Daniel Brissaud">Daniel Brissaud</text:a><text:span>,</text:span><text:a xlink:type="simple" xlink:href="https://hal.science/search/index/?q=*&amp;authFullName_s=Sandrine Caroly">Sandrine Caroly</text:a><text:span>et al.</text:span></text:p>
              <text:p text:style-name="Normal"><text:span>[Rapport de recherche] 11 ANIM 016 01, ANR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02714v1">halshs-01302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Frein</dc:title>
    <dc:subject/>
    <dc:description>CV</dc:description>
    <dc:creator/>
    <dc:date>2026-05-03T10:14:33.000</dc:date>
    <meta:generator>PHPWord</meta:generator>
    <meta:initial-creator>CCSD</meta:initial-creator>
    <meta:creation-date>2026-05-03T10:14:33.000</meta:creation-date>
    <meta:keyword/>
    <meta:user-defined meta:name="Category"/>
    <meta:user-defined meta:name="Company"/>
    <meta:user-defined meta:name="Manager"/>
  </office:meta>
</office:document-meta>
</file>