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fo:font-style="italic" style:font-style-asian="italic" style:font-style-complex="italic"/>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fo:font-weight="bold" style:font-weight-asian="bold"/>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fo:font-weight="bold" style:font-weight-asian="bold"/>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fo:font-weight="bold" style:font-weight-asian="bold"/>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T34" style:family="text">
      <style:text-properties fo:font-style="italic" style:font-style-asian="italic" style:font-style-complex="italic"/>
    </style:style>
    <style:style style:name="P56" style:family="paragraph" style:parent-style-name="Normal">
      <style:paragraph-properties/>
    </style:style>
    <style:style style:name="T35"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T37" style:family="text">
      <style:text-properties fo:font-style="italic" style:font-style-asian="italic" style:font-style-complex="italic"/>
    </style:style>
    <style:style style:name="P60" style:family="paragraph" style:parent-style-name="Normal">
      <style:paragraph-properties/>
    </style:style>
    <style:style style:name="T38"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9"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0"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1"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2"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3" style:family="text">
      <style:text-properties fo:font-weight="bold" style:font-weight-asian="bold"/>
    </style:style>
    <style:style style:name="P71" style:family="paragraph" style:parent-style-name="Normal">
      <style:paragraph-properties/>
    </style:style>
    <style:style style:name="T44" style:family="text">
      <style:text-properties/>
    </style:style>
    <style:style style:name="P72" style:family="paragraph" style:parent-style-name="Normal">
      <style:paragraph-properties/>
    </style:style>
    <style:style style:name="T45" style:family="text">
      <style:text-properties fo:font-style="italic" style:font-style-asian="italic" style:font-style-complex="italic"/>
    </style:style>
    <style:style style:name="P73" style:family="paragraph" style:parent-style-name="Normal">
      <style:paragraph-properties/>
    </style:style>
    <style:style style:name="T4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7" style:family="text">
      <style:text-properties/>
    </style:style>
    <style:style style:name="P76" style:family="paragraph" style:parent-style-name="Normal">
      <style:paragraph-properties/>
    </style:style>
    <style:style style:name="P77" style:family="paragraph" style:parent-style-name="Normal">
      <style:paragraph-properties fo:margin-top="20pt"/>
    </style:style>
    <style:style style:name="T48"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9"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50"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51"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Section1" style:family="section">
      <style:section-properties>
        <style:columns fo:column-count="1"/>
      </style:section-properties>
    </style:style>
    <style:style style:name="be6206" style:family="table">
      <style:table-properties style:rel-width="100" table:align="center"/>
    </style:style>
    <style:style style:name="be6206.0" style:family="table-column">
      <style:table-column-properties style:column-width="0.00cm"/>
    </style:style>
    <style:style style:name="34cae3" style:family="table">
      <style:table-properties style:rel-width="100" table:align="center"/>
    </style:style>
    <style:style style:name="34cae3.0" style:family="table-column">
      <style:table-column-properties style:column-width="0.00cm"/>
    </style:style>
    <style:style style:name="5a5363" style:family="table">
      <style:table-properties style:rel-width="100" table:align="center"/>
    </style:style>
    <style:style style:name="5a53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ick FRIZ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nnick-frizet">yannick-frizet</text:a></text:p>
          </text:list-item>
        </text:list>
        <text:list text:style-name="listStyle_0">
          <text:list-item>
            <text:p text:style-name="P8"><text:span text:style-name="T4"><text:s/>IdRef :<text:s/></text:span></text:p>
            <text:p><text:a xlink:type="simple" xlink:href="https://www.idref.fr/158109449">158109449</text:a></text:p>
          </text:list-item>
        </text:list>
        <text:list text:style-name="listStyle_0">
          <text:list-item>
            <text:p text:style-name="P10"><text:span text:style-name="T5"><text:s/>ISNI :<text:s/></text:span></text:p>
            <text:p><text:a xlink:type="simple" xlink:href="http://isni.org/isni/0000000399616835">0000000399616835</text:a></text:p>
          </text:list-item>
        </text:list>
        <text:p text:style-name="P11"/>
        <text:p text:style-name="Heading2"><text:span text:style-name="T6">Présentation</text:span></text:p>
        <text:p text:style-name="P13"/>
        <text:p text:style-name="P14"><text:span text:style-name="T7">Docteur en histoire de l’art médiéval de l’Université d'Aix-MarseilleMembre associé au Laboratoire d’archéologie médiévale méditerranéenne (LA3M UMR 7298 CNRS)Professeur certifié d'histoire-géographie classe normale</text:span></text:p>
        <text:p text:style-name="P16"><text:span text:style-name="T8">Formation universitaire</text:span><text:span text:style-name="T9">2015-2016 : obtention du DESU à l'ESPE d'Aix-en-Pce. Rédaction d'un mémoire collectif sous la dir. de Pascale Brandt-Pomares (ADEF EA4671) et intitulé<text:s/></text:span><text:span text:style-name="T10">L'apport des techniques numériques dans les pratiques enseignantes</text:span><text:span text:style-name="T11">.</text:span></text:p>
        <text:p text:style-name="P21"><text:span text:style-name="T12">2014-2015 : obtention du MEEF2 à l'ESPE d'Aix-en-Pce. Réalisation d'un Mémoire intitulé<text:s/></text:span><text:span text:style-name="T13">Enseigner la périodisation en seconde</text:span><text:span text:style-name="T14">.</text:span></text:p>
        <text:p text:style-name="P25"><text:span text:style-name="T15">2011 : Soutenance de thèse à Aix-en-Pce. Sujet :<text:s/></text:span><text:span text:style-name="T16">Munificence et stratégie de Louis XI dans l’aire provençale (1440-1483)</text:span><text:span text:style-name="T17">, sous la direction d’Yves Esquieu, HDR, Professeur d’archéologie et histoire de l’art à l’Université de Provence, Aix-en-Provence. Autres membres du jury : Fabienne Joubert, HDR, Professeur d’histoire de l’art à l’Université de Paris IV-Sorbonne, Jean-Michel Matz, HDR, Professeur d’histoire à l’Université d’Angers, Christiane Raynaud, HDR, Professeur d’Histoire à l’Université de Provence, Marie-Claude Léonelli, Conservateur des Antiquités et objets d’art du Vaucluse. Mention : Très honorable avec félicitations du jury.</text:span></text:p>
        <text:p text:style-name="P29"><text:span text:style-name="T18">2004, Maîtrise d'histoire de l'art, Université de Provence. Sujet :<text:s/></text:span><text:span text:style-name="T19">Les peintures murales du XVe siècle dans Notre-Dame-du-Bourg, ancienne cathédrale de Digne-les-Bains (04)</text:span><text:span text:style-name="T20">. Résultat inédit : identification de l’atelier de peinture. Directeurs de recherche : Y. Esquieu, M.-Cl. Léonelli. Mention : Très bien.</text:span></text:p>
        <text:p text:style-name="P33"><text:span text:style-name="T21">Autres formations : Guide-conférencier des Monuments historiques, région Provence-Alpes-Côte-d’Azur, langues anglais/espagnol, mars 2004.</text:span></text:p>
        <text:p text:style-name="P35"><text:span text:style-name="T22">Expérience d’enseignement</text:span></text:p>
        <text:list text:style-name="listStyle_1">
          <text:list-item>
            <text:p text:style-name="P38"><text:span text:style-name="T23">2023-2024 : charge de cours AMU CM et TD, Histoire moderne et contemporaine (L1, histoire sociale XVIe - XIXe s.) / Histoire de l'art médiéval (L3, Art gothique XIIe - XVIe)</text:span></text:p>
          </text:list-item>
        </text:list>
        <text:list text:style-name="listStyle_1">
          <text:list-item>
            <text:p text:style-name="P40"><text:span text:style-name="T24">Depuis sept. 2014 : professeur certifié d'histoire-géographie en lycées et collèges.</text:span></text:p>
          </text:list-item>
        </text:list>
        <text:list text:style-name="listStyle_1">
          <text:list-item>
            <text:p text:style-name="P42"><text:span text:style-name="T25">2010-2016 : enseignement d'histoire et histoire de l'art toutes périodes, préhistoire comprise, en université du temps libre (Marseille, Aix, Salon, Vitrolles). Public d'adultes.</text:span></text:p>
          </text:list-item>
        </text:list>
        <text:list text:style-name="listStyle_1">
          <text:list-item>
            <text:p text:style-name="P44"><text:span text:style-name="T26">2007-2008 : charge de cours TD à l’Université de Provence, niveau Licence I et II, archéologie et histoire de l’art du Moyen Âge : arts carolingien, ottonien, roman et gothique (sculpture, peinture, orfèvrerie, ivoirerie, émaux).</text:span></text:p>
          </text:list-item>
        </text:list>
        <text:p text:style-name="P45"><text:span text:style-name="T27">Langues étrangères et régionales</text:span><text:span text:style-name="T28">Anglais : lu, parlé, écrit. Diplôme : First Certificate of English.Espagnol : lu, parlé, écrit.Italien : lu</text:span></text:p>
        <text:p text:style-name="P48"><text:span text:style-name="T29">Latin médiéval : paléographie, traduction.Moyen Français : paléographie, traduction.Occitan médiéval : paléographie, traduction.</text:span></text:p>
        <text:p text:style-name="P50"><text:span text:style-name="T30">Rapport d'activités</text:span><text:span text:style-name="T31">2022-2023 : accueil en établissement et conseils d’étudiants en Master 1 MEEF dans le cadre de conventions SOPA (stage d’observation et de pratique accompagnée dans les établissements scolaires).2011-2017 : co-responsabilité, avec le Professeur Christiane Raynaud du séminaire d’histoire médiévale Recordium de l’Université d’Aix-Marseille, session mensuelle. Présentation de recherches de Professeurs, MDC et doctorants sur le thème des « solidarités urbaines » puis de la « sécurité dans les sociétés européennes » (XIVe – début XVIe s.).</text:span></text:p>
        <text:p text:style-name="P53"><text:span text:style-name="T32">Projets de recherches</text:span><text:span text:style-name="T33">1 -<text:s/></text:span><text:span text:style-name="T34">Les origines de la périodisation historique profane (Antiquité–Moyen Âge–Renaissance/époque moderne) chez les premiers humanistes italiens (Padouans et Toscans, fin XIIIe s.-1375)</text:span><text:span text:style-name="T35">. Sous les conseils de Mme la Professeure Susanna Gambino-Longo (Université J. Moulin Lyon 3) et Mr le Professeur émérite Jean-Louis Charlet (AMU) :•<text:tab/>axe 1 : le substrat des périodisations sacrées judéo-chrétienne et païenne et leurs représentations (dessins, peinture, sculpture) ; le premier lexique latin périodisant.•<text:tab/>axe 2 : praxéologie de l’antique des premiers humanistes padouans (Lovato Lovati, Geremia da Montagnone, Albertino Mussato, etc.) aux trois couronnes florentines (Dante, Pétrarque, Boccace). L’humanisme comme « mouvement », forme d’engagement.•<text:tab/>axe 3 : le paradigme de l’« âge d’or », l’hybridation des histoires sacrée et païenne, le droit romain comme déclencheur ?•<text:tab/>axe 4 : le rôle des contextes (vitupération contre la papauté, espoirs placés dans l’empereur, sentiment national, émergence des lettrés roturiers).</text:span></text:p>
        <text:p text:style-name="P58"><text:span text:style-name="T36">2 -<text:s/></text:span><text:span text:style-name="T37">Le gothique flamboyant en arts : décor ou structure ?, ornement ou discours politico-religieux ?, standardisation ou innovation ?, désuétude ou éternel retour ?</text:span><text:span text:style-name="T38"><text:s text:c="2"/>Projet transdisciplinaire et transpériodique. Axes de recherche :</text:span></text:p>
        <text:list text:style-name="listStyle_2">
          <text:list-item>
            <text:p text:style-name="P63"><text:span text:style-name="T39">Evolutions graphiques : genèse à partir du gothique rayonnant (XIIIe-XIVe), hypothèses d’origines (Angleterre, monde islamique ?), caractéristiques et formes diverses, le cas de l’hybridation avec l’antique (XVIe).</text:span></text:p>
          </text:list-item>
        </text:list>
        <text:list text:style-name="listStyle_2">
          <text:list-item>
            <text:p text:style-name="P65"><text:span text:style-name="T40">Représentations : vocabulaire contemporain, hypothèses de sémantique (végétal ou flamme ?) et d’exploitation politique et sociale dans le contexte de la fin de la Guerre de Cent ans, les nouvelles spiritualités, l’essor de l’humanisme italien (XIVe-XVIe).</text:span></text:p>
          </text:list-item>
        </text:list>
        <text:list text:style-name="listStyle_2">
          <text:list-item>
            <text:p text:style-name="P67"><text:span text:style-name="T41">Localisations et appropriations : diffusion en Europe (la question de l’Italie, de l’Empire germanique, des Etats ibériques) et outre-mer par les premières colonisations, adaptation et syncrétismes (XVe-XVIIe).</text:span></text:p>
          </text:list-item>
        </text:list>
        <text:list text:style-name="listStyle_2">
          <text:list-item>
            <text:p text:style-name="P69"><text:span text:style-name="T42">Survivances ou renaissances tardives : un repoussoir pour l’époque moderne ? (XVIIe-XVIIIe), la renaissance néogothique au XIXe, flamboyant et médiévalisme (XXe-XXIe).</text:span></text:p>
          </text:list-item>
        </text:list>
        <text:p text:style-name="P70"><text:span text:style-name="T43">Vulgarisation de la recherche</text:span><text:span text:style-name="T44">Co-auteur avec le réalisateur Tristan Delus de modules télévisés intitulés<text:s/></text:span><text:span text:style-name="T45">La question du frigo</text:span><text:span text:style-name="T46"><text:s text:c="2"/>sur des thèmes culturels et historiques pour la chaîne TV France 3 Méditerranée (2019).Conférences pour diverses institutions : René d’Anjou et la sécurité du littoral provençal pour l’association Histoire et culture en Languedoc, 2018 ; François Ier et la Provence, pour l’Université du temps disponible de Salon-de-Provence, 2012.Publication d'un article « René d’Anjou écrivain », dans Marie-Nicole Le Noël (dir.), Balade en Provence sur les pas des écrivains, éd. Alexandrines (Paris), 2012, p.287-291, 3 ill. « René d’Anjou et les Provençaux », revue Grande Provence, été 2010, n°1, p.32-33.</text:span></text:p>
        <text:p text:style-name="P75"><text:span text:style-name="T47">Autres expériences professionnelles : Guidages et conférences sur sites, monuments historiques, musées publics et privés, villes d’art et d’histoire, 2003-2016. Employeurs : Direction des Musées de Marseille, Office de tourisme d’Aix-en-Provence, Agences de réception de croisiéristes. Acquis : Contacts avec tous publics, pratique courante de langues étrangères (anglais, espagnol), flexibilité pédagogique, animation du patrimoine.</text:span></text:p>
        <text:p text:style-name="P77"/>
        <text:p text:style-name="Heading2"><text:span text:style-name="T48">Publications</text:span></text:p>
        <text:p text:style-name="P79"/>
        <text:p text:style-name="P80"/>
        <text:p text:style-name="Heading2"><text:span text:style-name="T49">Communication dans un congrès (7)</text:span></text:p>
        <text:p text:style-name="P82"/>
        <table:table table:name="be6206" table:style-name="be6206">
          <table:table-column table:style-name="be6206.0"/>
          <table:table-row>
            <table:table-cell office:value-type="string">
              <text:p text:style-name="Normal"><text:a xlink:type="simple" xlink:href="https://hal.science/hal-05049391v1">De la spiritualité dans la peinture ancienne ? Pour un essai d'iconologie spirituelle des peintures murales de saint Antoine de Padoue au couvent des Cordeliers d'Embrun (mil. XVe - début XVIe siècle)</text:a></text:p>
              <text:p text:style-name="Normal"><text:a xlink:type="simple" xlink:href="https://hal.science/search/index/?q=*&amp;authFullName_s=Yannick Frizet">Yannick Frizet</text:a></text:p>
              <text:p text:style-name="Normal"><text:span>Peintures murales et ordres mendiants dans les Hautes-Alpes.</text:span><text:span>, Marianne Cailloux et le Centre départemental de ressources des arts, Embrun, Jun 2024, Embrun, France</text:span></text:p>
              <text:p text:style-name="Normal"><text:span>Communication dans un congrès</text:span></text:p>
              <text:p text:style-name="Normal"><text:a xlink:type="simple" xlink:href="https://hal.science/hal-05049391v1">hal-05049391v1</text:a></text:p>
            </table:table-cell>
          </table:table-row>
          <table:table-row>
            <table:table-cell office:value-type="string">
              <text:p text:style-name="Normal"><text:a xlink:type="simple" xlink:href="https://hal.science/hal-02275718v1">René d'Anjou et les autorités publiques provençales face aux dangers venus de la mer : une impossible sécurisation?</text:a></text:p>
              <text:p text:style-name="Normal"><text:a xlink:type="simple" xlink:href="https://hal.science/search/index/?q=*&amp;authFullName_s=Yannick Frizet">Yannick Frizet</text:a></text:p>
              <text:p text:style-name="Normal"><text:span>Histoire et cultures en Languedoc. Promenade entre Languedoc et Provence au XVe siècle 11e Rencontres du Patrimoine historique, 12-13 octobre 2018, Béziers, Tarascon</text:span><text:span>, Oct 2018, Tarascon, France. pp.en ligne</text:span></text:p>
              <text:p text:style-name="Normal"><text:span>Communication dans un congrès</text:span></text:p>
              <text:p text:style-name="Normal"><text:a xlink:type="simple" xlink:href="https://hal.science/hal-02275718v1">hal-02275718v1</text:a></text:p>
            </table:table-cell>
          </table:table-row>
          <table:table-row>
            <table:table-cell office:value-type="string">
              <text:p text:style-name="Normal"><text:a xlink:type="simple" xlink:href="https://shs.hal.science/halshs-01592584v1">René d’Anjou, roi des Provençaux ?</text:a></text:p>
              <text:p text:style-name="Normal"><text:a xlink:type="simple" xlink:href="https://hal.science/search/index/?q=*&amp;authFullName_s=Yannick Frizet">Yannick Frizet</text:a></text:p>
              <text:p text:style-name="Normal"><text:span>7en Coulòqui Internaciounau de culturo prouvençalo e catalano. Université populaire provençale d'Allauch, Actes 2014-2016</text:span><text:span>, Aug 2013, Marseille, France. pp.45-53</text:span></text:p>
              <text:p text:style-name="Normal"><text:span>Communication dans un congrès</text:span></text:p>
              <text:p text:style-name="Normal"><text:a xlink:type="simple" xlink:href="https://shs.hal.science/halshs-01592584v1">halshs-01592584v1</text:a></text:p>
            </table:table-cell>
          </table:table-row>
          <table:table-row>
            <table:table-cell office:value-type="string">
              <text:p text:style-name="Normal"><text:a xlink:type="simple" xlink:href="https://hal.science/hal-02161523v1">Une approche de l'individu au XVe siècle à travers la pratique du livre d'heures et les œuvres littéraires de René d'Anjou</text:a></text:p>
              <text:p text:style-name="Normal"><text:a xlink:type="simple" xlink:href="https://hal.science/search/index/?q=*&amp;authFullName_s=Yannick Frizet">Yannick Frizet</text:a></text:p>
              <text:p text:style-name="Normal"><text:span>Colloque international "Pratiques religieuses et livres d’heures dans les sociétés de l’Europe méridionale"</text:span><text:span>, UMR 5670 TELEMME; UMR 5648 CIHAM, Sep 2011, Aix-en-Provence, France</text:span></text:p>
              <text:p text:style-name="Normal"><text:span>Communication dans un congrès</text:span></text:p>
              <text:p text:style-name="Normal"><text:a xlink:type="simple" xlink:href="https://hal.science/hal-02161523v1">hal-02161523v1</text:a></text:p>
            </table:table-cell>
          </table:table-row>
          <table:table-row>
            <table:table-cell office:value-type="string">
              <text:p text:style-name="Normal"><text:a xlink:type="simple" xlink:href="https://shs.hal.science/halshs-01828688v1">Les apports culturels de deux grands princes français en Provence, René d’Anjou et Louis XI</text:a></text:p>
              <text:p text:style-name="Normal"><text:a xlink:type="simple" xlink:href="https://hal.science/search/index/?q=*&amp;authFullName_s=Yannick Frizet">Yannick Frizet</text:a></text:p>
              <text:p text:style-name="Normal"><text:span>Les Arts et les Lettres en Provence au temps du roi René, Actes du colloque international tenu en 2009 à Aix-en-Provence, Tarascon et Marseille du 18-21 novembre 2009</text:span><text:span>, Nov 2009, Aix-en-Provence, Tarascon et Marseille, France. pp.141-157</text:span></text:p>
              <text:p text:style-name="Normal"><text:span>Communication dans un congrès</text:span></text:p>
              <text:p text:style-name="Normal"><text:a xlink:type="simple" xlink:href="https://shs.hal.science/halshs-01828688v1">halshs-01828688v1</text:a></text:p>
            </table:table-cell>
          </table:table-row>
          <table:table-row>
            <table:table-cell office:value-type="string">
              <text:p text:style-name="Normal"><text:a xlink:type="simple" xlink:href="https://hal.science/hal-02151708v1">Louis XI et le partage familial de la dévotion</text:a></text:p>
              <text:p text:style-name="Normal"><text:a xlink:type="simple" xlink:href="https://hal.science/search/index/?q=*&amp;authFullName_s=Yannick Frizet">Yannick Frizet</text:a></text:p>
              <text:p text:style-name="Normal"><text:span>Familles royales : Vie publique, vie privée aux XIVe et XVe siècles</text:span><text:span>, Dec 2007, Aix-en-Provence, France. pp.145-184,<text:s/></text:span><text:a xlink:type="simple" xlink:href="https://dx.doi.org/10.4000/books.pup.6052">⟨10.4000/books.pup.6052⟩</text:a></text:p>
              <text:p text:style-name="Normal"><text:span>Communication dans un congrès</text:span></text:p>
              <text:p text:style-name="Normal"><text:a xlink:type="simple" xlink:href="https://hal.science/hal-02151708v1">hal-02151708v1</text:a></text:p>
            </table:table-cell>
          </table:table-row>
          <table:table-row>
            <table:table-cell office:value-type="string">
              <text:p text:style-name="Normal"><text:a xlink:type="simple" xlink:href="https://hal.science/hal-02143903v1">Le Jugement dernier de Digne (XV e siècle) : sermon par la peinture murale</text:a></text:p>
              <text:p text:style-name="Normal"><text:a xlink:type="simple" xlink:href="https://hal.science/search/index/?q=*&amp;authFullName_s=Yannick Frizet">Yannick Frizet</text:a></text:p>
              <text:p text:style-name="Normal"><text:span>Imaginer et représenter l'au-delà : actes du 132e Congrès national des sociétés historiques et scientifiques tenu à Arles du 16 au 21 avril 2007</text:span><text:span>, CTHS, Apr 2007, Arles, France. pp.145-161</text:span></text:p>
              <text:p text:style-name="Normal"><text:span>Communication dans un congrès</text:span></text:p>
              <text:p text:style-name="Normal"><text:a xlink:type="simple" xlink:href="https://hal.science/hal-02143903v1">hal-02143903v1</text:a></text:p>
            </table:table-cell>
          </table:table-row>
        </table:table>
        <text:p text:style-name="P83"/>
        <text:p text:style-name="Heading2"><text:span text:style-name="T50">Article dans une revue (1)</text:span></text:p>
        <text:p text:style-name="P85"/>
        <table:table table:name="34cae3" table:style-name="34cae3">
          <table:table-column table:style-name="34cae3.0"/>
          <table:table-row>
            <table:table-cell office:value-type="string">
              <text:p text:style-name="Normal"><text:a xlink:type="simple" xlink:href="https://hal.science/hal-02143877v1">Découvertes sur les peintures murales tardo-médiévales de la cathédrale de Digne, Notre-Dame-du Bourg</text:a></text:p>
              <text:p text:style-name="Normal"><text:a xlink:type="simple" xlink:href="https://hal.science/search/index/?q=*&amp;authFullName_s=Yannick Frizet">Yannick Frizet</text:a></text:p>
              <text:p text:style-name="Normal"><text:span>Chroniques de Haute-Provence</text:span><text:span>, 2005, 354, pp.169-199</text:span></text:p>
              <text:p text:style-name="Normal"><text:span>Article dans une revue</text:span></text:p>
              <text:p text:style-name="Normal"><text:a xlink:type="simple" xlink:href="https://hal.science/hal-02143877v1">hal-02143877v1</text:a></text:p>
            </table:table-cell>
          </table:table-row>
        </table:table>
        <text:p text:style-name="P86"/>
        <text:p text:style-name="Heading2"><text:span text:style-name="T51">Ouvrages (2)</text:span></text:p>
        <text:p text:style-name="P88"/>
        <table:table table:name="5a5363" table:style-name="5a5363">
          <table:table-column table:style-name="5a5363.0"/>
          <table:table-row>
            <table:table-cell office:value-type="string">
              <text:p text:style-name="Normal"><text:a xlink:type="simple" xlink:href="https://shs.hal.science/halshs-01592500v1">Munificence et stratégie de Louis XI en Midi provençal</text:a></text:p>
              <text:p text:style-name="Normal"><text:a xlink:type="simple" xlink:href="https://hal.science/search/index/?q=*&amp;authFullName_s=Yannick Frizet">Yannick Frizet</text:a></text:p>
              <text:p text:style-name="Normal"><text:span>Presses universitaires de Provence, pp.598, 2017, 979-10-320-0112-7</text:span></text:p>
              <text:p text:style-name="Normal"><text:span>Ouvrages</text:span></text:p>
              <text:p text:style-name="Normal"><text:a xlink:type="simple" xlink:href="https://shs.hal.science/halshs-01592500v1">halshs-01592500v1</text:a></text:p>
            </table:table-cell>
          </table:table-row>
          <table:table-row>
            <table:table-cell office:value-type="string">
              <text:p text:style-name="Normal"><text:a xlink:type="simple" xlink:href="https://shs.hal.science/halshs-01134141v1">Louis XI, le roi René et la Provence</text:a></text:p>
              <text:p text:style-name="Normal"><text:a xlink:type="simple" xlink:href="https://hal.science/search/index/?q=*&amp;authFullName_s=Yannick Frizet">Yannick Frizet</text:a></text:p>
              <text:p text:style-name="Normal"><text:a xlink:type="simple" xlink:href="https://presses-universitaires.univ-amu.fr/louis-xi-roi-rene-provence">Presses universitaires de Provence</text:a><text:span>, pp.360, 2015, 978-2-85399-970-0</text:span></text:p>
              <text:p text:style-name="Normal"><text:span>Ouvrages</text:span></text:p>
              <text:p text:style-name="Normal"><text:a xlink:type="simple" xlink:href="https://shs.hal.science/halshs-01134141v1">halshs-011341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FRIZET</dc:title>
    <dc:subject/>
    <dc:description>CV</dc:description>
    <dc:creator/>
    <dc:date>2026-05-19T02:37:38.000</dc:date>
    <meta:generator>PHPWord</meta:generator>
    <meta:initial-creator>CCSD</meta:initial-creator>
    <meta:creation-date>2026-05-19T02:37:38.000</meta:creation-date>
    <meta:keyword/>
    <meta:user-defined meta:name="Category"/>
    <meta:user-defined meta:name="Company"/>
    <meta:user-defined meta:name="Manager"/>
  </office:meta>
</office:document-meta>
</file>