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a8b" style:family="table">
      <style:table-properties style:rel-width="100" table:align="center"/>
    </style:style>
    <style:style style:name="d2da8b.0" style:family="table-column">
      <style:table-column-properties style:column-width="0.00cm"/>
    </style:style>
    <style:style style:name="da0b68" style:family="table">
      <style:table-properties style:rel-width="100" table:align="center"/>
    </style:style>
    <style:style style:name="da0b68.0" style:family="table-column">
      <style:table-column-properties style:column-width="0.00cm"/>
    </style:style>
    <style:style style:name="f65b94" style:family="table">
      <style:table-properties style:rel-width="100" table:align="center"/>
    </style:style>
    <style:style style:name="f65b94.0" style:family="table-column">
      <style:table-column-properties style:column-width="0.00cm"/>
    </style:style>
    <style:style style:name="c7aa1b" style:family="table">
      <style:table-properties style:rel-width="100" table:align="center"/>
    </style:style>
    <style:style style:name="c7a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GOUNDEN<text:s/></text:span><text:span text:style-name="T2">https://hal.science/user/cv#current-function-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gounden">yannick-gound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38-6178">0000-0002-3838-61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702789">16870278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GEW-4055-2022">GEW-4055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7)</text:span></text:p>
        <text:p text:style-name="P20"/>
        <table:table table:name="d2da8b" table:style-name="d2da8b">
          <table:table-column table:style-name="d2da8b.0"/>
          <table:table-row>
            <table:table-cell office:value-type="string">
              <text:p text:style-name="Normal"><text:a xlink:type="simple" xlink:href="https://u-picardie.hal.science/hal-05559614v1">Perceived Normal and Pathological Aging? A Cross-cultural Comparison Between French and Congolese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Aurélie Godet">Aurélie Godet</text:a><text:span>et al.</text:span></text:p>
              <text:p text:style-name="Normal"><text:span>Journal of Cross-Cultural Gerontology</text:span><text:span>, 2026, 41 (2), pp.15.<text:s/></text:span><text:a xlink:type="simple" xlink:href="https://dx.doi.org/10.1007/s10823-026-09562-3">⟨10.1007/s10823-026-09562-3⟩</text:a></text:p>
              <text:p text:style-name="Normal"><text:span>Article dans une revue</text:span></text:p>
              <text:p text:style-name="Normal"><text:a xlink:type="simple" xlink:href="https://u-picardie.hal.science/hal-05559614v1">hal-055596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0214v1">Multidimensional approach of theory of mind in healthy aging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Harmony Duclos">Harmony Duclos</text:a></text:p>
              <text:p text:style-name="Normal"><text:span>Aging, Neuropsychology and Cognition</text:span><text:span>, 2026, pp.1-23.<text:s/></text:span><text:a xlink:type="simple" xlink:href="https://dx.doi.org/10.1080/13825585.2026.2630924">⟨10.1080/13825585.2026.2630924⟩</text:a></text:p>
              <text:p text:style-name="Normal"><text:span>Article dans une revue</text:span></text:p>
              <text:p text:style-name="Normal"><text:a xlink:type="simple" xlink:href="https://u-picardie.hal.science/hal-05510214v1">hal-0551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32v1">Comparative study between cognitive phenotypes of Myalgic Encephalomyelitis/Chronic Fatigue Syndrome and Multiple Sclerosis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Nadia Oubaya">Nadia Oubaya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Chloé Samson">Chloé Samson</text:a><text:span>,</text:span><text:a xlink:type="simple" xlink:href="https://hal.science/search/index/?q=*&amp;authFullName_s=Emmanuele Lechapt">Emmanuele Lechapt</text:a><text:span>et al.</text:span></text:p>
              <text:p text:style-name="Normal"><text:span>Diagnostics</text:span><text:span>, 2025, 15 (4), pp.487.<text:s/></text:span><text:a xlink:type="simple" xlink:href="https://dx.doi.org/10.3390/diagnostics15040487">⟨10.3390/diagnostics15040487⟩</text:a></text:p>
              <text:p text:style-name="Normal"><text:span>Article dans une revue</text:span></text:p>
              <text:p text:style-name="Normal"><text:a xlink:type="simple" xlink:href="https://hal.science/hal-04940432v1">hal-049404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3207v1">Psychometric properties and adaptation of the Virtual Week in a sample of French young and older adult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Harmony Duclos">Harmony Duclos</text:a><text:span>et al.</text:span></text:p>
              <text:p text:style-name="Normal"><text:span>European Review of Applied Psychology / Revue Européenne de Psychologie Appliquée</text:span><text:span>, 2024, 74 (3), pp.100875.<text:s/></text:span><text:a xlink:type="simple" xlink:href="https://dx.doi.org/10.1016/j.erap.2023.100875">⟨10.1016/j.erap.2023.100875⟩</text:a></text:p>
              <text:p text:style-name="Normal"><text:span>Article dans une revue</text:span></text:p>
              <text:p text:style-name="Normal"><text:a xlink:type="simple" xlink:href="https://u-picardie.hal.science/hal-04483207v1">hal-04483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7829v1">Neuropsychologie et interculturalité : les enjeux dans la pratique clinique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/text:p>
              <text:p text:style-name="Normal"><text:span>Revue de neuropsychologie</text:span><text:span>, 2024, 16 (3), pp.139-140.<text:s/></text:span><text:a xlink:type="simple" xlink:href="https://dx.doi.org/10.1684/nrp.2024.0792">⟨10.1684/nrp.2024.0792⟩</text:a></text:p>
              <text:p text:style-name="Normal"><text:span>Article dans une revue</text:span></text:p>
              <text:p text:style-name="Normal"><text:a xlink:type="simple" xlink:href="https://u-picardie.hal.science/hal-04817829v1">hal-048178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7828v1">Le bilan neuropsychologique dans un contexte interculturel : proposition d’une grille d’analyse pour contextualiser le compte rendu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/text:p>
              <text:p text:style-name="Normal"><text:span>Revue de neuropsychologie</text:span><text:span>, 2024, 16 (3), pp.141-150.<text:s/></text:span><text:a xlink:type="simple" xlink:href="https://dx.doi.org/10.1684/nrp.2024.0793">⟨10.1684/nrp.2024.0793⟩</text:a></text:p>
              <text:p text:style-name="Normal"><text:span>Article dans une revue</text:span></text:p>
              <text:p text:style-name="Normal"><text:a xlink:type="simple" xlink:href="https://u-picardie.hal.science/hal-04817828v1">hal-048178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7826v1">Appréciation et production des différentes formes d’humour selon la stratégie d’acculturation</text:a></text:p>
              <text:p text:style-name="Normal"><text:a xlink:type="simple" xlink:href="https://hal.science/search/index/?q=*&amp;authFullName_s=Lucie Hevin">Lucie Hev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éa Vasseur">Léa Vasseur</text:a><text:span>,</text:span><text:a xlink:type="simple" xlink:href="https://hal.science/search/index/?q=*&amp;authFullName_s=Saoussan Enassiri">Saoussan Enassiri</text:a><text:span>,</text:span><text:a xlink:type="simple" xlink:href="https://hal.science/search/index/?q=*&amp;authFullName_s=Harmony Duclos">Harmony Duclos</text:a></text:p>
              <text:p text:style-name="Normal"><text:span>Revue de neuropsychologie</text:span><text:span>, 2024, 16 (3), pp.175-189.<text:s/></text:span><text:a xlink:type="simple" xlink:href="https://dx.doi.org/10.1684/nrp.2024.0796">⟨10.1684/nrp.2024.0796⟩</text:a></text:p>
              <text:p text:style-name="Normal"><text:span>Article dans une revue</text:span></text:p>
              <text:p text:style-name="Normal"><text:a xlink:type="simple" xlink:href="https://u-picardie.hal.science/hal-04817826v1">hal-0481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56v1">I won’t forget to do it if it’s important: a multinomial processing tree analysis of social importance and monetary reward on event-based prospective memory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Harmony Duclos">Harmony Duclos</text:a><text:span>et al.</text:span></text:p>
              <text:p text:style-name="Normal"><text:span>Journal of Cognition</text:span><text:span>, In press, 7 (1),<text:s/></text:span><text:a xlink:type="simple" xlink:href="https://dx.doi.org/10.5334/joc.367">⟨10.5334/joc.367⟩</text:a></text:p>
              <text:p text:style-name="Normal"><text:span>Article dans une revue</text:span></text:p>
              <text:p text:style-name="Normal"><text:a xlink:type="simple" xlink:href="https://hal.science/hal-04560756v1">hal-045607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1343v1">Arguments pour un réalignement théorique dans l’évaluation et la remédiation de la mémoire en neuropsychologie clinique : apport du fonctionnalisme</text:a></text:p>
              <text:p text:style-name="Normal"><text:a xlink:type="simple" xlink:href="https://hal.science/search/index/?q=*&amp;authFullName_s=Y. Gounden">Y. Gounden</text:a><text:span>,</text:span><text:a xlink:type="simple" xlink:href="https://hal.science/search/index/?q=*&amp;authFullName_s=M. Hainselin">M. Hainselin</text:a><text:span>,</text:span><text:a xlink:type="simple" xlink:href="https://hal.science/search/index/?q=*&amp;authFullName_s=S. Haudry">S. Haudry</text:a><text:span>,</text:span><text:a xlink:type="simple" xlink:href="https://hal.science/search/index/?q=*&amp;authFullName_s=V. Quaglino">V. Quaglino</text:a></text:p>
              <text:p text:style-name="Normal"><text:span>Pratiques Psychologiques</text:span><text:span>, 2023,<text:s/></text:span><text:a xlink:type="simple" xlink:href="https://dx.doi.org/10.1016/j.prps.2023.06.003">⟨10.1016/j.prps.2023.06.003⟩</text:a></text:p>
              <text:p text:style-name="Normal"><text:span>Article dans une revue</text:span></text:p>
              <text:p text:style-name="Normal"><text:a xlink:type="simple" xlink:href="https://u-picardie.hal.science/hal-04161343v1">hal-041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83v1">L’encéphalomyélite myalgique / syndrome de fatigue chronique : Présentation, profil cognitif et perspectives d’accompagnement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François Jérôme Authier">François Jérôme Authier</text:a><text:span>,</text:span><text:a xlink:type="simple" xlink:href="https://hal.science/search/index/?q=*&amp;authFullName_s=Mathieu Hainselin">Mathieu Hainselin</text:a></text:p>
              <text:p text:style-name="Normal"><text:span>Revue de neuropsychologie</text:span><text:span>, 2023, 15 (4), pp.247-257.<text:s/></text:span><text:a xlink:type="simple" xlink:href="https://dx.doi.org/10.1684/nrp.2023.0771">⟨10.1684/nrp.2023.0771⟩</text:a></text:p>
              <text:p text:style-name="Normal"><text:span>Article dans une revue</text:span></text:p>
              <text:p text:style-name="Normal"><text:a xlink:type="simple" xlink:href="https://hal.science/hal-04323983v1">hal-043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38v1">Le sommeil des étudiants français en période de COVID-19 : influence des deux premiers confinements sur la quantité et la qualité de sommeil</text:a></text:p>
              <text:p text:style-name="Normal"><text:a xlink:type="simple" xlink:href="https://hal.science/search/index/?q=*&amp;authFullName_s=D. Vast">D. Vast</text:a><text:span>,</text:span><text:a xlink:type="simple" xlink:href="https://hal.science/search/index/?q=*&amp;authFullName_s=Nicolas Ribeiro">Nicolas Ribeir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Psychologie Française</text:span><text:span>, 2022, 67 (3), pp.317-333.<text:s/></text:span><text:a xlink:type="simple" xlink:href="https://dx.doi.org/10.1016/j.psfr.2022.05.002">⟨10.1016/j.psfr.2022.05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0438v1">hal-0442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98v1">Systematic review and meta-analysis of cognitive impairment in myalgic encephalomyelitis/chronic fatigue syndrome (ME/CFS)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Carmen Adella Sirbu">Carmen Adella Sirbu</text:a><text:span>,</text:span><text:a xlink:type="simple" xlink:href="https://hal.science/search/index/?q=*&amp;authFullName_s=Slobodan Sekulic">Slobodan Sekulic</text:a><text:span>et al.</text:span></text:p>
              <text:p text:style-name="Normal"><text:span>Scientific Reports</text:span><text:span>, 2022, 12 (1), pp.2157.<text:s/></text:span><text:a xlink:type="simple" xlink:href="https://dx.doi.org/10.1038/s41598-021-04764-w">⟨10.1038/s41598-021-04764-w⟩</text:a></text:p>
              <text:p text:style-name="Normal"><text:span>Article dans une revue</text:span></text:p>
              <text:p text:style-name="Normal"><text:a xlink:type="simple" xlink:href="https://hal.science/hal-03563198v1">hal-035631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395v1">Le sommeil des étudiants français en période de COVID-19 : Influence des deux premiers confinements sur la quantité et la qualité de sommeil</text:a></text:p>
              <text:p text:style-name="Normal"><text:a xlink:type="simple" xlink:href="https://hal.science/search/index/?q=*&amp;authFullName_s=Dimitri Vast">Dimitri Vast</text:a><text:span>,</text:span><text:a xlink:type="simple" xlink:href="https://hal.science/search/index/?q=*&amp;authFullName_s=N. Ribeiro">N. Ribeiro</text:a><text:span>,</text:span><text:a xlink:type="simple" xlink:href="https://hal.science/search/index/?q=*&amp;authFullName_s=Y. Gounden">Y. Gounden</text:a><text:span>,</text:span><text:a xlink:type="simple" xlink:href="https://hal.science/search/index/?q=*&amp;authFullName_s=V. Quaglino">V. Quaglino</text:a></text:p>
              <text:p text:style-name="Normal"><text:span>Psychologie Française</text:span><text:span>, 2022, 67 (3), pp.317-333.<text:s/></text:span><text:a xlink:type="simple" xlink:href="https://dx.doi.org/10.1016/j.psfr.2022.05.002">⟨10.1016/j.psfr.2022.05.002⟩</text:a></text:p>
              <text:p text:style-name="Normal"><text:span>Article dans une revue</text:span></text:p>
              <text:p text:style-name="Normal"><text:a xlink:type="simple" xlink:href="https://u-picardie.hal.science/hal-04010395v1">hal-040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34v1">Effet consolidateur du sommeil sur les nouveaux apprentissages : présentation d’un nouveau matériel</text:a></text:p>
              <text:p text:style-name="Normal"><text:a xlink:type="simple" xlink:href="https://hal.science/search/index/?q=*&amp;authFullName_s=Dimitri Vast">Dimitri Vast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Médecine du sommeil</text:span><text:span>, 2022, 19 (1), pp.50.<text:s/></text:span><text:a xlink:type="simple" xlink:href="https://dx.doi.org/10.1016/j.msom.2022.01.182">⟨10.1016/j.msom.2022.01.1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0434v1">hal-044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33v1">Enhancement of spatial memories at the associative and relational levels after a full night of sleep and likelihood of dream incorporation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International Journal of Dream Research</text:span><text:span>, 2021,<text:s/></text:span><text:a xlink:type="simple" xlink:href="https://dx.doi.org/10.11588/ijodr.2021.1.75882">⟨10.11588/ijodr.2021.1.75882⟩</text:a></text:p>
              <text:p text:style-name="Normal"><text:span>Article dans une revue</text:span></text:p>
              <text:p text:style-name="Normal"><text:a xlink:type="simple" xlink:href="https://hal.science/hal-03577333v1">hal-035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71v1">L'improvisation neuropsychologique : une inconnue à découvrir entre formation et recherch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Julie de Wever">Julie de Wever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Maxime Gignon">Maxime Gignon</text:a></text:p>
              <text:p text:style-name="Normal"><text:span>Revue de neuropsychologie</text:span><text:span>, A paraître, 13 (1), pp.10-12.<text:s/></text:span><text:a xlink:type="simple" xlink:href="https://dx.doi.org/10.1684/nrp.2021.0613">⟨10.1684/nrp.2021.0613⟩</text:a></text:p>
              <text:p text:style-name="Normal"><text:span>Article dans une revue</text:span></text:p>
              <text:p text:style-name="Normal"><text:a xlink:type="simple" xlink:href="https://hal.science/hal-03134271v1">hal-0313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16v1">Assessing prospective memory beyond experimental tasks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Geoffrey Blondelle">Geoffrey Blondelle</text:a></text:p>
              <text:p text:style-name="Normal"><text:span>Nature Reviews Neurology</text:span><text:span>, 2021, 17 (7), pp.459-459.<text:s/></text:span><text:a xlink:type="simple" xlink:href="https://dx.doi.org/10.1038/s41582-021-00499-4">⟨10.1038/s41582-021-00499-4⟩</text:a></text:p>
              <text:p text:style-name="Normal"><text:span>Article dans une revue</text:span></text:p>
              <text:p text:style-name="Normal"><text:a xlink:type="simple" xlink:href="https://hal.science/hal-03374816v1">hal-0337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64v1">Influence du confinement sur la qualité et la quantité subjective de sommeil chez des étudiants français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Dimitri Vast">Dimitri Vast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Médecine du sommeil</text:span><text:span>, 2021, 18 (1), pp.45-46.<text:s/></text:span><text:a xlink:type="simple" xlink:href="https://dx.doi.org/10.1016/j.msom.2020.11.083">⟨10.1016/j.msom.2020.11.08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0364v1">hal-044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28v1">Analyse des mécanismes d’activation d’expressions faciales émotionnelles avec le paradigme d’amorçage</text:a></text:p>
              <text:p text:style-name="Normal"><text:a xlink:type="simple" xlink:href="https://hal.science/search/index/?q=*&amp;authFullName_s=F. Cerrotti">F. Cerrott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Psychologie Française</text:span><text:span>, 2020, 65 (2), pp.95-105.<text:s/></text:span><text:a xlink:type="simple" xlink:href="https://dx.doi.org/10.1016/j.psfr.2018.04.002">⟨10.1016/j.psfr.2018.04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0328v1">hal-044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50v1">A full night’s sleep at home improves memory performance in an associative and relational learning task.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eronique Quaglino">Veronique Quaglino</text:a></text:p>
              <text:p text:style-name="Normal"><text:span>Dreaming</text:span><text:span>, 2020, 30 (2), pp.171-188.<text:s/></text:span><text:a xlink:type="simple" xlink:href="https://dx.doi.org/10.1037/drm0000130">⟨10.1037/drm000013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0350v1">hal-044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68v1">Effect of a short rest period on associative and relational memory performance: A Virtual Reality study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Camille Sagnier">Camille Sagnier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Emilie Loup-Escande">Emilie Loup-Escande</text:a></text:p>
              <text:p text:style-name="Normal"><text:span>International journal of virtual reality</text:span><text:span>, 2020, 20 (1), pp.21-32.<text:s/></text:span><text:a xlink:type="simple" xlink:href="https://dx.doi.org/10.20870/IJVR.2020.20.1.3186">⟨10.20870/IJVR.2020.20.1.3186⟩</text:a></text:p>
              <text:p text:style-name="Normal"><text:span>Article dans une revue</text:span></text:p>
              <text:p text:style-name="Normal"><text:a xlink:type="simple" xlink:href="https://hal.science/hal-03559768v1">hal-035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28v1">Instruments Measuring Prospective Memory: A Systematic and Meta-Analytic Review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Archives of Clinical Neuropsychology</text:span><text:span>, 2020, 35 (5), pp.576-596.<text:s/></text:span><text:a xlink:type="simple" xlink:href="https://dx.doi.org/10.1093/arclin/acaa009">⟨10.1093/arclin/acaa009⟩</text:a></text:p>
              <text:p text:style-name="Normal"><text:span>Article dans une revue</text:span></text:p>
              <text:p text:style-name="Normal"><text:a xlink:type="simple" xlink:href="https://hal.science/hal-03374828v1">hal-033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11v1">Is There a Link Between Frequency of Dreams, Lucid Dreams, and Subjective Sleep Quality?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Frontiers in Psychology</text:span><text:span>, 2020, 11,<text:s/></text:span><text:a xlink:type="simple" xlink:href="https://dx.doi.org/10.3389/fpsyg.2020.01290">⟨10.3389/fpsyg.2020.01290⟩</text:a></text:p>
              <text:p text:style-name="Normal"><text:span>Article dans une revue</text:span></text:p>
              <text:p text:style-name="Normal"><text:a xlink:type="simple" xlink:href="https://hal.science/hal-03577511v1">hal-035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453v1">Plaidoyer pour une neuropsychologie interculturelle en France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G. Pérodeau">G. Pérodeau</text:a><text:span>,</text:span><text:a xlink:type="simple" xlink:href="https://hal.science/search/index/?q=*&amp;authFullName_s=S. Haudry-Gounden">S. Haudry-Gounden</text:a></text:p>
              <text:p text:style-name="Normal"><text:span>Pratiques Psychologiques</text:span><text:span>, 2019, 25, pp.37 - 50.<text:s/></text:span><text:a xlink:type="simple" xlink:href="https://dx.doi.org/10.1016/j.prps.2018.03.002">⟨10.1016/j.prps.2018.03.002⟩</text:a></text:p>
              <text:p text:style-name="Normal"><text:span>Article dans une revue</text:span></text:p>
              <text:p text:style-name="Normal"><text:a xlink:type="simple" xlink:href="https://hal.science/hal-03486453v1">hal-03486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073v1">Assessing the Effectiveness of Core-Shamanism on a Group of Westerners: A Brief Research Report</text:a></text:p>
              <text:p text:style-name="Normal"><text:a xlink:type="simple" xlink:href="https://hal.science/search/index/?q=*&amp;authFullName_s=Joanic Masson">Joanic Masso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Charlemagne Simplice Moukouta">Charlemagne Simplice Moukouta</text:a><text:span>,</text:span><text:a xlink:type="simple" xlink:href="https://hal.science/search/index/?q=*&amp;authFullName_s=Antoine Saurat">Antoine Saurat</text:a><text:span>,</text:span><text:a xlink:type="simple" xlink:href="https://hal.science/search/index/?q=*&amp;authFullName_s=Amal Bernoussi">Amal Bernoussi</text:a></text:p>
              <text:p text:style-name="Normal"><text:span>International Journal of Transpersonal Studies</text:span><text:span>, 2019</text:span></text:p>
              <text:p text:style-name="Normal"><text:span>Article dans une revue</text:span></text:p>
              <text:p text:style-name="Normal"><text:a xlink:type="simple" xlink:href="https://u-picardie.hal.science/hal-03595073v1">hal-035950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3986v1">Spécificité de l’évaluation neuropsychologique en gériatrie</text:a></text:p>
              <text:p text:style-name="Normal"><text:a xlink:type="simple" xlink:href="https://hal.science/search/index/?q=*&amp;authFullName_s=Myriam Noel">Myriam Noel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text:span>,</text:span><text:a xlink:type="simple" xlink:href="https://hal.science/search/index/?q=*&amp;authFullName_s=Cédric Campion">Cédric Campion</text:a><text:span>et al.</text:span></text:p>
              <text:p text:style-name="Normal"><text:span>Soins Gérontologie</text:span><text:span>, 2019, Soins Gérontologie, 24 (139), pp.37-42.<text:s/></text:span><text:a xlink:type="simple" xlink:href="https://dx.doi.org/10.1016/j.sger.2019.07.008">⟨10.1016/j.sger.2019.07.008⟩</text:a></text:p>
              <text:p text:style-name="Normal"><text:span>Article dans une revue</text:span></text:p>
              <text:p text:style-name="Normal"><text:a xlink:type="simple" xlink:href="https://lilloa.hal.science/hal-03323986v1">hal-033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88v1">Capturing Expert Knowledge of Mushrooms</text:a></text:p>
              <text:p text:style-name="Normal"><text:a xlink:type="simple" xlink:href="https://hal.science/search/index/?q=*&amp;authFullName_s=Olga Megalakaki">Olga Megalakaki</text:a><text:span>,</text:span><text:a xlink:type="simple" xlink:href="https://hal.science/search/index/?q=*&amp;authFullName_s=Audrey Crimet">Audrey Crimet</text:a><text:span>,</text:span><text:a xlink:type="simple" xlink:href="https://hal.science/search/index/?q=*&amp;authFullName_s=Ugo Ballenghein">Ugo Ballenghein</text:a><text:span>,</text:span><text:a xlink:type="simple" xlink:href="https://hal.science/search/index/?q=*&amp;authFullName_s=Yannick Gounden">Yannick Gounden</text:a></text:p>
              <text:p text:style-name="Normal"><text:span>Sage Open</text:span><text:span>, 2019, 9 (2), pp.215824401985248.<text:s/></text:span><text:a xlink:type="simple" xlink:href="https://dx.doi.org/10.1177/2158244019852484">⟨10.1177/21582440198524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20288v1">hal-044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30v1">Measure of dream recall frequency: Comparing retrospective and logbook evaluations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International Journal of Dream Research</text:span><text:span>, 2018,<text:s/></text:span><text:a xlink:type="simple" xlink:href="https://dx.doi.org/10.11588/ijodr.2018.1.40617">⟨10.11588/ijodr.2018.1.40617⟩</text:a></text:p>
              <text:p text:style-name="Normal"><text:span>Article dans une revue</text:span></text:p>
              <text:p text:style-name="Normal"><text:a xlink:type="simple" xlink:href="https://hal.science/hal-03577530v1">hal-035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00v1">Dynamic and Functional Approach to Human Memory in the Brain: A Clinical Neuropsychological Perspective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Fabien Cerrotti">Fabien Cerrotti</text:a><text:span>,</text:span><text:a xlink:type="simple" xlink:href="https://hal.science/search/index/?q=*&amp;authFullName_s=Véronique Quaglino">Véronique Quaglino</text:a></text:p>
              <text:p text:style-name="Normal"><text:span>Frontiers in Psychology</text:span><text:span>, 2017, 8, pp.688.<text:s/></text:span><text:a xlink:type="simple" xlink:href="https://dx.doi.org/10.3389/fpsyg.2017.00688">⟨10.3389/fpsyg.2017.00688⟩</text:a></text:p>
              <text:p text:style-name="Normal"><text:span>Article dans une revue</text:span></text:p>
              <text:p text:style-name="Normal"><text:a xlink:type="simple" xlink:href="https://hal.science/hal-01518300v1">hal-015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20v1">Centenaire Ribot (deuxième partie). La réception de l’œuvre de Théodule Ribot publiée chez l’éditeur baillière (1874-1883).</text:a></text:p>
              <text:p text:style-name="Normal"><text:a xlink:type="simple" xlink:href="https://hal.science/search/index/?q=*&amp;authFullName_s=Serge Nicolas">Serge Nicolas</text:a><text:span>,</text:span><text:a xlink:type="simple" xlink:href="https://hal.science/search/index/?q=*&amp;authFullName_s=Yannick Gounden">Yannick Gounden</text:a></text:p>
              <text:p text:style-name="Normal"><text:span>Bulletin de psychologie</text:span><text:span>, 2017, Numéro 549 (3), pp.179-195.<text:s/></text:span><text:a xlink:type="simple" xlink:href="https://dx.doi.org/10.3917/bupsy.549.0179">⟨10.3917/bupsy.549.0179⟩</text:a></text:p>
              <text:p text:style-name="Normal"><text:span>Article dans une revue</text:span></text:p>
              <text:p text:style-name="Normal"><text:a xlink:type="simple" xlink:href="https://hal.science/hal-04420020v1">hal-04420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70v1">Conducting a Culturally Informed Neuropsychological Evaluation</text:a></text:p>
              <text:p text:style-name="Normal"><text:a xlink:type="simple" xlink:href="https://hal.science/search/index/?q=*&amp;authFullName_s=Yannick Gounden">Yannick Gounden</text:a></text:p>
              <text:p text:style-name="Normal"><text:span>Frontiers in Psychology</text:span><text:span>, 2017, 8,<text:s/></text:span><text:a xlink:type="simple" xlink:href="https://dx.doi.org/10.3389/fpsyg.2017.00993">⟨10.3389/fpsyg.2017.00993⟩</text:a></text:p>
              <text:p text:style-name="Normal"><text:span>Article dans une revue</text:span></text:p>
              <text:p text:style-name="Normal"><text:a xlink:type="simple" xlink:href="https://u-picardie.hal.science/hal-03601770v1">hal-036017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71v1">Secondary distinctiveness effects: Orthographic distinctiveness and bizarreness effects make independent contributions to memory performance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Fabien Cerroti">Fabien Cerroti</text:a><text:span>,</text:span><text:a xlink:type="simple" xlink:href="https://hal.science/search/index/?q=*&amp;authFullName_s=Serge Nicolas">Serge Nicolas</text:a></text:p>
              <text:p text:style-name="Normal"><text:span>Scandinavian Journal of Psychology</text:span><text:span>, 2017, 58 (1), pp.9-14.<text:s/></text:span><text:a xlink:type="simple" xlink:href="https://dx.doi.org/10.1111/sjop.12338">⟨10.1111/sjop.12338⟩</text:a></text:p>
              <text:p text:style-name="Normal"><text:span>Article dans une revue</text:span></text:p>
              <text:p text:style-name="Normal"><text:a xlink:type="simple" xlink:href="https://u-picardie.hal.science/hal-03601771v1">hal-036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56v1">Regularity effect in prospective memory during aging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aurent Heurley">Laurent Heurley</text:a><text:span>,</text:span><text:a xlink:type="simple" xlink:href="https://hal.science/search/index/?q=*&amp;authFullName_s=Hélène Voisin">Hélène Voisin</text:a><text:span>et al.</text:span></text:p>
              <text:p text:style-name="Normal"><text:span>Socioaffective Neuroscience and Psychology</text:span><text:span>, 2016, 6, pp.31238.<text:s/></text:span><text:a xlink:type="simple" xlink:href="https://dx.doi.org/10.3402/snp.v6/31328">⟨10.3402/snp.v6/31328⟩</text:a></text:p>
              <text:p text:style-name="Normal"><text:span>Article dans une revue</text:span></text:p>
              <text:p text:style-name="Normal"><text:a xlink:type="simple" xlink:href="https://hal.science/hal-01389656v1">hal-01389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640v1">Investigating on the Methodology Effect When Evaluating Lucid Dream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éronique Quaglino">Véronique Quaglino</text:a></text:p>
              <text:p text:style-name="Normal"><text:span>Frontiers in Psychology</text:span><text:span>, 2016, 7,<text:s/></text:span><text:a xlink:type="simple" xlink:href="https://dx.doi.org/10.3389/fpsyg.2016.01306">⟨10.3389/fpsyg.2016.01306⟩</text:a></text:p>
              <text:p text:style-name="Normal"><text:span>Article dans une revue</text:span></text:p>
              <text:p text:style-name="Normal"><text:a xlink:type="simple" xlink:href="https://u-picardie.hal.science/hal-03601640v1">hal-036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76v1">Talk the talk and walk the walk. Evaluation of autonomy in aging and Alzheimer disease by simulating instrumental activities of daily living: the S-IADL</text:a></text:p>
              <text:p text:style-name="Normal"><text:a xlink:type="simple" xlink:href="https://hal.science/search/index/?q=*&amp;authFullName_s=Véronique Quaglino">Véronique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Emilie Lacot">Emilie Lacot</text:a><text:span>,</text:span><text:a xlink:type="simple" xlink:href="https://hal.science/search/index/?q=*&amp;authFullName_s=Frédérique Couvillers">Frédérique Couvillers</text:a><text:span>,</text:span><text:a xlink:type="simple" xlink:href="https://hal.science/search/index/?q=*&amp;authFullName_s=Amandine Lions">Amandine Lions</text:a><text:span>et al.</text:span></text:p>
              <text:p text:style-name="Normal"><text:span>PeerJ</text:span><text:span>, 2016, 4, pp.e2351.<text:s/></text:span><text:a xlink:type="simple" xlink:href="https://dx.doi.org/10.7717/peerj.2351">⟨10.7717/peerj.2351⟩</text:a></text:p>
              <text:p text:style-name="Normal"><text:span>Article dans une revue</text:span></text:p>
              <text:p text:style-name="Normal"><text:a xlink:type="simple" xlink:href="https://hal.science/hal-01389676v1">hal-013896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45v1">Psycho-Traumatic Evaluation of Identity (PEI): Example of Depressive Disorder</text:a></text:p>
              <text:p text:style-name="Normal"><text:a xlink:type="simple" xlink:href="https://hal.science/search/index/?q=*&amp;authFullName_s=Joanic Masson">Joanic Masson</text:a><text:span>,</text:span><text:a xlink:type="simple" xlink:href="https://hal.science/search/index/?q=*&amp;authFullName_s=Amal Bernoussi">Amal Bernouss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Charlemagne Simplice Moukouta">Charlemagne Simplice Moukouta</text:a><text:span>,</text:span><text:a xlink:type="simple" xlink:href="https://hal.science/search/index/?q=*&amp;authFullName_s=François Njiengwe">François Njiengwe</text:a></text:p>
              <text:p text:style-name="Normal"><text:span>Open Journal of Psychiatry</text:span><text:span>, 2016,<text:s/></text:span><text:a xlink:type="simple" xlink:href="https://dx.doi.org/10.4236/ojpsych.2016.64031">⟨10.4236/ojpsych.2016.64031⟩</text:a></text:p>
              <text:p text:style-name="Normal"><text:span>Article dans une revue</text:span></text:p>
              <text:p text:style-name="Normal"><text:a xlink:type="simple" xlink:href="https://u-picardie.hal.science/hal-03595145v1">hal-0359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09v1">Effet de la valence émotionnelle sur la mémoire prospective au cours du vieillissement.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aurent Heurley">Laurent Heurley</text:a><text:span>,</text:span><text:a xlink:type="simple" xlink:href="https://hal.science/search/index/?q=*&amp;authFullName_s=Hélène Voisin">Hélène Voisin</text:a><text:span>et al.</text:span></text:p>
              <text:p text:style-name="Normal"><text:span>Revue de Neuropsychologie</text:span><text:span>, 2015, 7 (3), pp.189-198.<text:s/></text:span><text:a xlink:type="simple" xlink:href="https://dx.doi.org/10.1684/nrp.2015.0350">⟨10.1684/nrp.2015.0350⟩</text:a></text:p>
              <text:p text:style-name="Normal"><text:span>Article dans une revue</text:span></text:p>
              <text:p text:style-name="Normal"><text:a xlink:type="simple" xlink:href="https://hal.science/hal-01355209v1">hal-01355209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da0b68" table:style-name="da0b68">
          <table:table-column table:style-name="da0b68.0"/>
          <table:table-row>
            <table:table-cell office:value-type="string">
              <text:p text:style-name="Normal"><text:a xlink:type="simple" xlink:href="https://hal.science/hal-05517276v1">Psychometric validation of the French version Comprehensive Assessment of Prospective Memory and age-related difference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Nanou Pauchet">Nanou Pauchet</text:a><text:span>,</text:span><text:a xlink:type="simple" xlink:href="https://hal.science/search/index/?q=*&amp;authFullName_s=Mathieu Hainselin">Mathieu Hainselin</text:a></text:p>
              <text:p text:style-name="Normal"><text:span>International Conference on Prospective Memory (ICPM)</text:span><text:span>, Jul 2026, Heidelberg, Germany</text:span></text:p>
              <text:p text:style-name="Normal"><text:span>Communication dans un congrès</text:span></text:p>
              <text:p text:style-name="Normal"><text:a xlink:type="simple" xlink:href="https://hal.science/hal-05517276v1">hal-055172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0800v1">Indices oculaires des processus mnésiques de la distinctivité dans le traitement de situations sociales acceptables et inacceptables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Yannick Gounden">Yannick Gounden</text:a></text:p>
              <text:p text:style-name="Normal"><text:span>Journée d’Hiver de la Société de Neuropsychologie de Langue Française</text:span><text:span>, Société de Neuropsychologie de Langue Française, Dec 2025, Paris, France</text:span></text:p>
              <text:p text:style-name="Normal"><text:span>Communication dans un congrès</text:span></text:p>
              <text:p text:style-name="Normal"><text:a xlink:type="simple" xlink:href="https://u-picardie.hal.science/hal-05510800v1">hal-055108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1060v1">Effet de l’âge des différentes dimensions de la Théorie de l’Esprit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/text:p>
              <text:p text:style-name="Normal"><text:span>La Neuropsychologie du vieillissement à l'ère du numérique : Des mécanismes cérébraux sous-jacents à l’innovation clinique et sociale</text:span><text:span>, SNLF (Société de Neuropsychologie de Langue Française) et le CRIUGM (Centre de Recherche Institut Universitaire de Gériatrie de Montréal), May 2024, Montréal (Québec), Canada</text:span></text:p>
              <text:p text:style-name="Normal"><text:span>Communication dans un congrès</text:span></text:p>
              <text:p text:style-name="Normal"><text:a xlink:type="simple" xlink:href="https://u-picardie.hal.science/hal-05411060v1">hal-05411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5509v1">Conceptions des enseignants des caractéristiques des élèves à haut potentiel intellectuel : Approche interculturelle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Yannick Gounden">Yannick Gounden</text:a></text:p>
              <text:p text:style-name="Normal"><text:span>Journée Internationales de Psychologie à Amiens</text:span><text:span>, Université de Picardie Jules Verne, Nov 2023, Amiens, France</text:span></text:p>
              <text:p text:style-name="Normal"><text:span>Communication dans un congrès</text:span></text:p>
              <text:p text:style-name="Normal"><text:a xlink:type="simple" xlink:href="https://hal.univ-lorraine.fr/hal-04315509v1">hal-0431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54v1">Approche multidimensionnelle de la Théorie de l’Esprit au cours du vieillissement normal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A Simon">A Simon</text:a><text:span>,</text:span><text:a xlink:type="simple" xlink:href="https://hal.science/search/index/?q=*&amp;authFullName_s=Yannick Gounden">Yannick Gounden</text:a><text:span>et al.</text:span></text:p>
              <text:p text:style-name="Normal"><text:span>Journées d’Hiver de la Société de Neuropsychologie de Langue Française (SNLF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428554v1">hal-044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97v1">I won't forget to do it if it's important: a multinomial processing tree analysis of social importance and monetary reward on event-based prospective memory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Anaïs Dethoor">Anaïs Dethoor</text:a><text:span>,</text:span><text:a xlink:type="simple" xlink:href="https://hal.science/search/index/?q=*&amp;authFullName_s=Harmony Duclos">Harmony Duclos</text:a><text:span>et al.</text:span></text:p>
              <text:p text:style-name="Normal"><text:span>22nd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768797v1">hal-037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41v1">Comparative study between cognitive phenotypes of Chronic Fatigue Syndrome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François Jérôme Authier">François Jérôme Authier</text:a></text:p>
              <text:p text:style-name="Normal"><text:span>International Conference of Psychological Science</text:span><text:span>, May 2021, Chicago, online, United States</text:span></text:p>
              <text:p text:style-name="Normal"><text:span>Communication dans un congrès</text:span></text:p>
              <text:p text:style-name="Normal"><text:a xlink:type="simple" xlink:href="https://hal.science/hal-04345741v1">hal-043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72v1">Improvisation appliquée et simulation pour la formation des étudiants en psychologie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Mathieu Hainselin">Mathieu Hainselin</text:a></text:p>
              <text:p text:style-name="Normal"><text:span>61ème congrès de la Société Française de Psychologie (SFP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428572v1">hal-044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39v1">Improvisation appliquée et simulation pour la formation des étudiants en psychologie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Mathieu Hainselin">Mathieu Hainselin</text:a></text:p>
              <text:p text:style-name="Normal"><text:span>Journées d’Hiver de la Société de Neuropsychologie de Langue Française (SNLF)</text:span><text:span>, Dec 2020, Paris/online, France</text:span></text:p>
              <text:p text:style-name="Normal"><text:span>Communication dans un congrès</text:span></text:p>
              <text:p text:style-name="Normal"><text:a xlink:type="simple" xlink:href="https://hal.science/hal-04428639v1">hal-044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45v1">Construction d’un outil pour favoriser une évaluation neuropsychologique culturellement contextualisée</text:a></text:p>
              <text:p text:style-name="Normal"><text:a xlink:type="simple" xlink:href="https://hal.science/search/index/?q=*&amp;authFullName_s=Sarah Geiller">Sarah Geiller</text:a><text:span>,</text:span><text:a xlink:type="simple" xlink:href="https://hal.science/search/index/?q=*&amp;authFullName_s=Gael Lantoine">Gael Lantoine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V. Quaglino">V. Quaglino</text:a><text:span>et al.</text:span></text:p>
              <text:p text:style-name="Normal"><text:span>Journées d’Hiver de la Société de Neuropsychologie de Langue Française (SNLF)</text:span><text:span>, Dec 2020, Paris (online), France</text:span></text:p>
              <text:p text:style-name="Normal"><text:span>Communication dans un congrès</text:span></text:p>
              <text:p text:style-name="Normal"><text:a xlink:type="simple" xlink:href="https://hal.science/hal-04428645v1">hal-044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58v1">Phénotypage des troubles cognitifs chez les patients adultes atteints d’encéphalomyélite myalgique/syndrome de fatigue chronique (EM/SFC)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François Jérôme Authier">François Jérôme Authier</text:a></text:p>
              <text:p text:style-name="Normal"><text:span>Journées de Printemps de la Société de Neuropsychologie de Langue Française (SNLF)</text:span><text:span>, May 2020, Bruxelles/online, France</text:span></text:p>
              <text:p text:style-name="Normal"><text:span>Communication dans un congrès</text:span></text:p>
              <text:p text:style-name="Normal"><text:a xlink:type="simple" xlink:href="https://hal.science/hal-04428658v1">hal-044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68v1">Importance du motif social et de la récompense sur les composantes de la mémoire prospective au cours du vieillissement : contribution de l’approche par la modélisation multinomiale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GDR interdisciplinaire mémoire confere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428668v1">hal-044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51v1">Research Gaps and Opportunities in Prospective Memory Assessment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International Conference of Psychological Scienc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345751v1">hal-043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10v1">L’improvisation appliquée en Psychologie : un outil pédagogique et thérapeutiqu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Anna-Gaëlle Lambert">Anna-Gaëlle Lambert</text:a><text:span>,</text:span><text:a xlink:type="simple" xlink:href="https://hal.science/search/index/?q=*&amp;authFullName_s=Yannick Gounden">Yannick Gounden</text:a></text:p>
              <text:p text:style-name="Normal"><text:span>59ème Congrès de la Société Française de Psychologie (SFP)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4428810v1">hal-044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84v1">L’improvisation appliquée en neuropsychologie : de la recherche en pédagogique à l’application cliniqu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/text:p>
              <text:p text:style-name="Normal"><text:span>3ème Congrès National de Neuropsychologie Clinique (CNNC3)</text:span><text:span>, Oct 2018, Amiens, France</text:span></text:p>
              <text:p text:style-name="Normal"><text:span>Communication dans un congrès</text:span></text:p>
              <text:p text:style-name="Normal"><text:a xlink:type="simple" xlink:href="https://hal.science/hal-04428784v1">hal-044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89v1">Approche multinomiale de l’importance de la tâche dans la mémoire prospective (et ses composantes) au cours du vieillissement : présentation du protocole COPIMPRO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V. Quaglino">V. Quaglino</text:a></text:p>
              <text:p text:style-name="Normal"><text:span>59ème Congrès de la Société Française de Psychologie (SFP)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4428789v1">hal-044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759v1">Transmission de l’identité professionnelle à travers un double regard praticien – enseignant-chercheur.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Emmanuelle Truong-Minh">Emmanuelle Truong-Minh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Guillaume Pérodeau">Guillaume Pérodeau</text:a></text:p>
              <text:p text:style-name="Normal"><text:span>Entretiens Français de la Psychologi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3776759v1">hal-037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48v1">Changer le regard sur la maladie d’Alzheimer : séances de réflexion autour des représentations sociales avec les soignants et les familles des résidents d’un EHPAD</text:a></text:p>
              <text:p text:style-name="Normal"><text:a xlink:type="simple" xlink:href="https://hal.science/search/index/?q=*&amp;authFullName_s=Marie Slosse">Marie Slosse</text:a><text:span>,</text:span><text:a xlink:type="simple" xlink:href="https://hal.science/search/index/?q=*&amp;authFullName_s=Betty Aghetti">Betty Aghett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V. Quaglino">V. Quaglino</text:a></text:p>
              <text:p text:style-name="Normal"><text:span>Journée d’Hiver de la Société de Neuropsychologie de Langue Française (SNLF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4428848v1">hal-044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30v1">Proposition alternative au RL/RI16 basée sur l’auto-initiation des items</text:a></text:p>
              <text:p text:style-name="Normal"><text:a xlink:type="simple" xlink:href="https://hal.science/search/index/?q=*&amp;authFullName_s=V. Quaglino">V. Quaglino</text:a><text:span>,</text:span><text:a xlink:type="simple" xlink:href="https://hal.science/search/index/?q=*&amp;authFullName_s=Morgane Carrelier">Morgane Carrelier</text:a><text:span>,</text:span><text:a xlink:type="simple" xlink:href="https://hal.science/search/index/?q=*&amp;authFullName_s=Claire Coles">Claire Coles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/text:p>
              <text:p text:style-name="Normal"><text:span>Journée d’Hiver de la Société de Neuropsychologie de Langue Française (SNLF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4428830v1">hal-0442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77v1">La formation des neuropsychologues spécialisés en neuropsychologi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/text:p>
              <text:p text:style-name="Normal"><text:span>14e Congrès National des Professionnels de la Gériatrie</text:span><text:span>, Sep 2015, Paris, France.<text:s/></text:span><text:a xlink:type="simple" xlink:href="https://dx.doi.org/10.13140/RG.2.1.4022.3204">⟨10.13140/RG.2.1.4022.3204⟩</text:a></text:p>
              <text:p text:style-name="Normal"><text:span>Communication dans un congrès</text:span></text:p>
              <text:p text:style-name="Normal"><text:a xlink:type="simple" xlink:href="https://hal.science/hal-01205377v1">hal-012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84v1">La formation des neuropsychologues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/text:p>
              <text:p text:style-name="Normal"><text:span>14e Congrès National des Professionnels de la Gériatri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4331684v1">hal-04331684v1</text:a></text:p>
            </table:table-cell>
          </table:table-row>
        </table:table>
        <text:p text:style-name="P24"/>
        <text:p text:style-name="Heading2"><text:span text:style-name="T11">Poster de conférence (9)</text:span></text:p>
        <text:p text:style-name="P26"/>
        <table:table table:name="f65b94" table:style-name="f65b94">
          <table:table-column table:style-name="f65b94.0"/>
          <table:table-row>
            <table:table-cell office:value-type="string">
              <text:p text:style-name="Normal"><text:a xlink:type="simple" xlink:href="https://u-picardie.hal.science/hal-05425400v1">Influence des traits de personnalité sur la relation entre éco-anxiété et pensée future épisodique</text:a></text:p>
              <text:p text:style-name="Normal"><text:a xlink:type="simple" xlink:href="https://hal.science/search/index/?q=*&amp;authFullName_s=Léane Delumeau">Léane Delumeau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éanne Vasseur-Formentel">Léanne Vasseur-Formentel</text:a><text:span>,</text:span><text:a xlink:type="simple" xlink:href="https://hal.science/search/index/?q=*&amp;authFullName_s=Geoffrey Blondelle">Geoffrey Blondelle</text:a></text:p>
              <text:p text:style-name="Normal"><text:span>Journée d'hiver 2025 de la Société de Neuropsychologie en Langue Française</text:span><text:span>, Dec 2025, Paris, France</text:span></text:p>
              <text:p text:style-name="Normal"><text:span>Poster de conférence</text:span></text:p>
              <text:p text:style-name="Normal"><text:a xlink:type="simple" xlink:href="https://u-picardie.hal.science/hal-05425400v1">hal-054254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0806v1">La mémoire distingue-t-elle l’acceptable de l’inacceptable ? Une exploration des processus de la distinctivité dans le traitement des situations sociales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Juliette Devérité">Juliette Devérité</text:a><text:span>,</text:span><text:a xlink:type="simple" xlink:href="https://hal.science/search/index/?q=*&amp;authFullName_s=Yannick Gounden">Yannick Gounden</text:a></text:p>
              <text:p text:style-name="Normal"><text:span>3ème Colloque Interdisciplinaire du GDR Mémoire</text:span><text:span>, Oct 2025, Cabourg, France</text:span></text:p>
              <text:p text:style-name="Normal"><text:span>Poster de conférence</text:span></text:p>
              <text:p text:style-name="Normal"><text:a xlink:type="simple" xlink:href="https://u-picardie.hal.science/hal-05510806v1">hal-055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55v1">Altération de la valence émotionnelle de l’humour dans le premier épisode psychotique</text:a></text:p>
              <text:p text:style-name="Normal"><text:a xlink:type="simple" xlink:href="https://hal.science/search/index/?q=*&amp;authFullName_s=Guillery Murielle">Guillery Murielle</text:a><text:span>,</text:span><text:a xlink:type="simple" xlink:href="https://hal.science/search/index/?q=*&amp;authFullName_s=Bescond Camille Le">Bescond Camille Le</text:a><text:span>,</text:span><text:a xlink:type="simple" xlink:href="https://hal.science/search/index/?q=*&amp;authFullName_s=Gounden Yannick">Gounden Yannick</text:a><text:span>,</text:span><text:a xlink:type="simple" xlink:href="https://hal.science/search/index/?q=*&amp;authFullName_s=Hevin Lucie">Hevin Lucie</text:a><text:span>,</text:span><text:a xlink:type="simple" xlink:href="https://hal.science/search/index/?q=*&amp;authFullName_s=Lozachmeur Clément">Lozachmeur Clément</text:a><text:span>et al.</text:span></text:p>
              <text:p text:style-name="Normal"><text:span>6ème journée de l'IEPA Francophone</text:span><text:span>, Sep 2025, Berlin, Allemagne</text:span></text:p>
              <text:p text:style-name="Normal"><text:span>Poster de conférence</text:span></text:p>
              <text:p text:style-name="Normal"><text:a xlink:type="simple" xlink:href="https://hal.science/hal-05311355v1">hal-053113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25348v1">Exploration de la relation entre la motivation à la procréation, l'éco-anxiété et la pensée épisodique future</text:a></text:p>
              <text:p text:style-name="Normal"><text:a xlink:type="simple" xlink:href="https://hal.science/search/index/?q=*&amp;authFullName_s=Samuel Hazard">Samuel Hazard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Léanne Vasseur-Formentel">Léanne Vasseur-Formentel</text:a><text:span>,</text:span><text:a xlink:type="simple" xlink:href="https://hal.science/search/index/?q=*&amp;authFullName_s=Geoffrey Blondelle">Geoffrey Blondelle</text:a></text:p>
              <text:p text:style-name="Normal"><text:span>Journée d'hiver 2025 de la Société de Neuropsychologie de Langue Française</text:span><text:span>, Dec 2025, Paris, France</text:span></text:p>
              <text:p text:style-name="Normal"><text:span>Poster de conférence</text:span></text:p>
              <text:p text:style-name="Normal"><text:a xlink:type="simple" xlink:href="https://u-picardie.hal.science/hal-05425348v1">hal-054253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0810v1">L’effet du cercle social sur les processus de la mémoire épisodique au cours du vieillissement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Laura Altimeau">Laura Altimeau</text:a><text:span>,</text:span><text:a xlink:type="simple" xlink:href="https://hal.science/search/index/?q=*&amp;authFullName_s=Clothilde Courtois">Clothilde Courtois</text:a><text:span>et al.</text:span></text:p>
              <text:p text:style-name="Normal"><text:span>Journée d’Hiver de la Société de Neuropsychologie de Langue Française</text:span><text:span>, Dec 2025, Paris, France</text:span></text:p>
              <text:p text:style-name="Normal"><text:span>Poster de conférence</text:span></text:p>
              <text:p text:style-name="Normal"><text:a xlink:type="simple" xlink:href="https://u-picardie.hal.science/hal-05510810v1">hal-05510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41876v1">Quand le climat pèse sur l'esprit : validation française d'échelles d'éco-émotions</text:a></text:p>
              <text:p text:style-name="Normal"><text:a xlink:type="simple" xlink:href="https://hal.science/search/index/?q=*&amp;authFullName_s=Milena Frison">Milena Frison</text:a><text:span>,</text:span><text:a xlink:type="simple" xlink:href="https://hal.science/search/index/?q=*&amp;authFullName_s=Léa Bellou">Léa Bellou</text:a><text:span>,</text:span><text:a xlink:type="simple" xlink:href="https://hal.science/search/index/?q=*&amp;authFullName_s=Manon Destrade">Manon Destrade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Damien Fernandez">Damien Fernandez</text:a><text:span>et al.</text:span></text:p>
              <text:p text:style-name="Normal"><text:span>Journée d'hiver 2024 de la Société de Neuropsychologie de Langue Française (SNLF)</text:span><text:span>, Dec 2024, Paris, France. Unpublished, 2024,<text:s/></text:span><text:a xlink:type="simple" xlink:href="https://dx.doi.org/10.13140/RG.2.2.30188.48004">⟨10.13140/RG.2.2.30188.48004⟩</text:a></text:p>
              <text:p text:style-name="Normal"><text:span>Poster de conférence</text:span></text:p>
              <text:p text:style-name="Normal"><text:a xlink:type="simple" xlink:href="https://u-picardie.hal.science/hal-04841876v1">hal-048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05v1">Représentations du vieillissement normal et pathologique entre la France métropolitaine et le Congo.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Lucie Hévin">Lucie Hévin</text:a><text:span>et al.</text:span></text:p>
              <text:p text:style-name="Normal"><text:span>Journées de Printemps de la Société de Neuropsychologie de Langue Française</text:span><text:span>, May 2022, Evian, France</text:span></text:p>
              <text:p text:style-name="Normal"><text:span>Poster de conférence</text:span></text:p>
              <text:p text:style-name="Normal"><text:a xlink:type="simple" xlink:href="https://hal.science/hal-03705905v1">hal-037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01v1">Comparative study between cognitive phenotypes of Myalgic Encephalomyelitis/Chronic Fatigue Syndrome and Multiple Sclerosis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C. Samson">C. Samson</text:a><text:span>,</text:span><text:a xlink:type="simple" xlink:href="https://hal.science/search/index/?q=*&amp;authFullName_s=A. Wahab">A. Wahab</text:a><text:span>,</text:span><text:a xlink:type="simple" xlink:href="https://hal.science/search/index/?q=*&amp;authFullName_s=A Créange">A Créange</text:a><text:span>et al.</text:span></text:p>
              <text:p text:style-name="Normal"><text:span>22nd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3768801v1">hal-037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74v1">Neuropsychological Impairment in Myalgic Encephalomyelitis/Chronic Fatigue Syndrome (ME/CFS): Systematic Review of Literature, Meta-Analysis and Proposal for Patients’ Evaluation</text:a></text:p>
              <text:p text:style-name="Normal"><text:a xlink:type="simple" xlink:href="https://hal.science/search/index/?q=*&amp;authFullName_s=Mehdi Aoun Sebaiti">Mehdi Aoun Sebaiti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François-Jérôme Authier">François-Jérôme Authier</text:a></text:p>
              <text:p text:style-name="Normal"><text:span>International Convention of Psychological Science (APS)</text:span><text:span>, May 2021, Virtual Session, France</text:span></text:p>
              <text:p text:style-name="Normal"><text:span>Poster de conférence</text:span></text:p>
              <text:p text:style-name="Normal"><text:a xlink:type="simple" xlink:href="https://hal.science/hal-04429374v1">hal-04429374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c7aa1b" table:style-name="c7aa1b">
          <table:table-column table:style-name="c7aa1b.0"/>
          <table:table-row>
            <table:table-cell office:value-type="string">
              <text:p text:style-name="Normal"><text:a xlink:type="simple" xlink:href="https://hal.science/hal-04323897v1">Evaluation de la mémoire prospectiv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Geoffrey Blondelle">Geoffrey Blondelle</text:a></text:p>
              <text:p text:style-name="Normal"><text:span>Emmanuel Barbeau; Hélène Amiéva.<text:s/></text:span><text:span>Traité de neuropsychologie de l’adulte, Tome 1</text:span><text:span>, De Boeck, pp.279-288, 2023, 2807335152</text:span></text:p>
              <text:p text:style-name="Normal"><text:span>Chapitre d'ouvrage</text:span></text:p>
              <text:p text:style-name="Normal"><text:a xlink:type="simple" xlink:href="https://hal.science/hal-04323897v1">hal-043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78v1">Au-delà des tests : Interculturalité et évaluation cognitive, quel impact sur la pratique clinique ?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/text:p>
              <text:p text:style-name="Normal"><text:span>Claire Sainson (dir.); Christelle Bolloré (dir.); Joffrey Trauchessec (dir.).<text:s/></text:span><text:span>Neurologie et orthophonie. Tome 2, Prise en soins des troubles acquis de l'adulte</text:span><text:span>, De Boeck Supérieur, pp.520-526, 2022, 9782807345058.<text:s/></text:span><text:a xlink:type="simple" xlink:href="https://dx.doi.org/10.3917/dbu.sains.2023.02.0520">⟨10.3917/dbu.sains.2023.02.0520⟩</text:a></text:p>
              <text:p text:style-name="Normal"><text:span>Chapitre d'ouvrage</text:span></text:p>
              <text:p text:style-name="Normal"><text:a xlink:type="simple" xlink:href="https://hal.science/hal-04420478v1">hal-04420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GOUNDEN</dc:title>
    <dc:subject/>
    <dc:description>CV</dc:description>
    <dc:creator/>
    <dc:date>2026-05-06T13:49:31.000</dc:date>
    <meta:generator>PHPWord</meta:generator>
    <meta:initial-creator>CCSD</meta:initial-creator>
    <meta:creation-date>2026-05-06T13:49:31.000</meta:creation-date>
    <meta:keyword/>
    <meta:user-defined meta:name="Category"/>
    <meta:user-defined meta:name="Company"/>
    <meta:user-defined meta:name="Manager"/>
  </office:meta>
</office:document-meta>
</file>