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839f1" style:family="table">
      <style:table-properties style:rel-width="100" table:align="center"/>
    </style:style>
    <style:style style:name="b839f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Yannick Homm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9)</text:span></text:p>
        <text:p text:style-name="P9"/>
        <table:table table:name="b839f1" table:style-name="b839f1">
          <table:table-column table:style-name="b839f1.0"/>
          <table:table-row>
            <table:table-cell office:value-type="string">
              <text:p text:style-name="Normal"><text:a xlink:type="simple" xlink:href="https://hal.science/hal-05509814v1">The Janus face of endogenous neuronal tPA: promoting self-protection and worsening the death of neighboring neurons</text:a></text:p>
              <text:p text:style-name="Normal"><text:a xlink:type="simple" xlink:href="https://hal.science/search/index/?q=*&amp;authFullName_s=Paul Prunotto">Paul Prunotto</text:a><text:span>,</text:span><text:a xlink:type="simple" xlink:href="https://hal.science/search/index/?q=*&amp;authFullName_s=Pauline Marie">Pauline Marie</text:a><text:span>,</text:span><text:a xlink:type="simple" xlink:href="https://hal.science/search/index/?q=*&amp;authFullName_s=Laurent Lebouvier">Laurent Lebouvier</text:a><text:span>,</text:span><text:a xlink:type="simple" xlink:href="https://hal.science/search/index/?q=*&amp;authFullName_s=Yannick Hommet">Yannick Hommet</text:a><text:span>,</text:span><text:a xlink:type="simple" xlink:href="https://hal.science/search/index/?q=*&amp;authFullName_s=Denis Vivien">Denis Vivien</text:a><text:span>et al.</text:span></text:p>
              <text:p text:style-name="Normal"><text:span>Cell Death and Disease</text:span><text:span>, 2024, 15 (4), pp.261.<text:s/></text:span><text:a xlink:type="simple" xlink:href="https://dx.doi.org/10.1038/s41419-024-06655-0">⟨10.1038/s41419-024-06655-0⟩</text:a></text:p>
              <text:p text:style-name="Normal"><text:span>Article dans une revue</text:span></text:p>
              <text:p text:style-name="Normal"><text:a xlink:type="simple" xlink:href="https://hal.science/hal-05509814v1">hal-05509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9804v1">Blood tissue Plasminogen Activator (tPA) of liver origin contributes to neurovascular coupling involving brain endothelial N-Methyl-D-Aspartate (NMDA) receptors</text:a></text:p>
              <text:p text:style-name="Normal"><text:a xlink:type="simple" xlink:href="https://hal.science/search/index/?q=*&amp;authFullName_s=Jonathane Furon">Jonathane Furon</text:a><text:span>,</text:span><text:a xlink:type="simple" xlink:href="https://hal.science/search/index/?q=*&amp;authFullName_s=Mervé Yetim">Mervé Yetim</text:a><text:span>,</text:span><text:a xlink:type="simple" xlink:href="https://hal.science/search/index/?q=*&amp;authFullName_s=Elsa Pouettre">Elsa Pouettre</text:a><text:span>,</text:span><text:a xlink:type="simple" xlink:href="https://hal.science/search/index/?q=*&amp;authFullName_s=Sara Martinez de Lizarrondo">Sara Martinez de Lizarrondo</text:a><text:span>,</text:span><text:a xlink:type="simple" xlink:href="https://hal.science/search/index/?q=*&amp;authFullName_s=Eric Maubert">Eric Maubert</text:a><text:span>et al.</text:span></text:p>
              <text:p text:style-name="Normal"><text:span>Fluids and Barriers of the CNS</text:span><text:span>, 2023, 20 (1), pp.11.<text:s/></text:span><text:a xlink:type="simple" xlink:href="https://dx.doi.org/10.1186/s12987-023-00411-w">⟨10.1186/s12987-023-00411-w⟩</text:a></text:p>
              <text:p text:style-name="Normal"><text:span>Article dans une revue</text:span></text:p>
              <text:p text:style-name="Normal"><text:a xlink:type="simple" xlink:href="https://hal.science/hal-05509804v1">hal-05509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9836v1">Parvalbumin interneuron-derived tissue-type plasminogen activator shapes perineuronal net structure</text:a></text:p>
              <text:p text:style-name="Normal"><text:a xlink:type="simple" xlink:href="https://hal.science/search/index/?q=*&amp;authFullName_s=Matthieu Lépine">Matthieu Lépine</text:a><text:span>,</text:span><text:a xlink:type="simple" xlink:href="https://hal.science/search/index/?q=*&amp;authFullName_s=Sara Douceau">Sara Douceau</text:a><text:span>,</text:span><text:a xlink:type="simple" xlink:href="https://hal.science/search/index/?q=*&amp;authFullName_s=Gabrielle Devienne">Gabrielle Devienne</text:a><text:span>,</text:span><text:a xlink:type="simple" xlink:href="https://hal.science/search/index/?q=*&amp;authFullName_s=Paul Prunotto">Paul Prunotto</text:a><text:span>,</text:span><text:a xlink:type="simple" xlink:href="https://hal.science/search/index/?q=*&amp;authFullName_s=Sophie Lenoir">Sophie Lenoir</text:a><text:span>et al.</text:span></text:p>
              <text:p text:style-name="Normal"><text:span>BMC Biology</text:span><text:span>, 2022, 20 (1), pp.218.<text:s/></text:span><text:a xlink:type="simple" xlink:href="https://dx.doi.org/10.1186/s12915-022-01419-8">⟨10.1186/s12915-022-01419-8⟩</text:a></text:p>
              <text:p text:style-name="Normal"><text:span>Article dans une revue</text:span></text:p>
              <text:p text:style-name="Normal"><text:a xlink:type="simple" xlink:href="https://hal.science/hal-05509836v1">hal-05509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9952v1">Correction to: The choroid plexus: A door between the blood and the brain for tissue-type plasminogen activator</text:a></text:p>
              <text:p text:style-name="Normal"><text:a xlink:type="simple" xlink:href="https://hal.science/search/index/?q=*&amp;authFullName_s=Vincent Zuba">Vincent Zuba</text:a><text:span>,</text:span><text:a xlink:type="simple" xlink:href="https://hal.science/search/index/?q=*&amp;authFullName_s=Jonathane Furon">Jonathane Furon</text:a><text:span>,</text:span><text:a xlink:type="simple" xlink:href="https://hal.science/search/index/?q=*&amp;authFullName_s=Mathys Bellemain-Sagnard">Mathys Bellemain-Sagnard</text:a><text:span>,</text:span><text:a xlink:type="simple" xlink:href="https://hal.science/search/index/?q=*&amp;authFullName_s=Sara Martinez de Lazarrondo">Sara Martinez de Lazarrondo</text:a><text:span>,</text:span><text:a xlink:type="simple" xlink:href="https://hal.science/search/index/?q=*&amp;authFullName_s=Laurent Lebouvier">Laurent Lebouvier</text:a><text:span>et al.</text:span></text:p>
              <text:p text:style-name="Normal"><text:span>Fluids and Barriers of the CNS</text:span><text:span>, 2022, 19 (1), pp.83.<text:s/></text:span><text:a xlink:type="simple" xlink:href="https://dx.doi.org/10.1186/s12987-022-00383-3">⟨10.1186/s12987-022-00383-3⟩</text:a></text:p>
              <text:p text:style-name="Normal"><text:span>Article dans une revue</text:span></text:p>
              <text:p text:style-name="Normal"><text:a xlink:type="simple" xlink:href="https://hal.science/hal-05509952v1">hal-05509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9831v1">The choroid plexus: a door between the blood and the brain for tissue-type plasminogen activator</text:a></text:p>
              <text:p text:style-name="Normal"><text:a xlink:type="simple" xlink:href="https://hal.science/search/index/?q=*&amp;authFullName_s=Vincent Zuba">Vincent Zuba</text:a><text:span>,</text:span><text:a xlink:type="simple" xlink:href="https://hal.science/search/index/?q=*&amp;authFullName_s=Jonathane Furon">Jonathane Furon</text:a><text:span>,</text:span><text:a xlink:type="simple" xlink:href="https://hal.science/search/index/?q=*&amp;authFullName_s=Mathys Bellemain-Sagnard">Mathys Bellemain-Sagnard</text:a><text:span>,</text:span><text:a xlink:type="simple" xlink:href="https://hal.science/search/index/?q=*&amp;authFullName_s=Sara Martinez de Lizarrondo">Sara Martinez de Lizarrondo</text:a><text:span>,</text:span><text:a xlink:type="simple" xlink:href="https://hal.science/search/index/?q=*&amp;authFullName_s=Laurent Lebouvier">Laurent Lebouvier</text:a><text:span>et al.</text:span></text:p>
              <text:p text:style-name="Normal"><text:span>Fluids and Barriers of the CNS</text:span><text:span>, 2022, 19 (1), pp.80.<text:s/></text:span><text:a xlink:type="simple" xlink:href="https://dx.doi.org/10.1186/s12987-022-00378-0">⟨10.1186/s12987-022-00378-0⟩</text:a></text:p>
              <text:p text:style-name="Normal"><text:span>Article dans une revue</text:span></text:p>
              <text:p text:style-name="Normal"><text:a xlink:type="simple" xlink:href="https://hal.science/hal-05509831v1">hal-05509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9838v1">PKCδ-positive GABAergic neurons in the central amygdala exhibit tissue-type plasminogen activator: role in the control of anxiety</text:a></text:p>
              <text:p text:style-name="Normal"><text:a xlink:type="simple" xlink:href="https://hal.science/search/index/?q=*&amp;authFullName_s=Sara Douceau">Sara Douceau</text:a><text:span>,</text:span><text:a xlink:type="simple" xlink:href="https://hal.science/search/index/?q=*&amp;authFullName_s=Eloïse Lemarchand">Eloïse Lemarchand</text:a><text:span>,</text:span><text:a xlink:type="simple" xlink:href="https://hal.science/search/index/?q=*&amp;authFullName_s=Yannick Hommet">Yannick Hommet</text:a><text:span>,</text:span><text:a xlink:type="simple" xlink:href="https://hal.science/search/index/?q=*&amp;authFullName_s=Laurent Lebouvier">Laurent Lebouvier</text:a><text:span>,</text:span><text:a xlink:type="simple" xlink:href="https://hal.science/search/index/?q=*&amp;authFullName_s=Charlène Joséphine">Charlène Joséphine</text:a><text:span>et al.</text:span></text:p>
              <text:p text:style-name="Normal"><text:span>Molecular Psychiatry</text:span><text:span>, 2022, 27 (4), pp.2197-2205.<text:s/></text:span><text:a xlink:type="simple" xlink:href="https://dx.doi.org/10.1038/s41380-022-01455-4">⟨10.1038/s41380-022-01455-4⟩</text:a></text:p>
              <text:p text:style-name="Normal"><text:span>Article dans une revue</text:span></text:p>
              <text:p text:style-name="Normal"><text:a xlink:type="simple" xlink:href="https://hal.science/hal-05509838v1">hal-05509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9852v1">Factor XII protects neurons from apoptosis by epidermal and hepatocyte growth factor receptor‐dependent mechanisms</text:a></text:p>
              <text:p text:style-name="Normal"><text:a xlink:type="simple" xlink:href="https://hal.science/search/index/?q=*&amp;authFullName_s=Eugénie Garnier">Eugénie Garnier</text:a><text:span>,</text:span><text:a xlink:type="simple" xlink:href="https://hal.science/search/index/?q=*&amp;authFullName_s=Damien Levard">Damien Levard</text:a><text:span>,</text:span><text:a xlink:type="simple" xlink:href="https://hal.science/search/index/?q=*&amp;authFullName_s=Carine Ali">Carine Ali</text:a><text:span>,</text:span><text:a xlink:type="simple" xlink:href="https://hal.science/search/index/?q=*&amp;authFullName_s=Izaskun Buendia">Izaskun Buendia</text:a><text:span>,</text:span><text:a xlink:type="simple" xlink:href="https://hal.science/search/index/?q=*&amp;authFullName_s=Yannick Hommet">Yannick Hommet</text:a><text:span>et al.</text:span></text:p>
              <text:p text:style-name="Normal"><text:span>Journal of Thrombosis and Haemostasis</text:span><text:span>, 2021, 19 (9), pp.2235-2247.<text:s/></text:span><text:a xlink:type="simple" xlink:href="https://dx.doi.org/10.1111/jth.15414">⟨10.1111/jth.15414⟩</text:a></text:p>
              <text:p text:style-name="Normal"><text:span>Article dans une revue</text:span></text:p>
              <text:p text:style-name="Normal"><text:a xlink:type="simple" xlink:href="https://hal.science/hal-05509852v1">hal-05509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9844v1">Thrombolysis by PLAT/tPA increases serum free IGF1 leading to a decrease of deleterious autophagy following brain ischemia</text:a></text:p>
              <text:p text:style-name="Normal"><text:a xlink:type="simple" xlink:href="https://hal.science/search/index/?q=*&amp;authFullName_s=Audrey Thiebaut">Audrey Thiebaut</text:a><text:span>,</text:span><text:a xlink:type="simple" xlink:href="https://hal.science/search/index/?q=*&amp;authFullName_s=Izaskun Buendia">Izaskun Buendia</text:a><text:span>,</text:span><text:a xlink:type="simple" xlink:href="https://hal.science/search/index/?q=*&amp;authFullName_s=Vanessa Ginet">Vanessa Ginet</text:a><text:span>,</text:span><text:a xlink:type="simple" xlink:href="https://hal.science/search/index/?q=*&amp;authFullName_s=Eloise Lemarchand">Eloise Lemarchand</text:a><text:span>,</text:span><text:a xlink:type="simple" xlink:href="https://hal.science/search/index/?q=*&amp;authFullName_s=Mehdi Boutagouga Boudjadja">Mehdi Boutagouga Boudjadja</text:a><text:span>et al.</text:span></text:p>
              <text:p text:style-name="Normal"><text:span>Autophagy</text:span><text:span>, 2021, 18 (6), pp.1297-1317.<text:s/></text:span><text:a xlink:type="simple" xlink:href="https://dx.doi.org/10.1080/15548627.2021.1973339">⟨10.1080/15548627.2021.1973339⟩</text:a></text:p>
              <text:p text:style-name="Normal"><text:span>Article dans une revue</text:span></text:p>
              <text:p text:style-name="Normal"><text:a xlink:type="simple" xlink:href="https://hal.science/hal-05509844v1">hal-05509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9856v1">Post-synaptic Release of the Neuronal Tissue-Type Plasminogen Activator (tPA)</text:a></text:p>
              <text:p text:style-name="Normal"><text:a xlink:type="simple" xlink:href="https://hal.science/search/index/?q=*&amp;authFullName_s=Sophie Lenoir">Sophie Lenoir</text:a><text:span>,</text:span><text:a xlink:type="simple" xlink:href="https://hal.science/search/index/?q=*&amp;authFullName_s=Alexandre Varangot">Alexandre Varangot</text:a><text:span>,</text:span><text:a xlink:type="simple" xlink:href="https://hal.science/search/index/?q=*&amp;authFullName_s=Laurent Lebouvier">Laurent Lebouvier</text:a><text:span>,</text:span><text:a xlink:type="simple" xlink:href="https://hal.science/search/index/?q=*&amp;authFullName_s=Thierry Galli">Thierry Galli</text:a><text:span>,</text:span><text:a xlink:type="simple" xlink:href="https://hal.science/search/index/?q=*&amp;authFullName_s=Yannick Hommet">Yannick Hommet</text:a><text:span>et al.</text:span></text:p>
              <text:p text:style-name="Normal"><text:span>Frontiers in Cellular Neuroscience</text:span><text:span>, 2019, 13,<text:s/></text:span><text:a xlink:type="simple" xlink:href="https://dx.doi.org/10.3389/fncel.2019.00164">⟨10.3389/fncel.2019.00164⟩</text:a></text:p>
              <text:p text:style-name="Normal"><text:span>Article dans une revue</text:span></text:p>
              <text:p text:style-name="Normal"><text:a xlink:type="simple" xlink:href="https://hal.science/hal-05509856v1">hal-05509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9854v1">Circulating tPA contributes to neurovascular coupling by a mechanism involving the endothelial NMDA receptors</text:a></text:p>
              <text:p text:style-name="Normal"><text:a xlink:type="simple" xlink:href="https://hal.science/search/index/?q=*&amp;authFullName_s=Antoine Anfray">Antoine Anfray</text:a><text:span>,</text:span><text:a xlink:type="simple" xlink:href="https://hal.science/search/index/?q=*&amp;authFullName_s=Antoine Drieu">Antoine Drieu</text:a><text:span>,</text:span><text:a xlink:type="simple" xlink:href="https://hal.science/search/index/?q=*&amp;authFullName_s=Vincent Hingot">Vincent Hingot</text:a><text:span>,</text:span><text:a xlink:type="simple" xlink:href="https://hal.science/search/index/?q=*&amp;authFullName_s=Yannick Hommet">Yannick Hommet</text:a><text:span>,</text:span><text:a xlink:type="simple" xlink:href="https://hal.science/search/index/?q=*&amp;authFullName_s=Mervé Yetim">Mervé Yetim</text:a><text:span>et al.</text:span></text:p>
              <text:p text:style-name="Normal"><text:span>Journal of Cerebral Blood Flow and Metabolism</text:span><text:span>, 2019, 40 (10), pp.2038-2054.<text:s/></text:span><text:a xlink:type="simple" xlink:href="https://dx.doi.org/10.1177/0271678X19883599">⟨10.1177/0271678X19883599⟩</text:a></text:p>
              <text:p text:style-name="Normal"><text:span>Article dans une revue</text:span></text:p>
              <text:p text:style-name="Normal"><text:a xlink:type="simple" xlink:href="https://hal.science/hal-05509854v1">hal-05509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9860v1">Tissue-Type Plasminogen Activator Controlled Corticogenesis Through a Mechanism Dependent of NMDA Receptors Expressed on Radial Glial Cells</text:a></text:p>
              <text:p text:style-name="Normal"><text:a xlink:type="simple" xlink:href="https://hal.science/search/index/?q=*&amp;authFullName_s=Nolwenn Pasquet">Nolwenn Pasquet</text:a><text:span>,</text:span><text:a xlink:type="simple" xlink:href="https://hal.science/search/index/?q=*&amp;authFullName_s=Sara Douceau">Sara Douceau</text:a><text:span>,</text:span><text:a xlink:type="simple" xlink:href="https://hal.science/search/index/?q=*&amp;authFullName_s=Mickael Naveau">Mickael Naveau</text:a><text:span>,</text:span><text:a xlink:type="simple" xlink:href="https://hal.science/search/index/?q=*&amp;authFullName_s=Flavie Lesept">Flavie Lesept</text:a><text:span>,</text:span><text:a xlink:type="simple" xlink:href="https://hal.science/search/index/?q=*&amp;authFullName_s=Morgane Louessard">Morgane Louessard</text:a><text:span>et al.</text:span></text:p>
              <text:p text:style-name="Normal"><text:span>Cerebral Cortex</text:span><text:span>, 2019, 29 (6), pp.2482-2498.<text:s/></text:span><text:a xlink:type="simple" xlink:href="https://dx.doi.org/10.1093/cercor/bhy119">⟨10.1093/cercor/bhy119⟩</text:a></text:p>
              <text:p text:style-name="Normal"><text:span>Article dans une revue</text:span></text:p>
              <text:p text:style-name="Normal"><text:a xlink:type="simple" xlink:href="https://hal.science/hal-05509860v1">hal-05509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9924v1">PPACK-Desmodus rotundus salivary plasminogen activator (cDSPAα1) prevents the passage of tissuetype plasminogen activator (rt-PA) across the blood-brain barrier and neurotoxicity</text:a></text:p>
              <text:p text:style-name="Normal"><text:a xlink:type="simple" xlink:href="https://hal.science/search/index/?q=*&amp;authFullName_s=Benoit Roussel">Benoit Roussel</text:a><text:span>,</text:span><text:a xlink:type="simple" xlink:href="https://hal.science/search/index/?q=*&amp;authFullName_s=Yannick Hommet">Yannick Hommet</text:a><text:span>,</text:span><text:a xlink:type="simple" xlink:href="https://hal.science/search/index/?q=*&amp;authFullName_s=Richard Macrez">Richard Macrez</text:a><text:span>,</text:span><text:a xlink:type="simple" xlink:href="https://hal.science/search/index/?q=*&amp;authFullName_s=Torsten Schulz">Torsten Schulz</text:a><text:span>,</text:span><text:a xlink:type="simple" xlink:href="https://hal.science/search/index/?q=*&amp;authFullName_s=Karl-Uwe Petersen">Karl-Uwe Petersen</text:a><text:span>et al.</text:span></text:p>
              <text:p text:style-name="Normal"><text:span>Thrombosis and Haemostasis</text:span><text:span>, 2017, 102 (09), pp.606-608.<text:s/></text:span><text:a xlink:type="simple" xlink:href="https://dx.doi.org/10.1160/TH09-02-0114">⟨10.1160/TH09-02-0114⟩</text:a></text:p>
              <text:p text:style-name="Normal"><text:span>Article dans une revue</text:span></text:p>
              <text:p text:style-name="Normal"><text:a xlink:type="simple" xlink:href="https://hal.science/hal-05509924v1">hal-05509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9865v1">Tissue-type plasminogen activator exerts EGF-like chemokinetic effects on oligodendrocytes in white matter (re)myelination</text:a></text:p>
              <text:p text:style-name="Normal"><text:a xlink:type="simple" xlink:href="https://hal.science/search/index/?q=*&amp;authFullName_s=Camille Leonetti">Camille Leonetti</text:a><text:span>,</text:span><text:a xlink:type="simple" xlink:href="https://hal.science/search/index/?q=*&amp;authFullName_s=Richard Macrez">Richard Macrez</text:a><text:span>,</text:span><text:a xlink:type="simple" xlink:href="https://hal.science/search/index/?q=*&amp;authFullName_s=Mathilde Pruvost">Mathilde Pruvost</text:a><text:span>,</text:span><text:a xlink:type="simple" xlink:href="https://hal.science/search/index/?q=*&amp;authFullName_s=Yannick Hommet">Yannick Hommet</text:a><text:span>,</text:span><text:a xlink:type="simple" xlink:href="https://hal.science/search/index/?q=*&amp;authFullName_s=Jérémie Bronsard">Jérémie Bronsard</text:a><text:span>et al.</text:span></text:p>
              <text:p text:style-name="Normal"><text:span>Molecular Neurodegeneration</text:span><text:span>, 2017, 12 (1), pp.20.<text:s/></text:span><text:a xlink:type="simple" xlink:href="https://dx.doi.org/10.1186/s13024-017-0160-5">⟨10.1186/s13024-017-0160-5⟩</text:a></text:p>
              <text:p text:style-name="Normal"><text:span>Article dans une revue</text:span></text:p>
              <text:p text:style-name="Normal"><text:a xlink:type="simple" xlink:href="https://hal.science/hal-05509865v1">hal-05509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9870v1">Proportion of single-chain recombinant tissue plasminogen activator and outcome after stroke</text:a></text:p>
              <text:p text:style-name="Normal"><text:a xlink:type="simple" xlink:href="https://hal.science/search/index/?q=*&amp;authFullName_s=Didier Leys">Didier Leys</text:a><text:span>,</text:span><text:a xlink:type="simple" xlink:href="https://hal.science/search/index/?q=*&amp;authFullName_s=Yannick Hommet">Yannick Hommet</text:a><text:span>,</text:span><text:a xlink:type="simple" xlink:href="https://hal.science/search/index/?q=*&amp;authFullName_s=Clémence Jacquet">Clémence Jacquet</text:a><text:span>,</text:span><text:a xlink:type="simple" xlink:href="https://hal.science/search/index/?q=*&amp;authFullName_s=Solène Moulin">Solène Moulin</text:a><text:span>,</text:span><text:a xlink:type="simple" xlink:href="https://hal.science/search/index/?q=*&amp;authFullName_s=Igor Sibon">Igor Sibon</text:a><text:span>et al.</text:span></text:p>
              <text:p text:style-name="Normal"><text:span>Neurology</text:span><text:span>, 2016, 87 (23), pp.2416-2426.<text:s/></text:span><text:a xlink:type="simple" xlink:href="https://dx.doi.org/10.1212/WNL.0000000000003399">⟨10.1212/WNL.0000000000003399⟩</text:a></text:p>
              <text:p text:style-name="Normal"><text:span>Article dans une revue</text:span></text:p>
              <text:p text:style-name="Normal"><text:a xlink:type="simple" xlink:href="https://hal.science/hal-05509870v1">hal-05509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9875v1">Hyperfibrinolysis increases blood–brain barrier permeability by a plasmin- and bradykinin-dependent mechanism</text:a></text:p>
              <text:p text:style-name="Normal"><text:a xlink:type="simple" xlink:href="https://hal.science/search/index/?q=*&amp;authFullName_s=Oscar Marcos-Contreras">Oscar Marcos-Contreras</text:a><text:span>,</text:span><text:a xlink:type="simple" xlink:href="https://hal.science/search/index/?q=*&amp;authFullName_s=Sara Martinez de Lizarrondo">Sara Martinez de Lizarrondo</text:a><text:span>,</text:span><text:a xlink:type="simple" xlink:href="https://hal.science/search/index/?q=*&amp;authFullName_s=Isabelle Bardou">Isabelle Bardou</text:a><text:span>,</text:span><text:a xlink:type="simple" xlink:href="https://hal.science/search/index/?q=*&amp;authFullName_s=Cyrille Orset">Cyrille Orset</text:a><text:span>,</text:span><text:a xlink:type="simple" xlink:href="https://hal.science/search/index/?q=*&amp;authFullName_s=Mathilde Pruvost">Mathilde Pruvost</text:a><text:span>et al.</text:span></text:p>
              <text:p text:style-name="Normal"><text:span>Blood</text:span><text:span>, 2016, 128 (20), pp.2423-2434.<text:s/></text:span><text:a xlink:type="simple" xlink:href="https://dx.doi.org/10.1182/blood-2016-03-705384">⟨10.1182/blood-2016-03-705384⟩</text:a></text:p>
              <text:p text:style-name="Normal"><text:span>Article dans une revue</text:span></text:p>
              <text:p text:style-name="Normal"><text:a xlink:type="simple" xlink:href="https://hal.science/hal-05509875v1">hal-05509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9868v1">Tissue-type plasminogen activator controls neuronal death by raising surface dynamics of extrasynaptic NMDA receptors</text:a></text:p>
              <text:p text:style-name="Normal"><text:a xlink:type="simple" xlink:href="https://hal.science/search/index/?q=*&amp;authFullName_s=Flavie Lesept">Flavie Lesept</text:a><text:span>,</text:span><text:a xlink:type="simple" xlink:href="https://hal.science/search/index/?q=*&amp;authFullName_s=Arnaud Chevilley">Arnaud Chevilley</text:a><text:span>,</text:span><text:a xlink:type="simple" xlink:href="https://hal.science/search/index/?q=*&amp;authFullName_s=Julie Jezequel">Julie Jezequel</text:a><text:span>,</text:span><text:a xlink:type="simple" xlink:href="https://hal.science/search/index/?q=*&amp;authFullName_s=Laurent Ladépêche">Laurent Ladépêche</text:a><text:span>,</text:span><text:a xlink:type="simple" xlink:href="https://hal.science/search/index/?q=*&amp;authFullName_s=Richard Macrez">Richard Macrez</text:a><text:span>et al.</text:span></text:p>
              <text:p text:style-name="Normal"><text:span>Cell Death and Disease</text:span><text:span>, 2016, 7 (11), pp.e2466-e2466.<text:s/></text:span><text:a xlink:type="simple" xlink:href="https://dx.doi.org/10.1038/cddis.2016.279">⟨10.1038/cddis.2016.279⟩</text:a></text:p>
              <text:p text:style-name="Normal"><text:span>Article dans une revue</text:span></text:p>
              <text:p text:style-name="Normal"><text:a xlink:type="simple" xlink:href="https://hal.science/hal-05509868v1">hal-05509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9903v1">Conformations of tissue plasminogen activator (tPA) orchestrate neuronal survival by a crosstalk between EGFR and NMDAR</text:a></text:p>
              <text:p text:style-name="Normal"><text:a xlink:type="simple" xlink:href="https://hal.science/search/index/?q=*&amp;authFullName_s=T Bertrand">T Bertrand</text:a><text:span>,</text:span><text:a xlink:type="simple" xlink:href="https://hal.science/search/index/?q=*&amp;authFullName_s=F Lesept">F Lesept</text:a><text:span>,</text:span><text:a xlink:type="simple" xlink:href="https://hal.science/search/index/?q=*&amp;authFullName_s=A Chevilley">A Chevilley</text:a><text:span>,</text:span><text:a xlink:type="simple" xlink:href="https://hal.science/search/index/?q=*&amp;authFullName_s=S Lenoir">S Lenoir</text:a><text:span>,</text:span><text:a xlink:type="simple" xlink:href="https://hal.science/search/index/?q=*&amp;authFullName_s=M Aimable">M Aimable</text:a><text:span>et al.</text:span></text:p>
              <text:p text:style-name="Normal"><text:span>Cell Death and Disease</text:span><text:span>, 2015, 6 (10), pp.e1924-e1924.<text:s/></text:span><text:a xlink:type="simple" xlink:href="https://dx.doi.org/10.1038/cddis.2015.296">⟨10.1038/cddis.2015.296⟩</text:a></text:p>
              <text:p text:style-name="Normal"><text:span>Article dans une revue</text:span></text:p>
              <text:p text:style-name="Normal"><text:a xlink:type="simple" xlink:href="https://hal.science/hal-05509903v1">hal-05509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9908v1">tPA promotes ADAMTS-4-induced CSPG degradation, thereby enhancing neuroplasticity following spinal cord injury</text:a></text:p>
              <text:p text:style-name="Normal"><text:a xlink:type="simple" xlink:href="https://hal.science/search/index/?q=*&amp;authFullName_s=Sighild Lemarchant">Sighild Lemarchant</text:a><text:span>,</text:span><text:a xlink:type="simple" xlink:href="https://hal.science/search/index/?q=*&amp;authFullName_s=Mathilde Pruvost">Mathilde Pruvost</text:a><text:span>,</text:span><text:a xlink:type="simple" xlink:href="https://hal.science/search/index/?q=*&amp;authFullName_s=Marie Hébert">Marie Hébert</text:a><text:span>,</text:span><text:a xlink:type="simple" xlink:href="https://hal.science/search/index/?q=*&amp;authFullName_s=Maxime Gauberti">Maxime Gauberti</text:a><text:span>,</text:span><text:a xlink:type="simple" xlink:href="https://hal.science/search/index/?q=*&amp;authFullName_s=Yannick Hommet">Yannick Hommet</text:a><text:span>et al.</text:span></text:p>
              <text:p text:style-name="Normal"><text:span>Neurobiology of Disease</text:span><text:span>, 2014, 66, pp.28-42.<text:s/></text:span><text:a xlink:type="simple" xlink:href="https://dx.doi.org/10.1016/j.nbd.2014.02.005">⟨10.1016/j.nbd.2014.02.005⟩</text:a></text:p>
              <text:p text:style-name="Normal"><text:span>Article dans une revue</text:span></text:p>
              <text:p text:style-name="Normal"><text:a xlink:type="simple" xlink:href="https://hal.science/hal-05509908v1">hal-05509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9911v1">Molecular requirements for safer generation of thrombolytics by bioengineering the tissue-type plasminogen activator A chain</text:a></text:p>
              <text:p text:style-name="Normal"><text:a xlink:type="simple" xlink:href="https://hal.science/search/index/?q=*&amp;authFullName_s=J. Parcq">J. Parcq</text:a><text:span>,</text:span><text:a xlink:type="simple" xlink:href="https://hal.science/search/index/?q=*&amp;authFullName_s=T. Bertrand">T. Bertrand</text:a><text:span>,</text:span><text:a xlink:type="simple" xlink:href="https://hal.science/search/index/?q=*&amp;authFullName_s=A.F. Baron">A.F. Baron</text:a><text:span>,</text:span><text:a xlink:type="simple" xlink:href="https://hal.science/search/index/?q=*&amp;authFullName_s=Yannick Hommet">Yannick Hommet</text:a><text:span>,</text:span><text:a xlink:type="simple" xlink:href="https://hal.science/search/index/?q=*&amp;authFullName_s=E. Anglès-Cano">E. Anglès-Cano</text:a><text:span>et al.</text:span></text:p>
              <text:p text:style-name="Normal"><text:span>Journal of Thrombosis and Haemostasis</text:span><text:span>, 2013, 11 (3), pp.539-546.<text:s/></text:span><text:a xlink:type="simple" xlink:href="https://dx.doi.org/10.1111/jth.12128">⟨10.1111/jth.12128⟩</text:a></text:p>
              <text:p text:style-name="Normal"><text:span>Article dans une revue</text:span></text:p>
              <text:p text:style-name="Normal"><text:a xlink:type="simple" xlink:href="https://hal.science/hal-05509911v1">hal-05509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9913v1">Unveiling an exceptional zymogen: the single-chain form of tPA is a selective activator of NMDA receptor-dependent signaling and neurotoxicity</text:a></text:p>
              <text:p text:style-name="Normal"><text:a xlink:type="simple" xlink:href="https://hal.science/search/index/?q=*&amp;authFullName_s=J Parcq">J Parcq</text:a><text:span>,</text:span><text:a xlink:type="simple" xlink:href="https://hal.science/search/index/?q=*&amp;authFullName_s=T Bertrand">T Bertrand</text:a><text:span>,</text:span><text:a xlink:type="simple" xlink:href="https://hal.science/search/index/?q=*&amp;authFullName_s=A Montagne">A Montagne</text:a><text:span>,</text:span><text:a xlink:type="simple" xlink:href="https://hal.science/search/index/?q=*&amp;authFullName_s=A Baron">A Baron</text:a><text:span>,</text:span><text:a xlink:type="simple" xlink:href="https://hal.science/search/index/?q=*&amp;authFullName_s=R Macrez">R Macrez</text:a><text:span>et al.</text:span></text:p>
              <text:p text:style-name="Normal"><text:span>Cell Death and Differentiation</text:span><text:span>, 2012, 19 (12), pp.1983-1991.<text:s/></text:span><text:a xlink:type="simple" xlink:href="https://dx.doi.org/10.1038/cdd.2012.86">⟨10.1038/cdd.2012.86⟩</text:a></text:p>
              <text:p text:style-name="Normal"><text:span>Article dans une revue</text:span></text:p>
              <text:p text:style-name="Normal"><text:a xlink:type="simple" xlink:href="https://hal.science/hal-05509913v1">hal-05509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9921v1">Tissue‐type plasminogen activator induces plasmin‐dependent proteolysis of intracellular neuronal nitric oxide synthase</text:a></text:p>
              <text:p text:style-name="Normal"><text:a xlink:type="simple" xlink:href="https://hal.science/search/index/?q=*&amp;authFullName_s=Amandine Baron">Amandine Baron</text:a><text:span>,</text:span><text:a xlink:type="simple" xlink:href="https://hal.science/search/index/?q=*&amp;authFullName_s=Yannick Hommet">Yannick Hommet</text:a><text:span>,</text:span><text:a xlink:type="simple" xlink:href="https://hal.science/search/index/?q=*&amp;authFullName_s=Frédéric Cassé">Frédéric Cassé</text:a><text:span>,</text:span><text:a xlink:type="simple" xlink:href="https://hal.science/search/index/?q=*&amp;authFullName_s=Denis Vivien">Denis Vivien</text:a></text:p>
              <text:p text:style-name="Normal"><text:span>Biology of the Cell</text:span><text:span>, 2012, 102 (10), pp.539-547.<text:s/></text:span><text:a xlink:type="simple" xlink:href="https://dx.doi.org/10.1042/BC20100072">⟨10.1042/BC20100072⟩</text:a></text:p>
              <text:p text:style-name="Normal"><text:span>Article dans une revue</text:span></text:p>
              <text:p text:style-name="Normal"><text:a xlink:type="simple" xlink:href="https://hal.science/hal-05509921v1">hal-05509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9916v1">HMGB-1 promotes fibrinolysis and reduces neurotoxicity mediated by tissue plasminogen activator</text:a></text:p>
              <text:p text:style-name="Normal"><text:a xlink:type="simple" xlink:href="https://hal.science/search/index/?q=*&amp;authFullName_s=Benoit Roussel">Benoit Roussel</text:a><text:span>,</text:span><text:a xlink:type="simple" xlink:href="https://hal.science/search/index/?q=*&amp;authFullName_s=Caroline Mysiorek">Caroline Mysiorek</text:a><text:span>,</text:span><text:a xlink:type="simple" xlink:href="https://hal.science/search/index/?q=*&amp;authFullName_s=Ari Rouhiainen">Ari Rouhiainen</text:a><text:span>,</text:span><text:a xlink:type="simple" xlink:href="https://hal.science/search/index/?q=*&amp;authFullName_s=Amandine Jullienne">Amandine Jullienne</text:a><text:span>,</text:span><text:a xlink:type="simple" xlink:href="https://hal.science/search/index/?q=*&amp;authFullName_s=Jerome Parcq">Jerome Parcq</text:a><text:span>et al.</text:span></text:p>
              <text:p text:style-name="Normal"><text:span>Journal of Cell Science</text:span><text:span>, 2011, 124 (12), pp.2070-2076.<text:s/></text:span><text:a xlink:type="simple" xlink:href="https://dx.doi.org/10.1242/jcs.084392">⟨10.1242/jcs.084392⟩</text:a></text:p>
              <text:p text:style-name="Normal"><text:span>Article dans une revue</text:span></text:p>
              <text:p text:style-name="Normal"><text:a xlink:type="simple" xlink:href="https://hal.science/hal-05509916v1">hal-05509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9917v1">Tissue plasminogen activator prevents white matter damage following stroke</text:a></text:p>
              <text:p text:style-name="Normal"><text:a xlink:type="simple" xlink:href="https://hal.science/search/index/?q=*&amp;authFullName_s=Fernando Correa">Fernando Correa</text:a><text:span>,</text:span><text:a xlink:type="simple" xlink:href="https://hal.science/search/index/?q=*&amp;authFullName_s=Maxime Gauberti">Maxime Gauberti</text:a><text:span>,</text:span><text:a xlink:type="simple" xlink:href="https://hal.science/search/index/?q=*&amp;authFullName_s=Jérôme Parcq">Jérôme Parcq</text:a><text:span>,</text:span><text:a xlink:type="simple" xlink:href="https://hal.science/search/index/?q=*&amp;authFullName_s=Richard Macrez">Richard Macrez</text:a><text:span>,</text:span><text:a xlink:type="simple" xlink:href="https://hal.science/search/index/?q=*&amp;authFullName_s=Yannick Hommet">Yannick Hommet</text:a><text:span>et al.</text:span></text:p>
              <text:p text:style-name="Normal"><text:span>Journal of Experimental Medicine</text:span><text:span>, 2011, 208 (6), pp.1229-1242.<text:s/></text:span><text:a xlink:type="simple" xlink:href="https://dx.doi.org/10.1084/jem.20101880">⟨10.1084/jem.20101880⟩</text:a></text:p>
              <text:p text:style-name="Normal"><text:span>Article dans une revue</text:span></text:p>
              <text:p text:style-name="Normal"><text:a xlink:type="simple" xlink:href="https://hal.science/hal-05509917v1">hal-05509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9915v1">Antibodies Preventing the Interaction of Tissue-Type Plasminogen Activator With N-Methyl- d -Aspartate Receptors Reduce Stroke Damages and Extend the Therapeutic Window of Thrombolysis</text:a></text:p>
              <text:p text:style-name="Normal"><text:a xlink:type="simple" xlink:href="https://hal.science/search/index/?q=*&amp;authFullName_s=Richard Macrez">Richard Macrez</text:a><text:span>,</text:span><text:a xlink:type="simple" xlink:href="https://hal.science/search/index/?q=*&amp;authFullName_s=Pauline Obiang">Pauline Obiang</text:a><text:span>,</text:span><text:a xlink:type="simple" xlink:href="https://hal.science/search/index/?q=*&amp;authFullName_s=Maxime Gauberti">Maxime Gauberti</text:a><text:span>,</text:span><text:a xlink:type="simple" xlink:href="https://hal.science/search/index/?q=*&amp;authFullName_s=Benoit Roussel">Benoit Roussel</text:a><text:span>,</text:span><text:a xlink:type="simple" xlink:href="https://hal.science/search/index/?q=*&amp;authFullName_s=Amandine Baron">Amandine Baron</text:a><text:span>et al.</text:span></text:p>
              <text:p text:style-name="Normal"><text:span>Stroke</text:span><text:span>, 2011, 42 (8), pp.2315-2322.<text:s/></text:span><text:a xlink:type="simple" xlink:href="https://dx.doi.org/10.1161/STROKEAHA.110.606293">⟨10.1161/STROKEAHA.110.606293⟩</text:a></text:p>
              <text:p text:style-name="Normal"><text:span>Article dans une revue</text:span></text:p>
              <text:p text:style-name="Normal"><text:a xlink:type="simple" xlink:href="https://hal.science/hal-05509915v1">hal-05509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9932v1">Age and albumin D site-binding protein control tissue plasminogen activator levels: neurotoxic impact</text:a></text:p>
              <text:p text:style-name="Normal"><text:a xlink:type="simple" xlink:href="https://hal.science/search/index/?q=*&amp;authFullName_s=Benoit Roussel">Benoit Roussel</text:a><text:span>,</text:span><text:a xlink:type="simple" xlink:href="https://hal.science/search/index/?q=*&amp;authFullName_s=Richard Macrez">Richard Macrez</text:a><text:span>,</text:span><text:a xlink:type="simple" xlink:href="https://hal.science/search/index/?q=*&amp;authFullName_s=Amandine Jullienne">Amandine Jullienne</text:a><text:span>,</text:span><text:a xlink:type="simple" xlink:href="https://hal.science/search/index/?q=*&amp;authFullName_s=Véronique Agin">Véronique Agin</text:a><text:span>,</text:span><text:a xlink:type="simple" xlink:href="https://hal.science/search/index/?q=*&amp;authFullName_s=Eric Maubert">Eric Maubert</text:a><text:span>et al.</text:span></text:p>
              <text:p text:style-name="Normal"><text:span>Brain - A Journal of Neurology<text:s/></text:span><text:span>, 2009, 132 (8), pp.2219-2230.<text:s/></text:span><text:a xlink:type="simple" xlink:href="https://dx.doi.org/10.1093/brain/awp162">⟨10.1093/brain/awp162⟩</text:a></text:p>
              <text:p text:style-name="Normal"><text:span>Article dans une revue</text:span></text:p>
              <text:p text:style-name="Normal"><text:a xlink:type="simple" xlink:href="https://hal.science/hal-05509932v1">hal-05509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9928v1">Cerebrovascular protection as a possible mechanism for the protective effects of NXY-059 in preclinical models: An in vitro study</text:a></text:p>
              <text:p text:style-name="Normal"><text:a xlink:type="simple" xlink:href="https://hal.science/search/index/?q=*&amp;authFullName_s=Maxime Culot">Maxime Culot</text:a><text:span>,</text:span><text:a xlink:type="simple" xlink:href="https://hal.science/search/index/?q=*&amp;authFullName_s=Caroline Mysiorek">Caroline Mysiorek</text:a><text:span>,</text:span><text:a xlink:type="simple" xlink:href="https://hal.science/search/index/?q=*&amp;authFullName_s=Mila Renftel">Mila Renftel</text:a><text:span>,</text:span><text:a xlink:type="simple" xlink:href="https://hal.science/search/index/?q=*&amp;authFullName_s=Benoit Roussel">Benoit Roussel</text:a><text:span>,</text:span><text:a xlink:type="simple" xlink:href="https://hal.science/search/index/?q=*&amp;authFullName_s=Yannick Hommet">Yannick Hommet</text:a><text:span>et al.</text:span></text:p>
              <text:p text:style-name="Normal"><text:span>Brain Research</text:span><text:span>, 2009, 1294, pp.144-152.<text:s/></text:span><text:a xlink:type="simple" xlink:href="https://dx.doi.org/10.1016/j.brainres.2009.07.035">⟨10.1016/j.brainres.2009.07.035⟩</text:a></text:p>
              <text:p text:style-name="Normal"><text:span>Article dans une revue</text:span></text:p>
              <text:p text:style-name="Normal"><text:a xlink:type="simple" xlink:href="https://api.istex.fr/ark:/67375/6H6-X84L24M0-0/fulltext.pdf?sid=hal">istex</text:a></text:p>
              <text:p text:style-name="Normal"><text:a xlink:type="simple" xlink:href="https://hal.science/hal-05509928v1">hal-05509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9935v1">Toward Safer Thrombolytic Agents in Stroke: Molecular Requirements for NMDA Receptor-Mediated Neurotoxicity</text:a></text:p>
              <text:p text:style-name="Normal"><text:a xlink:type="simple" xlink:href="https://hal.science/search/index/?q=*&amp;authFullName_s=Jose Lopez-Atalaya">Jose Lopez-Atalaya</text:a><text:span>,</text:span><text:a xlink:type="simple" xlink:href="https://hal.science/search/index/?q=*&amp;authFullName_s=Benoit Roussel">Benoit Roussel</text:a><text:span>,</text:span><text:a xlink:type="simple" xlink:href="https://hal.science/search/index/?q=*&amp;authFullName_s=Denis Levrat">Denis Levrat</text:a><text:span>,</text:span><text:a xlink:type="simple" xlink:href="https://hal.science/search/index/?q=*&amp;authFullName_s=Jérôme Parcq">Jérôme Parcq</text:a><text:span>,</text:span><text:a xlink:type="simple" xlink:href="https://hal.science/search/index/?q=*&amp;authFullName_s=Olivier Nicole">Olivier Nicole</text:a><text:span>et al.</text:span></text:p>
              <text:p text:style-name="Normal"><text:span>Journal of Cerebral Blood Flow and Metabolism</text:span><text:span>, 2008, 28 (6), pp.1212-1221.<text:s/></text:span><text:a xlink:type="simple" xlink:href="https://dx.doi.org/10.1038/jcbfm.2008.14">⟨10.1038/jcbfm.2008.14⟩</text:a></text:p>
              <text:p text:style-name="Normal"><text:span>Article dans une revue</text:span></text:p>
              <text:p text:style-name="Normal"><text:a xlink:type="simple" xlink:href="https://hal.science/hal-05509935v1">hal-05509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9939v1">Sp1 and Smad transcription factors co-operate to mediate TGF-β-dependent activation of amyloid-β precursor protein gene transcription</text:a></text:p>
              <text:p text:style-name="Normal"><text:a xlink:type="simple" xlink:href="https://hal.science/search/index/?q=*&amp;authFullName_s=Fabian Docagne">Fabian Docagne</text:a><text:span>,</text:span><text:a xlink:type="simple" xlink:href="https://hal.science/search/index/?q=*&amp;authFullName_s=Cecilia Gabriel">Cecilia Gabriel</text:a><text:span>,</text:span><text:a xlink:type="simple" xlink:href="https://hal.science/search/index/?q=*&amp;authFullName_s=Nathalie Lebeurrier">Nathalie Lebeurrier</text:a><text:span>,</text:span><text:a xlink:type="simple" xlink:href="https://hal.science/search/index/?q=*&amp;authFullName_s=Sylvain Lesné">Sylvain Lesné</text:a><text:span>,</text:span><text:a xlink:type="simple" xlink:href="https://hal.science/search/index/?q=*&amp;authFullName_s=Yannick Hommet">Yannick Hommet</text:a><text:span>et al.</text:span></text:p>
              <text:p text:style-name="Normal"><text:span>Biochemical Journal</text:span><text:span>, 2004, 383 (2), pp.393-399.<text:s/></text:span><text:a xlink:type="simple" xlink:href="https://dx.doi.org/10.1042/BJ20040682">⟨10.1042/BJ20040682⟩</text:a></text:p>
              <text:p text:style-name="Normal"><text:span>Article dans une revue</text:span></text:p>
              <text:p text:style-name="Normal"><text:a xlink:type="simple" xlink:href="https://hal.science/hal-05509939v1">hal-05509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9941v1">Inhibition of neuronal nitric oxide synthase by 7-methoxyindazole and related substituted indazoles</text:a></text:p>
              <text:p text:style-name="Normal"><text:a xlink:type="simple" xlink:href="https://hal.science/search/index/?q=*&amp;authFullName_s=Pascale Schumann">Pascale Schumann</text:a><text:span>,</text:span><text:a xlink:type="simple" xlink:href="https://hal.science/search/index/?q=*&amp;authFullName_s=Valérie Collot">Valérie Collot</text:a><text:span>,</text:span><text:a xlink:type="simple" xlink:href="https://hal.science/search/index/?q=*&amp;authFullName_s=Yannick Hommet">Yannick Hommet</text:a><text:span>,</text:span><text:a xlink:type="simple" xlink:href="https://hal.science/search/index/?q=*&amp;authFullName_s=Willy Gsell">Willy Gsell</text:a><text:span>,</text:span><text:a xlink:type="simple" xlink:href="https://hal.science/search/index/?q=*&amp;authFullName_s=François Dauphin">François Dauphin</text:a><text:span>et al.</text:span></text:p>
              <text:p text:style-name="Normal"><text:span>Bioorganic and Medicinal Chemistry Letters</text:span><text:span>, 2001, 11 (9), pp.1153-1156.<text:s/></text:span><text:a xlink:type="simple" xlink:href="https://dx.doi.org/10.1016/s0960-894x(01)00156-1">⟨10.1016/s0960-894x(01)00156-1⟩</text:a></text:p>
              <text:p text:style-name="Normal"><text:span>Article dans une revue</text:span></text:p>
              <text:p text:style-name="Normal"><text:a xlink:type="simple" xlink:href="https://hal.science/hal-05509941v1">hal-0550994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annick Hommet</dc:title>
    <dc:subject/>
    <dc:description>CV</dc:description>
    <dc:creator/>
    <dc:date>2026-05-23T07:48:15.000</dc:date>
    <meta:generator>PHPWord</meta:generator>
    <meta:initial-creator>CCSD</meta:initial-creator>
    <meta:creation-date>2026-05-23T07:48:15.000</meta:creation-date>
    <meta:keyword/>
    <meta:user-defined meta:name="Category"/>
    <meta:user-defined meta:name="Company"/>
    <meta:user-defined meta:name="Manager"/>
  </office:meta>
</office:document-meta>
</file>