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bc75" style:family="table">
      <style:table-properties style:rel-width="100" table:align="center"/>
    </style:style>
    <style:style style:name="53bc75.0" style:family="table-column">
      <style:table-column-properties style:column-width="0.00cm"/>
    </style:style>
    <style:style style:name="0f0587" style:family="table">
      <style:table-properties style:rel-width="100" table:align="center"/>
    </style:style>
    <style:style style:name="0f0587.0" style:family="table-column">
      <style:table-column-properties style:column-width="0.00cm"/>
    </style:style>
    <style:style style:name="a98873" style:family="table">
      <style:table-properties style:rel-width="100" table:align="center"/>
    </style:style>
    <style:style style:name="a98873.0" style:family="table-column">
      <style:table-column-properties style:column-width="0.00cm"/>
    </style:style>
    <style:style style:name="800600" style:family="table">
      <style:table-properties style:rel-width="100" table:align="center"/>
    </style:style>
    <style:style style:name="800600.0" style:family="table-column">
      <style:table-column-properties style:column-width="0.00cm"/>
    </style:style>
    <style:style style:name="9dc4a7" style:family="table">
      <style:table-properties style:rel-width="100" table:align="center"/>
    </style:style>
    <style:style style:name="9dc4a7.0" style:family="table-column">
      <style:table-column-properties style:column-width="0.00cm"/>
    </style:style>
    <style:style style:name="849375" style:family="table">
      <style:table-properties style:rel-width="100" table:align="center"/>
    </style:style>
    <style:style style:name="849375.0" style:family="table-column">
      <style:table-column-properties style:column-width="0.00cm"/>
    </style:style>
    <style:style style:name="1afe51" style:family="table">
      <style:table-properties style:rel-width="100" table:align="center"/>
    </style:style>
    <style:style style:name="1afe51.0" style:family="table-column">
      <style:table-column-properties style:column-width="0.00cm"/>
    </style:style>
    <style:style style:name="247bcd" style:family="table">
      <style:table-properties style:rel-width="100" table:align="center"/>
    </style:style>
    <style:style style:name="247b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Kergos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3bc75" table:style-name="53bc75">
          <table:table-column table:style-name="53bc75.0"/>
          <table:table-row>
            <table:table-cell office:value-type="string">
              <text:p text:style-name="Normal"><text:a xlink:type="simple" xlink:href="https://hal.science/hal-05105567v1">Optimizing fast charger location for hybrid electric bus transit network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 Mendoza">Jorge E Mendoza</text:a></text:p>
              <text:p text:style-name="Normal"><text:span>Transportation research. Part C, Emerging technologies</text:span><text:span>, 2025, 178, pp.105175.<text:s/></text:span><text:a xlink:type="simple" xlink:href="https://dx.doi.org/10.1016/j.trc.2025.105175">⟨10.1016/j.trc.2025.105175⟩</text:a></text:p>
              <text:p text:style-name="Normal"><text:span>Article dans une revue</text:span></text:p>
              <text:p text:style-name="Normal"><text:a xlink:type="simple" xlink:href="https://hal.science/hal-05105567v1">hal-0510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21v1">The integrated orderline batching, batch scheduling, and picker routing problem with multiple pickers: the benefit of splitting customer orders</text:a></text:p>
              <text:p text:style-name="Normal"><text:a xlink:type="simple" xlink:href="https://hal.science/search/index/?q=*&amp;authFullName_s=Mustapha Haouassi">Mustapha Haouassi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Louis-Martin Rousseau">Louis-Martin Rousseau</text:a></text:p>
              <text:p text:style-name="Normal"><text:span>Flexible Services and Manufacturing Journal</text:span><text:span>, 2022</text:span></text:p>
              <text:p text:style-name="Normal"><text:span>Article dans une revue</text:span></text:p>
              <text:p text:style-name="Normal"><text:a xlink:type="simple" xlink:href="https://hal.science/hal-03256321v1">hal-0325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68v1">Branch-and-Check Approaches for the Tourist Trip Design Problem with Rich Constraints</text:a></text:p>
              <text:p text:style-name="Normal"><text:a xlink:type="simple" xlink:href="https://hal.science/search/index/?q=*&amp;authFullName_s=Duc Minh Vu">Duc Minh Vu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Pierre Desport">Pierre Desport</text:a></text:p>
              <text:p text:style-name="Normal"><text:span>Computers and Operations Research</text:span><text:span>, 2022, 138,<text:s/></text:span><text:a xlink:type="simple" xlink:href="https://dx.doi.org/10.1016/j.cor.2021.105566">⟨10.1016/j.cor.2021.105566⟩</text:a></text:p>
              <text:p text:style-name="Normal"><text:span>Article dans une revue</text:span></text:p>
              <text:p text:style-name="Normal"><text:a xlink:type="simple" xlink:href="https://hal.science/hal-03346768v1">hal-0334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79v1">Efficient heuristics to minimize the total tardiness of chemotherapy drugs production and delivery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Jean-Charles Billaut">Jean-Charles Billaut</text:a></text:p>
              <text:p text:style-name="Normal"><text:span>Flexible Services and Manufacturing Journal</text:span><text:span>, 2022,<text:s/></text:span><text:a xlink:type="simple" xlink:href="https://dx.doi.org/10.1007/s10696-021-09431-w">⟨10.1007/s10696-021-09431-w⟩</text:a></text:p>
              <text:p text:style-name="Normal"><text:span>Article dans une revue</text:span></text:p>
              <text:p text:style-name="Normal"><text:a xlink:type="simple" xlink:href="https://hal.science/hal-03345079v1">hal-0334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491v1">A Capacity-Sharing Approach to Manage Jointly Transportation and Emergency Fleets at EMS Organization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Valérie Bélanger">Valérie Bélanger</text:a><text:span>,</text:span><text:a xlink:type="simple" xlink:href="https://hal.science/search/index/?q=*&amp;authFullName_s=Angel Ruiz">Angel Ruiz</text:a></text:p>
              <text:p text:style-name="Normal"><text:span>International Journal of Production Research</text:span><text:span>, 2021</text:span></text:p>
              <text:p text:style-name="Normal"><text:span>Article dans une revue</text:span></text:p>
              <text:p text:style-name="Normal"><text:a xlink:type="simple" xlink:href="https://hal.science/hal-03448491v1">hal-0344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72v1">Solving an integrated scheduling and routing problem with inventory, routing and penalty costs</text:a></text:p>
              <text:p text:style-name="Normal"><text:a xlink:type="simple" xlink:href="https://hal.science/search/index/?q=*&amp;authFullName_s=Hugo Chevroton">Hugo Chevroton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Lotte Berghman">Lotte Berghman</text:a><text:span>,</text:span><text:a xlink:type="simple" xlink:href="https://hal.science/search/index/?q=*&amp;authFullName_s=Jean-Charles Billaut">Jean-Charles Billaut</text:a></text:p>
              <text:p text:style-name="Normal"><text:span>European Journal of Operational Research</text:span><text:span>, 2021, 294 (2), pp.571-589.<text:s/></text:span><text:a xlink:type="simple" xlink:href="https://dx.doi.org/10.1016/j.ejor.2021.02.012">⟨10.1016/j.ejor.2021.02.012⟩</text:a></text:p>
              <text:p text:style-name="Normal"><text:span>Article dans une revue</text:span></text:p>
              <text:p text:style-name="Normal"><text:a xlink:type="simple" xlink:href="https://hal.science/hal-03141572v1">hal-0314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962v1">An efficient label-correcting algorithm for the multi-objective shortest path problem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INFORMS Journal on Computing</text:span><text:span>, 2021</text:span></text:p>
              <text:p text:style-name="Normal"><text:span>Article dans une revue</text:span></text:p>
              <text:p text:style-name="Normal"><text:a xlink:type="simple" xlink:href="https://hal.science/hal-03162962v1">hal-031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88v1">A Benders decomposition-based heuristic for a production and outbound distribution scheduling problem with strict delivery constraint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Jean-Charles Billaut">Jean-Charles Billaut</text:a></text:p>
              <text:p text:style-name="Normal"><text:span>European Journal of Operational Research</text:span><text:span>, 2017, 262 (1), pp.287-298.<text:s/></text:span><text:a xlink:type="simple" xlink:href="https://dx.doi.org/10.1016/j.ejor.2017.03.028">⟨10.1016/j.ejor.2017.03.028⟩</text:a></text:p>
              <text:p text:style-name="Normal"><text:span>Article dans une revue</text:span></text:p>
              <text:p text:style-name="Normal"><text:a xlink:type="simple" xlink:href="https://hal.science/hal-03018088v1">hal-0301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14v1">OR problems related to Home Health Care: A review of relevant routing and scheduling problems</text:a></text:p>
              <text:p text:style-name="Normal"><text:a xlink:type="simple" xlink:href="https://hal.science/search/index/?q=*&amp;authFullName_s=Mohamed Cissé">Mohamed Cissé</text:a><text:span>,</text:span><text:a xlink:type="simple" xlink:href="https://hal.science/search/index/?q=*&amp;authFullName_s=Semih Yalçindag">Semih Yalçindag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Christophe Lenté">Christophe Lenté</text:a><text:span>et al.</text:span></text:p>
              <text:p text:style-name="Normal"><text:span>Operations Research for Health Care</text:span><text:span>, 2017, 13-14, p.1-22.<text:s/></text:span><text:a xlink:type="simple" xlink:href="https://dx.doi.org/10.1016/j.orhc.2017.06.001">⟨10.1016/j.orhc.2017.06.001⟩</text:a></text:p>
              <text:p text:style-name="Normal"><text:span>Article dans une revue</text:span></text:p>
              <text:p text:style-name="Normal"><text:a xlink:type="simple" xlink:href="https://hal.science/hal-01736714v1">hal-0173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90v1">An empirical comparison of relocation strategies in real-time ambulance fleet management</text:a></text:p>
              <text:p text:style-name="Normal"><text:a xlink:type="simple" xlink:href="https://hal.science/search/index/?q=*&amp;authFullName_s=Valérie Bélanger">Valérie Bélanger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text:span>,</text:span><text:a xlink:type="simple" xlink:href="https://hal.science/search/index/?q=*&amp;authFullName_s=Patrick Soriano">Patrick Soriano</text:a></text:p>
              <text:p text:style-name="Normal"><text:span>Computers &amp; Industrial Engineering</text:span><text:span>, 2016, 94, pp.216-229</text:span></text:p>
              <text:p text:style-name="Normal"><text:span>Article dans une revue</text:span></text:p>
              <text:p text:style-name="Normal"><text:a xlink:type="simple" xlink:href="https://hal.science/hal-03018090v1">hal-0301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91v1">A generic and flexible simulation-based analysis tool for EMS management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Valérie Bélanger">Valérie Bélanger</text:a><text:span>,</text:span><text:a xlink:type="simple" xlink:href="https://hal.science/search/index/?q=*&amp;authFullName_s=Patrick Soriano">Patrick Soriano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Angel Ruiz">Angel Ruiz</text:a></text:p>
              <text:p text:style-name="Normal"><text:span>International Journal of Production Research</text:span><text:span>, 2015, 53 (34), pp.7299-7316</text:span></text:p>
              <text:p text:style-name="Normal"><text:span>Article dans une revue</text:span></text:p>
              <text:p text:style-name="Normal"><text:a xlink:type="simple" xlink:href="https://hal.science/hal-03018091v1">hal-030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811v1">A digital framework to build, visualize and analyze a gene expression atlas with cellular resolution in zebrafish early embryogenesis.</text:a></text:p>
              <text:p text:style-name="Normal"><text:a xlink:type="simple" xlink:href="https://hal.science/search/index/?q=*&amp;authFullName_s=Carlos Castro-González">Carlos Castro-González</text:a><text:span>,</text:span><text:a xlink:type="simple" xlink:href="https://hal.science/search/index/?q=*&amp;authFullName_s=Miguel Angel Luengo-Oroz">Miguel Angel Luengo-Oroz</text:a><text:span>,</text:span><text:a xlink:type="simple" xlink:href="https://hal.science/search/index/?q=*&amp;authFullName_s=Louise Duloquin">Louise Duloquin</text:a><text:span>,</text:span><text:a xlink:type="simple" xlink:href="https://hal.science/search/index/?q=*&amp;authFullName_s=Thierry Savy">Thierry Savy</text:a><text:span>,</text:span><text:a xlink:type="simple" xlink:href="https://hal.science/search/index/?q=*&amp;authFullName_s=Barbara Rizzi">Barbara Rizzi</text:a><text:span>et al.</text:span></text:p>
              <text:p text:style-name="Normal"><text:span>PLoS Computational Biology</text:span><text:span>, 2014, 10 (6), pp.e1003670.<text:s/></text:span><text:a xlink:type="simple" xlink:href="https://dx.doi.org/10.1371/journal.pcbi.1003670">⟨10.1371/journal.pcbi.1003670⟩</text:a></text:p>
              <text:p text:style-name="Normal"><text:span>Article dans une revue</text:span></text:p>
              <text:p text:style-name="Normal"><text:a xlink:type="simple" xlink:href="https://hal.science/hal-01054811v1">hal-0105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14v1">Metaheuristic algorithms for solving two interconnected vehicle routing problems in a hospital centre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S. Perrin">S. Perrin</text:a></text:p>
              <text:p text:style-name="Normal"><text:span>Computers and Operations Research</text:span><text:span>, 2013, 40 (10), pp.2508-2518.<text:s/></text:span><text:a xlink:type="simple" xlink:href="https://dx.doi.org/10.1016/j.cor.2013.01.009">⟨10.1016/j.cor.2013.01.009⟩</text:a></text:p>
              <text:p text:style-name="Normal"><text:span>Article dans une revue</text:span></text:p>
              <text:p text:style-name="Normal"><text:a xlink:type="simple" xlink:href="https://api.istex.fr/ark:/67375/6H6-65P26BDJ-S/fulltext.pdf?sid=hal">istex</text:a></text:p>
              <text:p text:style-name="Normal"><text:a xlink:type="simple" xlink:href="https://hal.science/hal-01004014v1">hal-01004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469v1">Jeu Edel</text:a></text:p>
              <text:p text:style-name="Normal"><text:a xlink:type="simple" xlink:href="https://hal.science/search/index/?q=*&amp;authFullName_s=Chi Thanh Bui">Chi Thanh Bui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Interstices</text:span><text:span>, 2011</text:span></text:p>
              <text:p text:style-name="Normal"><text:span>Article dans une revue</text:span></text:p>
              <text:p text:style-name="Normal"><text:a xlink:type="simple" xlink:href="https://inria.hal.science/hal-01352469v1">hal-0135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52v1">Planning and Tracking Chemotherapy Production for Cancer Treatment: a Performing and Integrated Solution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Jean-François Tournamille">Jean-François Tournamille</text:a><text:span>,</text:span><text:a xlink:type="simple" xlink:href="https://hal.science/search/index/?q=*&amp;authFullName_s=Bruno Laurence">Bruno Laurence</text:a><text:span>,</text:span><text:a xlink:type="simple" xlink:href="https://hal.science/search/index/?q=*&amp;authFullName_s=Jean-Charles Billaut">Jean-Charles Billaut</text:a></text:p>
              <text:p text:style-name="Normal"><text:span>International Journal of Medical Informatics</text:span><text:span>, 2011, 80 (9), pp.655-662.<text:s/></text:span><text:a xlink:type="simple" xlink:href="https://dx.doi.org/10.1016/j.ijmedinf.2011.06.002">⟨10.1016/j.ijmedinf.2011.06.002⟩</text:a></text:p>
              <text:p text:style-name="Normal"><text:span>Article dans une revue</text:span></text:p>
              <text:p text:style-name="Normal"><text:a xlink:type="simple" xlink:href="https://api.istex.fr/ark:/67375/6H6-LVP7NP45-Q/fulltext.pdf?sid=hal">istex</text:a></text:p>
              <text:p text:style-name="Normal"><text:a xlink:type="simple" xlink:href="https://hal.science/hal-00638252v1">hal-0063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50v1">A tabu search heuristic for the dynamic transportation of patients between care unit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European Journal of Operational Research</text:span><text:span>, 2011, 214 (2), pp.442-452.<text:s/></text:span><text:a xlink:type="simple" xlink:href="https://dx.doi.org/10.1016/j.ejor.2011.04.033">⟨10.1016/j.ejor.2011.04.033⟩</text:a></text:p>
              <text:p text:style-name="Normal"><text:span>Article dans une revue</text:span></text:p>
              <text:p text:style-name="Normal"><text:a xlink:type="simple" xlink:href="https://api.istex.fr/ark:/67375/6H6-8KZRKV7R-6/fulltext.pdf?sid=hal">istex</text:a></text:p>
              <text:p text:style-name="Normal"><text:a xlink:type="simple" xlink:href="https://hal.science/hal-00638250v1">hal-00638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665v1">Biathlon relais</text:a></text:p>
              <text:p text:style-name="Normal"><text:a xlink:type="simple" xlink:href="https://hal.science/search/index/?q=*&amp;authFullName_s=Chi Thanh Bui">Chi Thanh Bui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Interstices</text:span><text:span>, 2010</text:span></text:p>
              <text:p text:style-name="Normal"><text:span>Article dans une revue</text:span></text:p>
              <text:p text:style-name="Normal"><text:a xlink:type="simple" xlink:href="https://inria.hal.science/hal-01352665v1">hal-01352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662v1">Répartition de charge entre deux ascenseurs</text:a></text:p>
              <text:p text:style-name="Normal"><text:a xlink:type="simple" xlink:href="https://hal.science/search/index/?q=*&amp;authFullName_s=Chi Thanh Bui">Chi Thanh Bui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Interstices</text:span><text:span>, 2010</text:span></text:p>
              <text:p text:style-name="Normal"><text:span>Article dans une revue</text:span></text:p>
              <text:p text:style-name="Normal"><text:a xlink:type="simple" xlink:href="https://inria.hal.science/hal-01352662v1">hal-01352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4708v1">Le problème du sac à dos</text:a></text:p>
              <text:p text:style-name="Normal"><text:a xlink:type="simple" xlink:href="https://hal.science/search/index/?q=*&amp;authFullName_s=Yifang Li">Yifang Li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inria-00474708v1">inria-00474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4698v1">Jeux de Nim</text:a></text:p>
              <text:p text:style-name="Normal"><text:a xlink:type="simple" xlink:href="https://hal.science/search/index/?q=*&amp;authFullName_s=Yifang Li">Yifang Li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inria-00474698v1">inria-00474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4710v1">Le problème du voyageur de commerce</text:a></text:p>
              <text:p text:style-name="Normal"><text:a xlink:type="simple" xlink:href="https://hal.science/search/index/?q=*&amp;authFullName_s=Yifang Li">Yifang Li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inria-00474710v1">inria-00474710v1</text:a></text:p>
            </table:table-cell>
          </table:table-row>
        </table:table>
        <text:p text:style-name="P10"/>
        <text:p text:style-name="Heading2"><text:span text:style-name="T4">Communication dans un congrès (98)</text:span></text:p>
        <text:p text:style-name="P12"/>
        <table:table table:name="0f0587" table:style-name="0f0587">
          <table:table-column table:style-name="0f0587.0"/>
          <table:table-row>
            <table:table-cell office:value-type="string">
              <text:p text:style-name="Normal"><text:a xlink:type="simple" xlink:href="https://hal.science/hal-05559759v1">Méthode exacte pour la résolution d'un problème intégré : approche bi-niveaux</text:a></text:p>
              <text:p text:style-name="Normal"><text:a xlink:type="simple" xlink:href="https://hal.science/search/index/?q=*&amp;authFullName_s=Mallory Taffonneau">Mallory Taffonneau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Marina Vinot">Marina Vinot</text:a><text:span>,</text:span><text:a xlink:type="simple" xlink:href="https://hal.science/search/index/?q=*&amp;authFullName_s=Ameur Soukhal">Ameur Soukhal</text:a></text:p>
              <text:p text:style-name="Normal"><text:span>ROADEF 2026</text:span><text:span>, Feb 2026, Tours (FR), France</text:span></text:p>
              <text:p text:style-name="Normal"><text:span>Communication dans un congrès</text:span></text:p>
              <text:p text:style-name="Normal"><text:a xlink:type="simple" xlink:href="https://hal.science/hal-05559759v1">hal-0555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28v1">Optimized Equivalent Impedance Modeling for Passive Components in HF PCB Systems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Mohamad Nour">Mohamad Nour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Yannick Kergosien">Yannick Kergosien</text:a><text:span>et al.</text:span></text:p>
              <text:p text:style-name="Normal"><text:span>PEET 2025 : IEEE--2025 International Conference on Power Engineering and Electrical Technology</text:span><text:span>, Oct 2025, Shiga, Japan</text:span></text:p>
              <text:p text:style-name="Normal"><text:span>Communication dans un congrès</text:span></text:p>
              <text:p text:style-name="Normal"><text:a xlink:type="simple" xlink:href="https://hal.science/hal-05437528v1">hal-054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582v1">Optimizing Case-Mix Planning at the Territorial Level : A Pathway-Centered and Resource-Aware Approach</text:a></text:p>
              <text:p text:style-name="Normal"><text:a xlink:type="simple" xlink:href="https://hal.science/search/index/?q=*&amp;authFullName_s=Thierry Garaix">Thierry Garaix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Louis Dublois">Louis Dublois</text:a></text:p>
              <text:p text:style-name="Normal"><text:span>51st annual meeting of the EURO Working Group on Operational Research Applied to Health Services</text:span><text:span>, Jul 2025, Trondheim, France</text:span></text:p>
              <text:p text:style-name="Normal"><text:span>Communication dans un congrès</text:span></text:p>
              <text:p text:style-name="Normal"><text:a xlink:type="simple" xlink:href="https://hal.science/hal-05399582v1">hal-0539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029v1">Minimiser le temps d'attente des patients et équilibrer la charge de travail en ambulatoire</text:a></text:p>
              <text:p text:style-name="Normal"><text:a xlink:type="simple" xlink:href="https://hal.science/search/index/?q=*&amp;authFullName_s=Simon Moulard">Simon Moulard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Pierre Desport">Pierre Desport</text:a></text:p>
              <text:p text:style-name="Normal"><text:span>26ème Congrès Annuel de la Société Française de Recherche Opérationnelle et d'Aide à la Décision</text:span><text:span>, Feb 2025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996029v1">hal-0499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05v1">Logic-based Benders decomposition for fresh food delivery</text:a></text:p>
              <text:p text:style-name="Normal"><text:a xlink:type="simple" xlink:href="https://hal.science/search/index/?q=*&amp;authFullName_s=Pierre Montalbano">Pierre Montalbano</text:a><text:span>,</text:span><text:a xlink:type="simple" xlink:href="https://hal.science/search/index/?q=*&amp;authFullName_s=Pierre Desport">Pierre Despor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Ameur Soukhal">Ameur Soukhal</text:a></text:p>
              <text:p text:style-name="Normal"><text:span>VeRoLog 2025</text:span><text:span>, 2025, Trento (Italie), Italy</text:span></text:p>
              <text:p text:style-name="Normal"><text:span>Communication dans un congrès</text:span></text:p>
              <text:p text:style-name="Normal"><text:a xlink:type="simple" xlink:href="https://hal.science/hal-05472505v1">hal-0547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45v1">Logic-Based Benders Decomposition pour la Logistique des Circuits Courts Alimentaires et de Proximité</text:a></text:p>
              <text:p text:style-name="Normal"><text:a xlink:type="simple" xlink:href="https://hal.science/search/index/?q=*&amp;authFullName_s=Pierre Montalbano">Pierre Montalbano</text:a><text:span>,</text:span><text:a xlink:type="simple" xlink:href="https://hal.science/search/index/?q=*&amp;authFullName_s=Pierre Desport">Pierre Despor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Ameur Soukhal">Ameur Soukhal</text:a></text:p>
              <text:p text:style-name="Normal"><text:span>26ème Congrès Annuel de la Société Française de Recherche Opérationnelle et d'Aide à la Décision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83145v1">hal-0498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87v1">Logic-Based Benders Decomposition pour la Logistique des Circuits Courts Alimentaires et de Proximité</text:a></text:p>
              <text:p text:style-name="Normal"><text:a xlink:type="simple" xlink:href="https://hal.science/search/index/?q=*&amp;authFullName_s=Pierre Montalbano">Pierre Montalbano</text:a><text:span>,</text:span><text:a xlink:type="simple" xlink:href="https://hal.science/search/index/?q=*&amp;authFullName_s=Pierre Desport">Pierre Despor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Ameur Soukhal">Ameur Soukhal</text:a></text:p>
              <text:p text:style-name="Normal"><text:span>CIGI-QUALITA-MOSIM</text:span><text:span>, 2025, TROYES, France</text:span></text:p>
              <text:p text:style-name="Normal"><text:span>Communication dans un congrès</text:span></text:p>
              <text:p text:style-name="Normal"><text:a xlink:type="simple" xlink:href="https://hal.science/hal-05290187v1">hal-052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30v1">Optimisation du Mix de Parcours de Soins sur un Territoire</text:a></text:p>
              <text:p text:style-name="Normal"><text:a xlink:type="simple" xlink:href="https://hal.science/search/index/?q=*&amp;authFullName_s=Louis Dublois">Louis Dublois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Yannick Kergosien">Yannick Kergosien</text:a></text:p>
              <text:p text:style-name="Normal"><text:span>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983130v1">hal-0498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62v1">Matheuristique pour un problème d'ordonnancement d'opérations de recharge de bus électriques sur plusieurs jour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Guy Desaulniers">Guy Desaulniers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 Mendoza">Jorge E Mendoza</text:a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397562v1">hal-0439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78v1">Planification de parcours patients en ambulatoire</text:a></text:p>
              <text:p text:style-name="Normal"><text:a xlink:type="simple" xlink:href="https://hal.science/search/index/?q=*&amp;authFullName_s=Simon Moulard">Simon Moulard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Pierre Desport">Pierre Desport</text:a></text:p>
              <text:p text:style-name="Normal"><text:span>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465878v1">hal-0446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03v1">Nouvelle variante du problème de collecte d'échantillons biomédicaux à domicile incluant des points de chute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/text:p>
              <text:p text:style-name="Normal"><text:span>25 ième congrès annuel de la Société Française de Recherche Opérationnelle et d'Aide à la Décision</text:span><text:span>, laboratoire Modélisation, Information &amp; Systèmes (MIS); Université de Picardie Jules Verne (UPJV), Mar 2024, Amiens, France</text:span></text:p>
              <text:p text:style-name="Normal"><text:span>Communication dans un congrès</text:span></text:p>
              <text:p text:style-name="Normal"><text:a xlink:type="simple" xlink:href="https://hal.science/hal-04563803v1">hal-0456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68v1">A new variant of the home biomedical sample collection problem with drop-off point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/text:p>
              <text:p text:style-name="Normal"><text:span>50th annual meeting of the EURO Working Group on Operational Research Applied to Health Services (ORAHS)</text:span><text:span>, Jul 2024, Turin (IT), Italy</text:span></text:p>
              <text:p text:style-name="Normal"><text:span>Communication dans un congrès</text:span></text:p>
              <text:p text:style-name="Normal"><text:a xlink:type="simple" xlink:href="https://hal.science/hal-04652968v1">hal-0465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56v1">A matheuristic to solve a multi-appointment scheduling problem of minimizing outpatients' waiting time</text:a></text:p>
              <text:p text:style-name="Normal"><text:a xlink:type="simple" xlink:href="https://hal.science/search/index/?q=*&amp;authFullName_s=Simon Moulard">Simon Moulard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Pierre Desport">Pierre Desport</text:a></text:p>
              <text:p text:style-name="Normal"><text:span>Operational Research Applied to Health Services</text:span><text:span>, Jul 2023, Graz, Austria</text:span></text:p>
              <text:p text:style-name="Normal"><text:span>Communication dans un congrès</text:span></text:p>
              <text:p text:style-name="Normal"><text:a xlink:type="simple" xlink:href="https://hal.science/hal-04338656v1">hal-0433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00v1">Matheuristique pour un problème d'ordonnancement d'opérations de recharge de bus électriques sur plusieurs jour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Guy Desaulniers">Guy Desaulniers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 Mendoza">Jorge E Mendoza</text:a></text:p>
              <text:p text:style-name="Normal"><text:span>ROADEF 2023 (24ème édition du congrès annuel de la Société Française de Recherche Opérationnelle et d'Aide à la Décision 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3919600v1">hal-0391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63v1">Minimiser le temps d'attente des patients en ambulatoire</text:a></text:p>
              <text:p text:style-name="Normal"><text:a xlink:type="simple" xlink:href="https://hal.science/search/index/?q=*&amp;authFullName_s=Simon Moulard">Simon Moulard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Pierre Desport">Pierre Desport</text:a></text:p>
              <text:p text:style-name="Normal"><text:span>ROADEF 2023 : 24ème édition du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80663v1">hal-041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74v1">Picker routing problem in Mixed-shelves warehouses with multiple cross aisles</text:a></text:p>
              <text:p text:style-name="Normal"><text:a xlink:type="simple" xlink:href="https://hal.science/search/index/?q=*&amp;authFullName_s=Mustapha Haouassi">Mustapha Haouassi</text:a><text:span>,</text:span><text:a xlink:type="simple" xlink:href="https://hal.science/search/index/?q=*&amp;authFullName_s=Jorge Mendoza">Jorge Mendoza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Louis-Martin Rousseau">Louis-Martin Rousseau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74v1">hal-0359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922v1">Minimizing outpatients' waiting time in same-day multi-appointment settings</text:a></text:p>
              <text:p text:style-name="Normal"><text:a xlink:type="simple" xlink:href="https://hal.science/search/index/?q=*&amp;authFullName_s=Simon Moulard">Simon Moulard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Pierre Desport">Pierre Desport</text:a></text:p>
              <text:p text:style-name="Normal"><text:span>48th International Conference on Operational Research Applied to Health Services (ORAHS’22)</text:span><text:span>, Jul 2022, Bergamo, Italy</text:span></text:p>
              <text:p text:style-name="Normal"><text:span>Communication dans un congrès</text:span></text:p>
              <text:p text:style-name="Normal"><text:a xlink:type="simple" xlink:href="https://hal.science/hal-03893922v1">hal-038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61v1">Matheuristics for a multi-day electric bus assignment and overnight recharge scheduling problem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Guy Desaulniers">Guy Desaulnier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 Mendoza">Jorge E Mendoza</text:a></text:p>
              <text:p text:style-name="Normal"><text:span>VeRoLog 2022</text:span><text:span>, Jun 2022, Hambourg, Germany</text:span></text:p>
              <text:p text:style-name="Normal"><text:span>Communication dans un congrès</text:span></text:p>
              <text:p text:style-name="Normal"><text:a xlink:type="simple" xlink:href="https://hal.science/hal-03579961v1">hal-035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90v1">Picker routing problem in mixed-shelves warehouses with multiple cross aisles</text:a></text:p>
              <text:p text:style-name="Normal"><text:a xlink:type="simple" xlink:href="https://hal.science/search/index/?q=*&amp;authFullName_s=Mustapha Haouassi">Mustapha Haouassi</text:a><text:span>,</text:span><text:a xlink:type="simple" xlink:href="https://hal.science/search/index/?q=*&amp;authFullName_s=Louis-Martin Rousseau">Louis-Martin Rousseau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Yannick Kergosien">Yannick Kergosien</text:a></text:p>
              <text:p text:style-name="Normal"><text:span>Journées de l’Optimisation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760090v1">hal-0376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53v1">Matheuristiques pour un problème d'ordonnancement d'opérations de recharge nocturne de bus électriques sur plusieurs jour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Guy Desaulniers">Guy Desaulnier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Mendoza">Jorge Mendoza</text:a></text:p>
              <text:p text:style-name="Normal"><text:span>ROADEF 2022</text:span><text:span>, Feb 2022, Lyon, France</text:span></text:p>
              <text:p text:style-name="Normal"><text:span>Communication dans un congrès</text:span></text:p>
              <text:p text:style-name="Normal"><text:a xlink:type="simple" xlink:href="https://hal.science/hal-03501053v1">hal-0350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17v1">Modèles mathématiques pour minimiser le temps d'attente des patients en ambulatoire</text:a></text:p>
              <text:p text:style-name="Normal"><text:a xlink:type="simple" xlink:href="https://hal.science/search/index/?q=*&amp;authFullName_s=Simon Moulard">Simon Moulard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Pierre Desport">Pierre Desport</text:a></text:p>
              <text:p text:style-name="Normal"><text:span>11e Conférence Francophone en Gestion et Ingénierie des Systèmes Hospitaliers ( GISEH 2022 )</text:span><text:span>, Jul 2022, Saint Étienne, France</text:span></text:p>
              <text:p text:style-name="Normal"><text:span>Communication dans un congrès</text:span></text:p>
              <text:p text:style-name="Normal"><text:a xlink:type="simple" xlink:href="https://hal.science/hal-03737517v1">hal-0373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99v1">Minimizing the costs induced by perishable resource waste in a chemotherapy production unit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Jean-Charles Billaut">Jean-Charles Billaut</text:a></text:p>
              <text:p text:style-name="Normal"><text:span>17th International Workshop on Project Management and Scheduling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018099v1">hal-0301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806v1">Un problème intégré d'ordonnancement et de distribution avec deux modes de livraison</text:a></text:p>
              <text:p text:style-name="Normal"><text:a xlink:type="simple" xlink:href="https://hal.science/search/index/?q=*&amp;authFullName_s=Justine Castan">Justine Castan</text:a><text:span>,</text:span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Recherche Opérationnelle et d'Aide à la Décision (ROADEF 2021)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202806v1">hal-0320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812v1">The integrated orderline batching, batch scheduling, and picker routing problem with multiple pickers: the benefits of splitting customer orders</text:a></text:p>
              <text:p text:style-name="Normal"><text:a xlink:type="simple" xlink:href="https://hal.science/search/index/?q=*&amp;authFullName_s=Mustapha Haouassi">Mustapha Haouassi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Rousseau Louis-Martin">Rousseau Louis-Martin</text:a></text:p>
              <text:p text:style-name="Normal"><text:span>Recherche Opérationnelle et d'Aide à la Décision (ROADEF 2021)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202812v1">hal-0320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44v1">An exact method for the Multi-Trip Batch Delivery Problem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EURO 2021</text:span><text:span>, Jul 2021, Athènes, Greece</text:span></text:p>
              <text:p text:style-name="Normal"><text:span>Communication dans un congrès</text:span></text:p>
              <text:p text:style-name="Normal"><text:a xlink:type="simple" xlink:href="https://hal.science/hal-03202744v1">hal-032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54v1">Problème d'emplacement de bornes de recharge dans les réseaux de transport avec bus hybride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Jorge Mendoza">Jorge Mendoza</text:a><text:span>,</text:span><text:a xlink:type="simple" xlink:href="https://hal.science/search/index/?q=*&amp;authFullName_s=Yannick Kergosien">Yannick Kergosien</text:a></text:p>
              <text:p text:style-name="Normal"><text:span>ROADEF 2021 (en distanciel)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195654v1">hal-0319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85v1">Réduire le coût de production des médicaments de chimiothérapie par une gestion des reliquats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Virginie André">Virginie André</text:a></text:p>
              <text:p text:style-name="Normal"><text:span>ROADEF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69185v1">hal-0296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91v1">Gestion partagée d’une flotte d’ambulance pour le transport de patients urgents et non-urgents par un service préhospitalier d’urgence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Valérie Bélanger">Valérie Bélanger</text:a><text:span>,</text:span><text:a xlink:type="simple" xlink:href="https://hal.science/search/index/?q=*&amp;authFullName_s=Angel Ruiz">Angel Ruiz</text:a></text:p>
              <text:p text:style-name="Normal"><text:span>10ème conférence Francophone en Gestion et Ingénierie des Systèmes Hospitaliers (GISEH202)0</text:span><text:span>, Oct 2020, Valenciennes, France</text:span></text:p>
              <text:p text:style-name="Normal"><text:span>Communication dans un congrès</text:span></text:p>
              <text:p text:style-name="Normal"><text:a xlink:type="simple" xlink:href="https://hal.science/hal-03018391v1">hal-0301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93v1">Problème intégré de production et de livraison : cas de plusieurs producteurs et un client</text:a></text:p>
              <text:p text:style-name="Normal"><text:a xlink:type="simple" xlink:href="https://hal.science/search/index/?q=*&amp;authFullName_s=Hugo Chevroton">Hugo Chevroton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Lotte Berghman">Lotte Berghman</text:a><text:span>,</text:span><text:a xlink:type="simple" xlink:href="https://hal.science/search/index/?q=*&amp;authFullName_s=Jean-Charles Billaut">Jean-Charles Billaut</text:a></text:p>
              <text:p text:style-name="Normal"><text:span>21ème congrès de la Société Française de Recherche Opérationnelle et d'Aide à la Décision</text:span><text:span>, 2020, Montpellier, France</text:span></text:p>
              <text:p text:style-name="Normal"><text:span>Communication dans un congrès</text:span></text:p>
              <text:p text:style-name="Normal"><text:a xlink:type="simple" xlink:href="https://hal.science/hal-03018393v1">hal-0301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00v1">Chemotherapy production bilevel problem: Cost versus delay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46th International Conference on Operational Research Applied to Health Services</text:span><text:span>, 2020, Vienna, Austria</text:span></text:p>
              <text:p text:style-name="Normal"><text:span>Communication dans un congrès</text:span></text:p>
              <text:p text:style-name="Normal"><text:a xlink:type="simple" xlink:href="https://hal.science/hal-03018100v1">hal-0301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01v1">Charger Location in Electric Bus Networks</text:a></text:p>
              <text:p text:style-name="Normal"><text:a xlink:type="simple" xlink:href="https://hal.science/search/index/?q=*&amp;authFullName_s=Pierre Vendé">Pierre Vendé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Michel Gendreau">Michel Gendreau</text:a></text:p>
              <text:p text:style-name="Normal"><text:span>Second Triennal TSL Conference (Cancel)</text:span><text:span>, 2020, Arlington, United States</text:span></text:p>
              <text:p text:style-name="Normal"><text:span>Communication dans un congrès</text:span></text:p>
              <text:p text:style-name="Normal"><text:a xlink:type="simple" xlink:href="https://hal.science/hal-03018101v1">hal-030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10v1">Production and delivery problem with late departure and tardiness penalties</text:a></text:p>
              <text:p text:style-name="Normal"><text:a xlink:type="simple" xlink:href="https://hal.science/search/index/?q=*&amp;authFullName_s=Hugo Chevroton">Hugo Chevroton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Workshop of the EURO Working Group on Vehicle Routing and Logistics optimization</text:span><text:span>, 2019, Séville, Spain</text:span></text:p>
              <text:p text:style-name="Normal"><text:span>Communication dans un congrès</text:span></text:p>
              <text:p text:style-name="Normal"><text:a xlink:type="simple" xlink:href="https://hal.science/hal-03018110v1">hal-0301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45v1">A Branch-and-Check Approach for a Tourist Trip Design Problem with Rich Constraints</text:a></text:p>
              <text:p text:style-name="Normal"><text:a xlink:type="simple" xlink:href="https://hal.science/search/index/?q=*&amp;authFullName_s=Duc Minh Vu">Duc Minh Vu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Pierre Desport">Pierre Desport</text:a></text:p>
              <text:p text:style-name="Normal"><text:span>Workshop of the EURO Working Group on Vehicle Routing and Logistics optimization</text:span><text:span>, Jun 2019, Séville, Spain</text:span></text:p>
              <text:p text:style-name="Normal"><text:span>Communication dans un congrès</text:span></text:p>
              <text:p text:style-name="Normal"><text:a xlink:type="simple" xlink:href="https://hal.science/hal-02158845v1">hal-0215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02v1">A matheuristic for order picking problems in e-commerce warehouses</text:a></text:p>
              <text:p text:style-name="Normal"><text:a xlink:type="simple" xlink:href="https://hal.science/search/index/?q=*&amp;authFullName_s=Mustapha Haouassi">Mustapha Haouassi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Rousseau Louis-Martin">Rousseau Louis-Martin</text:a></text:p>
              <text:p text:style-name="Normal"><text:span>13th Metaheuristics International Conference</text:span><text:span>, 2019, Cartagena, Colombia</text:span></text:p>
              <text:p text:style-name="Normal"><text:span>Communication dans un congrès</text:span></text:p>
              <text:p text:style-name="Normal"><text:a xlink:type="simple" xlink:href="https://hal.science/hal-03018102v1">hal-0301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058v1">A Branch-And-Check Solution Method for a Tourist Trip Design Problem with Rich Constraints</text:a></text:p>
              <text:p text:style-name="Normal"><text:a xlink:type="simple" xlink:href="https://hal.science/search/index/?q=*&amp;authFullName_s=Duc Minh Vu">Duc Minh Vu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Pierre Desport">Pierre Desport</text:a></text:p>
              <text:p text:style-name="Normal"><text:span>20ème conférence de la Société française de recherche opérationnelle et aide à la décision - ROADEF'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80058v1">hal-0208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55v1">Multi-level heuristic to optimize the chemotherapy production and delivery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Yannick Kergosien">Yannick Kergosien</text:a></text:p>
              <text:p text:style-name="Normal"><text:span>International Conference on Health Care Systems Engineering (HCSE 19)</text:span><text:span>, 2019, Montréal, Canada</text:span></text:p>
              <text:p text:style-name="Normal"><text:span>Communication dans un congrès</text:span></text:p>
              <text:p text:style-name="Normal"><text:a xlink:type="simple" xlink:href="https://hal.science/hal-02404155v1">hal-0240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51v1">Problème de tournée avec pénalités de départ et de retard</text:a></text:p>
              <text:p text:style-name="Normal"><text:a xlink:type="simple" xlink:href="https://hal.science/search/index/?q=*&amp;authFullName_s=Hugo Chevroton">Hugo Chevroton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ROADEF 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87851v1">hal-0208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08v1">Méthode exacte pour un problème de livraison de chimiothérapie avec séquence de lots fixée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Recherche Opérationnelle et d’Aide à la Décision (ROADEF’19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04108v1">hal-024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68v1">Minimize the total tardiness of chemotherapy drugs production and delivery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Billaut">Jean-Charles Billaut</text:a></text:p>
              <text:p text:style-name="Normal"><text:span>Conference of the European Working Group on Operations Research Applied to Healthcare services (ORAHS 2019)</text:span><text:span>, 2019, Karlsruhe, Germany</text:span></text:p>
              <text:p text:style-name="Normal"><text:span>Communication dans un congrès</text:span></text:p>
              <text:p text:style-name="Normal"><text:a xlink:type="simple" xlink:href="https://hal.science/hal-02404168v1">hal-0240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91v1">Order picking in e-commerce warehouses</text:a></text:p>
              <text:p text:style-name="Normal"><text:a xlink:type="simple" xlink:href="https://hal.science/search/index/?q=*&amp;authFullName_s=Mustapha Haouassi">Mustapha Haouassi</text:a><text:span>,</text:span><text:a xlink:type="simple" xlink:href="https://hal.science/search/index/?q=*&amp;authFullName_s=Louis-Martin Rousseau">Louis-Martin Rousseau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Yannick Kergosien">Yannick Kergosien</text:a></text:p>
              <text:p text:style-name="Normal"><text:span>Journées de l’Optimisation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3760091v1">hal-0376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85v1">Un algorithme efficace pour le problème de plus court chemin multi-objectif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654185v1">hal-016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96v1">A pool-based approach to manage transportation and urgent request by EMS organization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Valérie Bélanger">Valérie Bélanger</text:a><text:span>,</text:span><text:a xlink:type="simple" xlink:href="https://hal.science/search/index/?q=*&amp;authFullName_s=Angel Ruiz">Angel Ruiz</text:a></text:p>
              <text:p text:style-name="Normal"><text:span>44th International Conference on Operational Research Applied to Health Services (ORAHS’18)</text:span><text:span>, Jul 2018, Oslo (Norway), France</text:span></text:p>
              <text:p text:style-name="Normal"><text:span>Communication dans un congrès</text:span></text:p>
              <text:p text:style-name="Normal"><text:a xlink:type="simple" xlink:href="https://hal.science/hal-01938896v1">hal-0193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25v1">Solving a multi objective shortest path problem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/text:p>
              <text:p text:style-name="Normal"><text:span>7th International Workshop on Freight Transportation and Logistics (ODYSSEUS 18)</text:span><text:span>, Jun 2018, cagliari, Italy</text:span></text:p>
              <text:p text:style-name="Normal"><text:span>Communication dans un congrès</text:span></text:p>
              <text:p text:style-name="Normal"><text:a xlink:type="simple" xlink:href="https://hal.science/hal-01932625v1">hal-0193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97v1">An Adaptive Large Neighborhood Search for an Appointment Scheduling Problem in Health Care</text:a></text:p>
              <text:p text:style-name="Normal"><text:a xlink:type="simple" xlink:href="https://hal.science/search/index/?q=*&amp;authFullName_s=Eduardo Lopez Aguilar">Eduardo Lopez Aguilar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Jean-Charles Billaut">Jean-Charles Billaut</text:a></text:p>
              <text:p text:style-name="Normal"><text:span>18ème congrès de la Société Française de Recherche Opérationnelle et d'Aide à la Décision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3018397v1">hal-030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76v1">Multipath Model Simulator Exploiting a Topology Reconstruction Method for PLC Home Networks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Jean-Charles Billaut">Jean-Charles Billaut</text:a></text:p>
              <text:p text:style-name="Normal"><text:span>International Symposium and Exhibition on Electromagnetic Compatibility</text:span><text:span>, 2017, Angers, France</text:span></text:p>
              <text:p text:style-name="Normal"><text:span>Communication dans un congrès</text:span></text:p>
              <text:p text:style-name="Normal"><text:a xlink:type="simple" xlink:href="https://hal.science/hal-03018276v1">hal-030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95v1">Modélisation du canal CPL et calcul de fonction de transfert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Alexis Baestard">Alexis Baestard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et al.</text:span></text:p>
              <text:p text:style-name="Normal"><text:span>18ème congrès de la Société Française de Recherche Opérationnelle et d'Aide à la Décision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3018395v1">hal-030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93v1">Multi-criteria tourist trip planning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Verolog 2017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1500793v1">hal-0150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31v1">Planification d'itinéraires touristiques à vélo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ROADEF 2017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411231v1">hal-0141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73v1">Outpatient Appointment Scheduling</text:a></text:p>
              <text:p text:style-name="Normal"><text:a xlink:type="simple" xlink:href="https://hal.science/search/index/?q=*&amp;authFullName_s=Eduardo Aguado-López">Eduardo Aguado-López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Jean-Charles Billaut">Jean-Charles Billaut</text:a></text:p>
              <text:p text:style-name="Normal"><text:span>43th International Conference on Operational Research Applied to Health Services</text:span><text:span>, 2017, Bath, United Kingdom</text:span></text:p>
              <text:p text:style-name="Normal"><text:span>Communication dans un congrès</text:span></text:p>
              <text:p text:style-name="Normal"><text:a xlink:type="simple" xlink:href="https://hal.science/hal-03018273v1">hal-030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03v1">Un algorithme mémétique pour un problème de tournées de véhicules en soins à domicile</text:a></text:p>
              <text:p text:style-name="Normal"><text:a xlink:type="simple" xlink:href="https://hal.science/search/index/?q=*&amp;authFullName_s=Mohamed Cissé">Mohamed Ciss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/text:p>
              <text:p text:style-name="Normal"><text:span>17ème congrès de la Société Française de Recherche Opérationnelle et d'Aide à la Décision</text:span><text:span>, 2016, Compiègne, France</text:span></text:p>
              <text:p text:style-name="Normal"><text:span>Communication dans un congrès</text:span></text:p>
              <text:p text:style-name="Normal"><text:a xlink:type="simple" xlink:href="https://hal.science/hal-03018403v1">hal-0301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04v1">Solving the Multi-Objective Shortest Path Problem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EURO</text:span><text:span>, Jul 2016, Poznan, Poland</text:span></text:p>
              <text:p text:style-name="Normal"><text:span>Communication dans un congrès</text:span></text:p>
              <text:p text:style-name="Normal"><text:a xlink:type="simple" xlink:href="https://hal.science/hal-01311304v1">hal-0131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81v1">A memetic algorithm for Home Health Care Routing Problem</text:a></text:p>
              <text:p text:style-name="Normal"><text:a xlink:type="simple" xlink:href="https://hal.science/search/index/?q=*&amp;authFullName_s=Mohamed Cissé">Mohamed Ciss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/text:p>
              <text:p text:style-name="Normal"><text:span>42th International Conference on Operational Research Applied to Health Services</text:span><text:span>, 2016, Pampelune, Spain</text:span></text:p>
              <text:p text:style-name="Normal"><text:span>Communication dans un congrès</text:span></text:p>
              <text:p text:style-name="Normal"><text:a xlink:type="simple" xlink:href="https://hal.science/hal-03018281v1">hal-030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32v1">Label Setting algorithm with Dynamic update of Pareto Front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VeRoLog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11332v1">hal-0131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00v1">Un algorithme de label-setting efficace pour le problème du plus court chemin multi-objectif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/text:p>
              <text:p text:style-name="Normal"><text:span>17ème congrès de la Société Française de Recherche Opérationnelle et d'Aide à la Décision</text:span><text:span>, 2016, Compiègne, France</text:span></text:p>
              <text:p text:style-name="Normal"><text:span>Communication dans un congrès</text:span></text:p>
              <text:p text:style-name="Normal"><text:a xlink:type="simple" xlink:href="https://hal.science/hal-03018400v1">hal-0301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85v1">Exact and heuristic splitting procedure for fixed sequence services for Home Health Care Routing Problem</text:a></text:p>
              <text:p text:style-name="Normal"><text:a xlink:type="simple" xlink:href="https://hal.science/search/index/?q=*&amp;authFullName_s=Mohamed Cissé">Mohamed Ciss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/text:p>
              <text:p text:style-name="Normal"><text:span>5th meeting of the EURO Working Group on Vehicle Routing and Logistics optimization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3018285v1">hal-030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53v1">Risques liés à la planification des emplois du temps pour la prise en charge d’enfants handicapé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ian Toinard">Christian Toinard</text:a></text:p>
              <text:p text:style-name="Normal"><text:span>Envirorisk</text:span><text:span>, 2016, Bourges, France</text:span></text:p>
              <text:p text:style-name="Normal"><text:span>Communication dans un congrès</text:span></text:p>
              <text:p text:style-name="Normal"><text:a xlink:type="simple" xlink:href="https://hal.science/hal-01959553v1">hal-0195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87v1">An efficient label-setting Algorithm for the Bi-Objective Shortest Path problem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Gaël Sauvanet">Gaël Sauvanet</text:a><text:span>,</text:span><text:a xlink:type="simple" xlink:href="https://hal.science/search/index/?q=*&amp;authFullName_s=Yannick Kergosien">Yannick Kergosien</text:a></text:p>
              <text:p text:style-name="Normal"><text:span>5th International Conference on Operations Research and Enterprise Systems</text:span><text:span>, 2016, Rome, France</text:span></text:p>
              <text:p text:style-name="Normal"><text:span>Communication dans un congrès</text:span></text:p>
              <text:p text:style-name="Normal"><text:a xlink:type="simple" xlink:href="https://hal.science/hal-03018287v1">hal-030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91v1">A general heuristic for Home Health Care Routing Problem</text:a></text:p>
              <text:p text:style-name="Normal"><text:a xlink:type="simple" xlink:href="https://hal.science/search/index/?q=*&amp;authFullName_s=Mohamed Cissé">Mohamed Ciss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Patrick Soriano">Patrick Soriano</text:a></text:p>
              <text:p text:style-name="Normal"><text:span>41th International Conference on Operational Research Applied to Health Services</text:span><text:span>, 2015, Montréal, Canada</text:span></text:p>
              <text:p text:style-name="Normal"><text:span>Communication dans un congrès</text:span></text:p>
              <text:p text:style-name="Normal"><text:a xlink:type="simple" xlink:href="https://hal.science/hal-03018291v1">hal-0301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05v1">Heuristique pour la résolution du problème de tournées du personnel de soins à domicile</text:a></text:p>
              <text:p text:style-name="Normal"><text:a xlink:type="simple" xlink:href="https://hal.science/search/index/?q=*&amp;authFullName_s=Mohamed Cissé">Mohamed Ciss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Patrick Soriano">Patrick Soriano</text:a></text:p>
              <text:p text:style-name="Normal"><text:span>16ème congrès de la Société Française de Recherche Opérationnelle et d'Aide à la Décision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3018405v1">hal-0301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40v1">Comparaison de deux modèles mathématiques pour le &amp;quot;Master Surgical Scheduling Problem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Isabelle Beaulieu">Isabelle Beaulieu</text:a><text:span>,</text:span><text:a xlink:type="simple" xlink:href="https://hal.science/search/index/?q=*&amp;authFullName_s=Patrick Soriano">Patrick Soriano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40v1">hal-0094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08v1">Contribution de la recherche opérationnelle à la planification des soins à domicile : état de l’art</text:a></text:p>
              <text:p text:style-name="Normal"><text:a xlink:type="simple" xlink:href="https://hal.science/search/index/?q=*&amp;authFullName_s=Mohamed Cissé">Mohamed Ciss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/text:p>
              <text:p text:style-name="Normal"><text:span>Gestion et Ingénierie des Systèmes Hospitaliers</text:span><text:span>, 2014, Liège, Belgium</text:span></text:p>
              <text:p text:style-name="Normal"><text:span>Communication dans un congrès</text:span></text:p>
              <text:p text:style-name="Normal"><text:a xlink:type="simple" xlink:href="https://hal.science/hal-03018408v1">hal-0301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97v1">Master Surgical Schedule Planning Integrating Waiting List Management for Targeted Surgeries</text:a></text:p>
              <text:p text:style-name="Normal"><text:a xlink:type="simple" xlink:href="https://hal.science/search/index/?q=*&amp;authFullName_s=Patrick Soriano">Patrick Soriano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Yannick Kergosien">Yannick Kergosien</text:a></text:p>
              <text:p text:style-name="Normal"><text:span>40th International Conference on Operational Research Applied to Health Services</text:span><text:span>, 2014, Lisbonne, France</text:span></text:p>
              <text:p text:style-name="Normal"><text:span>Communication dans un congrès</text:span></text:p>
              <text:p text:style-name="Normal"><text:a xlink:type="simple" xlink:href="https://hal.science/hal-03018297v1">hal-0301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87v1">Problème de livraisons à séquence fixée</text:a></text:p>
              <text:p text:style-name="Normal"><text:a xlink:type="simple" xlink:href="https://hal.science/search/index/?q=*&amp;authFullName_s=Christophe Lenté">Christophe Lenté</text:a><text:span>,</text:span><text:a xlink:type="simple" xlink:href="https://hal.science/search/index/?q=*&amp;authFullName_s=Yannick Kergosien">Yannick Kergosien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87v1">hal-0116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97v1">Etude et résolution du ``Master Surgical Scheduling Problem'' dans le contexte hospitalier Québécoi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Patrick Soriano">Patrick Soriano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597v1">hal-0116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36v1">Planification des soins et des tournées dans un contexte d'hospitalisation à domicile : état de l'art</text:a></text:p>
              <text:p text:style-name="Normal"><text:a xlink:type="simple" xlink:href="https://hal.science/search/index/?q=*&amp;authFullName_s=Mohamed Cissé">Mohamed Ciss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36v1">hal-0094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99v1">A generic model for Home Health Care Routing Problem</text:a></text:p>
              <text:p text:style-name="Normal"><text:a xlink:type="simple" xlink:href="https://hal.science/search/index/?q=*&amp;authFullName_s=Mohamed Cissé">Mohamed Ciss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/text:p>
              <text:p text:style-name="Normal"><text:span>40th International Conference on Operational Research Applied to Health Services</text:span><text:span>, 2014, Lisbonne, Portugal</text:span></text:p>
              <text:p text:style-name="Normal"><text:span>Communication dans un congrès</text:span></text:p>
              <text:p text:style-name="Normal"><text:a xlink:type="simple" xlink:href="https://hal.science/hal-03018299v1">hal-0301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38v1">Problèmes de tournées à séquence fixée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/text:p>
              <text:p text:style-name="Normal"><text:span>14ème congrès de la Société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044838v1">hal-0104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73v1">A routing problem for medical test sample collection in home health care service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. Ruiz">A. Ruiz</text:a><text:span>,</text:span><text:a xlink:type="simple" xlink:href="https://hal.science/search/index/?q=*&amp;authFullName_s=P. Soriano">P. Soriano</text:a></text:p>
              <text:p text:style-name="Normal"><text:span>International Conference on Health Care Systems Engineering</text:span><text:span>, May 2013, Milan, Italy</text:span></text:p>
              <text:p text:style-name="Normal"><text:span>Communication dans un congrès</text:span></text:p>
              <text:p text:style-name="Normal"><text:a xlink:type="simple" xlink:href="https://hal.science/hal-01025873v1">hal-0102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41v1">Résolution d'un problème de tournées de véhicules pour le prélèvement de sang à domicile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text:span>,</text:span><text:a xlink:type="simple" xlink:href="https://hal.science/search/index/?q=*&amp;authFullName_s=Patrick Soriano">Patrick Soriano</text:a></text:p>
              <text:p text:style-name="Normal"><text:span>14ème congrès de la Société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044841v1">hal-010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45v1">Problème de tournées sélectives dans un multigraphe : application au problème de calcul d'itinéraires touristiques</text:a></text:p>
              <text:p text:style-name="Normal"><text:a xlink:type="simple" xlink:href="https://hal.science/search/index/?q=*&amp;authFullName_s=Ismaila Abderhamane Ndiaye">Ismaila Abderhamane Ndiaye</text:a><text:span>,</text:span><text:a xlink:type="simple" xlink:href="https://hal.science/search/index/?q=*&amp;authFullName_s=Zinan Liu">Zinan Liu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Emmanuel Neron">Emmanuel Neron</text:a></text:p>
              <text:p text:style-name="Normal"><text:span>14ème congrès de la Société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044845v1">hal-0104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70v1">A benders decomposition based heuristic for a combined transportation and scheduling problem in chemotherapy production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M. Gendreau">M. Gendreau</text:a><text:span>,</text:span><text:a xlink:type="simple" xlink:href="https://hal.science/search/index/?q=*&amp;authFullName_s=Jean-Charles Billaut">Jean-Charles Billaut</text:a></text:p>
              <text:p text:style-name="Normal"><text:span>39th International Conference on Operational Research Applied to Health Services</text:span><text:span>, Jul 2013, Istanbul, Turkey</text:span></text:p>
              <text:p text:style-name="Normal"><text:span>Communication dans un congrès</text:span></text:p>
              <text:p text:style-name="Normal"><text:a xlink:type="simple" xlink:href="https://hal.science/hal-01025870v1">hal-010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71v1">Managing a fleet of ambulances to respond to emergency and transfer partient transportation demand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M. Gendreau">M. Gendreau</text:a><text:span>,</text:span><text:a xlink:type="simple" xlink:href="https://hal.science/search/index/?q=*&amp;authFullName_s=A. Ruiz">A. Ruiz</text:a><text:span>,</text:span><text:a xlink:type="simple" xlink:href="https://hal.science/search/index/?q=*&amp;authFullName_s=P. Soriano">P. Soriano</text:a></text:p>
              <text:p text:style-name="Normal"><text:span>International Conference on Health Care Systems Engineering</text:span><text:span>, May 2013, Milan, Italy</text:span></text:p>
              <text:p text:style-name="Normal"><text:span>Communication dans un congrès</text:span></text:p>
              <text:p text:style-name="Normal"><text:a xlink:type="simple" xlink:href="https://hal.science/hal-01025871v1">hal-010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16v1">Conception d'un outil d'aide à la décision pour la gestion de soins à domicile : le cas d'un service de prélèvement de sang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text:span>,</text:span><text:a xlink:type="simple" xlink:href="https://hal.science/search/index/?q=*&amp;authFullName_s=Patrick Soriano">Patrick Soriano</text:a></text:p>
              <text:p text:style-name="Normal"><text:span>Gestion et Ingénierie des Systèmes Hospitaliers</text:span><text:span>, 2012, Québec, Canada</text:span></text:p>
              <text:p text:style-name="Normal"><text:span>Communication dans un congrès</text:span></text:p>
              <text:p text:style-name="Normal"><text:a xlink:type="simple" xlink:href="https://hal.science/hal-03018416v1">hal-030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02v1">Scheduling a hybrid ﬂowshop with a serial batch machine: application to chemotherapy production</text:a></text:p>
              <text:p text:style-name="Normal"><text:a xlink:type="simple" xlink:href="https://hal.science/search/index/?q=*&amp;authFullName_s=Ameur Soukhal">Ameur Soukhal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Francois Tournamille">Jean-Francois Tournamille</text:a></text:p>
              <text:p text:style-name="Normal"><text:span>25th European Conference on Operational Research</text:span><text:span>, 2012, Vilnius, Lithuania</text:span></text:p>
              <text:p text:style-name="Normal"><text:span>Communication dans un congrès</text:span></text:p>
              <text:p text:style-name="Normal"><text:a xlink:type="simple" xlink:href="https://hal.science/hal-03018302v1">hal-0301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17v1">Problème de tournées à séquence fixée pour la livraison de chimiothérapie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Jean-Francois Tournamille">Jean-Francois Tournamille</text:a></text:p>
              <text:p text:style-name="Normal"><text:span>Gestion et Ingénierie des Systèmes Hospitaliers</text:span><text:span>, 2012, Québec, Canada</text:span></text:p>
              <text:p text:style-name="Normal"><text:span>Communication dans un congrès</text:span></text:p>
              <text:p text:style-name="Normal"><text:a xlink:type="simple" xlink:href="https://hal.science/hal-03018417v1">hal-030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00v1">Designing a management information and decision support tool for home care: the case of a blood collection service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text:span>,</text:span><text:a xlink:type="simple" xlink:href="https://hal.science/search/index/?q=*&amp;authFullName_s=Patrick Soriano">Patrick Soriano</text:a></text:p>
              <text:p text:style-name="Normal"><text:span>38th International Conference on Operational Research Applied to Health Services</text:span><text:span>, 2012, Enschede, Netherlands</text:span></text:p>
              <text:p text:style-name="Normal"><text:span>Communication dans un congrès</text:span></text:p>
              <text:p text:style-name="Normal"><text:a xlink:type="simple" xlink:href="https://hal.science/hal-03018300v1">hal-030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23v1">Étude de stratégies de redéploiement pour une flotte de véhicules ambulanciers par simulation</text:a></text:p>
              <text:p text:style-name="Normal"><text:a xlink:type="simple" xlink:href="https://hal.science/search/index/?q=*&amp;authFullName_s=Valérie Bélanger">Valérie Bélanger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text:span>,</text:span><text:a xlink:type="simple" xlink:href="https://hal.science/search/index/?q=*&amp;authFullName_s=Patrick Soriano">Patrick Soriano</text:a></text:p>
              <text:p text:style-name="Normal"><text:span>Gestion et Ingénierie des Systèmes Hospitaliers</text:span><text:span>, 2012, Québec, Canada</text:span></text:p>
              <text:p text:style-name="Normal"><text:span>Communication dans un congrès</text:span></text:p>
              <text:p text:style-name="Normal"><text:a xlink:type="simple" xlink:href="https://hal.science/hal-03018423v1">hal-030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24v1">Gestion d'une flotte d'ambulances pour répondre à des demandes urgentes et planifiée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text:span>,</text:span><text:a xlink:type="simple" xlink:href="https://hal.science/search/index/?q=*&amp;authFullName_s=Patrick Soriano">Patrick Soriano</text:a><text:span>,</text:span><text:a xlink:type="simple" xlink:href="https://hal.science/search/index/?q=*&amp;authFullName_s=Michel Gendreau">Michel Gendreau</text:a></text:p>
              <text:p text:style-name="Normal"><text:span>12ème congrès de la Société Française de Recherche Opérationnelle et d'Aide à la Décision</text:span><text:span>, 2011, St Etienne, France</text:span></text:p>
              <text:p text:style-name="Normal"><text:span>Communication dans un congrès</text:span></text:p>
              <text:p text:style-name="Normal"><text:a xlink:type="simple" xlink:href="https://hal.science/hal-03018424v1">hal-0301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80v1">Managing a fleet of ambulances to respond to emergency or standard patient transportation demand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Patrick Soriano">Patrick Soriano</text:a><text:span>,</text:span><text:a xlink:type="simple" xlink:href="https://hal.science/search/index/?q=*&amp;authFullName_s=Angel Ruiz">Angel Ruiz</text:a><text:span>,</text:span><text:a xlink:type="simple" xlink:href="https://hal.science/search/index/?q=*&amp;authFullName_s=Michel Gendreau">Michel Gendreau</text:a></text:p>
              <text:p text:style-name="Normal"><text:span>37th International Conference on Operational Research Applied to Health Services</text:span><text:span>, 2011, Cardiff, United Kingdom</text:span></text:p>
              <text:p text:style-name="Normal"><text:span>Communication dans un congrès</text:span></text:p>
              <text:p text:style-name="Normal"><text:a xlink:type="simple" xlink:href="https://hal.science/hal-03018380v1">hal-0301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84v1">Managing a fleet of ambulances to respond to emergency or standard patient transportation demand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text:span>,</text:span><text:a xlink:type="simple" xlink:href="https://hal.science/search/index/?q=*&amp;authFullName_s=Patrick Soriano">Patrick Soriano</text:a><text:span>,</text:span><text:a xlink:type="simple" xlink:href="https://hal.science/search/index/?q=*&amp;authFullName_s=Michel Gendreau">Michel Gendreau</text:a></text:p>
              <text:p text:style-name="Normal"><text:span>Informs Healthcare Conference</text:span><text:span>, 2011, Montréal, Canada</text:span></text:p>
              <text:p text:style-name="Normal"><text:span>Communication dans un congrès</text:span></text:p>
              <text:p text:style-name="Normal"><text:a xlink:type="simple" xlink:href="https://hal.science/hal-03018384v1">hal-0301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82v1">Evaluation of redeployment strategies for a fleet of ambulances trough simulation</text:a></text:p>
              <text:p text:style-name="Normal"><text:a xlink:type="simple" xlink:href="https://hal.science/search/index/?q=*&amp;authFullName_s=Valérie Bélanger">Valérie Bélanger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text:span>,</text:span><text:a xlink:type="simple" xlink:href="https://hal.science/search/index/?q=*&amp;authFullName_s=Patrick Soriano">Patrick Soriano</text:a></text:p>
              <text:p text:style-name="Normal"><text:span>37th International Conference on Operational Research Applied to Health Services</text:span><text:span>, 2011, Cardiff, United Kingdom</text:span></text:p>
              <text:p text:style-name="Normal"><text:span>Communication dans un congrès</text:span></text:p>
              <text:p text:style-name="Normal"><text:a xlink:type="simple" xlink:href="https://hal.science/hal-03018382v1">hal-0301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79v1">Simulation des flux logistiques au sein d'un complexe hospitalier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P. Bardu">P. Bardu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S. Perrin">S. Perrin</text:a></text:p>
              <text:p text:style-name="Normal"><text:span>Gestion et Engénierie des Systèmes Hospitaliers</text:span><text:span>, Sep 2010, Clermont-Ferrand, France</text:span></text:p>
              <text:p text:style-name="Normal"><text:span>Communication dans un congrès</text:span></text:p>
              <text:p text:style-name="Normal"><text:a xlink:type="simple" xlink:href="https://hal.science/hal-01044679v1">hal-010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98v1">A Tabu search heuristic for the design of hospital material flow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12th International Conference on Project Management and Scheduling</text:span><text:span>, Apr 2010, Tours, France</text:span></text:p>
              <text:p text:style-name="Normal"><text:span>Communication dans un congrès</text:span></text:p>
              <text:p text:style-name="Normal"><text:a xlink:type="simple" xlink:href="https://hal.science/hal-01025698v1">hal-0102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87v1">Planification et traçabilité de la production de chimiothérapies anticancéreuses</text:a></text:p>
              <text:p text:style-name="Normal"><text:a xlink:type="simple" xlink:href="https://hal.science/search/index/?q=*&amp;authFullName_s=Yannick Kergosien">Yannick Kergosien</text:a></text:p>
              <text:p text:style-name="Normal"><text:span>Séminaire à l'Ecole des Mines de St Etienne</text:span><text:span>, May 2010, Gardanne, France</text:span></text:p>
              <text:p text:style-name="Normal"><text:span>Communication dans un congrès</text:span></text:p>
              <text:p text:style-name="Normal"><text:a xlink:type="simple" xlink:href="https://hal.science/hal-01048687v1">hal-0104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72v1">Problème dynamique de transport de patient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11ème congrès de la Société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044672v1">hal-010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26v1">A Memetic algorithm for the design of hospital material flow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36th International Conference on Operational Research Applied to Health Services</text:span><text:span>, Jul 2010, Genova, Italy</text:span></text:p>
              <text:p text:style-name="Normal"><text:span>Communication dans un congrès</text:span></text:p>
              <text:p text:style-name="Normal"><text:a xlink:type="simple" xlink:href="https://hal.science/hal-01025726v1">hal-010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77v1">Planification de flux logistiques hospitaliers, dimensionnement d'équipes de manutention et synchronisation de tournée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P. Bardu">P. Bardu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S. Perrin">S. Perrin</text:a></text:p>
              <text:p text:style-name="Normal"><text:span>8ème Conférence Internationale de Modélisation et Simulation Modélisation</text:span><text:span>, May 2010, Hammamet, Tunisie</text:span></text:p>
              <text:p text:style-name="Normal"><text:span>Communication dans un congrès</text:span></text:p>
              <text:p text:style-name="Normal"><text:a xlink:type="simple" xlink:href="https://hal.science/hal-01044677v1">hal-0104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75v1">Planification et traçabilité de la production de chimiothérapies anticancéreuses : mise en place d'une solution intégrée performante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Jean-Francois Tournamille">Jean-Francois Tournamille</text:a><text:span>,</text:span><text:a xlink:type="simple" xlink:href="https://hal.science/search/index/?q=*&amp;authFullName_s=Philippe Paulin">Philippe Paulin</text:a><text:span>,</text:span><text:a xlink:type="simple" xlink:href="https://hal.science/search/index/?q=*&amp;authFullName_s=Bruno Laurence">Bruno Laurence</text:a><text:span>,</text:span><text:a xlink:type="simple" xlink:href="https://hal.science/search/index/?q=*&amp;authFullName_s=Jiehao Yuan">Jiehao Yuan</text:a><text:span>et al.</text:span></text:p>
              <text:p text:style-name="Normal"><text:span>Gestion et Ingénierie des Systèmes Hospitaliers</text:span><text:span>, Sep 2010, Clermont-Ferrand, France</text:span></text:p>
              <text:p text:style-name="Normal"><text:span>Communication dans un congrès</text:span></text:p>
              <text:p text:style-name="Normal"><text:a xlink:type="simple" xlink:href="https://hal.science/hal-01044675v1">hal-010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58v1">A genetic algorithm and a simulation tool for the design of hospital material flow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35th International Conference on Operational Research Applied to Health Services</text:span><text:span>, Jul 2009, Leuven, Belgium</text:span></text:p>
              <text:p text:style-name="Normal"><text:span>Communication dans un congrès</text:span></text:p>
              <text:p text:style-name="Normal"><text:a xlink:type="simple" xlink:href="https://hal.science/hal-01025658v1">hal-0102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54v1">Planification de flux logistiques hospitaliers, dimensionnement d'équipes de manutention et synchronisation de tournée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Workshop International : Logistique et Transport</text:span><text:span>, Mar 2009, Sousse, Tunisie</text:span></text:p>
              <text:p text:style-name="Normal"><text:span>Communication dans un congrès</text:span></text:p>
              <text:p text:style-name="Normal"><text:a xlink:type="simple" xlink:href="https://hal.science/hal-01044654v1">hal-0104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60v1">Home health care problem: An extended multiple Traveling Salesman Problem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4th Multidisciplinary International Conference on Scheduling: Theory and Applications</text:span><text:span>, Aug 2009, Dublin, Ireland</text:span></text:p>
              <text:p text:style-name="Normal"><text:span>Communication dans un congrès</text:span></text:p>
              <text:p text:style-name="Normal"><text:a xlink:type="simple" xlink:href="https://hal.science/hal-01025660v1">hal-0102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52v1">Problème de tournée de personnel de soin pour l'hospitalisation à domicile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10ème congrès de la Société de la Société Française de Recherche Opérationnelle et d'Aide à la Décision</text:span><text:span>, Feb 2009, Nancy, France</text:span></text:p>
              <text:p text:style-name="Normal"><text:span>Communication dans un congrès</text:span></text:p>
              <text:p text:style-name="Normal"><text:a xlink:type="simple" xlink:href="https://hal.science/hal-01044652v1">hal-0104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55v1">Management of material flows within a hospital: a two interconnected vehicle routing problem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Joint International Meeting of the Canadian Operational Research Society and the Institute for Operations Research &amp; the Management Sciences</text:span><text:span>, Jun 2009, Toronto, Canada. pp.90</text:span></text:p>
              <text:p text:style-name="Normal"><text:span>Communication dans un congrès</text:span></text:p>
              <text:p text:style-name="Normal"><text:a xlink:type="simple" xlink:href="https://hal.science/hal-01025655v1">hal-0102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23v1">A dynamic transportation problem of patients between care unit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34th International Conference on Operational Research Applied to Health Services</text:span><text:span>, Jul 2008, Toronto, Canada</text:span></text:p>
              <text:p text:style-name="Normal"><text:span>Communication dans un congrès</text:span></text:p>
              <text:p text:style-name="Normal"><text:a xlink:type="simple" xlink:href="https://hal.science/hal-01025623v1">hal-010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37v1">Planification de transports de patients entre unités de soin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Gestion et Engénierie des Systèmes Hospitaliers</text:span><text:span>, Sep 2008, Lausanne, Suisse. pp.551-558</text:span></text:p>
              <text:p text:style-name="Normal"><text:span>Communication dans un congrès</text:span></text:p>
              <text:p text:style-name="Normal"><text:a xlink:type="simple" xlink:href="https://hal.science/hal-01044537v1">hal-0104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155v1">Problèmes d'ordonnancement de tâches multiprocesseurs : étude de ca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9ème congrès de la Société Française de Recherche Opérationnelle et d'Aide à la Décision</text:span><text:span>, 2008, Clermont-Ferrand, France. pp.95-169</text:span></text:p>
              <text:p text:style-name="Normal"><text:span>Communication dans un congrès</text:span></text:p>
              <text:p text:style-name="Normal"><text:a xlink:type="simple" xlink:href="https://hal.science/hal-01023155v1">hal-0102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75v1">Une recherche Tabou et un algorithme génétique pour un problème de job shop multiressource multicritère</text:a></text:p>
              <text:p text:style-name="Normal"><text:a xlink:type="simple" xlink:href="https://hal.science/search/index/?q=*&amp;authFullName_s=Geoffrey Vilcot">Geoffrey Vilcot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. Janvier">J. Janvier</text:a><text:span>,</text:span><text:a xlink:type="simple" xlink:href="https://hal.science/search/index/?q=*&amp;authFullName_s=Jean-Charles Billaut">Jean-Charles Billaut</text:a></text:p>
              <text:p text:style-name="Normal"><text:span>7ème Conférence Francophone de Modélisation et Simulation Modélisation; Modélisation, Optimisation et Simulation des Systèmes : Communication, Coopération et Coordination</text:span><text:span>, Mar 2008, Paris, France. pp.858-867</text:span></text:p>
              <text:p text:style-name="Normal"><text:span>Communication dans un congrès</text:span></text:p>
              <text:p text:style-name="Normal"><text:a xlink:type="simple" xlink:href="https://hal.science/hal-01044575v1">hal-0104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19v1">A tabu search algorithm for solving a transportation problem of patients between care unit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International Workshop on Scheduling in Healthcare systems Proceedings of the 1st International Conference on Applied Operational Research</text:span><text:span>, Sep 2008, Yerevan, Armenia. pp.18-31</text:span></text:p>
              <text:p text:style-name="Normal"><text:span>Communication dans un congrès</text:span></text:p>
              <text:p text:style-name="Normal"><text:a xlink:type="simple" xlink:href="https://hal.science/hal-01025619v1">hal-010256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98873" table:style-name="a98873">
          <table:table-column table:style-name="a98873.0"/>
          <table:table-row>
            <table:table-cell office:value-type="string">
              <text:p text:style-name="Normal"><text:a xlink:type="simple" xlink:href="https://hal-emse.ccsd.cnrs.fr/emse-05379353v1">Optimiser l’organisation des flux de patients au niveau territorial</text:a></text:p>
              <text:p text:style-name="Normal"><text:a xlink:type="simple" xlink:href="https://hal.science/search/index/?q=*&amp;authFullName_s=Louis Dublois">Louis Dublois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Yannick Kergosien">Yannick Kergosien</text:a></text:p>
              <text:p text:style-name="Normal"><text:span>PEPR-SanteNum 2025 - Journées annuelles du PEPR Santé Numérique</text:span><text:span>, Oct 2025, Lille, France</text:span></text:p>
              <text:p text:style-name="Normal"><text:span>Poster de conférence</text:span></text:p>
              <text:p text:style-name="Normal"><text:a xlink:type="simple" xlink:href="https://hal-emse.ccsd.cnrs.fr/emse-05379353v1">emse-0537935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00600" table:style-name="800600">
          <table:table-column table:style-name="800600.0"/>
          <table:table-row>
            <table:table-cell office:value-type="string">
              <text:p text:style-name="Normal"><text:a xlink:type="simple" xlink:href="https://hal.science/hal-03168805v1">Special issue on matheuristics - Journal of Heuristic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Jorge Mendoza">Jorge Mendoza</text:a><text:span>,</text:span><text:a xlink:type="simple" xlink:href="https://hal.science/search/index/?q=*&amp;authFullName_s=Vincent T'kindt">Vincent T'kindt</text:a></text:p>
              <text:p text:style-name="Normal"><text:span>2021,<text:s/></text:span><text:a xlink:type="simple" xlink:href="https://dx.doi.org/10.1007/s10732-021-09472-2">⟨10.1007/s10732-021-09472-2⟩</text:a></text:p>
              <text:p text:style-name="Normal"><text:span>Ouvrages</text:span></text:p>
              <text:p text:style-name="Normal"><text:a xlink:type="simple" xlink:href="https://hal.science/hal-03168805v1">hal-03168805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9dc4a7" table:style-name="9dc4a7">
          <table:table-column table:style-name="9dc4a7.0"/>
          <table:table-row>
            <table:table-cell office:value-type="string">
              <text:p text:style-name="Normal"><text:a xlink:type="simple" xlink:href="https://hal.science/hal-02404140v1">La chaîne d’intervention des services préhospitaliers et leurs défis</text:a></text:p>
              <text:p text:style-name="Normal"><text:a xlink:type="simple" xlink:href="https://hal.science/search/index/?q=*&amp;authFullName_s=Valérie Bélanger">Valérie Bélanger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Angel Ruiz">Angel Ruiz</text:a></text:p>
              <text:p text:style-name="Normal"><text:span>Supply Chain Management de la santé</text:span><text:span>, 2019</text:span></text:p>
              <text:p text:style-name="Normal"><text:span>Chapitre d'ouvrage</text:span></text:p>
              <text:p text:style-name="Normal"><text:a xlink:type="simple" xlink:href="https://hal.science/hal-02404140v1">hal-0240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49v1">Problématiques d’optimisation dans la production de chimiothérapies</text:a></text:p>
              <text:p text:style-name="Normal"><text:a xlink:type="simple" xlink:href="https://hal.science/search/index/?q=*&amp;authFullName_s=Jean-Charles Billaut">Jean-Charles Billaut</text:a><text:span>,</text:span><text:a xlink:type="simple" xlink:href="https://hal.science/search/index/?q=*&amp;authFullName_s=André Virginie">André Virginie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Francois Tournamille">Jean-Francois Tournamille</text:a></text:p>
              <text:p text:style-name="Normal"><text:span>Organisation de l’efficience des soins : l’ingénierie au service de la santé</text:span><text:span>, pp.97-123, 2019</text:span></text:p>
              <text:p text:style-name="Normal"><text:span>Chapitre d'ouvrage</text:span></text:p>
              <text:p text:style-name="Normal"><text:a xlink:type="simple" xlink:href="https://hal.science/hal-02404149v1">hal-024041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63317v1">Optimization Issues in Chemotherapy Delivery</text:a></text:p>
              <text:p text:style-name="Normal"><text:a xlink:type="simple" xlink:href="https://hal.science/search/index/?q=*&amp;authFullName_s=Jean-Charles Billaut">Jean-Charles Billaut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François Tournamille">Jean-François Tournamille</text:a></text:p>
              <text:p text:style-name="Normal"><text:span>Health Efficiency How Can Engineering be a Player in Health Organization ?</text:span><text:span>, Elsevier, pp.91-118, 2018,<text:s/></text:span><text:a xlink:type="simple" xlink:href="https://dx.doi.org/10.1016/B978-1-78548-311-0.50006-X">⟨10.1016/B978-1-78548-311-0.50006-X⟩</text:a></text:p>
              <text:p text:style-name="Normal"><text:span>Chapitre d'ouvrage</text:span></text:p>
              <text:p text:style-name="Normal"><text:a xlink:type="simple" xlink:href="https://cnrs.hal.science/hal-03563317v1">hal-0356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23v1">A Tabu Search algorithm for solving a transportation problem of patients between care unit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Jean-Charles Billaut">Jean-Charles Billaut</text:a></text:p>
              <text:p text:style-name="Normal"><text:span>Lecture Notes in Management Science, vol. 1</text:span><text:span>, Springer, pp.18-31, 2008</text:span></text:p>
              <text:p text:style-name="Normal"><text:span>Chapitre d'ouvrage</text:span></text:p>
              <text:p text:style-name="Normal"><text:a xlink:type="simple" xlink:href="https://hal.science/hal-01067423v1">hal-0106742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849375" table:style-name="849375">
          <table:table-column table:style-name="849375.0"/>
          <table:table-row>
            <table:table-cell office:value-type="string">
              <text:p text:style-name="Normal"><text:a xlink:type="simple" xlink:href="https://hal.science/hal-01966675v1">Aide à la planification de la prise en charge d’enfants handicapés moteurs</text:a></text:p>
              <text:p text:style-name="Normal"><text:a xlink:type="simple" xlink:href="https://hal.science/search/index/?q=*&amp;authFullName_s=Laurent Bobelin">Laurent Bobelin</text:a><text:span>,</text:span><text:a xlink:type="simple" xlink:href="https://hal.science/search/index/?q=*&amp;authFullName_s=Killian Durand">Killian Durand</text:a><text:span>,</text:span><text:a xlink:type="simple" xlink:href="https://hal.science/search/index/?q=*&amp;authFullName_s=Nadège Fichot">Nadège Fichot</text:a><text:span>,</text:span><text:a xlink:type="simple" xlink:href="https://hal.science/search/index/?q=*&amp;authFullName_s=Adrien Jousse">Adrien Jousse</text:a><text:span>,</text:span><text:a xlink:type="simple" xlink:href="https://hal.science/search/index/?q=*&amp;authFullName_s=Yannick Kergosien">Yannick Kergosie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66675v1">hal-019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06v1">Outil de traçabilité complet d'une unité de préparation de chimiothérapies anticancereuses. Développement et plus-value pharmaceutique</text:a></text:p>
              <text:p text:style-name="Normal"><text:a xlink:type="simple" xlink:href="https://hal.science/search/index/?q=*&amp;authFullName_s=Jean-François Tournamille">Jean-François Tournamille</text:a><text:span>,</text:span><text:a xlink:type="simple" xlink:href="https://hal.science/search/index/?q=*&amp;authFullName_s=C. Bousquet">C. Bousquet</text:a><text:span>,</text:span><text:a xlink:type="simple" xlink:href="https://hal.science/search/index/?q=*&amp;authFullName_s=Renaud Respaud">Renaud Respaud</text:a><text:span>,</text:span><text:a xlink:type="simple" xlink:href="https://hal.science/search/index/?q=*&amp;authFullName_s=V. Andre">V. Andre</text:a><text:span>,</text:span><text:a xlink:type="simple" xlink:href="https://hal.science/search/index/?q=*&amp;authFullName_s=P. Jaulin">P. Jaulin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067906v1">hal-01067906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1afe51" table:style-name="1afe51">
          <table:table-column table:style-name="1afe51.0"/>
          <table:table-row>
            <table:table-cell office:value-type="string">
              <text:p text:style-name="Normal"><text:a xlink:type="simple" xlink:href="https://hal.science/hal-03007937v1">A Branch-and-Check Approach for the Tourist Trip Design Problem with Rich Constraints</text:a></text:p>
              <text:p text:style-name="Normal"><text:a xlink:type="simple" xlink:href="https://hal.science/search/index/?q=*&amp;authFullName_s=Duc Minh Vu">Duc Minh Vu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Pierre Desport">Pierre Despo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7937v1">hal-0300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270v1">A tabu search heuristic for a dynamic transportation problem of patients between care units</text:a></text:p>
              <text:p text:style-name="Normal"><text:a xlink:type="simple" xlink:href="https://hal.science/search/index/?q=*&amp;authFullName_s=Yannick Kergosien">Yannick Kergosien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D. Piton">D. Piton</text:a><text:span>,</text:span><text:a xlink:type="simple" xlink:href="https://hal.science/search/index/?q=*&amp;authFullName_s=Jean-Charles Billaut">Jean-Charles Billau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8270v1">hal-0048827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247bcd" table:style-name="247bcd">
          <table:table-column table:style-name="247bcd.0"/>
          <table:table-row>
            <table:table-cell office:value-type="string">
              <text:p text:style-name="Normal"><text:a xlink:type="simple" xlink:href="https://theses.hal.science/tel-00502988v1">Algorithmes de tournées de véhicules pour l'optimisation des flux de produits et de patients dans un complexe hospitalier</text:a></text:p>
              <text:p text:style-name="Normal"><text:a xlink:type="simple" xlink:href="https://hal.science/search/index/?q=*&amp;authFullName_s=Yannick Kergosien">Yannick Kergosien</text:a></text:p>
              <text:p text:style-name="Normal"><text:span>Modélisation et simulation. Université François Rabelais - Tour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2988v1">tel-00502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Kergosien</dc:title>
    <dc:subject/>
    <dc:description>CV</dc:description>
    <dc:creator/>
    <dc:date>2026-05-23T17:44:09.000</dc:date>
    <meta:generator>PHPWord</meta:generator>
    <meta:initial-creator>CCSD</meta:initial-creator>
    <meta:creation-date>2026-05-23T17:44:09.000</meta:creation-date>
    <meta:keyword/>
    <meta:user-defined meta:name="Category"/>
    <meta:user-defined meta:name="Company"/>
    <meta:user-defined meta:name="Manager"/>
  </office:meta>
</office:document-meta>
</file>