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40c7" style:family="table">
      <style:table-properties style:rel-width="100" table:align="center"/>
    </style:style>
    <style:style style:name="5840c7.0" style:family="table-column">
      <style:table-column-properties style:column-width="0.00cm"/>
    </style:style>
    <style:style style:name="fe6b9b" style:family="table">
      <style:table-properties style:rel-width="100" table:align="center"/>
    </style:style>
    <style:style style:name="fe6b9b.0" style:family="table-column">
      <style:table-column-properties style:column-width="0.00cm"/>
    </style:style>
    <style:style style:name="bba615" style:family="table">
      <style:table-properties style:rel-width="100" table:align="center"/>
    </style:style>
    <style:style style:name="bba615.0" style:family="table-column">
      <style:table-column-properties style:column-width="0.00cm"/>
    </style:style>
    <style:style style:name="772e71" style:family="table">
      <style:table-properties style:rel-width="100" table:align="center"/>
    </style:style>
    <style:style style:name="772e71.0" style:family="table-column">
      <style:table-column-properties style:column-width="0.00cm"/>
    </style:style>
    <style:style style:name="8aa069" style:family="table">
      <style:table-properties style:rel-width="100" table:align="center"/>
    </style:style>
    <style:style style:name="8aa069.0" style:family="table-column">
      <style:table-column-properties style:column-width="0.00cm"/>
    </style:style>
    <style:style style:name="309ff1" style:family="table">
      <style:table-properties style:rel-width="100" table:align="center"/>
    </style:style>
    <style:style style:name="309ff1.0" style:family="table-column">
      <style:table-column-properties style:column-width="0.00cm"/>
    </style:style>
    <style:style style:name="32ee16" style:family="table">
      <style:table-properties style:rel-width="100" table:align="center"/>
    </style:style>
    <style:style style:name="32ee16.0" style:family="table-column">
      <style:table-column-properties style:column-width="0.00cm"/>
    </style:style>
    <style:style style:name="4e35ab" style:family="table">
      <style:table-properties style:rel-width="100" table:align="center"/>
    </style:style>
    <style:style style:name="4e35ab.0" style:family="table-column">
      <style:table-column-properties style:column-width="0.00cm"/>
    </style:style>
    <style:style style:name="bf5537" style:family="table">
      <style:table-properties style:rel-width="100" table:align="center"/>
    </style:style>
    <style:style style:name="bf5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Pri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xte d'introdu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2)</text:span></text:p>
        <text:p text:style-name="P13"/>
        <table:table table:name="5840c7" table:style-name="5840c7">
          <table:table-column table:style-name="5840c7.0"/>
          <table:table-row>
            <table:table-cell office:value-type="string">
              <text:p text:style-name="Normal"><text:a xlink:type="simple" xlink:href="https://hal.science/hal-04966637v1">Informal skill-sharing in collaborative immersive analytics</text:a></text:p>
              <text:p text:style-name="Normal"><text:a xlink:type="simple" xlink:href="https://hal.science/search/index/?q=*&amp;authFullName_s=Pierre Vaslin">Pierre Vaslin</text:a><text:span>,</text:span><text:a xlink:type="simple" xlink:href="https://hal.science/search/index/?q=*&amp;authFullName_s=Yannick Prié">Yannick Prié</text:a></text:p>
              <text:p text:style-name="Normal"><text:span>IEEE Transactions on Visualization and Computer Graphics</text:span><text:span>, In press, pp.1-14.<text:s/></text:span><text:a xlink:type="simple" xlink:href="https://dx.doi.org/10.1109/TVCG.2025.3542675">⟨10.1109/TVCG.2025.3542675⟩</text:a></text:p>
              <text:p text:style-name="Normal"><text:span>Article dans une revue</text:span></text:p>
              <text:p text:style-name="Normal"><text:a xlink:type="simple" xlink:href="https://hal.science/hal-04966637v1">hal-049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35v1">Towards teleconsultations in the metaverse: design and preliminary study of an immersive teleclinic for neuro-psychological assessment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Frontiers in Virtual Reality</text:span><text:span>, 2025, 6,<text:s/></text:span><text:a xlink:type="simple" xlink:href="https://dx.doi.org/10.3389/frvir.2025.1545569">⟨10.3389/frvir.2025.1545569⟩</text:a></text:p>
              <text:p text:style-name="Normal"><text:span>Article dans une revue</text:span></text:p>
              <text:p text:style-name="Normal"><text:a xlink:type="simple" xlink:href="https://hal.science/hal-05253435v1">hal-052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19v1">Reaching conceptual stability by re-articulating empirical and theoretical work on affordances</text:a></text:p>
              <text:p text:style-name="Normal"><text:a xlink:type="simple" xlink:href="https://hal.science/search/index/?q=*&amp;authFullName_s=Roman Malo">Roman Malo</text:a><text:span>,</text:span><text:a xlink:type="simple" xlink:href="https://hal.science/search/index/?q=*&amp;authFullName_s=Yannick Prié">Yannick Prié</text:a></text:p>
              <text:p text:style-name="Normal"><text:span>Frontiers in Psychology</text:span><text:span>, 2024, 15, pp.1283168.<text:s/></text:span><text:a xlink:type="simple" xlink:href="https://dx.doi.org/10.3389/fpsyg.2024.1283168">⟨10.3389/fpsyg.2024.1283168⟩</text:a></text:p>
              <text:p text:style-name="Normal"><text:span>Article dans une revue</text:span></text:p>
              <text:p text:style-name="Normal"><text:a xlink:type="simple" xlink:href="https://hal.science/hal-04613619v1">hal-046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20v1">Towards the use of virtual reality prototypes in architecture to collect user experiences: An assessment of the comparability of patient experiences in a virtual and a real ambulatory pathway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Louis Vinet">Louis Vinet</text:a><text:span>,</text:span><text:a xlink:type="simple" xlink:href="https://hal.science/search/index/?q=*&amp;authFullName_s=Yannick Prié">Yannick Prié</text:a></text:p>
              <text:p text:style-name="Normal"><text:span>International Journal of Human-Computer Studies</text:span><text:span>, 2024, 192 (103342),<text:s/></text:span><text:a xlink:type="simple" xlink:href="https://dx.doi.org/10.1016/j.ijhcs.2024.103342">⟨10.1016/j.ijhcs.2024.103342⟩</text:a></text:p>
              <text:p text:style-name="Normal"><text:span>Article dans une revue</text:span></text:p>
              <text:p text:style-name="Normal"><text:a xlink:type="simple" xlink:href="https://hal.science/hal-04680620v1">hal-046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88v1">Three Virtual Reality Environments for the Assessment of Executive Functioning Using Performance Scores and Kinematics: an Embodied and Ecological Approach to Cognition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Jieun Han">Jieun Han</text:a><text:span>,</text:span><text:a xlink:type="simple" xlink:href="https://hal.science/search/index/?q=*&amp;authFullName_s=Gyu Hyun Kwon">Gyu Hyun Kwon</text:a><text:span>,</text:span><text:a xlink:type="simple" xlink:href="https://hal.science/search/index/?q=*&amp;authFullName_s=Hojin Choi">Hojin Choi</text:a><text:span>et al.</text:span></text:p>
              <text:p text:style-name="Normal"><text:span>Cyberpsychology, Behavior, and Social Networking</text:span><text:span>, 2024, 27 (2), pp.127-134.<text:s/></text:span><text:a xlink:type="simple" xlink:href="https://dx.doi.org/10.1089/cyber.2023.0314">⟨10.1089/cyber.2023.0314⟩</text:a></text:p>
              <text:p text:style-name="Normal"><text:span>Article dans une revue</text:span></text:p>
              <text:p text:style-name="Normal"><text:a xlink:type="simple" xlink:href="https://hal.science/hal-04354788v1">hal-043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64v1">Examining the Academic Trends in Neuropsychological Tests for Executive Functions Using Virtual Reality: Systematic Literature Review</text:a></text:p>
              <text:p text:style-name="Normal"><text:a xlink:type="simple" xlink:href="https://hal.science/search/index/?q=*&amp;authFullName_s=Euisung Kim">Euisung Kim</text:a><text:span>,</text:span><text:a xlink:type="simple" xlink:href="https://hal.science/search/index/?q=*&amp;authFullName_s=Jieun Han">Jieun Han</text:a><text:span>,</text:span><text:a xlink:type="simple" xlink:href="https://hal.science/search/index/?q=*&amp;authFullName_s=Hojin Choi">Hojin Cho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et al.</text:span></text:p>
              <text:p text:style-name="Normal"><text:span>JMIR Serious Games</text:span><text:span>, 2021, 9 (4), pp.e30249.<text:s/></text:span><text:a xlink:type="simple" xlink:href="https://dx.doi.org/10.2196/30249">⟨10.2196/30249⟩</text:a></text:p>
              <text:p text:style-name="Normal"><text:span>Article dans une revue</text:span></text:p>
              <text:p text:style-name="Normal"><text:a xlink:type="simple" xlink:href="https://hal.science/hal-03464064v1">hal-034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66v1">Tracking motor activity in Virtual Reality to reveal cognitive functioning: A preliminary study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Yannick Prié">Yannick Prié</text:a></text:p>
              <text:p text:style-name="Normal"><text:span>International journal of virtual reality</text:span><text:span>, 2021, 21 (1), pp.30-46.<text:s/></text:span><text:a xlink:type="simple" xlink:href="https://dx.doi.org/10.20870/IJVR.2021.21.1.4782">⟨10.20870/IJVR.2021.21.1.4782⟩</text:a></text:p>
              <text:p text:style-name="Normal"><text:span>Article dans une revue</text:span></text:p>
              <text:p text:style-name="Normal"><text:a xlink:type="simple" xlink:href="https://hal.science/hal-03464066v1">hal-034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61v1">Towards fine-grained reading dashboards for online course revis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Azze-Eddine Maredj">Azze-Eddine Maredj</text:a><text:span>,</text:span><text:a xlink:type="simple" xlink:href="https://hal.science/search/index/?q=*&amp;authFullName_s=Yannick Prié">Yannick Prié</text:a></text:p>
              <text:p text:style-name="Normal"><text:span>Educational Technology Research and Development</text:span><text:span>, 2020, 68 (6), pp.3165--3186.<text:s/></text:span><text:a xlink:type="simple" xlink:href="https://dx.doi.org/10.1007/s11423-020-09814-0">⟨10.1007/s11423-020-09814-0⟩</text:a></text:p>
              <text:p text:style-name="Normal"><text:span>Article dans une revue</text:span></text:p>
              <text:p text:style-name="Normal"><text:a xlink:type="simple" xlink:href="https://hal.science/hal-02911561v1">hal-029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11v1">Leveraging Learners’ Activity Logs for Course Reading Analytics Using Session-Based Indicator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zzeddine Maredj">Azzeddine Maredj</text:a><text:span>,</text:span><text:a xlink:type="simple" xlink:href="https://hal.science/search/index/?q=*&amp;authFullName_s=Yannick Prié">Yannick Prié</text:a></text:p>
              <text:p text:style-name="Normal"><text:span>International journal of technology enhanced learning</text:span><text:span>, 2020, 12 (1), pp.53-78.<text:s/></text:span><text:a xlink:type="simple" xlink:href="https://dx.doi.org/10.1504/IJTEL.2020.103815">⟨10.1504/IJTEL.2020.103815⟩</text:a></text:p>
              <text:p text:style-name="Normal"><text:span>Article dans une revue</text:span></text:p>
              <text:p text:style-name="Normal"><text:a xlink:type="simple" xlink:href="https://hal.science/hal-01984011v1">hal-019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1v1">Survey of Immersive Analytics</text:a></text:p>
              <text:p text:style-name="Normal"><text:a xlink:type="simple" xlink:href="https://hal.science/search/index/?q=*&amp;authFullName_s=Adrien Fonnet">Adrien Fonnet</text:a><text:span>,</text:span><text:a xlink:type="simple" xlink:href="https://hal.science/search/index/?q=*&amp;authFullName_s=Yannick Prié">Yannick Prié</text:a></text:p>
              <text:p text:style-name="Normal"><text:span>IEEE Transactions on Visualization and Computer Graphics</text:span><text:span>, 2019, 27 (3), pp.2101-2122.<text:s/></text:span><text:a xlink:type="simple" xlink:href="https://dx.doi.org/10.1109/TVCG.2019.2929033">⟨10.1109/TVCG.2019.2929033⟩</text:a></text:p>
              <text:p text:style-name="Normal"><text:span>Article dans une revue</text:span></text:p>
              <text:p text:style-name="Normal"><text:a xlink:type="simple" xlink:href="https://hal.science/hal-02193971v1">hal-0219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72v1">Suivre l’engagement des apprenants dans l’activité de construction de cartes mentale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Leslie Guillaume">Leslie Guillaume</text:a><text:span>,</text:span><text:a xlink:type="simple" xlink:href="https://hal.science/search/index/?q=*&amp;authFullName_s=Elise Lavoué">Elise Lavoué</text:a></text:p>
              <text:p text:style-name="Normal"><text:span>STICEF (Sciences et Technologies de l'Information et de la Communication pour l'Éducation et la Formation)</text:span><text:span>, 2018, Sélection de la conférence EIAH 2017, 25 (1), pp.1-29.<text:s/></text:span><text:a xlink:type="simple" xlink:href="https://dx.doi.org/10.23709/sticef.25.1.5">⟨10.23709/sticef.25.1.5⟩</text:a></text:p>
              <text:p text:style-name="Normal"><text:span>Article dans une revue</text:span></text:p>
              <text:p text:style-name="Normal"><text:a xlink:type="simple" xlink:href="https://hal.science/hal-01939672v1">hal-019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58v1">Reflection-in-Action Markers for Reflection-on-Action in Computer-Supported Collaborative Learning Setting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afa Khezami">Safa Khezami</text:a></text:p>
              <text:p text:style-name="Normal"><text:span>Computers and Education</text:span><text:span>, 2015, 88, pp.129-142.<text:s/></text:span><text:a xlink:type="simple" xlink:href="https://dx.doi.org/10.1016/j.compedu.2015.05.001">⟨10.1016/j.compedu.2015.05.001⟩</text:a></text:p>
              <text:p text:style-name="Normal"><text:span>Article dans une revue</text:span></text:p>
              <text:p text:style-name="Normal"><text:a xlink:type="simple" xlink:href="https://hal.science/hal-01150258v1">hal-011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03v1">Vers des traces numériques comme objets informatiques de premier niveau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llectica - La revue de l’Association pour la Recherche sur les sciences de la Cognition (ARCo)</text:span><text:span>, 2013, 59, pp.171-204.<text:s/></text:span><text:a xlink:type="simple" xlink:href="https://dx.doi.org/10.3406/intel.2013.1090">⟨10.3406/intel.2013.1090⟩</text:a></text:p>
              <text:p text:style-name="Normal"><text:span>Article dans une revue</text:span></text:p>
              <text:p text:style-name="Normal"><text:a xlink:type="simple" xlink:href="https://hal.science/hal-00924203v1">hal-009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28v1">Du traçage de l’activité informatique à sa redocumentation en texte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Zizette Boufaïda">Zizette Boufaïda</text:a></text:p>
              <text:p text:style-name="Normal"><text:span>Revue des Sciences et Technologies de l'Information - Série TSI : Technique et Science Informatiques</text:span><text:span>, 2013, 1, 32, pp.7-40.<text:s/></text:span><text:a xlink:type="simple" xlink:href="https://dx.doi.org/10.3166/tsi.32.7-40">⟨10.3166/tsi.32.7-40⟩</text:a></text:p>
              <text:p text:style-name="Normal"><text:span>Article dans une revue</text:span></text:p>
              <text:p text:style-name="Normal"><text:a xlink:type="simple" xlink:href="https://api.istex.fr/ark:/67375/HT0-9X5ZN394-Q/fulltext.pdf?sid=hal">istex</text:a></text:p>
              <text:p text:style-name="Normal"><text:a xlink:type="simple" xlink:href="https://hal.science/hal-01339128v1">hal-013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43v1">CHM: an Annotation- and Component-based Hypervideo Model for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Multimedia Tools and Applications</text:span><text:span>, 2012, pp.869-903.<text:s/></text:span><text:a xlink:type="simple" xlink:href="https://dx.doi.org/10.1007/s11042-012-1177-y">⟨10.1007/s11042-012-1177-y⟩</text:a></text:p>
              <text:p text:style-name="Normal"><text:span>Article dans une revue</text:span></text:p>
              <text:p text:style-name="Normal"><text:a xlink:type="simple" xlink:href="https://hal.science/hal-01353043v1">hal-01353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277v1">Managing written and oral negative feedback in a synchronous online teaching situation.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Mireille Bétrancourt">Mireille Bétrancourt</text:a><text:span>,</text:span><text:a xlink:type="simple" xlink:href="https://hal.science/search/index/?q=*&amp;authFullName_s=Yannick Prié">Yannick Prié</text:a></text:p>
              <text:p text:style-name="Normal"><text:span>Computer Assisted Language Learning</text:span><text:span>, 2012, 25 (2), pp.181-197</text:span></text:p>
              <text:p text:style-name="Normal"><text:span>Article dans une revue</text:span></text:p>
              <text:p text:style-name="Normal"><text:a xlink:type="simple" xlink:href="https://shs.hal.science/halshs-00854277v1">halshs-008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83v1">Enhancing synchronous collaboration by using interactive visualisation of modelled traces</text:a></text:p>
              <text:p text:style-name="Normal"><text:a xlink:type="simple" xlink:href="https://hal.science/search/index/?q=*&amp;authFullName_s=Damien Clauzel">Damien Clauzel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Yannick Prié">Yannick Prié</text:a></text:p>
              <text:p text:style-name="Normal"><text:span>Simulation Modelling Practice and Theory</text:span><text:span>, 2011, 1, 19, pp.84-97.<text:s/></text:span><text:a xlink:type="simple" xlink:href="https://dx.doi.org/10.1016/j.simpat.2010.06.021">⟨10.1016/j.simpat.2010.06.021⟩</text:a></text:p>
              <text:p text:style-name="Normal"><text:span>Article dans une revue</text:span></text:p>
              <text:p text:style-name="Normal"><text:a xlink:type="simple" xlink:href="https://api.istex.fr/ark:/67375/6H6-SVXD3926-N/fulltext.pdf?sid=hal">istex</text:a></text:p>
              <text:p text:style-name="Normal"><text:a xlink:type="simple" xlink:href="https://hal.science/hal-01354383v1">hal-013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45v1">Redocumenting computer mediated activity from its traces: a model-based approach for narrative construction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Pierre-Antoine Champin">Pierre-Antoine Champin</text:a></text:p>
              <text:p text:style-name="Normal"><text:span>Journal of Digital Information (JoDI)</text:span><text:span>, 2011, 3, 12, pp.2088</text:span></text:p>
              <text:p text:style-name="Normal"><text:span>Article dans une revue</text:span></text:p>
              <text:p text:style-name="Normal"><text:a xlink:type="simple" xlink:href="https://hal.science/hal-01354445v1">hal-0135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60v1">Un Système à Base de Traces pour la modélisation et l’élaboration d’indicateurs d’activités éducatives individuelles et collectives. Mise à l’épreuve sur Moodle.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Alain Mille">Alain Mille</text:a></text:p>
              <text:p text:style-name="Normal"><text:span>TSI</text:span><text:span>, 2010, 6, 29, pp.721-741</text:span></text:p>
              <text:p text:style-name="Normal"><text:span>Article dans une revue</text:span></text:p>
              <text:p text:style-name="Normal"><text:a xlink:type="simple" xlink:href="https://hal.science/hal-01381460v1">hal-013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9v1">Canonical processes in active reading and hypervideo production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Bertrand Richard">Bertrand Richard</text:a></text:p>
              <text:p text:style-name="Normal"><text:span>Multimedia Systems Journal</text:span><text:span>, 2008, 6, 14, pp.427-433.<text:s/></text:span><text:a xlink:type="simple" xlink:href="https://dx.doi.org/10.1007/s00530-008-0132-2">⟨10.1007/s00530-008-0132-2⟩</text:a></text:p>
              <text:p text:style-name="Normal"><text:span>Article dans une revue</text:span></text:p>
              <text:p text:style-name="Normal"><text:a xlink:type="simple" xlink:href="https://api.istex.fr/document/E0DBF8D2DB293278A3CD7B4B6D85085858F8B16E/fulltext/pdf?sid=hal">istex</text:a></text:p>
              <text:p text:style-name="Normal"><text:a xlink:type="simple" xlink:href="https://hal.science/hal-01514429v1">hal-0151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35v1">Des vidéos aux hypervidéos : vers une autre interaction avec les médias audiovisuel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Revue des Sciences et Technologies de l'Information - Série TSI : Technique et Science Informatiques</text:span><text:span>, 2006, 4, 25, pp.409-436.<text:s/></text:span><text:a xlink:type="simple" xlink:href="https://dx.doi.org/10.3166/tsi.25.409-436">⟨10.3166/tsi.25.409-436⟩</text:a></text:p>
              <text:p text:style-name="Normal"><text:span>Article dans une revue</text:span></text:p>
              <text:p text:style-name="Normal"><text:a xlink:type="simple" xlink:href="https://hal.science/hal-01503435v1">hal-015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07v1">Documents audiovisuels instrumentés. Temporalités et détemporalisations dans les 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Document numérique - Revue des sciences et technologies de l'information. Série Document numérique</text:span><text:span>, 2004, 4, 8, pp.143-168.<text:s/></text:span><text:a xlink:type="simple" xlink:href="https://dx.doi.org/10.3166/dn.8.4.143-168">⟨10.3166/dn.8.4.143-168⟩</text:a></text:p>
              <text:p text:style-name="Normal"><text:span>Article dans une revue</text:span></text:p>
              <text:p text:style-name="Normal"><text:a xlink:type="simple" xlink:href="https://api.istex.fr/document/8D169603441CCA50EE3741274DBB0BB8D118A551/fulltext/pdf?sid=hal">istex</text:a></text:p>
              <text:p text:style-name="Normal"><text:a xlink:type="simple" xlink:href="https://hal.science/hal-01503407v1">hal-01503407v1</text:a></text:p>
            </table:table-cell>
          </table:table-row>
        </table:table>
        <text:p text:style-name="P14"/>
        <text:p text:style-name="Heading2"><text:span text:style-name="T6">Communication dans un congrès (91)</text:span></text:p>
        <text:p text:style-name="P16"/>
        <table:table table:name="fe6b9b" table:style-name="fe6b9b">
          <table:table-column table:style-name="fe6b9b.0"/>
          <table:table-row>
            <table:table-cell office:value-type="string">
              <text:p text:style-name="Normal"><text:a xlink:type="simple" xlink:href="https://hal.science/hal-05332785v1">Use of immersive data by medical practitioners for mental health prevention</text:a></text:p>
              <text:p text:style-name="Normal"><text:a xlink:type="simple" xlink:href="https://hal.science/search/index/?q=*&amp;authFullName_s=Noah Richert">Noah Richert</text:a><text:span>,</text:span><text:a xlink:type="simple" xlink:href="https://hal.science/search/index/?q=*&amp;authFullName_s=Antoine Widmer">Antoine Widmer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, Part I - II EMRN Conference: «Exploring the Intersection of AI and the Metaverse</text:span><text:span>, Jun 2025, Alicante, Spain</text:span></text:p>
              <text:p text:style-name="Normal"><text:span>Communication dans un congrès</text:span></text:p>
              <text:p text:style-name="Normal"><text:a xlink:type="simple" xlink:href="https://hal.science/hal-05332785v1">hal-053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572v1">De l’humain au numérique : repenser l’alliance thérapeutique à l’ère de l’IA</text:a></text:p>
              <text:p text:style-name="Normal"><text:a xlink:type="simple" xlink:href="https://hal.science/search/index/?q=*&amp;authFullName_s=Roman Malo">Roman Malo</text:a><text:span>,</text:span><text:a xlink:type="simple" xlink:href="https://hal.science/search/index/?q=*&amp;authFullName_s=Yannick Prié">Yannick Prié</text:a></text:p>
              <text:p text:style-name="Normal"><text:span>63ème congrès de la Société Française de Psychologie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514572v1">hal-055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51v1">Sustaining the Experience of Pair Natural Walking in Social Virtual Reality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LocXR 2025 - 3rd Workshop on Locomotion and Wayfinding in XR</text:span><text:span>, Mar 2025, Saint-Malo, France. pp.1-7</text:span></text:p>
              <text:p text:style-name="Normal"><text:span>Communication dans un congrès</text:span></text:p>
              <text:p text:style-name="Normal"><text:a xlink:type="simple" xlink:href="https://hal.science/hal-04867351v1">hal-048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43v1">Immersive Prevention Centers for Mental Health: Secondary and Tertiary Prevention in the Metaverse</text:a></text:p>
              <text:p text:style-name="Normal"><text:a xlink:type="simple" xlink:href="https://hal.science/search/index/?q=*&amp;authFullName_s=Antoine Widmer">Antoine Widm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Paul Matusz">Paul Matusz</text:a><text:span>,</text:span><text:a xlink:type="simple" xlink:href="https://hal.science/search/index/?q=*&amp;authFullName_s=Noah Richert">Noah Richert</text:a><text:span>et al.</text:span></text:p>
              <text:p text:style-name="Normal"><text:span>II EMRN Conference: “Exploring the Intersection of AI and the Metaverse”</text:span><text:span>, Jun 2025, Alicante, Spain</text:span></text:p>
              <text:p text:style-name="Normal"><text:span>Communication dans un congrès</text:span></text:p>
              <text:p text:style-name="Normal"><text:a xlink:type="simple" xlink:href="https://hal.science/hal-05109243v1">hal-0510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12v1">Embodiment Curve: a Graphical Method to Visualize the Temporal Evolution of the Sense of Embodiment in VR</text:a></text:p>
              <text:p text:style-name="Normal"><text:a xlink:type="simple" xlink:href="https://hal.science/search/index/?q=*&amp;authFullName_s=Axelle Agez">Axelle Agez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Timothé Paolini">Timothé Paolini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Yannick Prié">Yannick Prié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9412v1">hal-052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43v1">Ethnography in the Metaverse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, Part I - II EMRN Conference: «Exploring the Intersection of AI and the Metaverse.»</text:span><text:span>, Jun 2025, Alicante, Spain. pp.1-5</text:span></text:p>
              <text:p text:style-name="Normal"><text:span>Communication dans un congrès</text:span></text:p>
              <text:p text:style-name="Normal"><text:a xlink:type="simple" xlink:href="https://hal.science/hal-05109443v1">hal-051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81v1">A teleclinic for Neuro-psychological Assessment in the Metaverse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IEEE Conference on Virtual Reality and 3D User Interfaces (IEEE VR)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07281v1">hal-049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97v1">A conceptual framework for immersive behavioral data exploration assisted by a deep learned representation of data</text:a></text:p>
              <text:p text:style-name="Normal"><text:a xlink:type="simple" xlink:href="https://hal.science/search/index/?q=*&amp;authFullName_s=Victor Duvivier">Victor Duvivier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Yannick Prié">Yannick Prié</text:a></text:p>
              <text:p text:style-name="Normal"><text:span>IEEE AIxVR 2025 — 7th IEEE International Conference on Artificial Intelligence &amp; eXtended and Virtual Reality</text:span><text:span>, Jan 2025, Lisboa, Portugal</text:span></text:p>
              <text:p text:style-name="Normal"><text:span>Communication dans un congrès</text:span></text:p>
              <text:p text:style-name="Normal"><text:a xlink:type="simple" xlink:href="https://hal.science/hal-04820297v1">hal-048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797v1">Utiliser l'entretien d'explicitation pour collecter et comparer des expériences vécues en réalité virtuelle : un bilan de deux études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Louis Vinet">Louis Vinet</text:a><text:span>,</text:span><text:a xlink:type="simple" xlink:href="https://hal.science/search/index/?q=*&amp;authFullName_s=Yannick Prié">Yannick Prié</text:a></text:p>
              <text:p text:style-name="Normal"><text:span>IHM '24: 35e Conférence internationale francophone sur l'Interaction Humain-Machine</text:span><text:span>, AFIHM, Mar 2024, Paris, France. pp.1-14,<text:s/></text:span><text:a xlink:type="simple" xlink:href="https://dx.doi.org/10.1145/3649792.3649795">⟨10.1145/3649792.3649795⟩</text:a></text:p>
              <text:p text:style-name="Normal"><text:span>Communication dans un congrès</text:span></text:p>
              <text:p text:style-name="Normal"><text:a xlink:type="simple" xlink:href="https://hal.science/hal-04405797v1">hal-0440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84v1">Soumissions d’équipe aux démonstrations IHM 2024 - PACCE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Celia Kessassi">Celia Kessassi</text:a><text:span>,</text:span><text:a xlink:type="simple" xlink:href="https://hal.science/search/index/?q=*&amp;authFullName_s=Aurelien Léchappé">Aurelien Léchappé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Yannick Prié">Yannick Prié</text:a></text:p>
              <text:p text:style-name="Normal"><text:span>IHM'24 :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084v1">hal-0450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79v1">Towards immersive teleclinics in the Metaverse: the case of neuropsychological consultation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Solène Thevenet">Solène Thevenet</text:a><text:span>,</text:span><text:a xlink:type="simple" xlink:href="https://hal.science/search/index/?q=*&amp;authFullName_s=Yannick Prié">Yannick Prié</text:a></text:p>
              <text:p text:style-name="Normal"><text:span>Conference A Metaverse for the good</text:span><text:span>, EMRN European Metaverse Research Network, Apr 2024, Barcelona, Spain</text:span></text:p>
              <text:p text:style-name="Normal"><text:span>Communication dans un congrès</text:span></text:p>
              <text:p text:style-name="Normal"><text:a xlink:type="simple" xlink:href="https://hal.science/hal-04520679v1">hal-045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32v1">AI-Human Collaboration for in Situ Interactive Exploration of Behaviours From Immersive Environment</text:a></text:p>
              <text:p text:style-name="Normal"><text:a xlink:type="simple" xlink:href="https://hal.science/search/index/?q=*&amp;authFullName_s=Victor Roger, Yves Duvivier">Victor Roger, Yves Duvivier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Yannick Prié">Yannick Prié</text:a></text:p>
              <text:p text:style-name="Normal"><text:span>IMX '23: ACM International Conference on Interactive Media Experiences</text:span><text:span>, Jun 2023, Nantes France, France. pp.427-430,<text:s/></text:span><text:a xlink:type="simple" xlink:href="https://dx.doi.org/10.1145/3573381.3596506">⟨10.1145/3573381.3596506⟩</text:a></text:p>
              <text:p text:style-name="Normal"><text:span>Communication dans un congrès</text:span></text:p>
              <text:p text:style-name="Normal"><text:a xlink:type="simple" xlink:href="https://hal.science/hal-04355032v1">hal-043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04v1">L'entretien d'explicitation comme outil d'investigation des processus psychiques en contexte expérimental : l'exemple de la flexibilité psychologique</text:a></text:p>
              <text:p text:style-name="Normal"><text:a xlink:type="simple" xlink:href="https://hal.science/search/index/?q=*&amp;authFullName_s=Roman Malo">Roman Malo</text:a><text:span>,</text:span><text:a xlink:type="simple" xlink:href="https://hal.science/search/index/?q=*&amp;authFullName_s=Yannick Prié">Yannick Prié</text:a></text:p>
              <text:p text:style-name="Normal"><text:span>Colloque Pierre Vermersch 2022</text:span><text:span>, Oct 2022, Marseille, France. pp.197-212</text:span></text:p>
              <text:p text:style-name="Normal"><text:span>Communication dans un congrès</text:span></text:p>
              <text:p text:style-name="Normal"><text:a xlink:type="simple" xlink:href="https://hal.science/hal-04115404v1">hal-041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16v1">Retours sur une conception de tableau de bord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Antoine Pigeau">Antoine Pigeau</text:a><text:span>,</text:span><text:a xlink:type="simple" xlink:href="https://hal.science/search/index/?q=*&amp;authFullName_s=Yannick Prié">Yannick Prié</text:a></text:p>
              <text:p text:style-name="Normal"><text:span>EIAH'2019 - Atelier IHM pour l'éducatio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21416v1">hal-021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73v1">Observing Learner Engagement on Mind Mapping Activities Using Learning Analytic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Elise Lavoué">Elise Lavoué</text:a></text:p>
              <text:p text:style-name="Normal"><text:span>14th European Conference on Technology Enhanced Learning (EC-TEL 2019)</text:span><text:span>, Sep 2019, Delft, Netherlands. pp.668-672,<text:s/></text:span><text:a xlink:type="simple" xlink:href="https://dx.doi.org/10.1007/978-3-030-29736-7_63">⟨10.1007/978-3-030-29736-7_63⟩</text:a></text:p>
              <text:p text:style-name="Normal"><text:span>Communication dans un congrès</text:span></text:p>
              <text:p text:style-name="Normal"><text:a xlink:type="simple" xlink:href="https://hal.science/hal-02314973v1">hal-023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18v1">Prototyping Immersive Analytics: Experiments with Design Students</text:a></text:p>
              <text:p text:style-name="Normal"><text:a xlink:type="simple" xlink:href="https://hal.science/search/index/?q=*&amp;authFullName_s=Adrien Fonnet">Adrien Fonnet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Gregoire Cliquet">Gregoire Cliquet</text:a></text:p>
              <text:p text:style-name="Normal"><text:span>Workshop on Immersive Analytics "Interaction Design and Prototyping for Immersive Analytics" at CHI 2019</text:span><text:span>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099418v1">hal-020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17v1">Success prediction in MOOCs A case study</text:a></text:p>
              <text:p text:style-name="Normal"><text:a xlink:type="simple" xlink:href="https://hal.science/search/index/?q=*&amp;authFullName_s=Antoine Pigeau">Antoine Pigeau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Educational Data Mining 2019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21417v1">hal-021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81v1">Immersive Data Exploration and Analysis</text:a></text:p>
              <text:p text:style-name="Normal"><text:a xlink:type="simple" xlink:href="https://hal.science/search/index/?q=*&amp;authFullName_s=Adrien Fonnet">Adrien Fonnet</text:a><text:span>,</text:span><text:a xlink:type="simple" xlink:href="https://hal.science/search/index/?q=*&amp;authFullName_s=Florian Melki">Florian Melk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Gregoire Cliquet">Gregoire Cliquet</text:a></text:p>
              <text:p text:style-name="Normal"><text:span>Student Interaction Design Research conference</text:span><text:span>, May 2018, Helsinki, Finland</text:span></text:p>
              <text:p text:style-name="Normal"><text:span>Communication dans un congrès</text:span></text:p>
              <text:p text:style-name="Normal"><text:a xlink:type="simple" xlink:href="https://hal.science/hal-01798681v1">hal-017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64v1">New VR platform for the personalization of care in psychiatry: the example of ReViSTIM project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Florian Melki">Florian Melki</text:a><text:span>,</text:span><text:a xlink:type="simple" xlink:href="https://hal.science/search/index/?q=*&amp;authFullName_s=Matthieu Perreira">Matthieu Perreira</text:a><text:span>,</text:span><text:a xlink:type="simple" xlink:href="https://hal.science/search/index/?q=*&amp;authFullName_s=Fabien Picarougne">Fabien Picarougne</text:a><text:span>et al.</text:span></text:p>
              <text:p text:style-name="Normal"><text:span>Care TVX Workshop at ACM TVX 2018</text:span><text:span>, Jun 2018, Seoul, South Korea</text:span></text:p>
              <text:p text:style-name="Normal"><text:span>Communication dans un congrès</text:span></text:p>
              <text:p text:style-name="Normal"><text:a xlink:type="simple" xlink:href="https://hal.science/hal-01988664v1">hal-019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00v2">Progressive sequential pattern mining: steerable visual exploration of patterns with PPMT</text:a></text:p>
              <text:p text:style-name="Normal"><text:a xlink:type="simple" xlink:href="https://hal.science/search/index/?q=*&amp;authFullName_s=Vincent Raveneau">Vincent Raveneau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Yannick Prié">Yannick Prié</text:a></text:p>
              <text:p text:style-name="Normal"><text:span>Visualization in Data Science (VDS at IEEE VIS 2018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01000v2">hal-01901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45v1">Axes and Coordinate Systems Representations for Immersive Analytics of Multi-Dimensional Data</text:a></text:p>
              <text:p text:style-name="Normal"><text:a xlink:type="simple" xlink:href="https://hal.science/search/index/?q=*&amp;authFullName_s=Adrien Fonnet">Adrien Fonnet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Grégoire Cliquet">Grégoire Cliquet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Yannick Prié">Yannick Prié</text:a></text:p>
              <text:p text:style-name="Normal"><text:span>4th International Symposium on Big Data Visual and Immersive Analytics</text:span><text:span>, Oct 2018, Konstanz, Germany.<text:s/></text:span><text:a xlink:type="simple" xlink:href="https://dx.doi.org/10.1109/bdva.2018.8533892">⟨10.1109/bdva.2018.8533892⟩</text:a></text:p>
              <text:p text:style-name="Normal"><text:span>Communication dans un congrès</text:span></text:p>
              <text:p text:style-name="Normal"><text:a xlink:type="simple" xlink:href="https://hal.science/hal-01898445v1">hal-0189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26v1">Dashboard for monitoring student engagement in mind mapping activitie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Clément Renaud">Clément Renau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Élise Lavoué">Élise Lavoué</text:a></text:p>
              <text:p text:style-name="Normal"><text:span>2017 IEEE 17th International Conference on Advanced Learning Technologies (ICALT)</text:span><text:span>, Jul 2017, Timisoara, Romania. pp.433-437,<text:s/></text:span><text:a xlink:type="simple" xlink:href="https://dx.doi.org/10.1109/ICALT.2017.100">⟨10.1109/ICALT.2017.100⟩</text:a></text:p>
              <text:p text:style-name="Normal"><text:span>Communication dans un congrès</text:span></text:p>
              <text:p text:style-name="Normal"><text:a xlink:type="simple" xlink:href="https://hal.science/hal-01631926v1">hal-016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06v1">Towards HMD-based Immersive Analytics</text:a></text:p>
              <text:p text:style-name="Normal"><text:a xlink:type="simple" xlink:href="https://hal.science/search/index/?q=*&amp;authFullName_s=Grégoire Cliquet">Grégoire Cliquet</text:a><text:span>,</text:span><text:a xlink:type="simple" xlink:href="https://hal.science/search/index/?q=*&amp;authFullName_s=Matthieu Perreira">Matthieu Perreira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/text:p>
              <text:p text:style-name="Normal"><text:span>Immersive analytics Workshop, IEEE VIS 2017</text:span><text:span>, Oct 2017, Phoenix, United States</text:span></text:p>
              <text:p text:style-name="Normal"><text:span>Communication dans un congrès</text:span></text:p>
              <text:p text:style-name="Normal"><text:a xlink:type="simple" xlink:href="https://hal.science/hal-01631306v1">hal-016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1v1">Tableau de bord pour le suivi de l'engagement des apprenants lors de la construction de cartes mentale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Clément Renaud">Clément Renau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Élise Lavoué">Élise Lavoué</text:a></text:p>
              <text:p text:style-name="Normal"><text:span>8ème Conférence sur les Environnements Informatiques pour l'Apprentissage Humain (EIAH 2017)</text:span><text:span>, Jun 2017, Strasbourg, France. pp.113-124</text:span></text:p>
              <text:p text:style-name="Normal"><text:span>Communication dans un congrès</text:span></text:p>
              <text:p text:style-name="Normal"><text:a xlink:type="simple" xlink:href="https://hal.science/hal-01631931v1">hal-0163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98v1">Towards Qualitative Insights for Visualizing Student Engagement in Web-based Learning Environment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Yannick Prié">Yannick Prié</text:a></text:p>
              <text:p text:style-name="Normal"><text:span>Workshop on Web Science and Technology for Education (WEBED 2016), in conjunction with the 25th International Conference Companion on World Wide Web (WWW 2016)</text:span><text:span>, Apr 2016, Montreal, Canada. pp.893-898,<text:s/></text:span><text:a xlink:type="simple" xlink:href="https://dx.doi.org/10.1145/2872518.2891076">⟨10.1145/2872518.2891076⟩</text:a></text:p>
              <text:p text:style-name="Normal"><text:span>Communication dans un congrès</text:span></text:p>
              <text:p text:style-name="Normal"><text:a xlink:type="simple" xlink:href="https://hal.science/hal-01313398v1">hal-01313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826v1">Curtains Up! Lights, Camera, Action! Documenting the Creation of Theater and Opera Productions with Linked Data and Web Technologies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Rémi Ronfard">Rémi Ronfard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/text:p>
              <text:p text:style-name="Normal"><text:span>International Conference on Web Engineering ICWE 2015</text:span><text:span>, International Society for the Web Engineering, Jun 2015, Amsterdam, Netherlands. pp.10</text:span></text:p>
              <text:p text:style-name="Normal"><text:span>Communication dans un congrès</text:span></text:p>
              <text:p text:style-name="Normal"><text:a xlink:type="simple" xlink:href="https://inria.hal.science/hal-01159826v1">hal-011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3v1">Towards Reading Session-based indicators in Educational Reading Analytic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EC-TEL 2015</text:span><text:span>, Sep 2015, Toledo, Spain. pp.297-310</text:span></text:p>
              <text:p text:style-name="Normal"><text:span>Communication dans un congrès</text:span></text:p>
              <text:p text:style-name="Normal"><text:a xlink:type="simple" xlink:href="https://hal.science/hal-01157183v1">hal-011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11v1">Vers l'analyse de l'engagement de l'apprenant : une approche par la visualisation multi-échelle de traces hétérogènes</text:a></text:p>
              <text:p text:style-name="Normal"><text:a xlink:type="simple" xlink:href="https://hal.science/search/index/?q=*&amp;authFullName_s=Rubiela Carrillo">Rubiela Carrillo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Yannick Prié">Yannick Prié</text:a></text:p>
              <text:p text:style-name="Normal"><text:span>Deuxième journée EIAH &amp; IA</text:span><text:span>, l'AFIA et l’ATIEF, Jun 2015, Rennes, France. pp.13-22</text:span></text:p>
              <text:p text:style-name="Normal"><text:span>Communication dans un congrès</text:span></text:p>
              <text:p text:style-name="Normal"><text:a xlink:type="simple" xlink:href="https://hal.science/hal-01231811v1">hal-012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14v2">Leveraging video annotations in video-based e-learning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Camila Canellas">Camila Canellas</text:a></text:p>
              <text:p text:style-name="Normal"><text:span>7th International Conference on Computer Supported Education (CSEDU)</text:span><text:span>, Apr 2014, Barcelone, Spain. pp.N/A</text:span></text:p>
              <text:p text:style-name="Normal"><text:span>Communication dans un congrès</text:span></text:p>
              <text:p text:style-name="Normal"><text:a xlink:type="simple" xlink:href="https://hal.science/hal-00979314v2">hal-00979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2v1">Mining Users Skills Development From Interaction Traces: an exploratory study.</text:a></text:p>
              <text:p text:style-name="Normal"><text:a xlink:type="simple" xlink:href="https://hal.science/search/index/?q=*&amp;authFullName_s=Amaury Belin">Amaury Belin</text:a><text:span>,</text:span><text:a xlink:type="simple" xlink:href="https://hal.science/search/index/?q=*&amp;authFullName_s=Antipov Grigory">Antipov Grigory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Yannick Prié">Yannick Prié</text:a></text:p>
              <text:p text:style-name="Normal"><text:span>Atelier Fouille visuelle de données temporelles, IHM 2013</text:span><text:span>, Nov 2014, Bordeaux, France. 2p</text:span></text:p>
              <text:p text:style-name="Normal"><text:span>Communication dans un congrès</text:span></text:p>
              <text:p text:style-name="Normal"><text:a xlink:type="simple" xlink:href="https://hal.science/hal-00984772v1">hal-009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47v1">Sur la classification des discothèques numériques personnelles</text:a></text:p>
              <text:p text:style-name="Normal"><text:a xlink:type="simple" xlink:href="https://hal.science/search/index/?q=*&amp;authFullName_s=Nicolas Greffard">Nicolas Greff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Eric Languénou">Eric Languénou</text:a><text:span>,</text:span><text:a xlink:type="simple" xlink:href="https://hal.science/search/index/?q=*&amp;authFullName_s=Yannick Prié">Yannick Prié</text:a></text:p>
              <text:p text:style-name="Normal"><text:span>SFC 2014</text:span><text:span>, Sep 2014, Rabat, Maroc</text:span></text:p>
              <text:p text:style-name="Normal"><text:span>Communication dans un congrès</text:span></text:p>
              <text:p text:style-name="Normal"><text:a xlink:type="simple" xlink:href="https://hal.science/hal-01081047v1">hal-010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80v1">Weaving the Web(VTT) of Data</text:a></text:p>
              <text:p text:style-name="Normal"><text:a xlink:type="simple" xlink:href="https://hal.science/search/index/?q=*&amp;authFullName_s=Thomas Steiner">Thomas Steiner</text:a><text:span>,</text:span><text:a xlink:type="simple" xlink:href="https://hal.science/search/index/?q=*&amp;authFullName_s=Hannes Mühleisen">Hannes Mühleisen</text:a><text:span>,</text:span><text:a xlink:type="simple" xlink:href="https://hal.science/search/index/?q=*&amp;authFullName_s=Ruben Verborgh">Ruben Verborgh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et al.</text:span></text:p>
              <text:p text:style-name="Normal"><text:span>LDOW 2014</text:span><text:span>, Apr 2014, Seoul, South Korea. http://ceur-ws.org/Vol-1184/ldow2014_paper_11.pdf</text:span></text:p>
              <text:p text:style-name="Normal"><text:span>Communication dans un congrès</text:span></text:p>
              <text:p text:style-name="Normal"><text:a xlink:type="simple" xlink:href="https://hal.science/hal-00984780v1">hal-009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46v1">Visualisation d'audiothèques numériques : un tour d'horizon des modèles et des métaphores visuelles</text:a></text:p>
              <text:p text:style-name="Normal"><text:a xlink:type="simple" xlink:href="https://hal.science/search/index/?q=*&amp;authFullName_s=Nicolas Greffard">Nicolas Greff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Eric Languénou">Eric Languénou</text:a><text:span>,</text:span><text:a xlink:type="simple" xlink:href="https://hal.science/search/index/?q=*&amp;authFullName_s=Yannick Prié">Yannick Prié</text:a></text:p>
              <text:p text:style-name="Normal"><text:span>IHM 2014: Visualisation d’information, fouille visuelle de données et nouveaux challenges en Big data et Humanités numériques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081046v1">hal-010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63v1">How do Students Use Socio-Emotional Markers for Self-Reflection on their Group Work in CSCL Settings? A Study with Visu: a Synchronous and Delayed Reflection Tool.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Safa Khezami">Safa Khezami</text:a><text:span>,</text:span><text:a xlink:type="simple" xlink:href="https://hal.science/search/index/?q=*&amp;authFullName_s=Yannick Prié">Yannick Prié</text:a></text:p>
              <text:p text:style-name="Normal"><text:span>CSCL 2013 - 10th International Conference on Computer-Supported Collaborative Learning</text:span><text:span>, Jun 2013, Madison, US, United States. pp.00</text:span></text:p>
              <text:p text:style-name="Normal"><text:span>Communication dans un congrès</text:span></text:p>
              <text:p text:style-name="Normal"><text:a xlink:type="simple" xlink:href="https://hal.science/hal-00837863v1">hal-008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7v1">A Framework for Usage-based Document Reengineering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Doceng 2013 - ACM symposium on Document engineering</text:span><text:span>, Sep 2013, Florence, Italy. pp.99-102</text:span></text:p>
              <text:p text:style-name="Normal"><text:span>Communication dans un congrès</text:span></text:p>
              <text:p text:style-name="Normal"><text:a xlink:type="simple" xlink:href="https://hal.science/hal-00984767v1">hal-009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36v1">Towards the usage of pauses in audio-described video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/text:p>
              <text:p text:style-name="Normal"><text:span>W4A 2013 - 10th International Cross-Disciplinary Conference on Web Accessibility</text:span><text:span>, May 2013, Rio de Janeiro, Brazil. pp.31,<text:s/></text:span><text:a xlink:type="simple" xlink:href="https://dx.doi.org/10.1145/2461121.2461130">⟨10.1145/2461121.2461130⟩</text:a></text:p>
              <text:p text:style-name="Normal"><text:span>Communication dans un congrès</text:span></text:p>
              <text:p text:style-name="Normal"><text:a xlink:type="simple" xlink:href="https://hal.science/hal-00837836v1">hal-008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25v1">The Visu Reflection Tool for Socio-Emotional Awareness in CSCL situation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Safa Khezami">Safa Khezami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Yannick Prié">Yannick Prié</text:a></text:p>
              <text:p text:style-name="Normal"><text:span>Alpine Rendez-Vous (ARV) 2013, Villars-de-Lans</text:span><text:span>, Jan 2013, Villars-de-Lans, France. pp.00</text:span></text:p>
              <text:p text:style-name="Normal"><text:span>Communication dans un congrès</text:span></text:p>
              <text:p text:style-name="Normal"><text:a xlink:type="simple" xlink:href="https://hal.science/hal-00837825v1">hal-008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70v1">DIAM : Towards a model for describing appropriation processes through the evolution of digital artifacts</text:a></text:p>
              <text:p text:style-name="Normal"><text:a xlink:type="simple" xlink:href="https://hal.science/search/index/?q=*&amp;authFullName_s=Amaury Belin">Amaury Belin</text:a><text:span>,</text:span><text:a xlink:type="simple" xlink:href="https://hal.science/search/index/?q=*&amp;authFullName_s=Yannick Prié">Yannick Prié</text:a></text:p>
              <text:p text:style-name="Normal"><text:span>Designing Interactive Systems DIS2012</text:span><text:span>, Jun 2012, Newcastle, United Kingdom. pp.645-654,<text:s/></text:span><text:a xlink:type="simple" xlink:href="https://dx.doi.org/10.1145/2317956.2318053">⟨10.1145/2317956.2318053⟩</text:a></text:p>
              <text:p text:style-name="Normal"><text:span>Communication dans un congrès</text:span></text:p>
              <text:p text:style-name="Normal"><text:a xlink:type="simple" xlink:href="https://hal.science/hal-01352970v1">hal-013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8v1">Advene, a versatile hypervideo authoring tool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Daniel Schmitt">Daniel Schmitt</text:a></text:p>
              <text:p text:style-name="Normal"><text:span>ACM Symposium on Document Engineering</text:span><text:span>, Sep 2012, Paris, France. pp.79-82,<text:s/></text:span><text:a xlink:type="simple" xlink:href="https://dx.doi.org/10.1145/2361354.2361370">⟨10.1145/2361354.2361370⟩</text:a></text:p>
              <text:p text:style-name="Normal"><text:span>Communication dans un congrès</text:span></text:p>
              <text:p text:style-name="Normal"><text:a xlink:type="simple" xlink:href="https://hal.science/hal-01353038v1">hal-013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49v1">A Knowledge-Based Approach to Augment Applications with Interaction Trace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EKAW 2012</text:span><text:span>, Oct 2012, Galway, Ireland. pp.317-326,<text:s/></text:span><text:a xlink:type="simple" xlink:href="https://dx.doi.org/10.1007/978-3-642-33876-2_28">⟨10.1007/978-3-642-33876-2_28⟩</text:a></text:p>
              <text:p text:style-name="Normal"><text:span>Communication dans un congrès</text:span></text:p>
              <text:p text:style-name="Normal"><text:a xlink:type="simple" xlink:href="https://hal.science/hal-00738349v1">hal-007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1v1">Assistance to trainers for the observation and analysis activities of operators trainees on Nuclear Power Plant Full-Scope Simulator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Dino Cosmas">Dino Cos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rnational Conference on Intelligent Networking and Collaborative Systems (INCoS 2012)</text:span><text:span>, Sep 2012, BUCHAREST, Romania. pp.33-40,<text:s/></text:span><text:a xlink:type="simple" xlink:href="https://dx.doi.org/10.1109/iNCoS.2012.45">⟨10.1109/iNCoS.2012.45⟩</text:a></text:p>
              <text:p text:style-name="Normal"><text:span>Communication dans un congrès</text:span></text:p>
              <text:p text:style-name="Normal"><text:a xlink:type="simple" xlink:href="https://hal.science/hal-01353031v1">hal-013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8v1">Component-based Hypervideo Model: high-level operational specification of hypervideo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Document Engineering 2011 (DocEng 2011)</text:span><text:span>, Sep 2011, Mountain View, CA, United States. pp.53-56,<text:s/></text:span><text:a xlink:type="simple" xlink:href="https://dx.doi.org/10.1145/2034691.2034701">⟨10.1145/2034691.2034701⟩</text:a></text:p>
              <text:p text:style-name="Normal"><text:span>Communication dans un congrès</text:span></text:p>
              <text:p text:style-name="Normal"><text:a xlink:type="simple" xlink:href="https://hal.science/hal-01354518v1">hal-013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4v1">A framework for observation and analysis of learners’ behavior in a full-scope simulator of a nuclear power plant - Approach based on modelled traces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ALT 2011 - The 11th IEEE International Conference on Advanced Learning Technologies</text:span><text:span>, Jul 2011, Athens, Georgia, United States. pp.30-31,<text:s/></text:span><text:a xlink:type="simple" xlink:href="https://dx.doi.org/10.1109/ICALT.2011.17">⟨10.1109/ICALT.2011.17⟩</text:a></text:p>
              <text:p text:style-name="Normal"><text:span>Communication dans un congrès</text:span></text:p>
              <text:p text:style-name="Normal"><text:a xlink:type="simple" xlink:href="https://hal.science/hal-01354414v1">hal-013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7v1">An Adaptive Videos Enrichment System Based On Decision Trees For People With Sensory Disabilities</text:a></text:p>
              <text:p text:style-name="Normal"><text:a xlink:type="simple" xlink:href="https://hal.science/search/index/?q=*&amp;authFullName_s=José Francisco Saray Villamizar">José Francisco Saray Villamizar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/text:p>
              <text:p text:style-name="Normal"><text:span>8th International Cross-Disciplinary Conference on Web Accessibility (W4A 2011)</text:span><text:span>, Mar 2011, Hyderabad, India. pp.7,<text:s/></text:span><text:a xlink:type="simple" xlink:href="https://dx.doi.org/10.1145/1969289.1969299">⟨10.1145/1969289.1969299⟩</text:a></text:p>
              <text:p text:style-name="Normal"><text:span>Communication dans un congrès</text:span></text:p>
              <text:p text:style-name="Normal"><text:a xlink:type="simple" xlink:href="https://hal.science/hal-01354397v1">hal-013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7v1">Hypervideo and Annotations on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Workshop on Multimedia on the Web 2011 (part of ISemantic/IKnow)</text:span><text:span>, Sep 2011, Graz, Austria. pp.10-15,<text:s/></text:span><text:a xlink:type="simple" xlink:href="https://dx.doi.org/10.1109/MMWeb.2011.14">⟨10.1109/MMWeb.2011.14⟩</text:a></text:p>
              <text:p text:style-name="Normal"><text:span>Communication dans un congrès</text:span></text:p>
              <text:p text:style-name="Normal"><text:a xlink:type="simple" xlink:href="https://hal.science/hal-01354517v1">hal-013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28v1">Assessing the use of a Trace-Based Synchronous Tool for distant language tutoring</text:a></text:p>
              <text:p text:style-name="Normal"><text:a xlink:type="simple" xlink:href="https://hal.science/search/index/?q=*&amp;authFullName_s=Mireille Betrancourt">Mireille Betrancourt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Yannick Prié">Yannick Prié</text:a></text:p>
              <text:p text:style-name="Normal"><text:span>Computer-Supported Collaborative Learning</text:span><text:span>, Jul 2011, Hong Kong, China. pp.478-485</text:span></text:p>
              <text:p text:style-name="Normal"><text:span>Communication dans un congrès</text:span></text:p>
              <text:p text:style-name="Normal"><text:a xlink:type="simple" xlink:href="https://hal.science/hal-00806428v1">hal-008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840v1">Annotation-based video enrichment for blind people: A pilot study on the use of earcons and speech synthesis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Yannick Prié">Yannick Prié</text:a></text:p>
              <text:p text:style-name="Normal"><text:span>The 13th International ACM SIGACCESS Conference on Computers and Accessibility</text:span><text:span>, Oct 2011, Dundee, United Kingdom. http://www.sigaccess.org/assets11/accepted_papers.html</text:span></text:p>
              <text:p text:style-name="Normal"><text:span>Communication dans un congrès</text:span></text:p>
              <text:p text:style-name="Normal"><text:a xlink:type="simple" xlink:href="https://hal.science/hal-00632840v1">hal-006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6v1">Models for video enrichment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Document Engineering 2011 (DocEng 2011)</text:span><text:span>, Sep 2011, Mountain View, CA, United States. pp.85-88,<text:s/></text:span><text:a xlink:type="simple" xlink:href="https://dx.doi.org/10.1145/2034691.2034710">⟨10.1145/2034691.2034710⟩</text:a></text:p>
              <text:p text:style-name="Normal"><text:span>Communication dans un congrès</text:span></text:p>
              <text:p text:style-name="Normal"><text:a xlink:type="simple" xlink:href="https://hal.science/hal-01354516v1">hal-013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9v1">Un outil générique pour la redocumentation en texte d'une activité médiée informatiquement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Yannick Prié">Yannick Prié</text:a></text:p>
              <text:p text:style-name="Normal"><text:span>1ére conférence Maghrébine sur l'Extraction et la Gestion des Connaissances (EGC-M 2010)</text:span><text:span>, Dec 2010, Alger, Algérie. pp.73-84</text:span></text:p>
              <text:p text:style-name="Normal"><text:span>Communication dans un congrès</text:span></text:p>
              <text:p text:style-name="Normal"><text:a xlink:type="simple" xlink:href="https://hal.science/hal-01381589v1">hal-0138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80v1">Annotations pour l'accessibilité des vidéos dans le cas du handicap visuel</text:a></text:p>
              <text:p text:style-name="Normal"><text:a xlink:type="simple" xlink:href="https://hal.science/search/index/?q=*&amp;authFullName_s=Benoît Encelle">Benoît Encell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Olivier Aubert">Olivier Aubert</text:a></text:p>
              <text:p text:style-name="Normal"><text:span>Handicap 2010</text:span><text:span>, Jun 2010, Paris, France. pp.130-136</text:span></text:p>
              <text:p text:style-name="Normal"><text:span>Communication dans un congrès</text:span></text:p>
              <text:p text:style-name="Normal"><text:a xlink:type="simple" xlink:href="https://hal.science/hal-01381480v1">hal-013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8v1">Towards Collaborative Annotation for Video Accessibility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Nicholas W. D. Evans">Nicholas W. D. Evans</text:a><text:span>,</text:span><text:a xlink:type="simple" xlink:href="https://hal.science/search/index/?q=*&amp;authFullName_s=Magali Ollagnier-Beldame">Magali Ollagnier-Beldame</text:a><text:span>,</text:span><text:a xlink:type="simple" xlink:href="https://hal.science/search/index/?q=*&amp;authFullName_s=Yannick Prié">Yannick Prié</text:a><text:span>et al.</text:span></text:p>
              <text:p text:style-name="Normal"><text:span>7th International Cross-Disciplinary Conference on Web Accessibility (W4A 2010)</text:span><text:span>, Apr 2010, Raleigh, United States. pp.4,<text:s/></text:span><text:a xlink:type="simple" xlink:href="https://dx.doi.org/10.1145/1805986.1806010">⟨10.1145/1805986.1806010⟩</text:a></text:p>
              <text:p text:style-name="Normal"><text:span>Communication dans un congrès</text:span></text:p>
              <text:p text:style-name="Normal"><text:a xlink:type="simple" xlink:href="https://hal.science/hal-01381458v1">hal-013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3v1">A Trace-Based System for Technology-Enhanced Learning Systems Personalisation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The 9th IEEE International Conference on Advanced Learning Technologies</text:span><text:span>, Jul 2009, Riga, Latvia. pp.93-97,<text:s/></text:span><text:a xlink:type="simple" xlink:href="https://dx.doi.org/10.1109/ICALT.2009.159">⟨10.1109/ICALT.2009.159⟩</text:a></text:p>
              <text:p text:style-name="Normal"><text:span>Communication dans un congrès</text:span></text:p>
              <text:p text:style-name="Normal"><text:a xlink:type="simple" xlink:href="https://hal.science/hal-01437673v1">hal-014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36v1">Modelling and visualising traces for reflexivity in synchronous collaborative systems</text:a></text:p>
              <text:p text:style-name="Normal"><text:a xlink:type="simple" xlink:href="https://hal.science/search/index/?q=*&amp;authFullName_s=Damien Clauzel">Damien Clauzel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Yannick Prié">Yannick Prié</text:a></text:p>
              <text:p text:style-name="Normal"><text:span>International Conference on Intelligent Networking and Collaborative Systems</text:span><text:span>, Nov 2009, Barcelone, Spain. pp.16--23,<text:s/></text:span><text:a xlink:type="simple" xlink:href="https://dx.doi.org/10.1109/INCOS.2009.55">⟨10.1109/INCOS.2009.55⟩</text:a></text:p>
              <text:p text:style-name="Normal"><text:span>Communication dans un congrès</text:span></text:p>
              <text:p text:style-name="Normal"><text:a xlink:type="simple" xlink:href="https://hal.science/hal-00474036v1">hal-004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5v1">A Trace-Based Framework for supporting Digital Object Memorie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Damien Cram">Damien Cram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1st International Workshop on Digital Object Memories (DOMe'09) in the 5th International Conference on Intelligent Environments (IE 09)</text:span><text:span>, Jul 2009, Barcelona, Spain. pp.39-44,<text:s/></text:span><text:a xlink:type="simple" xlink:href="https://dx.doi.org/10.3233/978-1-60750-056-8-39">⟨10.3233/978-1-60750-056-8-39⟩</text:a></text:p>
              <text:p text:style-name="Normal"><text:span>Communication dans un congrès</text:span></text:p>
              <text:p text:style-name="Normal"><text:a xlink:type="simple" xlink:href="https://hal.science/hal-01437735v1">hal-014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0v1">Découverte complète et interactive de motifs temporels avec contraintes numériques à partir de séquences d'événement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Atelier "Fouille de données temporelles et analyse de flux de données", EGC2009</text:span><text:span>, Jan 2009, Strasbourg, France. pp.6</text:span></text:p>
              <text:p text:style-name="Normal"><text:span>Communication dans un congrès</text:span></text:p>
              <text:p text:style-name="Normal"><text:a xlink:type="simple" xlink:href="https://hal.science/hal-01437640v1">hal-014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1v1">L'expérience tracée des activités conjointes instrumenté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/text:p>
              <text:p text:style-name="Normal"><text:span>Atelier Interaction, Contextes, Traces</text:span><text:span>, Mar 2009, Université de Caen, France</text:span></text:p>
              <text:p text:style-name="Normal"><text:span>Communication dans un congrès</text:span></text:p>
              <text:p text:style-name="Normal"><text:a xlink:type="simple" xlink:href="https://hal.science/hal-01437641v1">hal-014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75v1">An approach to User-Centric Context-Aware Assistance based on Interaction Trace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MRC 2008, Modeling and Reasoning in Context</text:span><text:span>, Jun 2008, Delft, Netherlands</text:span></text:p>
              <text:p text:style-name="Normal"><text:span>Communication dans un congrès</text:span></text:p>
              <text:p text:style-name="Normal"><text:a xlink:type="simple" xlink:href="https://hal.science/hal-01584075v1">hal-015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98v1">Redocumentation des traces d'activité médiée informatiquement dans le cadre des transactions communicationnelles.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Zizette Boufaida">Zizette Boufaida</text:a></text:p>
              <text:p text:style-name="Normal"><text:span>19es Journées Francophones d'Ingénierie des Connaissances (IC 2008)</text:span><text:span>, Jun 2008, Nancy, France. pp.197-209</text:span></text:p>
              <text:p text:style-name="Normal"><text:span>Communication dans un congrès</text:span></text:p>
              <text:p text:style-name="Normal"><text:a xlink:type="simple" xlink:href="https://hal.science/hal-00416698v1">hal-004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61v1">Nouveaux modes de perception active de films annotés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Vincent Puig">Vincent Puig</text:a></text:p>
              <text:p text:style-name="Normal"><text:span>1re Biennale figures de l’interactivité : Colloque Cinéma, interactivité et société</text:span><text:span>, Nov 2008, Poitiers, France</text:span></text:p>
              <text:p text:style-name="Normal"><text:span>Communication dans un congrès</text:span></text:p>
              <text:p text:style-name="Normal"><text:a xlink:type="simple" xlink:href="https://hal.science/hal-01507661v1">hal-015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62v1">Towards a unified model for audiovisual active reading</text:a></text:p>
              <text:p text:style-name="Normal"><text:a xlink:type="simple" xlink:href="https://hal.science/search/index/?q=*&amp;authFullName_s=Bertrand Richard">Bertrand Richar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ylvie Calabretto">Sylvie Calabretto</text:a></text:p>
              <text:p text:style-name="Normal"><text:span>Tenth IEEE International Symposium on Multimedia.</text:span><text:span>, Dec 2008, Berkeley, United States. pp.673-678,<text:s/></text:span><text:a xlink:type="simple" xlink:href="https://dx.doi.org/10.1109/ISM.2008.92">⟨10.1109/ISM.2008.92⟩</text:a></text:p>
              <text:p text:style-name="Normal"><text:span>Communication dans un congrès</text:span></text:p>
              <text:p text:style-name="Normal"><text:a xlink:type="simple" xlink:href="https://hal.science/hal-01515562v1">hal-015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18v1">Ingénierie des traces numériques d'interaction comme inscriptions de connaissanc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19es Journées Francophones d'Ingénierie des Connaissances (IC 2008)</text:span><text:span>, Jun 2008, Nancy, France. pp.183-195</text:span></text:p>
              <text:p text:style-name="Normal"><text:span>Communication dans un congrès</text:span></text:p>
              <text:p text:style-name="Normal"><text:a xlink:type="simple" xlink:href="https://hal.science/hal-00381618v1">hal-003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9v1">Advene, une plate-forme ouverte pour la construc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Ludovia 2008</text:span><text:span>, Aug 2008, Ax-les-Thermes, France</text:span></text:p>
              <text:p text:style-name="Normal"><text:span>Communication dans un congrès</text:span></text:p>
              <text:p text:style-name="Normal"><text:a xlink:type="simple" xlink:href="https://hal.science/hal-01515529v1">hal-01515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745v1">Traces d'utilisation et réflexivité : la question du collectif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/text:p>
              <text:p text:style-name="Normal"><text:span>Colloque de l'Association pour la Recherche Cognitive - ARCo'07 : Cognition – Complexité – Collectif</text:span><text:span>, ARCo - INRIA - EKOS, Nov 2007, Nancy, France</text:span></text:p>
              <text:p text:style-name="Normal"><text:span>Communication dans un congrès</text:span></text:p>
              <text:p text:style-name="Normal"><text:a xlink:type="simple" xlink:href="https://inria.hal.science/inria-00192745v1">inria-001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64v1">Lecture active de documents audiovisuels : organisation de connaissances personnelles par la structuration d'annotations</text:a></text:p>
              <text:p text:style-name="Normal"><text:a xlink:type="simple" xlink:href="https://hal.science/search/index/?q=*&amp;authFullName_s=Bertrand Richard">Bertrand Richar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ylvie Calabretto">Sylvie Calabretto</text:a></text:p>
              <text:p text:style-name="Normal"><text:span>18es Journées Francophones d'Ingénierie des Connaissances</text:span><text:span>, Jul 2007, Grenoble, France. not specified</text:span></text:p>
              <text:p text:style-name="Normal"><text:span>Communication dans un congrès</text:span></text:p>
              <text:p text:style-name="Normal"><text:a xlink:type="simple" xlink:href="https://hal.science/hal-00509864v1">hal-005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60v1">Traces et inscriptions de connaissanc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18es Journées Francophones d'Ingénierie des Connaissances</text:span><text:span>, Jul 2007, Grenoble, France. not specified</text:span></text:p>
              <text:p text:style-name="Normal"><text:span>Communication dans un congrès</text:span></text:p>
              <text:p text:style-name="Normal"><text:a xlink:type="simple" xlink:href="https://hal.science/hal-00509860v1">hal-005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84v1">Models for sustaining emergence of practices for hypervideo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SADPI07: International Workshop on Semantically Aware Document Processing and Indexing</text:span><text:span>, May 2007, Montpellier, France. pp.59-68,<text:s/></text:span><text:a xlink:type="simple" xlink:href="https://dx.doi.org/10.1145/1283880.1283892">⟨10.1145/1283880.1283892⟩</text:a></text:p>
              <text:p text:style-name="Normal"><text:span>Communication dans un congrès</text:span></text:p>
              <text:p text:style-name="Normal"><text:a xlink:type="simple" xlink:href="https://hal.science/hal-01501884v1">hal-015018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0076v1">Des traces modélisées, un nouveau support pédagogique ?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/text:p>
              <text:p text:style-name="Normal"><text:span>I2LOR, Environnements cognitifs centrés utilisateur : de la théorie à la pratique</text:span><text:span>, 2007, Montréal, Canada</text:span></text:p>
              <text:p text:style-name="Normal"><text:span>Communication dans un congrès</text:span></text:p>
              <text:p text:style-name="Normal"><text:a xlink:type="simple" xlink:href="https://utt.hal.science/hal-02880076v1">hal-028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44v1">Annotations de documents audiovisuels : Temporalisation et spatialisation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Atelier Interfaces pour l'annotation et la manipulation d'objets temporels : une comparaison des outils et des paradigmes dans le domaine musical et cinématographique, IHM'2007</text:span><text:span>, Nov 2007, Paris, France. pp.1-3</text:span></text:p>
              <text:p text:style-name="Normal"><text:span>Communication dans un congrès</text:span></text:p>
              <text:p text:style-name="Normal"><text:a xlink:type="simple" xlink:href="https://hal.science/hal-01503444v1">hal-015034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6062v1">Des traces modélisées, un nouvel objet pédagogique 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Julien Laflaquière">Julien Laflaquière</text:a><text:span>,</text:span><text:a xlink:type="simple" xlink:href="https://hal.science/search/index/?q=*&amp;authFullName_s=Christophe Lejeune">Christophe Lejeun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Goritsa Ninova">Goritsa Ninova</text:a><text:span>et al.</text:span></text:p>
              <text:p text:style-name="Normal"><text:span>I2LOR, Environnements cognitifs centrés utilisateur : de la théorie à la pratique</text:span><text:span>, Oct 2007, Montréal, Canada</text:span></text:p>
              <text:p text:style-name="Normal"><text:span>Communication dans un congrès</text:span></text:p>
              <text:p text:style-name="Normal"><text:a xlink:type="simple" xlink:href="https://utt.hal.science/hal-02956062v1">hal-02956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821v1">Automatisation du e-recrutement dans le cadre du Web sémantique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Zizette Boufaida">Zizette Boufaida</text:a><text:span>,</text:span><text:a xlink:type="simple" xlink:href="https://hal.science/search/index/?q=*&amp;authFullName_s=Yannick Prié">Yannick Prié</text:a></text:p>
              <text:p text:style-name="Normal"><text:span>IC - 17èmes Journées francophones d'Ingénierie des Connaissances</text:span><text:span>, Jun 2006, Nantes, France. pp.51-60</text:span></text:p>
              <text:p text:style-name="Normal"><text:span>Communication dans un congrès</text:span></text:p>
              <text:p text:style-name="Normal"><text:a xlink:type="simple" xlink:href="https://inria.hal.science/hal-01025821v1">hal-0102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7v1">Une théorie de la trace informatique pour faciliter l'adaptation dans la confrontation logique d'utilisation/logique de conception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13ème Journées de Rochebrune</text:span><text:span>, Jan 2006, Rochebrune, France</text:span></text:p>
              <text:p text:style-name="Normal"><text:span>Communication dans un congrès</text:span></text:p>
              <text:p text:style-name="Normal"><text:a xlink:type="simple" xlink:href="https://hal.science/hal-01592327v1">hal-015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370v1">Système à base de trace pour l'apprentissage humain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ean-Charles Marty">Jean-Charles Marty</text:a></text:p>
              <text:p text:style-name="Normal"><text:span>colloque international TICE 2006 «Technologies de l'Information et de la Communication dans l'Enseignement Supérieur et l'Entreprise»</text:span><text:span>, Oct 2006, INP Toulouse, France</text:span></text:p>
              <text:p text:style-name="Normal"><text:span>Communication dans un congrès</text:span></text:p>
              <text:p text:style-name="Normal"><text:a xlink:type="simple" xlink:href="https://hal.science/hal-01588370v1">hal-015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10v1">A trace-based System Framework for Experience Management and Engineering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Second International Workshop on Experience Management and Engineering (EME 2006) in conjunction with KES2006</text:span><text:span>, Oct 2006, Bournemouth, United Kingdom</text:span></text:p>
              <text:p text:style-name="Normal"><text:span>Communication dans un congrès</text:span></text:p>
              <text:p text:style-name="Normal"><text:a xlink:type="simple" xlink:href="https://hal.science/hal-01514610v1">hal-015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13v1">Atelier &amp;quot;Systèmes d'information audiovisuelle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Raphaël Troncy">Raphaël Troncy</text:a></text:p>
              <text:p text:style-name="Normal"><text:span>Semaine du Document Numérique</text:span><text:span>, Sep 2006, Fribourg, Suisse</text:span></text:p>
              <text:p text:style-name="Normal"><text:span>Communication dans un congrès</text:span></text:p>
              <text:p text:style-name="Normal"><text:a xlink:type="simple" xlink:href="https://hal.science/hal-01507513v1">hal-015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9v1">Integration of Semantic Web Technology in an Annotation-based Hypervideo System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First International Workshop on Semantic Web Annotations for Multimedia (SWAMM 2006)</text:span><text:span>, May 2006, Edinburgh, United Kingdom</text:span></text:p>
              <text:p text:style-name="Normal"><text:span>Communication dans un congrès</text:span></text:p>
              <text:p text:style-name="Normal"><text:a xlink:type="simple" xlink:href="https://hal.science/hal-01583149v1">hal-015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6v1">Approche de modélisation de l'expérience : utilisation de systèmes complexes pour l'assistance aux tâches de veille informatiquement médié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ISKO-France 2005</text:span><text:span>, Apr 2005, INIST-CNRS, Vandoeuvre-lès-Nancy, France. pp.209-230</text:span></text:p>
              <text:p text:style-name="Normal"><text:span>Communication dans un congrès</text:span></text:p>
              <text:p text:style-name="Normal"><text:a xlink:type="simple" xlink:href="https://hal.science/hal-01583146v1">hal-015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13v1">Advene : active reading through hypervideo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sixteenth ACM conference on Hypertext and hypermedia (HYPERTEXT 2005)</text:span><text:span>, Sep 2005, Salzburg, Austria. pp.235-244,<text:s/></text:span><text:a xlink:type="simple" xlink:href="https://dx.doi.org/10.1145/1083356.1083405">⟨10.1145/1083356.1083405⟩</text:a></text:p>
              <text:p text:style-name="Normal"><text:span>Communication dans un congrès</text:span></text:p>
              <text:p text:style-name="Normal"><text:a xlink:type="simple" xlink:href="https://hal.science/hal-01503413v1">hal-015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28v1">Creating and sharing hypervideos with Adven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sixteenth ACM conference on Hypertext and hypermedia (HYPERTEXT'05)</text:span><text:span>, Sep 2005, Salzburg, Austria. pp.298-300,<text:s/></text:span><text:a xlink:type="simple" xlink:href="https://dx.doi.org/10.1145/1083356.1083429">⟨10.1145/1083356.1083429⟩</text:a></text:p>
              <text:p text:style-name="Normal"><text:span>Communication dans un congrès</text:span></text:p>
              <text:p text:style-name="Normal"><text:a xlink:type="simple" xlink:href="https://hal.science/hal-01503428v1">hal-015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76v1">Construction d'une base de connaissance pour l'évaluation de l'usage d'un environnement STIC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L. Le Graet">L. Le Graet</text:a></text:p>
              <text:p text:style-name="Normal"><text:span>17 ème conférence Francophone sur l'Intéraction Homme-Machine</text:span><text:span>, Sep 2005, Toulouse, France. pp.199-202</text:span></text:p>
              <text:p text:style-name="Normal"><text:span>Communication dans un congrès</text:span></text:p>
              <text:p text:style-name="Normal"><text:a xlink:type="simple" xlink:href="https://hal.science/hal-00197076v1">hal-001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24v1">Des hypervidéos pour créer et échanger des analyses de documents audiovisuel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H2PTM'05: Hypermedia, Hypertexts, products, tools and methods</text:span><text:span>, Nov 2005, Paris, France. pp.111-122</text:span></text:p>
              <text:p text:style-name="Normal"><text:span>Communication dans un congrès</text:span></text:p>
              <text:p text:style-name="Normal"><text:a xlink:type="simple" xlink:href="https://hal.science/hal-01503424v1">hal-015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05v1">From video information retrieval to hypervideo management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International workshop on multidisciplinary image, video and audio retrieval and mining (CORIMEDIA 2004)</text:span><text:span>, Oct 2004, Sherbrooke, CA, Canada. pp.1-10</text:span></text:p>
              <text:p text:style-name="Normal"><text:span>Communication dans un congrès</text:span></text:p>
              <text:p text:style-name="Normal"><text:a xlink:type="simple" xlink:href="https://hal.science/hal-01503405v1">hal-015034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70v1">Advene, une plateforme pour l'édition et la visualisation d'hypervidéos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Journées Modèles documentaires de l'audiovisuel</text:span><text:span>, 2004, La Rochelle, France</text:span></text:p>
              <text:p text:style-name="Normal"><text:span>Communication dans un congrès</text:span></text:p>
              <text:p text:style-name="Normal"><text:a xlink:type="simple" xlink:href="https://archivesic.ccsd.cnrs.fr/sic_00001270v1">sic_000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78v1">Mazette: multi-agent Musette for sharing and reusing ontologies</text:a></text:p>
              <text:p text:style-name="Normal"><text:a xlink:type="simple" xlink:href="https://hal.science/search/index/?q=*&amp;authFullName_s=Jesus Arana-Lozano">Jesus Arana-Lozano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Yannick Prié">Yannick Prié</text:a></text:p>
              <text:p text:style-name="Normal"><text:span>On the Move to Meaningful Internet Systems, OTM 2004</text:span><text:span>, Oct 2004, Agia Napa, Cyprus. pp.741-752,<text:s/></text:span><text:a xlink:type="simple" xlink:href="https://dx.doi.org/10.1007/978-3-540-30470-8_85">⟨10.1007/978-3-540-30470-8_85⟩</text:a></text:p>
              <text:p text:style-name="Normal"><text:span>Communication dans un congrès</text:span></text:p>
              <text:p text:style-name="Normal"><text:a xlink:type="simple" xlink:href="https://api.istex.fr/ark:/67375/HCB-SP01RJXV-V/fulltext.pdf?sid=hal">istex</text:a></text:p>
              <text:p text:style-name="Normal"><text:a xlink:type="simple" xlink:href="https://hal.science/hal-01593478v1">hal-015934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199v1">Documents à structures multiples</text:a></text:p>
              <text:p text:style-name="Normal"><text:a xlink:type="simple" xlink:href="https://hal.science/search/index/?q=*&amp;authFullName_s=Rocio Abascal">Rocio Abascal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ertrand Chabbat">Bertrand Chabbat</text:a><text:span>et al.</text:span></text:p>
              <text:p text:style-name="Normal"><text:span>SETIT'2004, Sciences of Electronic, Technology of Information and Telecommunications</text:span><text:span>, Mar 2004, Sousse, Tunisie</text:span></text:p>
              <text:p text:style-name="Normal"><text:span>Communication dans un congrès</text:span></text:p>
              <text:p text:style-name="Normal"><text:a xlink:type="simple" xlink:href="https://hal-emse.ccsd.cnrs.fr/emse-00949199v1">emse-009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8v1">MUSETTE : a framework for Knowledge from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Extraction et gestion des connaissances (EGC'2004) (article court)</text:span><text:span>, 2004, Clermont-Ferrand, France. pp.129-134</text:span></text:p>
              <text:p text:style-name="Normal"><text:span>Communication dans un congrès</text:span></text:p>
              <text:p text:style-name="Normal"><text:a xlink:type="simple" xlink:href="https://hal.science/hal-00824598v1">hal-008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56v1">Modèles documentaires de l'audiovisuel</text:a></text:p>
              <text:p text:style-name="Normal"><text:a xlink:type="simple" xlink:href="https://hal.science/search/index/?q=*&amp;authFullName_s=Bruno Bachimont">Bruno Bachimont</text:a><text:span>,</text:span><text:a xlink:type="simple" xlink:href="https://hal.science/search/index/?q=*&amp;authFullName_s=Christine Berthaud">Christine Berthau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Raphaël Troncy">Raphaël Troncy</text:a></text:p>
              <text:p text:style-name="Normal"><text:span>Journée scientifique dans le cadre de la Semaine du Document Numérique</text:span><text:span>, Jun 2004, La Rochelle, France</text:span></text:p>
              <text:p text:style-name="Normal"><text:span>Communication dans un congrès</text:span></text:p>
              <text:p text:style-name="Normal"><text:a xlink:type="simple" xlink:href="https://hal.science/hal-01584256v1">hal-015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4v1">MUSETTE: Modeling USEs and Tasks for Tracing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Workshop 5 'From Structured Cases to Unstructured Problem Solving Episodes For Experience-Based Assistance', ICCBR'03</text:span><text:span>, Jun 2003, Trondheim, Norway. pp.279-286</text:span></text:p>
              <text:p text:style-name="Normal"><text:span>Communication dans un congrès</text:span></text:p>
              <text:p text:style-name="Normal"><text:a xlink:type="simple" xlink:href="https://hal.science/hal-01583134v1">hal-015831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192v1">Modéliser la structuration multiple des documents</text:a></text:p>
              <text:p text:style-name="Normal"><text:a xlink:type="simple" xlink:href="https://hal.science/search/index/?q=*&amp;authFullName_s=Rocio Abascal">Rocio Abascal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Bertrand Chabbat">Bertrand Chabbat</text:a><text:span>et al.</text:span></text:p>
              <text:p text:style-name="Normal"><text:span>H2PTM'2003, Hypermedias, Hypertexts, Products, Tools and Methods</text:span><text:span>, Sep 2003, Paris, France. 4p</text:span></text:p>
              <text:p text:style-name="Normal"><text:span>Communication dans un congrès</text:span></text:p>
              <text:p text:style-name="Normal"><text:a xlink:type="simple" xlink:href="https://hal-emse.ccsd.cnrs.fr/emse-00949192v1">emse-009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77v1">Club (Trèfle): a use trace model</text:a></text:p>
              <text:p text:style-name="Normal"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5th International Conference on Case-Based Reasoning</text:span><text:span>, Jun 2003, Trondheim Norway. pp.146-160</text:span></text:p>
              <text:p text:style-name="Normal"><text:span>Communication dans un congrès</text:span></text:p>
              <text:p text:style-name="Normal"><text:a xlink:type="simple" xlink:href="https://hal.science/hal-01569777v1">hal-015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717v1">Modélisation d'utilisation de système pour une assistance à base de trace : une application de Musette à la tâche de veille documentaire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/text:p>
              <text:p text:style-name="Normal"><text:span>Workshop Traces, Interactions, co-constructions collectives et relations à la cognition. CoMETE AS du RTP38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1506717v1">hal-015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0v1">Instrumentation de documents audiovisuels : temporalisations et détemporalisation dans le projet Advene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Workshop " Temps et documents numériques"</text:span><text:span>, Nov 2003, Grenoble, France</text:span></text:p>
              <text:p text:style-name="Normal"><text:span>Communication dans un congrès</text:span></text:p>
              <text:p text:style-name="Normal"><text:a xlink:type="simple" xlink:href="https://hal.science/hal-01583140v1">hal-01583140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bba615" table:style-name="bba615">
          <table:table-column table:style-name="bba615.0"/>
          <table:table-row>
            <table:table-cell office:value-type="string">
              <text:p text:style-name="Normal"><text:a xlink:type="simple" xlink:href="https://hal.science/hal-01090407v1">Visualisation d'audiothèques numériques : un tour d'horizon des modèles et des métaphores visuelles</text:a></text:p>
              <text:p text:style-name="Normal"><text:a xlink:type="simple" xlink:href="https://hal.science/search/index/?q=*&amp;authFullName_s=Nicolas Greffard">Nicolas Greff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Languénou Eric">Languénou Eric</text:a><text:span>,</text:span><text:a xlink:type="simple" xlink:href="https://hal.science/search/index/?q=*&amp;authFullName_s=Yannick Prié">Yannick Prié</text:a></text:p>
              <text:p text:style-name="Normal"><text:span>IHM'14, 26e conférence francophone sur l'Interaction Homme-Machine</text:span><text:span>, Oct 2014, Lille, France. pp.82-83, 2014</text:span></text:p>
              <text:p text:style-name="Normal"><text:span>Poster de conférence</text:span></text:p>
              <text:p text:style-name="Normal"><text:a xlink:type="simple" xlink:href="https://hal.science/hal-01090407v1">hal-0109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2v1">Des transformations à bases de règles pour capitaliser et partager l’expertise d’observation de l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 2011 - 22èmes Journées francophones d’Ingénierie des Connaissances</text:span><text:span>, May 2011, Chambéry, France. 2011</text:span></text:p>
              <text:p text:style-name="Normal"><text:span>Poster de conférence</text:span></text:p>
              <text:p text:style-name="Normal"><text:a xlink:type="simple" xlink:href="https://hal.science/hal-01354412v1">hal-013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07v1">Observation et analyse de comportements collectifs et/ou individuels par la découverte de connaissances issues de l’exploitation d’un corpus de M-Traces d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EIAH 2011 - Environnements Informatiques pour l’Apprentissage Humain</text:span><text:span>, May 2011, Mons, Belgique. 2011</text:span></text:p>
              <text:p text:style-name="Normal"><text:span>Poster de conférence</text:span></text:p>
              <text:p text:style-name="Normal"><text:a xlink:type="simple" xlink:href="https://hal.science/hal-01354407v1">hal-013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5v1">The redocumentation process of computer mediated activity traces: A general framework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Zizette Boufaïda">Zizette Boufaïda</text:a></text:p>
              <text:p text:style-name="Normal"><text:span>The 20th ACM Conference on Hypertext and Hypermedia (HT 2009)</text:span><text:span>, Jun 2009, Torini, Italy. ACM, pp.363-364, 2009,<text:s/></text:span><text:a xlink:type="simple" xlink:href="https://dx.doi.org/10.1145/1557914.1557990">⟨10.1145/1557914.1557990⟩</text:a></text:p>
              <text:p text:style-name="Normal"><text:span>Poster de conférence</text:span></text:p>
              <text:p text:style-name="Normal"><text:a xlink:type="simple" xlink:href="https://hal.science/hal-01437665v1">hal-014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08v1">Semantic annotation of documents Applied to E-Recruitment</text:a></text:p>
              <text:p text:style-name="Normal"><text:a xlink:type="simple" xlink:href="https://hal.science/search/index/?q=*&amp;authFullName_s=Leila Yahiaoui">Leila Yahiaoui</text:a><text:span>,</text:span><text:a xlink:type="simple" xlink:href="https://hal.science/search/index/?q=*&amp;authFullName_s=Zizette Boufaïda">Zizette Boufaïda</text:a><text:span>,</text:span><text:a xlink:type="simple" xlink:href="https://hal.science/search/index/?q=*&amp;authFullName_s=Yannick Prié">Yannick Prié</text:a></text:p>
              <text:p text:style-name="Normal"><text:span>Giovanni Tummarello, Paolo Bouquet, Oreste Signore.<text:s/></text:span><text:span>3rd Italian Semantic Web Workshop (SWAP 2006)</text:span><text:span>, Dec 2006, Pise, Italy. pp.1-6, 2006</text:span></text:p>
              <text:p text:style-name="Normal"><text:span>Poster de conférence</text:span></text:p>
              <text:p text:style-name="Normal"><text:a xlink:type="simple" xlink:href="https://hal.science/hal-01505508v1">hal-01505508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772e71" table:style-name="772e71">
          <table:table-column table:style-name="772e71.0"/>
          <table:table-row>
            <table:table-cell office:value-type="string">
              <text:p text:style-name="Normal"><text:a xlink:type="simple" xlink:href="https://hal.science/hal-01585261v1">19èmes Journées Francophones d'Ingénierie des Connaissances</text:a></text:p>
              <text:p text:style-name="Normal"><text:a xlink:type="simple" xlink:href="https://hal.science/search/index/?q=*&amp;authFullName_s=Yannick Prié">Yannick Prié</text:a></text:p>
              <text:p text:style-name="Normal"><text:span>pp.300, 2008</text:span></text:p>
              <text:p text:style-name="Normal"><text:span>Ouvrages</text:span></text:p>
              <text:p text:style-name="Normal"><text:a xlink:type="simple" xlink:href="https://hal.science/hal-01585261v1">hal-01585261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8aa069" table:style-name="8aa069">
          <table:table-column table:style-name="8aa069.0"/>
          <table:table-row>
            <table:table-cell office:value-type="string">
              <text:p text:style-name="Normal"><text:a xlink:type="simple" xlink:href="https://hal.science/hal-01352968v1">Nouveaux modes de perception active de films annotés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Vincent Puig">Vincent Puig</text:a></text:p>
              <text:p text:style-name="Normal"><text:span>Jean-Marie Dallet.<text:s/></text:span><text:span>Cinéma, interactivité et société</text:span><text:span>, VDMC, pp.1-10, 2012</text:span></text:p>
              <text:p text:style-name="Normal"><text:span>Chapitre d'ouvrage</text:span></text:p>
              <text:p text:style-name="Normal"><text:a xlink:type="simple" xlink:href="https://hal.science/hal-01352968v1">hal-013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5v1">Musette : Modéliser les Usages et les Tâches pour Tracer l'Expérience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/text:p>
              <text:p text:style-name="Normal"><text:span>Réutilisation de l'expérience : modèles et applications</text:span><text:span>, Hemès Science Publishing, 2009</text:span></text:p>
              <text:p text:style-name="Normal"><text:span>Chapitre d'ouvrage</text:span></text:p>
              <text:p text:style-name="Normal"><text:a xlink:type="simple" xlink:href="https://hal.science/hal-01437675v1">hal-014376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82v1">Les Temps du Document Numérique</text:a></text:p>
              <text:p text:style-name="Normal"><text:a xlink:type="simple" xlink:href="https://hal.science/search/index/?q=*&amp;authFullName_s=Sylvie Calabretto">Sylvie Calabretto</text:a><text:span>,</text:span><text:a xlink:type="simple" xlink:href="https://hal.science/search/index/?q=*&amp;authFullName_s=Geneviève Boidin-Lallich">Geneviève Boidin-Lallich</text:a><text:span>,</text:span><text:a xlink:type="simple" xlink:href="https://hal.science/search/index/?q=*&amp;authFullName_s=Jocelyne Nanard">Jocelyne Nanar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Florence Sèdes">Florence Sèdes</text:a></text:p>
              <text:p text:style-name="Normal"><text:span>Salaün J.-M.<text:s/></text:span><text:span>Documents et Contenus : Création, Indexation et Navigation</text:span><text:span>, Hermès, pp.13, 2006</text:span></text:p>
              <text:p text:style-name="Normal"><text:span>Chapitre d'ouvrage</text:span></text:p>
              <text:p text:style-name="Normal"><text:a xlink:type="simple" xlink:href="https://hal-lirmm.ccsd.cnrs.fr/lirmm-00106582v1">lirmm-0010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5v1">Musette: uses-based annotation for the Semantic Web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/text:p>
              <text:p text:style-name="Normal"><text:span>S. Handschuh.<text:s/></text:span><text:span>Annotation for the Semantic Web</text:span><text:span>, IOS Press, pp.180-190, 2003</text:span></text:p>
              <text:p text:style-name="Normal"><text:span>Chapitre d'ouvrage</text:span></text:p>
              <text:p text:style-name="Normal"><text:a xlink:type="simple" xlink:href="https://hal.science/hal-01583145v1">hal-015831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3487v1">Truth in the Digital Library: From Ontological to Hermeneutical Systems</text:a></text:p>
              <text:p text:style-name="Normal"><text:a xlink:type="simple" xlink:href="https://hal.science/search/index/?q=*&amp;authFullName_s=Aurélien Bénel">Aurélien Bénel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Alain Mille">Alain Mille</text:a><text:span>et al.</text:span></text:p>
              <text:p text:style-name="Normal"><text:span>ECDL 2001: Research and Advanced Technology for Digital Libraries</text:span><text:span>, 2163, Springer, pp.366-377, 2001, Lecture Notes in Computer Science,<text:s/></text:span><text:a xlink:type="simple" xlink:href="https://dx.doi.org/10.1007/3-540-44796-2_31">⟨10.1007/3-540-44796-2_31⟩</text:a></text:p>
              <text:p text:style-name="Normal"><text:span>Chapitre d'ouvrage</text:span></text:p>
              <text:p text:style-name="Normal"><text:a xlink:type="simple" xlink:href="https://api.istex.fr/ark:/67375/HCB-NT965KLG-K/fulltext.pdf?sid=hal">istex</text:a></text:p>
              <text:p text:style-name="Normal"><text:a xlink:type="simple" xlink:href="https://utt.hal.science/hal-02363487v1">hal-0236348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309ff1" table:style-name="309ff1">
          <table:table-column table:style-name="309ff1.0"/>
          <table:table-row>
            <table:table-cell office:value-type="string">
              <text:p text:style-name="Normal"><text:a xlink:type="simple" xlink:href="https://inria.hal.science/hal-00881096v1">Atelier Fouille visuelle de données temporelles GT1 - Visualisation d'information, Interaction, et Fouille de données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urélien Tabard">Aurélien Tabard</text:a></text:p>
              <text:p text:style-name="Normal"><text:span>2013, pp. 1 - 2</text:span></text:p>
              <text:p text:style-name="Normal"><text:span>Autre publication scientifique</text:span></text:p>
              <text:p text:style-name="Normal"><text:a xlink:type="simple" xlink:href="https://inria.hal.science/hal-00881096v1">hal-00881096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32ee16" table:style-name="32ee16">
          <table:table-column table:style-name="32ee16.0"/>
          <table:table-row>
            <table:table-cell office:value-type="string">
              <text:p text:style-name="Normal"><text:a xlink:type="simple" xlink:href="https://inria.hal.science/inria-00363260v2">A Trace-Based Systems Framework : Models, Languages and Semantic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363260v2">inria-00363260v2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4e35ab" table:style-name="4e35ab">
          <table:table-column table:style-name="4e35ab.0"/>
          <table:table-row>
            <table:table-cell office:value-type="string">
              <text:p text:style-name="Normal"><text:a xlink:type="simple" xlink:href="https://hal.science/hal-01841348v1">Rôle des indices visuels et sémantiques dans les cartes conceptuelles lors de la recherche d'information</text:a></text:p>
              <text:p text:style-name="Normal"><text:a xlink:type="simple" xlink:href="https://hal.science/search/index/?q=*&amp;authFullName_s=Thierry Baccino">Thierry Baccino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Benoit Lemaire">Benoit Lemair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Yannick Prié">Yannick Prié</text:a><text:span>et al.</text:span></text:p>
              <text:p text:style-name="Normal"><text:span>[Rapport de recherche] Université de Poitiers. 2006, pp.2-24</text:span></text:p>
              <text:p text:style-name="Normal"><text:span>Rapport</text:span><text:span><text:s/>(rapport de recherche)</text:span></text:p>
              <text:p text:style-name="Normal"><text:a xlink:type="simple" xlink:href="https://hal.science/hal-01841348v1">hal-0184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47v1">Annotations et métadonnées dans le Web sémantique. Action spécifique 32 CNRS/STIC sur le Web Sémantique. Rapport final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Serge Garlatti">Serge Garlatti</text:a></text:p>
              <text:p text:style-name="Normal"><text:span>[Rapport de recherche] Dépt. Informatique (Institut Mines-Télécom-Télécom Bretagne-UEB); Laboratoire d'InfoRmatique Images et Systèmes d'information (Université Claude Bernard Lyon 1). 2003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2142947v1">hal-02142947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bf5537" table:style-name="bf5537">
          <table:table-column table:style-name="bf5537.0"/>
          <table:table-row>
            <table:table-cell office:value-type="string">
              <text:p text:style-name="Normal"><text:a xlink:type="simple" xlink:href="https://theses.hal.science/tel-00655574v1">Vers une phénoménologie des inscriptions numériques. Dynamique de l'activité et des structures informationnelles dans les systèmes d'interprétation.</text:a></text:p>
              <text:p text:style-name="Normal"><text:a xlink:type="simple" xlink:href="https://hal.science/search/index/?q=*&amp;authFullName_s=Yannick Prié">Yannick Prié</text:a></text:p>
              <text:p text:style-name="Normal"><text:span>Interface homme-machine [cs.HC]. Université Claude Bernard - Lyon I, 2011</text:span></text:p>
              <text:p text:style-name="Normal"><text:span>HDR</text:span></text:p>
              <text:p text:style-name="Normal"><text:a xlink:type="simple" xlink:href="https://theses.hal.science/tel-00655574v1">tel-00655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Prié</dc:title>
    <dc:subject/>
    <dc:description>CV</dc:description>
    <dc:creator/>
    <dc:date>2026-05-15T12:56:33.000</dc:date>
    <meta:generator>PHPWord</meta:generator>
    <meta:initial-creator>CCSD</meta:initial-creator>
    <meta:creation-date>2026-05-15T12:56:33.000</meta:creation-date>
    <meta:keyword/>
    <meta:user-defined meta:name="Category"/>
    <meta:user-defined meta:name="Company"/>
    <meta:user-defined meta:name="Manager"/>
  </office:meta>
</office:document-meta>
</file>