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b5d7" style:family="table">
      <style:table-properties style:rel-width="100" table:align="center"/>
    </style:style>
    <style:style style:name="59b5d7.0" style:family="table-column">
      <style:table-column-properties style:column-width="0.00cm"/>
    </style:style>
    <style:style style:name="2c6d91" style:family="table">
      <style:table-properties style:rel-width="100" table:align="center"/>
    </style:style>
    <style:style style:name="2c6d91.0" style:family="table-column">
      <style:table-column-properties style:column-width="0.00cm"/>
    </style:style>
    <style:style style:name="9525b1" style:family="table">
      <style:table-properties style:rel-width="100" table:align="center"/>
    </style:style>
    <style:style style:name="9525b1.0" style:family="table-column">
      <style:table-column-properties style:column-width="0.00cm"/>
    </style:style>
    <style:style style:name="a3700f" style:family="table">
      <style:table-properties style:rel-width="100" table:align="center"/>
    </style:style>
    <style:style style:name="a37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Ru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9b5d7" table:style-name="59b5d7">
          <table:table-column table:style-name="59b5d7.0"/>
          <table:table-row>
            <table:table-cell office:value-type="string">
              <text:p text:style-name="Normal"><text:a xlink:type="simple" xlink:href="https://sorbonne-paris-nord.hal.science/hal-05607493v1">Bio-psycho-social situations suitable for the use of teleconsultation in general practice: a doctor–patient mirror study</text:a></text:p>
              <text:p text:style-name="Normal"><text:a xlink:type="simple" xlink:href="https://hal.science/search/index/?q=*&amp;authFullName_s=Anne Mottais">Anne Mottais</text:a><text:span>,</text:span><text:a xlink:type="simple" xlink:href="https://hal.science/search/index/?q=*&amp;authFullName_s=Rimsha Tahir">Rimsha Tahir</text:a><text:span>,</text:span><text:a xlink:type="simple" xlink:href="https://hal.science/search/index/?q=*&amp;authFullName_s=Laura Assuied">Laura Assuied</text:a><text:span>,</text:span><text:a xlink:type="simple" xlink:href="https://hal.science/search/index/?q=*&amp;authFullName_s=Alexis Astruc">Alexis Astruc</text:a><text:span>,</text:span><text:a xlink:type="simple" xlink:href="https://hal.science/search/index/?q=*&amp;authFullName_s=Yannick Ruelle">Yannick Ruelle</text:a></text:p>
              <text:p text:style-name="Normal"><text:span>Family Practice</text:span><text:span>, 2026, 43 (2),<text:s/></text:span><text:a xlink:type="simple" xlink:href="https://dx.doi.org/10.1093/fampra/cmaf095">⟨10.1093/fampra/cmaf095⟩</text:a></text:p>
              <text:p text:style-name="Normal"><text:span>Article dans une revue</text:span></text:p>
              <text:p text:style-name="Normal"><text:a xlink:type="simple" xlink:href="https://sorbonne-paris-nord.hal.science/hal-05607493v1">hal-0560749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021794v1">Comment les médecins généralistes perçoivent-ils l’implantation des infirmiers en pratique avancée en soins primaires ?</text:a></text:p>
              <text:p text:style-name="Normal"><text:a xlink:type="simple" xlink:href="https://hal.science/search/index/?q=*&amp;authFullName_s=Katarzyna Leppek">Katarzyna Leppek</text:a><text:span>,</text:span><text:a xlink:type="simple" xlink:href="https://hal.science/search/index/?q=*&amp;authFullName_s=Céline Duchossoir">Céline Duchossoir</text:a><text:span>,</text:span><text:a xlink:type="simple" xlink:href="https://hal.science/search/index/?q=*&amp;authFullName_s=Camille Lebrun">Camille Lebrun</text:a><text:span>,</text:span><text:a xlink:type="simple" xlink:href="https://hal.science/search/index/?q=*&amp;authFullName_s=Marlène Mille">Marlène Mille</text:a><text:span>,</text:span><text:a xlink:type="simple" xlink:href="https://hal.science/search/index/?q=*&amp;authFullName_s=Yohan Saynac">Yohan Saynac</text:a><text:span>et al.</text:span></text:p>
              <text:p text:style-name="Normal"><text:span><text:s/>Exercer. La revue francophone de médecine générale</text:span><text:span>, 2025, 212, pp.148-155.<text:s/></text:span><text:a xlink:type="simple" xlink:href="https://dx.doi.org/10.56746/EXERCER.2025.212.148">⟨10.56746/EXERCER.2025.212.148⟩</text:a></text:p>
              <text:p text:style-name="Normal"><text:span>Article dans une revue</text:span></text:p>
              <text:p text:style-name="Normal"><text:a xlink:type="simple" xlink:href="https://sorbonne-paris-nord.hal.science/hal-05021794v1">hal-0502179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392985v1">Building pedagogical models of social accountability in family medicine residency training: a logic analysis protocol</text:a></text:p>
              <text:p text:style-name="Normal"><text:a xlink:type="simple" xlink:href="https://hal.science/search/index/?q=*&amp;authFullName_s=Julie Massé">Julie Massé</text:a><text:span>,</text:span><text:a xlink:type="simple" xlink:href="https://hal.science/search/index/?q=*&amp;authFullName_s=Marie-Claude Tremblay">Marie-Claude Tremblay</text:a><text:span>,</text:span><text:a xlink:type="simple" xlink:href="https://hal.science/search/index/?q=*&amp;authFullName_s=Olivia Gross">Olivia Gross</text:a><text:span>,</text:span><text:a xlink:type="simple" xlink:href="https://hal.science/search/index/?q=*&amp;authFullName_s=Marie-Audrey Brochu-Doucet">Marie-Audrey Brochu-Doucet</text:a><text:span>,</text:span><text:a xlink:type="simple" xlink:href="https://hal.science/search/index/?q=*&amp;authFullName_s=Yannick Ruelle">Yannick Ruelle</text:a><text:span>et al.</text:span></text:p>
              <text:p text:style-name="Normal"><text:span>Canadian Medical Education Journal</text:span><text:span>, 2025, 16 (5), pp.107-9.<text:s/></text:span><text:a xlink:type="simple" xlink:href="https://dx.doi.org/10.36834/cmej.81560">⟨10.36834/cmej.81560⟩</text:a></text:p>
              <text:p text:style-name="Normal"><text:span>Article dans une revue</text:span></text:p>
              <text:p text:style-name="Normal"><text:a xlink:type="simple" xlink:href="https://sorbonne-paris-nord.hal.science/hal-05392985v1">hal-0539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218v1">« Chaque année, 300 heures d’enseignement sont réalisées par des patients auprès des futurs généralistes »</text:a></text:p>
              <text:p text:style-name="Normal"><text:a xlink:type="simple" xlink:href="https://hal.science/search/index/?q=*&amp;authFullName_s=Yannick Ruelle">Yannick Ruelle</text:a></text:p>
              <text:p text:style-name="Normal"><text:span>La santé en action</text:span><text:span>, 2025, 469, pp.20</text:span></text:p>
              <text:p text:style-name="Normal"><text:span>Article dans une revue</text:span></text:p>
              <text:p text:style-name="Normal"><text:a xlink:type="simple" xlink:href="https://hal.science/hal-05134218v1">hal-0513421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074143v1">The pedagogical liminality of patient and public involvement in initial healthcare professional education: an umbrella review</text:a></text:p>
              <text:p text:style-name="Normal"><text:a xlink:type="simple" xlink:href="https://hal.science/search/index/?q=*&amp;authFullName_s=Olivia Gross">Olivia Gross</text:a><text:span>,</text:span><text:a xlink:type="simple" xlink:href="https://hal.science/search/index/?q=*&amp;authFullName_s=Yannick Ruelle">Yannick Ruelle</text:a></text:p>
              <text:p text:style-name="Normal"><text:span>Research Involvement and Engagement</text:span><text:span>, 2025, 11 (1), pp.52.<text:s/></text:span><text:a xlink:type="simple" xlink:href="https://dx.doi.org/10.1186/s40900-025-00704-4">⟨10.1186/s40900-025-00704-4⟩</text:a></text:p>
              <text:p text:style-name="Normal"><text:span>Article dans une revue</text:span></text:p>
              <text:p text:style-name="Normal"><text:a xlink:type="simple" xlink:href="https://sorbonne-paris-nord.hal.science/hal-05074143v1">hal-050741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759589v1">Intégration des infirmiers en pratique avancée au parcours des patients atteints de maladies chroniques : perceptions des personnes âgées en soins primaires</text:a></text:p>
              <text:p text:style-name="Normal"><text:a xlink:type="simple" xlink:href="https://hal.science/search/index/?q=*&amp;authFullName_s=Camille Lebrun">Camille Lebrun</text:a><text:span>,</text:span><text:a xlink:type="simple" xlink:href="https://hal.science/search/index/?q=*&amp;authFullName_s=Marlène Mille">Marlène Mille</text:a><text:span>,</text:span><text:a xlink:type="simple" xlink:href="https://hal.science/search/index/?q=*&amp;authFullName_s=Céline Duchossoir">Céline Duchossoir</text:a><text:span>,</text:span><text:a xlink:type="simple" xlink:href="https://hal.science/search/index/?q=*&amp;authFullName_s=Katarzyna Leppek">Katarzyna Leppek</text:a><text:span>,</text:span><text:a xlink:type="simple" xlink:href="https://hal.science/search/index/?q=*&amp;authFullName_s=Yohan Saynac">Yohan Saynac</text:a><text:span>et al.</text:span></text:p>
              <text:p text:style-name="Normal"><text:span>Recherche en soins infirmiers</text:span><text:span>, 2024, 157 (2), pp.55-67.<text:s/></text:span><text:a xlink:type="simple" xlink:href="https://dx.doi.org/10.3917/rsi.157.0055">⟨10.3917/rsi.157.0055⟩</text:a></text:p>
              <text:p text:style-name="Normal"><text:span>Article dans une revue</text:span></text:p>
              <text:p text:style-name="Normal"><text:a xlink:type="simple" xlink:href="https://sorbonne-paris-nord.hal.science/hal-04759589v1">hal-0475958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691359v1">Experiences of a Circus Performance Among Patients with Depressive Symptoms: A Phenomenological Study</text:a></text:p>
              <text:p text:style-name="Normal"><text:a xlink:type="simple" xlink:href="https://hal.science/search/index/?q=*&amp;authFullName_s=Maddly Guillaume">Maddly Guillaume</text:a><text:span>,</text:span><text:a xlink:type="simple" xlink:href="https://hal.science/search/index/?q=*&amp;authFullName_s=Sophie Haghighi">Sophie Haghighi</text:a><text:span>,</text:span><text:a xlink:type="simple" xlink:href="https://hal.science/search/index/?q=*&amp;authFullName_s=Philippe Goudard">Philippe Goudard</text:a><text:span>,</text:span><text:a xlink:type="simple" xlink:href="https://hal.science/search/index/?q=*&amp;authFullName_s=Yannick Ruelle">Yannick Ruelle</text:a></text:p>
              <text:p text:style-name="Normal"><text:span>Journal of Integrative and Complementary Medicine</text:span><text:span>, 2024, 30 (8), pp.762-769.<text:s/></text:span><text:a xlink:type="simple" xlink:href="https://dx.doi.org/10.1089/jicm.2023.0346">⟨10.1089/jicm.2023.0346⟩</text:a></text:p>
              <text:p text:style-name="Normal"><text:span>Article dans une revue</text:span></text:p>
              <text:p text:style-name="Normal"><text:a xlink:type="simple" xlink:href="https://sorbonne-paris-nord.hal.science/hal-04691359v1">hal-0469135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333856v1">Development and evaluation of a decision aid for women eligible for organized breast cancer screening according to international standards: A multi-method study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Damien Fairier">Damien Fairier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Isabelle Aubin-Auger">Isabelle Aubin-Auger</text:a><text:span>et al.</text:span></text:p>
              <text:p text:style-name="Normal"><text:span>The Breast</text:span><text:span>, 2024, 73, pp.103613.<text:s/></text:span><text:a xlink:type="simple" xlink:href="https://dx.doi.org/10.1016/j.breast.2023.103613">⟨10.1016/j.breast.2023.103613⟩</text:a></text:p>
              <text:p text:style-name="Normal"><text:span>Article dans une revue</text:span></text:p>
              <text:p text:style-name="Normal"><text:a xlink:type="simple" xlink:href="https://sorbonne-paris-nord.hal.science/hal-04333856v1">hal-0433385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01446v1">Apprendre en inter-professionnalité à partir de l’expérience de patients-mentors</text:a></text:p>
              <text:p text:style-name="Normal"><text:a xlink:type="simple" xlink:href="https://hal.science/search/index/?q=*&amp;authFullName_s=Olivia Gross">Olivia Gross</text:a><text:span>,</text:span><text:a xlink:type="simple" xlink:href="https://hal.science/search/index/?q=*&amp;authFullName_s=Sylvie Azogui-Levy">Sylvie Azogui-Levy</text:a><text:span>,</text:span><text:a xlink:type="simple" xlink:href="https://hal.science/search/index/?q=*&amp;authFullName_s=Olivier Bourdon">Olivier Bourdon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Aurore Margat">Aurore Margat</text:a><text:span>et al.</text:span></text:p>
              <text:p text:style-name="Normal"><text:span>Pédagogie médicale</text:span><text:span>, 2023,<text:s/></text:span><text:a xlink:type="simple" xlink:href="https://dx.doi.org/10.1051/pmed/2022034">⟨10.1051/pmed/2022034⟩</text:a></text:p>
              <text:p text:style-name="Normal"><text:span>Article dans une revue</text:span></text:p>
              <text:p text:style-name="Normal"><text:a xlink:type="simple" xlink:href="https://api.istex.fr/ark:/67375/80W-RDBS4181-F/fulltext.pdf?sid=hal">istex</text:a></text:p>
              <text:p text:style-name="Normal"><text:a xlink:type="simple" xlink:href="https://sorbonne-paris-nord.hal.science/hal-04001446v1">hal-0400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80v1">Effects of a short training workshop on the insertion/removal of intrauterine devices and contraceptive implants by general practice residents and their supervisors in France</text:a></text:p>
              <text:p text:style-name="Normal"><text:a xlink:type="simple" xlink:href="https://hal.science/search/index/?q=*&amp;authFullName_s=Yannick Ruelle">Yannick Ruelle</text:a><text:span>,</text:span><text:a xlink:type="simple" xlink:href="https://hal.science/search/index/?q=*&amp;authFullName_s=Sophie Haghighi">Sophie Haghighi</text:a><text:span>,</text:span><text:a xlink:type="simple" xlink:href="https://hal.science/search/index/?q=*&amp;authFullName_s=Ophélie Guillot">Ophélie Guillot</text:a></text:p>
              <text:p text:style-name="Normal"><text:span>Contraception</text:span><text:span>, 2023, 127, pp.110117.<text:s/></text:span><text:a xlink:type="simple" xlink:href="https://dx.doi.org/10.1016/j.contraception.2023.110117">⟨10.1016/j.contraception.2023.110117⟩</text:a></text:p>
              <text:p text:style-name="Normal"><text:span>Article dans une revue</text:span></text:p>
              <text:p text:style-name="Normal"><text:a xlink:type="simple" xlink:href="https://hal.science/hal-04252780v1">hal-0425278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5736v1">Le médecin généraliste en EHPAD : un acteur incongru ? Étude au sein des EHPAD d'un territoire défavorisé</text:a></text:p>
              <text:p text:style-name="Normal"><text:a xlink:type="simple" xlink:href="https://hal.science/search/index/?q=*&amp;authFullName_s=Yannick Ruelle">Yannick Ruelle</text:a><text:span>,</text:span><text:a xlink:type="simple" xlink:href="https://hal.science/search/index/?q=*&amp;authFullName_s=Nabila Bessah">Nabila Bessah</text:a><text:span>,</text:span><text:a xlink:type="simple" xlink:href="https://hal.science/search/index/?q=*&amp;authFullName_s=Lydia Hami">Lydia Hami</text:a></text:p>
              <text:p text:style-name="Normal"><text:span>Epidemiology and Public Health = Revue d'Epidémiologie et de Santé Publique</text:span><text:span>, 2023, 71 (3), pp.101423.<text:s/></text:span><text:a xlink:type="simple" xlink:href="https://dx.doi.org/10.1016/j.respe.2023.101423">⟨10.1016/j.respe.2023.101423⟩</text:a></text:p>
              <text:p text:style-name="Normal"><text:span>Article dans une revue</text:span></text:p>
              <text:p text:style-name="Normal"><text:a xlink:type="simple" xlink:href="https://sorbonne-paris-nord.hal.science/hal-03965736v1">hal-039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5v1">Utiliser les habiletés de pensée pour enseigner le raisonnement clinique : l’approche CREATS</text:a></text:p>
              <text:p text:style-name="Normal"><text:a xlink:type="simple" xlink:href="https://hal.science/search/index/?q=*&amp;authFullName_s=Frederic Chevallier">Frederic Chevallier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Amélie Richard">Amélie Richard</text:a></text:p>
              <text:p text:style-name="Normal"><text:span><text:s/>Exercer. La revue francophone de médecine générale</text:span><text:span>, 2023, 34 (195), pp.328-330.<text:s/></text:span><text:a xlink:type="simple" xlink:href="https://dx.doi.org/10.56746/EXERCER.2023.195.328">⟨10.56746/EXERCER.2023.195.328⟩</text:a></text:p>
              <text:p text:style-name="Normal"><text:span>Article dans une revue</text:span></text:p>
              <text:p text:style-name="Normal"><text:a xlink:type="simple" xlink:href="https://hal.science/hal-04727015v1">hal-0472701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31262v1">L'intégration d'un outil pédagogique interactif lors d'un enseignement à distance : quel intérêt pour les étudiants ?</text:a></text:p>
              <text:p text:style-name="Normal"><text:a xlink:type="simple" xlink:href="https://hal.science/search/index/?q=*&amp;authFullName_s=Ando Rajaonah">Ando Rajaonah</text:a><text:span>,</text:span><text:a xlink:type="simple" xlink:href="https://hal.science/search/index/?q=*&amp;authFullName_s=Lucie Campagné">Lucie Campagné</text:a><text:span>,</text:span><text:a xlink:type="simple" xlink:href="https://hal.science/search/index/?q=*&amp;authFullName_s=Stéphane Korsia-Meffre">Stéphane Korsia-Meffre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Alain Mercier">Alain Mercier</text:a><text:span>et al.</text:span></text:p>
              <text:p text:style-name="Normal"><text:span><text:s/>Exercer. La revue francophone de médecine générale</text:span><text:span>, 2023, 191, pp.41-2</text:span></text:p>
              <text:p text:style-name="Normal"><text:span>Article dans une revue</text:span></text:p>
              <text:p text:style-name="Normal"><text:a xlink:type="simple" xlink:href="https://sorbonne-paris-nord.hal.science/hal-04031262v1">hal-0403126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2v1">Complementary Therapies: A Risk of Rupture with General Medicine? A Qualitative Study About the Personal Health Care Journey of Shiatsu Users in France</text:a></text:p>
              <text:p text:style-name="Normal"><text:a xlink:type="simple" xlink:href="https://hal.science/search/index/?q=*&amp;authFullName_s=Anthony Dos Santos">Anthony Dos Santos</text:a><text:span>,</text:span><text:a xlink:type="simple" xlink:href="https://hal.science/search/index/?q=*&amp;authFullName_s=Nouhad Benaziza">Nouhad Benaziza</text:a><text:span>,</text:span><text:a xlink:type="simple" xlink:href="https://hal.science/search/index/?q=*&amp;authFullName_s=Jacques Laurent">Jacques Laurent</text:a><text:span>,</text:span><text:a xlink:type="simple" xlink:href="https://hal.science/search/index/?q=*&amp;authFullName_s=Denis Spindler">Denis Spindler</text:a><text:span>,</text:span><text:a xlink:type="simple" xlink:href="https://hal.science/search/index/?q=*&amp;authFullName_s=Yannick Ruelle">Yannick Ruelle</text:a></text:p>
              <text:p text:style-name="Normal"><text:span>Journal of Integrative and Complementary Medicine</text:span><text:span>, 2022, 28 (10), pp.830-838.<text:s/></text:span><text:a xlink:type="simple" xlink:href="https://dx.doi.org/10.1089/jicm.2021.0322">⟨10.1089/jicm.2021.0322⟩</text:a></text:p>
              <text:p text:style-name="Normal"><text:span>Article dans une revue</text:span></text:p>
              <text:p text:style-name="Normal"><text:a xlink:type="simple" xlink:href="https://sorbonne-paris-nord.hal.science/hal-03932002v1">hal-0393200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5v1">Des patients enseignants et chercheurs : sortir du voeu pieux !</text:a></text:p>
              <text:p text:style-name="Normal"><text:a xlink:type="simple" xlink:href="https://hal.science/search/index/?q=*&amp;authFullName_s=Yannick Ruelle">Yannick Ruelle</text:a><text:span>,</text:span><text:a xlink:type="simple" xlink:href="https://hal.science/search/index/?q=*&amp;authFullName_s=Olivia Gross">Olivia Gross</text:a></text:p>
              <text:p text:style-name="Normal"><text:span><text:s/>Exercer. La revue francophone de médecine générale</text:span><text:span>, 2022, 186, pp.373-373.<text:s/></text:span><text:a xlink:type="simple" xlink:href="https://dx.doi.org/10.56746/EXERCER.2022.186.373">⟨10.56746/EXERCER.2022.186.373⟩</text:a></text:p>
              <text:p text:style-name="Normal"><text:span>Article dans une revue</text:span></text:p>
              <text:p text:style-name="Normal"><text:a xlink:type="simple" xlink:href="https://sorbonne-paris-nord.hal.science/hal-03932005v1">hal-0393200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6v1">Enseigner avec les patients aux internes de médecine générale : un programme innovant, un modèle d'intégration</text:a></text:p>
              <text:p text:style-name="Normal"><text:a xlink:type="simple" xlink:href="https://hal.science/search/index/?q=*&amp;authFullName_s=Yannick Ruelle">Yannick Ruelle</text:a><text:span>,</text:span><text:a xlink:type="simple" xlink:href="https://hal.science/search/index/?q=*&amp;authFullName_s=Olivia Gross">Olivia Gross</text:a><text:span>,</text:span><text:a xlink:type="simple" xlink:href="https://hal.science/search/index/?q=*&amp;authFullName_s=Rémi Gagnayre">Rémi Gagnayre</text:a><text:span>,</text:span><text:a xlink:type="simple" xlink:href="https://hal.science/search/index/?q=*&amp;authFullName_s=Alain Mercier">Alain Mercier</text:a></text:p>
              <text:p text:style-name="Normal"><text:span><text:s/>Exercer. La revue francophone de médecine générale</text:span><text:span>, 2022, 181, pp.140-142.<text:s/></text:span><text:a xlink:type="simple" xlink:href="https://dx.doi.org/10.56746/EXERCER.2022.181.140">⟨10.56746/EXERCER.2022.181.140⟩</text:a></text:p>
              <text:p text:style-name="Normal"><text:span>Article dans une revue</text:span></text:p>
              <text:p text:style-name="Normal"><text:a xlink:type="simple" xlink:href="https://sorbonne-paris-nord.hal.science/hal-03932006v1">hal-0393200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1994v1">Analyse du cadre réglementaire des certificats médicaux demandés par une municipalité en 2019</text:a></text:p>
              <text:p text:style-name="Normal"><text:a xlink:type="simple" xlink:href="https://hal.science/search/index/?q=*&amp;authFullName_s=Mehdi Aber">Mehdi Aber</text:a><text:span>,</text:span><text:a xlink:type="simple" xlink:href="https://hal.science/search/index/?q=*&amp;authFullName_s=Yannick Ruelle">Yannick Ruelle</text:a></text:p>
              <text:p text:style-name="Normal"><text:span>Médecine &amp; Droit</text:span><text:span>, 2022, 2022 (173), pp.21-24.<text:s/></text:span><text:a xlink:type="simple" xlink:href="https://dx.doi.org/10.1016/j.meddro.2022.01.002">⟨10.1016/j.meddro.2022.01.002⟩</text:a></text:p>
              <text:p text:style-name="Normal"><text:span>Article dans une revue</text:span></text:p>
              <text:p text:style-name="Normal"><text:a xlink:type="simple" xlink:href="https://sorbonne-paris-nord.hal.science/hal-03931994v1">hal-0393199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8v1">What do women and healthcare professionals expect of decision aids for breast cancer screening? A qualitative study in France</text:a></text:p>
              <text:p text:style-name="Normal"><text:a xlink:type="simple" xlink:href="https://hal.science/search/index/?q=*&amp;authFullName_s=Aïm-Eusébi Amélie">Aïm-Eusébi Amélie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Bernard Frèche">Bernard Frèche</text:a><text:span>,</text:span><text:a xlink:type="simple" xlink:href="https://hal.science/search/index/?q=*&amp;authFullName_s=Mélanie Houllemare">Mélanie Houllemare</text:a><text:span>,</text:span><text:a xlink:type="simple" xlink:href="https://hal.science/search/index/?q=*&amp;authFullName_s=Aurélie Bonillo">Aurélie Bonillo</text:a><text:span>et al.</text:span></text:p>
              <text:p text:style-name="Normal"><text:span>BMJ Open</text:span><text:span>, 2022, 12 (3), pp.e058879.<text:s/></text:span><text:a xlink:type="simple" xlink:href="https://dx.doi.org/10.1136/bmjopen-2021-058879">⟨10.1136/bmjopen-2021-058879⟩</text:a></text:p>
              <text:p text:style-name="Normal"><text:span>Article dans une revue</text:span></text:p>
              <text:p text:style-name="Normal"><text:a xlink:type="simple" xlink:href="https://sorbonne-paris-nord.hal.science/hal-03932008v1">hal-0393200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7v1">Est-ce que vraiment, les médecins sont (comme) des anges ?</text:a></text:p>
              <text:p text:style-name="Normal"><text:a xlink:type="simple" xlink:href="https://hal.science/search/index/?q=*&amp;authFullName_s=Olivia Gross">Olivia Gross</text:a><text:span>,</text:span><text:a xlink:type="simple" xlink:href="https://hal.science/search/index/?q=*&amp;authFullName_s=Yannick Ruelle">Yannick Ruelle</text:a></text:p>
              <text:p text:style-name="Normal"><text:span>Éthique &amp; Santé</text:span><text:span>, 2022, 19 (4), pp.196-201.<text:s/></text:span><text:a xlink:type="simple" xlink:href="https://dx.doi.org/10.1016/j.etiqe.2022.09.005">⟨10.1016/j.etiqe.2022.09.005⟩</text:a></text:p>
              <text:p text:style-name="Normal"><text:span>Article dans une revue</text:span></text:p>
              <text:p text:style-name="Normal"><text:a xlink:type="simple" xlink:href="https://sorbonne-paris-nord.hal.science/hal-03932007v1">hal-0393200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4925v1">Plaidoyer pour l’intégration des patients formateurs dans l’enseignement des futurs médecins généralistes à partir de l’expérience de l’université Sorbonne Paris Nord et de la littérature internationale</text:a></text:p>
              <text:p text:style-name="Normal"><text:a xlink:type="simple" xlink:href="https://hal.science/search/index/?q=*&amp;authFullName_s=Frédéric Chevallier">Frédéric Chevallier</text:a><text:span>,</text:span><text:a xlink:type="simple" xlink:href="https://hal.science/search/index/?q=*&amp;authFullName_s=Didier Duhot">Didier Duhot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Pierre Lombrail">Pierre Lombrail</text:a><text:span>et al.</text:span></text:p>
              <text:p text:style-name="Normal"><text:span>Revue française des affaires sociales</text:span><text:span>, 2020, 1, pp.281-293.<text:s/></text:span><text:a xlink:type="simple" xlink:href="https://dx.doi.org/10.3917/rfas.201.0281">⟨10.3917/rfas.201.0281⟩</text:a></text:p>
              <text:p text:style-name="Normal"><text:span>Article dans une revue</text:span></text:p>
              <text:p text:style-name="Normal"><text:a xlink:type="simple" xlink:href="https://sorbonne-paris-nord.hal.science/hal-03944925v1">hal-039449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717v1">Direct vs. standard method of insertion of an intrauterine contraceptive device: insertion pain and outcomes at 6 months</text:a></text:p>
              <text:p text:style-name="Normal"><text:a xlink:type="simple" xlink:href="https://hal.science/search/index/?q=*&amp;authFullName_s=Aurore Bastin">Aurore Bastin</text:a><text:span>,</text:span><text:a xlink:type="simple" xlink:href="https://hal.science/search/index/?q=*&amp;authFullName_s=Alexandre Scanff">Alexandre Scanff</text:a><text:span>,</text:span><text:a xlink:type="simple" xlink:href="https://hal.science/search/index/?q=*&amp;authFullName_s=Stephane Fraize">Stephane Fraize</text:a><text:span>,</text:span><text:a xlink:type="simple" xlink:href="https://hal.science/search/index/?q=*&amp;authFullName_s=Jean-Christophe Hild">Jean-Christophe Hild</text:a><text:span>,</text:span><text:a xlink:type="simple" xlink:href="https://hal.science/search/index/?q=*&amp;authFullName_s=Maela Le Lous">Maela Le Lous</text:a><text:span>et al.</text:span></text:p>
              <text:p text:style-name="Normal"><text:span>European Journal of Contraception and Reproductive Health Care</text:span><text:span>, 2019, 24 (5), pp.399-406.<text:s/></text:span><text:a xlink:type="simple" xlink:href="https://dx.doi.org/10.1080/13625187.2019.1659951">⟨10.1080/13625187.2019.1659951⟩</text:a></text:p>
              <text:p text:style-name="Normal"><text:span>Article dans une revue</text:span></text:p>
              <text:p text:style-name="Normal"><text:a xlink:type="simple" xlink:href="https://univ-rennes.hal.science/hal-02303717v1">hal-0230371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886676v1">The Patient Teacher in General Practice Training</text:a></text:p>
              <text:p text:style-name="Normal"><text:a xlink:type="simple" xlink:href="https://hal.science/search/index/?q=*&amp;authFullName_s=Marie José Aires">Marie José Aires</text:a><text:span>,</text:span><text:a xlink:type="simple" xlink:href="https://hal.science/search/index/?q=*&amp;authFullName_s=Rémi Gagnayre">Rémi Gagnayre</text:a><text:span>,</text:span><text:a xlink:type="simple" xlink:href="https://hal.science/search/index/?q=*&amp;authFullName_s=Olivia Gross">Olivia Gross</text:a><text:span>,</text:span><text:a xlink:type="simple" xlink:href="https://hal.science/search/index/?q=*&amp;authFullName_s=Cam-Anh Khau">Cam-Anh Khau</text:a><text:span>,</text:span><text:a xlink:type="simple" xlink:href="https://hal.science/search/index/?q=*&amp;authFullName_s=Sophie Haghighi">Sophie Haghighi</text:a><text:span>et al.</text:span></text:p>
              <text:p text:style-name="Normal"><text:span>Journal of Patient Experience</text:span><text:span>, 2018,<text:s/></text:span><text:a xlink:type="simple" xlink:href="https://dx.doi.org/10.1177/2374373518803630">⟨10.1177/2374373518803630⟩</text:a></text:p>
              <text:p text:style-name="Normal"><text:span>Article dans une revue</text:span></text:p>
              <text:p text:style-name="Normal"><text:a xlink:type="simple" xlink:href="https://sorbonne-paris-nord.hal.science/hal-01886676v1">hal-0188667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c6d91" table:style-name="2c6d91">
          <table:table-column table:style-name="2c6d91.0"/>
          <table:table-row>
            <table:table-cell office:value-type="string">
              <text:p text:style-name="Normal"><text:a xlink:type="simple" xlink:href="https://sorbonne-paris-nord.hal.science/hal-04535994v1">Freins et leviers à l’implantation des infirmières de pratique avancée en soins primaires : revue de littérature systématique.</text:a></text:p>
              <text:p text:style-name="Normal"><text:a xlink:type="simple" xlink:href="https://hal.science/search/index/?q=*&amp;authFullName_s=Rabab Dini">Rabab Dini</text:a><text:span>,</text:span><text:a xlink:type="simple" xlink:href="https://hal.science/search/index/?q=*&amp;authFullName_s=Sarah Abdelmoumni">Sarah Abdelmoumni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Yannick Ruelle">Yannick Ruelle</text:a></text:p>
              <text:p text:style-name="Normal"><text:span>17e Congrès de Médecine Générale France</text:span><text:span>, Mar 2024, Paris, France</text:span></text:p>
              <text:p text:style-name="Normal"><text:span>Poster de conférence</text:span></text:p>
              <text:p text:style-name="Normal"><text:a xlink:type="simple" xlink:href="https://sorbonne-paris-nord.hal.science/hal-04535994v1">hal-0453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12v1">Comment les médecins généralistes perçoivent-ils l’implantation d’un infirmier en pratique avancée au sein d’une équipe de soins primaires ?</text:a></text:p>
              <text:p text:style-name="Normal"><text:a xlink:type="simple" xlink:href="https://hal.science/search/index/?q=*&amp;authFullName_s=Katarzyna Leppek">Katarzyna Leppek</text:a><text:span>,</text:span><text:a xlink:type="simple" xlink:href="https://hal.science/search/index/?q=*&amp;authFullName_s=Céline Duchossoir">Céline Duchossoir</text:a><text:span>,</text:span><text:a xlink:type="simple" xlink:href="https://hal.science/search/index/?q=*&amp;authFullName_s=Camille Lebrun">Camille Lebrun</text:a><text:span>,</text:span><text:a xlink:type="simple" xlink:href="https://hal.science/search/index/?q=*&amp;authFullName_s=Marlène Mille">Marlène Mille</text:a><text:span>,</text:span><text:a xlink:type="simple" xlink:href="https://hal.science/search/index/?q=*&amp;authFullName_s=Yannick Ruelle">Yannick Ruelle</text:a><text:span>et al.</text:span></text:p>
              <text:p text:style-name="Normal"><text:span>17eme Congrès de Médecine Générale Franc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666212v1">hal-0466621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525b1" table:style-name="9525b1">
          <table:table-column table:style-name="9525b1.0"/>
          <table:table-row>
            <table:table-cell office:value-type="string">
              <text:p text:style-name="Normal"><text:a xlink:type="simple" xlink:href="https://hal.science/hal-04497239v1">Impacts d’un programme de mentorat par des patients sur les compétences des étudiants en santé en fin de formation initiale</text:a></text:p>
              <text:p text:style-name="Normal"><text:a xlink:type="simple" xlink:href="https://hal.science/search/index/?q=*&amp;authFullName_s=Olivia Gross">Olivia Gross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Sylvie Azogui-Levy">Sylvie Azogui-Levy</text:a><text:span>,</text:span><text:a xlink:type="simple" xlink:href="https://hal.science/search/index/?q=*&amp;authFullName_s=Olivier Bourdon">Olivier Bourdon</text:a><text:span>,</text:span><text:a xlink:type="simple" xlink:href="https://hal.science/search/index/?q=*&amp;authFullName_s=Aude-Marie Foucaut">Aude-Marie Foucaut</text:a><text:span>et al.</text:span></text:p>
              <text:p text:style-name="Normal"><text:span>3e colloque interuniversitaire sur l'engagement des patients dans la formation médicale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97239v1">hal-04497239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a3700f" table:style-name="a3700f">
          <table:table-column table:style-name="a3700f.0"/>
          <table:table-row>
            <table:table-cell office:value-type="string">
              <text:p text:style-name="Normal"><text:a xlink:type="simple" xlink:href="https://hal.univ-lorraine.fr/hal-01732953v1">Le médecin généraliste et la coordination du dépistage du cancer du col de l'utérus : Etude du contenu des dossiers médicaux de 32 médecins généralistes lorrains</text:a></text:p>
              <text:p text:style-name="Normal"><text:a xlink:type="simple" xlink:href="https://hal.science/search/index/?q=*&amp;authFullName_s=Yannick Ruelle">Yannick Ruelle</text:a></text:p>
              <text:p text:style-name="Normal"><text:span>Sciences du Vivant [q-bio]. 2009</text:span></text:p>
              <text:p text:style-name="Normal"><text:span>Mémoire d'étudiant</text:span></text:p>
              <text:p text:style-name="Normal"><text:a xlink:type="simple" xlink:href="https://hal.univ-lorraine.fr/hal-01732953v1">hal-01732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Ruelle</dc:title>
    <dc:subject/>
    <dc:description>CV</dc:description>
    <dc:creator/>
    <dc:date>2026-05-07T06:51:56.000</dc:date>
    <meta:generator>PHPWord</meta:generator>
    <meta:initial-creator>CCSD</meta:initial-creator>
    <meta:creation-date>2026-05-07T06:51:56.000</meta:creation-date>
    <meta:keyword/>
    <meta:user-defined meta:name="Category"/>
    <meta:user-defined meta:name="Company"/>
    <meta:user-defined meta:name="Manager"/>
  </office:meta>
</office:document-meta>
</file>