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78ee" style:family="table">
      <style:table-properties style:rel-width="100" table:align="center"/>
    </style:style>
    <style:style style:name="2d78ee.0" style:family="table-column">
      <style:table-column-properties style:column-width="0.00cm"/>
    </style:style>
    <style:style style:name="bb7359" style:family="table">
      <style:table-properties style:rel-width="100" table:align="center"/>
    </style:style>
    <style:style style:name="bb7359.0" style:family="table-column">
      <style:table-column-properties style:column-width="0.00cm"/>
    </style:style>
    <style:style style:name="c3002b" style:family="table">
      <style:table-properties style:rel-width="100" table:align="center"/>
    </style:style>
    <style:style style:name="c3002b.0" style:family="table-column">
      <style:table-column-properties style:column-width="0.00cm"/>
    </style:style>
    <style:style style:name="07078e" style:family="table">
      <style:table-properties style:rel-width="100" table:align="center"/>
    </style:style>
    <style:style style:name="07078e.0" style:family="table-column">
      <style:table-column-properties style:column-width="0.00cm"/>
    </style:style>
    <style:style style:name="461864" style:family="table">
      <style:table-properties style:rel-width="100" table:align="center"/>
    </style:style>
    <style:style style:name="461864.0" style:family="table-column">
      <style:table-column-properties style:column-width="0.00cm"/>
    </style:style>
    <style:style style:name="7ea8ed" style:family="table">
      <style:table-properties style:rel-width="100" table:align="center"/>
    </style:style>
    <style:style style:name="7ea8ed.0" style:family="table-column">
      <style:table-column-properties style:column-width="0.00cm"/>
    </style:style>
    <style:style style:name="42278d" style:family="table">
      <style:table-properties style:rel-width="100" table:align="center"/>
    </style:style>
    <style:style style:name="42278d.0" style:family="table-column">
      <style:table-column-properties style:column-width="0.00cm"/>
    </style:style>
    <style:style style:name="8ac552" style:family="table">
      <style:table-properties style:rel-width="100" table:align="center"/>
    </style:style>
    <style:style style:name="8ac552.0" style:family="table-column">
      <style:table-column-properties style:column-width="0.00cm"/>
    </style:style>
    <style:style style:name="1112a8" style:family="table">
      <style:table-properties style:rel-width="100" table:align="center"/>
    </style:style>
    <style:style style:name="1112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Sencéb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sencebe">yannick-sence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16-4661">0000-0001-8116-46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558144">05855814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2d78ee" table:style-name="2d78ee">
          <table:table-column table:style-name="2d78ee.0"/>
          <table:table-row>
            <table:table-cell office:value-type="string">
              <text:p text:style-name="Normal"><text:a xlink:type="simple" xlink:href="https://hal.inrae.fr/hal-05240622v1">Renouvellement des actifs et transformations des modèles agricoles</text:a></text:p>
              <text:p text:style-name="Normal"><text:a xlink:type="simple" xlink:href="https://hal.science/search/index/?q=*&amp;authFullName_s=Daniele Inda">Daniele Inda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nnick Sencébé">Yannick Sencébé</text:a></text:p>
              <text:p text:style-name="Normal"><text:span>Notes et Etudes Socio-Economiques</text:span><text:span>, A paraître</text:span></text:p>
              <text:p text:style-name="Normal"><text:span>Article dans une revue</text:span></text:p>
              <text:p text:style-name="Normal"><text:a xlink:type="simple" xlink:href="https://hal.inrae.fr/hal-05240622v1">hal-05240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616v1">Agriculteurs « non issus du milieu agricole » en Bourgogne‐Franche-Comté : trajectoires biographiques et entrées en agriculture</text:a></text:p>
              <text:p text:style-name="Normal"><text:a xlink:type="simple" xlink:href="https://hal.science/search/index/?q=*&amp;authFullName_s=Daniele Inda">Daniele Inda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nnick Sencébé">Yannick Sencébé</text:a></text:p>
              <text:p text:style-name="Normal"><text:span>Analyse (Ministère de l'agriculture, de l’alimentation, de la pêche, de la ruralité et de l’aménagement du territoire)</text:span><text:span>, 2025, 216</text:span></text:p>
              <text:p text:style-name="Normal"><text:span>Article dans une revue</text:span><text:span><text:s/>(data paper)</text:span></text:p>
              <text:p text:style-name="Normal"><text:a xlink:type="simple" xlink:href="https://hal.inrae.fr/hal-05240616v1">hal-052406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09984v1">Des campagnes reconfigurées</text:a></text:p>
              <text:p text:style-name="Normal"><text:a xlink:type="simple" xlink:href="https://hal.science/search/index/?q=*&amp;authFullName_s=Yannick Sencébé">Yannick Sencébé</text:a></text:p>
              <text:p text:style-name="Normal"><text:span>Revue Projet</text:span><text:span>, 2025, 405 (2), pp.33-37.<text:s/></text:span><text:a xlink:type="simple" xlink:href="https://dx.doi.org/10.3917/pro.405.0033">⟨10.3917/pro.405.0033⟩</text:a></text:p>
              <text:p text:style-name="Normal"><text:span>Article dans une revue</text:span></text:p>
              <text:p text:style-name="Normal"><text:a xlink:type="simple" xlink:href="https://institut-agro-dijon.hal.science/hal-05109984v1">hal-051099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9589v1">Le productivisme sur la sellette. Ce que la colère des agriculteurs nous dit des impasses du système agri-alimentaire actuel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Yannick Sencébé">Yannick Sencébé</text:a></text:p>
              <text:p text:style-name="Normal"><text:span>Pour. La revue du Groupe Ruralités, Éducation et Politiques</text:span><text:span>, 2024, 248, pp.7-16.<text:s/></text:span><text:a xlink:type="simple" xlink:href="https://dx.doi.org/10.3917/pour.248.0007">⟨10.3917/pour.248.0007⟩</text:a></text:p>
              <text:p text:style-name="Normal"><text:span>Article dans une revue</text:span></text:p>
              <text:p text:style-name="Normal"><text:a xlink:type="simple" xlink:href="https://institut-agro-dijon.hal.science/hal-04699589v1">hal-046995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55662v1">Des grandes exploitations alternatives : autonomie, diversification, circuits courts et transmission familial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Marie David">Marie David</text:a></text:p>
              <text:p text:style-name="Normal"><text:span>Métropolitiques</text:span><text:span>, 2023, pp.1-4.<text:s/></text:span><text:a xlink:type="simple" xlink:href="https://dx.doi.org/10.56698/metropolitiques.1902">⟨10.56698/metropolitiques.1902⟩</text:a></text:p>
              <text:p text:style-name="Normal"><text:span>Article dans une revue</text:span></text:p>
              <text:p text:style-name="Normal"><text:a xlink:type="simple" xlink:href="https://institut-agro-dijon.hal.science/hal-04055662v1">hal-0405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78v1">On the unequal coexistence of agrifood systems in Brazil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Ademir Antonio Cazella">Ademir Antonio Cazella</text:a></text:p>
              <text:p text:style-name="Normal"><text:span>Review of Agricultural, Food and Environmental Studies</text:span><text:span>, 2020, 101 (2-3), pp.191-212.<text:s/></text:span><text:a xlink:type="simple" xlink:href="https://dx.doi.org/10.1007/s41130-020-00099-8">⟨10.1007/s41130-020-00099-8⟩</text:a></text:p>
              <text:p text:style-name="Normal"><text:span>Article dans une revue</text:span></text:p>
              <text:p text:style-name="Normal"><text:a xlink:type="simple" xlink:href="https://hal.science/hal-03141078v1">hal-03141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32167v1">Soberania versus segurança alimentar no Brasil: tensões e oposições em torno da agroecologia como projeto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Estudos Sociedade e Agricultura</text:span><text:span>, 2019, 27 (1), pp.24-46.<text:s/></text:span><text:a xlink:type="simple" xlink:href="https://dx.doi.org/10.36920/esa-v27n1-2">⟨10.36920/esa-v27n1-2⟩</text:a></text:p>
              <text:p text:style-name="Normal"><text:span>Article dans une revue</text:span></text:p>
              <text:p text:style-name="Normal"><text:a xlink:type="simple" xlink:href="https://institut-agro-dijon.hal.science/hal-03232167v1">hal-0323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232v1">Les gouvernances plurielles de la terr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Anne Riviere-Honegger">Anne Riviere-Honegger</text:a></text:p>
              <text:p text:style-name="Normal"><text:span>Études rurales</text:span><text:span>, 2018, Sur les terrains du foncier. Les gouvernances plurielles de la terre, 201, pp.9-25.<text:s/></text:span><text:a xlink:type="simple" xlink:href="https://dx.doi.org/10.4000/etudesrurales.12456">⟨10.4000/etudesrurales.12456⟩</text:a></text:p>
              <text:p text:style-name="Normal"><text:span>Article dans une revue</text:span></text:p>
              <text:p text:style-name="Normal"><text:a xlink:type="simple" xlink:href="https://shs.hal.science/halshs-01974232v1">halshs-01974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03v1">Políticas públicas de desenvolvimento rural no Brasil: o dilema entre inclusão produtiva e assistência social</text:a></text:p>
              <text:p text:style-name="Normal"><text:a xlink:type="simple" xlink:href="https://hal.science/search/index/?q=*&amp;authFullName_s=Ademir Antonio Cazella">Ademir Antonio Cazella</text:a><text:span>,</text:span><text:a xlink:type="simple" xlink:href="https://hal.science/search/index/?q=*&amp;authFullName_s=- Adinor José Capellesso">- Adinor José Capellesso</text:a><text:span>,</text:span><text:a xlink:type="simple" xlink:href="https://hal.science/search/index/?q=*&amp;authFullName_s=- Monique Medeiros">- Monique Medeiros</text:a><text:span>,</text:span><text:a xlink:type="simple" xlink:href="https://hal.science/search/index/?q=*&amp;authFullName_s=- Andréia Tecchio">- Andréia Tecchio</text:a><text:span>,</text:span><text:a xlink:type="simple" xlink:href="https://hal.science/search/index/?q=*&amp;authFullName_s=Yannick Sencébé">Yannick Sencébé</text:a><text:span>et al.</text:span></text:p>
              <text:p text:style-name="Normal"><text:span>Politica e Sociedade</text:span><text:span>, 2016, 15, pp.49-79.<text:s/></text:span><text:a xlink:type="simple" xlink:href="https://dx.doi.org/10.5007/2175-7984.2016v15nesp1p49">⟨10.5007/2175-7984.2016v15nesp1p49⟩</text:a></text:p>
              <text:p text:style-name="Normal"><text:span>Article dans une revue</text:span></text:p>
              <text:p text:style-name="Normal"><text:a xlink:type="simple" xlink:href="https://hal.inrae.fr/hal-02634503v1">hal-0263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7v1">Ce que co-habiter veut dire : fragmentation et recomposition dans les communes rurales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/text:p>
              <text:p text:style-name="Normal"><text:span>Ethnologie française</text:span><text:span>, 2016, 161, pp.141-152.<text:s/></text:span><text:a xlink:type="simple" xlink:href="https://dx.doi.org/10.3917/ethn.161.0141">⟨10.3917/ethn.161.0141⟩</text:a></text:p>
              <text:p text:style-name="Normal"><text:span>Article dans une revue</text:span></text:p>
              <text:p text:style-name="Normal"><text:a xlink:type="simple" xlink:href="https://hal.science/hal-01533867v1">hal-0153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84v1">Gouvernance foncière en Amérique latine : regards croisés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Ademir Antonio Cazella">Ademir Antonio Cazella</text:a></text:p>
              <text:p text:style-name="Normal"><text:span>France-Amérique Latine Magazine</text:span><text:span>, 2015, 123-124, pp.19-24</text:span></text:p>
              <text:p text:style-name="Normal"><text:span>Article dans une revue</text:span></text:p>
              <text:p text:style-name="Normal"><text:a xlink:type="simple" xlink:href="https://hal.inrae.fr/hal-02629584v1">hal-02629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95v1">Enjeux et politiques foncières en France et au Brésil: regards croisés sur deux histoires contrastées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Ademir Antonio Cazella">Ademir Antonio Cazella</text:a></text:p>
              <text:p text:style-name="Normal"><text:span>Revista Pós Ciências Sociais</text:span><text:span>, 2015, 12 (23), pp.249-273</text:span></text:p>
              <text:p text:style-name="Normal"><text:span>Article dans une revue</text:span></text:p>
              <text:p text:style-name="Normal"><text:a xlink:type="simple" xlink:href="https://hal.inrae.fr/hal-02629895v1">hal-026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43v1">A crise do modelo francês de agricultura familiar : lições para o caso brasileiro?</text:a></text:p>
              <text:p text:style-name="Normal"><text:a xlink:type="simple" xlink:href="https://hal.science/search/index/?q=*&amp;authFullName_s=Ademir Antonio Cazella">Ademir Antonio Cazella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Jacques Rémy">Jacques Rémy</text:a></text:p>
              <text:p text:style-name="Normal"><text:span>Novos Cadernos NAEA</text:span><text:span>, 2015, 18 (1), pp.13:32.<text:s/></text:span><text:a xlink:type="simple" xlink:href="https://dx.doi.org/10.5801/S21797536">⟨10.5801/S21797536⟩</text:a></text:p>
              <text:p text:style-name="Normal"><text:span>Article dans une revue</text:span></text:p>
              <text:p text:style-name="Normal"><text:a xlink:type="simple" xlink:href="https://hal.science/hal-01535343v1">hal-015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13v1">A “lei do futur”: novos rumos para a agricultura francesa ?</text:a></text:p>
              <text:p text:style-name="Normal"><text:a xlink:type="simple" xlink:href="https://hal.science/search/index/?q=*&amp;authFullName_s=Fábio Luiz Búrigo">Fábio Luiz Búrigo</text:a><text:span>,</text:span><text:a xlink:type="simple" xlink:href="https://hal.science/search/index/?q=*&amp;authFullName_s=Ademir Antonio Cazella">Ademir Antonio Cazella</text:a><text:span>,</text:span><text:a xlink:type="simple" xlink:href="https://hal.science/search/index/?q=*&amp;authFullName_s=Yannick Sencébé">Yannick Sencébé</text:a></text:p>
              <text:p text:style-name="Normal"><text:span>Boletim OPPA<text:s/></text:span><text:span>, 2014, 45, pp.1-6</text:span></text:p>
              <text:p text:style-name="Normal"><text:span>Article dans une revue</text:span></text:p>
              <text:p text:style-name="Normal"><text:a xlink:type="simple" xlink:href="https://hal.science/hal-03232313v1">hal-0323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49v1">Le paradoxe d'un pays rural qui s'ignore : urbanisation et place de l'agriculture familiale au Brésil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Ademir Antonio Cazella">Ademir Antonio Cazella</text:a></text:p>
              <text:p text:style-name="Normal"><text:span>Espace Populations Sociétés</text:span><text:span>, 2014, 2-3, pp.Online</text:span></text:p>
              <text:p text:style-name="Normal"><text:span>Article dans une revue</text:span></text:p>
              <text:p text:style-name="Normal"><text:a xlink:type="simple" xlink:href="https://hal.science/hal-01123049v1">hal-0112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41v1">Histoire agraire et politiques foncières au Brésil : la lente sédimentation des luttes pour la terre</text:a></text:p>
              <text:p text:style-name="Normal"><text:a xlink:type="simple" xlink:href="https://hal.science/search/index/?q=*&amp;authFullName_s=Ademir Antonio Cazella">Ademir Antonio Cazella</text:a><text:span>,</text:span><text:a xlink:type="simple" xlink:href="https://hal.science/search/index/?q=*&amp;authFullName_s=Yannick Sencébé">Yannick Sencébé</text:a></text:p>
              <text:p text:style-name="Normal"><text:span>Pour. La revue du Groupe Ruralités, Éducation et Politiques</text:span><text:span>, 2013, 4 (220), pp.259-265.<text:s/></text:span><text:a xlink:type="simple" xlink:href="https://dx.doi.org/10.3917/pour.220.0259">⟨10.3917/pour.220.0259⟩</text:a></text:p>
              <text:p text:style-name="Normal"><text:span>Article dans une revue</text:span></text:p>
              <text:p text:style-name="Normal"><text:a xlink:type="simple" xlink:href="https://hal.inrae.fr/hal-02645841v1">hal-0264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94v1">Quand la défense de la terre nourricière s’invite au cœur des villes</text:a></text:p>
              <text:p text:style-name="Normal"><text:a xlink:type="simple" xlink:href="https://hal.science/search/index/?q=*&amp;authFullName_s=Yannick Sencébé">Yannick Sencébé</text:a></text:p>
              <text:p text:style-name="Normal"><text:span>Pour. La revue du Groupe Ruralités, Éducation et Politiques</text:span><text:span>, 2013, 4 (220), pp.327 - 336.<text:s/></text:span><text:a xlink:type="simple" xlink:href="https://dx.doi.org/10.3917/pour.220.0327">⟨10.3917/pour.220.0327⟩</text:a></text:p>
              <text:p text:style-name="Normal"><text:span>Article dans une revue</text:span></text:p>
              <text:p text:style-name="Normal"><text:a xlink:type="simple" xlink:href="https://hal.inrae.fr/hal-02647394v1">hal-026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98v1">Le contrôle des terres agricoles en France. Du gouvernement par les pairs à l'action des experts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Pierre P. Alphandéry">Pierre P. Alphandéry</text:a></text:p>
              <text:p text:style-name="Normal"><text:span>Sociologie</text:span><text:span>, 2013, 4 (3), pp.251-268.<text:s/></text:span><text:a xlink:type="simple" xlink:href="https://dx.doi.org/10.3917/socio.043.0251">⟨10.3917/socio.043.0251⟩</text:a></text:p>
              <text:p text:style-name="Normal"><text:span>Article dans une revue</text:span></text:p>
              <text:p text:style-name="Normal"><text:a xlink:type="simple" xlink:href="https://hal.science/hal-01004098v1">hal-0100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27v1">Agriculteurs et territoires : quelles inscriptions pour quel développement ? (TERAGRI)</text:a></text:p>
              <text:p text:style-name="Normal"><text:a xlink:type="simple" xlink:href="https://hal.science/search/index/?q=*&amp;authFullName_s=Yannick Sencébé">Yannick Sencébé</text:a></text:p>
              <text:p text:style-name="Normal"><text:span>4 pages PSDR3</text:span><text:span>, 2012, pp.1-4</text:span></text:p>
              <text:p text:style-name="Normal"><text:span>Article dans une revue</text:span></text:p>
              <text:p text:style-name="Normal"><text:a xlink:type="simple" xlink:href="https://hal.inrae.fr/hal-02642727v1">hal-026427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32202v1">Política fundiária em zonas rurais: possíveis lições de experiências francesas para o caso brasileiro</text:a></text:p>
              <text:p text:style-name="Normal"><text:a xlink:type="simple" xlink:href="https://hal.science/search/index/?q=*&amp;authFullName_s=Ademir Antonio Cazella">Ademir Antonio Cazella</text:a><text:span>,</text:span><text:a xlink:type="simple" xlink:href="https://hal.science/search/index/?q=*&amp;authFullName_s=Yannick Sencébé">Yannick Sencébé</text:a></text:p>
              <text:p text:style-name="Normal"><text:span>Estudos Sociedade e Agricultura</text:span><text:span>, 2012, 20 (2), pp.409-429</text:span></text:p>
              <text:p text:style-name="Normal"><text:span>Article dans une revue</text:span></text:p>
              <text:p text:style-name="Normal"><text:a xlink:type="simple" xlink:href="https://institut-agro-dijon.hal.science/hal-03232202v1">hal-03232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73v1">De l’outil de modernisation agricole à l’agent polyvalent du foncier : hybridation et fragmentation d’une institution</text:a></text:p>
              <text:p text:style-name="Normal"><text:a xlink:type="simple" xlink:href="https://hal.science/search/index/?q=*&amp;authFullName_s=Yannick Sencébé">Yannick Sencébé</text:a></text:p>
              <text:p text:style-name="Normal"><text:span>Terrains et Travaux : Revue de Sciences Sociales</text:span><text:span>, 2012, 20, pp.105-120</text:span></text:p>
              <text:p text:style-name="Normal"><text:span>Article dans une revue</text:span></text:p>
              <text:p text:style-name="Normal"><text:a xlink:type="simple" xlink:href="https://hal.inrae.fr/hal-02642373v1">hal-0264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69v1">La périurbanité : entre conditions sociales et genres de vie</text:a></text:p>
              <text:p text:style-name="Normal"><text:a xlink:type="simple" xlink:href="https://hal.science/search/index/?q=*&amp;authFullName_s=Yannick Sencébé">Yannick Sencébé</text:a></text:p>
              <text:p text:style-name="Normal"><text:span>Les Cahiers de l'IAU</text:span><text:span>, 2012, 161, pp.31-34</text:span></text:p>
              <text:p text:style-name="Normal"><text:span>Article dans une revue</text:span></text:p>
              <text:p text:style-name="Normal"><text:a xlink:type="simple" xlink:href="https://hal.science/hal-03238269v1">hal-0323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60v1">Multi(ples) appartenances en milieu rural</text:a></text:p>
              <text:p text:style-name="Normal"><text:a xlink:type="simple" xlink:href="https://hal.science/search/index/?q=*&amp;authFullName_s=Yannick Sencébé">Yannick Sencébé</text:a></text:p>
              <text:p text:style-name="Normal"><text:span>Informations sociales</text:span><text:span>, 2011, 164, pp.36-42</text:span></text:p>
              <text:p text:style-name="Normal"><text:span>Article dans une revue</text:span></text:p>
              <text:p text:style-name="Normal"><text:a xlink:type="simple" xlink:href="https://hal.inrae.fr/hal-02643960v1">hal-0264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00v1">Une lecture des inégalités et des différenciations de développement local à travers quatre figures de territoires</text:a></text:p>
              <text:p text:style-name="Normal"><text:a xlink:type="simple" xlink:href="https://hal.science/search/index/?q=*&amp;authFullName_s=Yannick Sencébé">Yannick Sencébé</text:a></text:p>
              <text:p text:style-name="Normal"><text:span>Espace Populations Sociétés</text:span><text:span>, 2009, 1, pp.17-27</text:span></text:p>
              <text:p text:style-name="Normal"><text:span>Article dans une revue</text:span></text:p>
              <text:p text:style-name="Normal"><text:a xlink:type="simple" xlink:href="https://hal.inrae.fr/hal-02661400v1">hal-0266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69v1">L'émergence de la sociologie rurale en France (1945-1967)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Yannick Sencébé">Yannick Sencébé</text:a></text:p>
              <text:p text:style-name="Normal"><text:span>Études rurales</text:span><text:span>, 2009, 183, pp.23-40</text:span></text:p>
              <text:p text:style-name="Normal"><text:span>Article dans une revue</text:span></text:p>
              <text:p text:style-name="Normal"><text:a xlink:type="simple" xlink:href="https://hal.inrae.fr/hal-02664269v1">hal-0266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71v1">Migrations résidentielles de l'urbain vers le rural en France : différenciation sociale des profils et ségrégation spatial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Denis Lépicier">Denis Lépicier</text:a></text:p>
              <text:p text:style-name="Normal"><text:span>EspacesTemps.net</text:span><text:span>, 2007, Textuel, pp.1-42</text:span></text:p>
              <text:p text:style-name="Normal"><text:span>Article dans une revue</text:span></text:p>
              <text:p text:style-name="Normal"><text:a xlink:type="simple" xlink:href="https://hal.inrae.fr/hal-02664271v1">hal-02664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90v1">Le logement social dans un pays rural sous influence urbaine : une forme hybride du périurbain</text:a></text:p>
              <text:p text:style-name="Normal"><text:a xlink:type="simple" xlink:href="https://hal.science/search/index/?q=*&amp;authFullName_s=Yannick Sencébé">Yannick Sencébé</text:a></text:p>
              <text:p text:style-name="Normal"><text:span>Norois. Environnement, aménagement, société</text:span><text:span>, 2007, 205, pp.11-22</text:span></text:p>
              <text:p text:style-name="Normal"><text:span>Article dans une revue</text:span></text:p>
              <text:p text:style-name="Normal"><text:a xlink:type="simple" xlink:href="https://hal.inrae.fr/hal-02655090v1">hal-0265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34v1">Individualisme de repli sécuritaire ou d'ouverture affinitaire. La pluralité des ressorts du périurbain</text:a></text:p>
              <text:p text:style-name="Normal"><text:a xlink:type="simple" xlink:href="https://hal.science/search/index/?q=*&amp;authFullName_s=Yannick Sencébé">Yannick Sencébé</text:a></text:p>
              <text:p text:style-name="Normal"><text:span>Les Annales de la Recherche Urbaine</text:span><text:span>, 2007, 102, pp.59-67</text:span></text:p>
              <text:p text:style-name="Normal"><text:span>Article dans une revue</text:span></text:p>
              <text:p text:style-name="Normal"><text:a xlink:type="simple" xlink:href="https://hal.inrae.fr/hal-02654334v1">hal-02654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8v1">La construction de territoires micro-régionaux et leur signification économique : le cas des &amp;quot;pays&amp;quot; en France = The construction of micro-regional territories and their economic relevance: the case of the pays i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/text:p>
              <text:p text:style-name="Normal"><text:span>Canadian Journal of Regional Science / Revue canadienne des sciences régionales</text:span><text:span>, 2006, Public policy and rural space / Politique publique et espace rural, 29 (1), pp.319-325</text:span></text:p>
              <text:p text:style-name="Normal"><text:span>Article dans une revue</text:span></text:p>
              <text:p text:style-name="Normal"><text:a xlink:type="simple" xlink:href="https://shs.hal.science/halshs-01485718v1">halshs-0148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69v1">Le nouveau capitalisme redessine les espaces</text:a></text:p>
              <text:p text:style-name="Normal"><text:a xlink:type="simple" xlink:href="https://hal.science/search/index/?q=*&amp;authFullName_s=Yannick Sencébé">Yannick Sencébé</text:a></text:p>
              <text:p text:style-name="Normal"><text:span>Pratiques ou les Cahiers de la Médecine Utopique</text:span><text:span>, 2006, 35, pp.50-51</text:span></text:p>
              <text:p text:style-name="Normal"><text:span>Article dans une revue</text:span></text:p>
              <text:p text:style-name="Normal"><text:a xlink:type="simple" xlink:href="https://hal.inrae.fr/hal-02654469v1">hal-0265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09v1">La construction de territoires micro-régionaux et leur signification économique : le cas des &amp;quot;pays&amp;quot; e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/text:p>
              <text:p text:style-name="Normal"><text:span>Canadian Journal of Regional Science / Revue canadienne des sciences régionales</text:span><text:span>, 2006, 29 (1), pp.319-325</text:span></text:p>
              <text:p text:style-name="Normal"><text:span>Article dans une revue</text:span></text:p>
              <text:p text:style-name="Normal"><text:a xlink:type="simple" xlink:href="https://hal.inrae.fr/hal-02664609v1">hal-02664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12v1">Etre ici, être d'ici. Formes d'appartenance dans le Diois (Drôme)</text:a></text:p>
              <text:p text:style-name="Normal"><text:a xlink:type="simple" xlink:href="https://hal.science/search/index/?q=*&amp;authFullName_s=Yannick Sencébé">Yannick Sencébé</text:a></text:p>
              <text:p text:style-name="Normal"><text:span>Ethnologie française</text:span><text:span>, 2004, 34 (1), pp.23-29.<text:s/></text:span><text:a xlink:type="simple" xlink:href="https://dx.doi.org/10.3917/ethn.041.0023">⟨10.3917/ethn.041.0023⟩</text:a></text:p>
              <text:p text:style-name="Normal"><text:span>Article dans une revue</text:span></text:p>
              <text:p text:style-name="Normal"><text:a xlink:type="simple" xlink:href="https://hal.inrae.fr/hal-02680712v1">hal-0268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88v1">Agriculture et construction territoriale d'un pays de montagne, le Diois</text:a></text:p>
              <text:p text:style-name="Normal"><text:a xlink:type="simple" xlink:href="https://hal.science/search/index/?q=*&amp;authFullName_s=Yannick Sencébé">Yannick Sencébé</text:a></text:p>
              <text:p text:style-name="Normal"><text:span>ARA. Association Rhône-Alpes d'Anthropologie</text:span><text:span>, 2002, 48, pp.19-21</text:span></text:p>
              <text:p text:style-name="Normal"><text:span>Article dans une revue</text:span></text:p>
              <text:p text:style-name="Normal"><text:a xlink:type="simple" xlink:href="https://hal.inrae.fr/hal-02670788v1">hal-02670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48v1">Aide publique à l'emploi, gestion des entreprises et insertion des jeunes : une analyse comparée de territoires ruraux rhônalpins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J.P. Sylvestre">J.P. Sylvestre</text:a><text:span>,</text:span><text:a xlink:type="simple" xlink:href="https://hal.science/search/index/?q=*&amp;authFullName_s=F. Aubert">F. Aubert</text:a></text:p>
              <text:p text:style-name="Normal"><text:span>Revue de l'Economie Méridionale</text:span><text:span>, 2000, 48 (189-190), pp.129-146</text:span></text:p>
              <text:p text:style-name="Normal"><text:span>Article dans une revue</text:span></text:p>
              <text:p text:style-name="Normal"><text:a xlink:type="simple" xlink:href="https://hal.inrae.fr/hal-02690948v1">hal-02690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22v1">Rapport à l'emploi et processus d'exclusion dans les espaces ruraux : un cadre d'analyse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J.P. Sylvestre">J.P. Sylvestre</text:a></text:p>
              <text:p text:style-name="Normal"><text:span>Économie rurale</text:span><text:span>, 1997, 242, pp.28-35</text:span></text:p>
              <text:p text:style-name="Normal"><text:span>Article dans une revue</text:span></text:p>
              <text:p text:style-name="Normal"><text:a xlink:type="simple" xlink:href="https://hal.inrae.fr/hal-02690522v1">hal-02690522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bb7359" table:style-name="bb7359">
          <table:table-column table:style-name="bb7359.0"/>
          <table:table-row>
            <table:table-cell office:value-type="string">
              <text:p text:style-name="Normal"><text:a xlink:type="simple" xlink:href="https://hal.science/hal-01547543v1">Les Conférences Brésiliennes de sécurité alimentaire et nutritionnelle, une utopie social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/text:p>
              <text:p text:style-name="Normal"><text:span>10. Journées de recherches en sciences sociales (JRSS)</text:span><text:span>, Société Française d'Economie Rurale (SFER). FRA., Dec 2016, Paris, France</text:span></text:p>
              <text:p text:style-name="Normal"><text:span>Communication dans un congrès</text:span></text:p>
              <text:p text:style-name="Normal"><text:a xlink:type="simple" xlink:href="https://hal.science/hal-01547543v1">hal-015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47v1">Gouverner la Sécurité alimentaire au Brésil : Un système national participatif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10. Journées de recherches en sciences sociales (JRSS)</text:span><text:span>, Société Française d'Economie Rurale (SFER). FRA., Dec 2016, Paris, France</text:span></text:p>
              <text:p text:style-name="Normal"><text:span>Communication dans un congrès</text:span></text:p>
              <text:p text:style-name="Normal"><text:a xlink:type="simple" xlink:href="https://hal.science/hal-01547547v1">hal-0154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5v1">Anthropologia da quinta Conferencia Nacional de Seguranca Alimentar e Nutricional (CONSEA)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VI encontro da rede dos estudos rurais</text:span><text:span>, Aug 2016, Natal, Brazil</text:span></text:p>
              <text:p text:style-name="Normal"><text:span>Communication dans un congrès</text:span></text:p>
              <text:p text:style-name="Normal"><text:a xlink:type="simple" xlink:href="https://hal.science/hal-01547535v1">hal-01547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9v1">L'agriculture périurbaine, entre développement économique et protection</text:a></text:p>
              <text:p text:style-name="Normal"><text:a xlink:type="simple" xlink:href="https://hal.science/search/index/?q=*&amp;authFullName_s=Yannick Sencébé">Yannick Sencébé</text:a></text:p>
              <text:p text:style-name="Normal"><text:span>Colloque : Repenser le périurbain. La ressource foncière au coeur du changement</text:span><text:span>, Association des Etudes Foncières (ADEF). FRA., Nov 2010, Paris, France</text:span></text:p>
              <text:p text:style-name="Normal"><text:span>Communication dans un congrès</text:span></text:p>
              <text:p text:style-name="Normal"><text:a xlink:type="simple" xlink:href="https://hal.inrae.fr/hal-02754339v1">hal-0275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18v1">Mobilité et enjeux du développement durable territorial : le cas d'espaces ruraux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M. Guerin">M. Guerin</text:a></text:p>
              <text:p text:style-name="Normal"><text:span>XLII ° Colloque de l'ASRDLF, XII° Colloque du GRERBAM,Sfax, TUN, 4-6 septembre 2006</text:span><text:span>, 2006, pp.23</text:span></text:p>
              <text:p text:style-name="Normal"><text:span>Communication dans un congrès</text:span></text:p>
              <text:p text:style-name="Normal"><text:a xlink:type="simple" xlink:href="https://hal.inrae.fr/hal-02588718v1">hal-0258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40v1">La construction de territoires micro-régionaux et leur signification économique : le cas des &amp;quot;pays&amp;quot; e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/text:p>
              <text:p text:style-name="Normal"><text:span>Symposium international INRA : Territoires et enjeux du développement régional / PSDR</text:span><text:span>, Mar 2005, Lyon, France</text:span></text:p>
              <text:p text:style-name="Normal"><text:span>Communication dans un congrès</text:span></text:p>
              <text:p text:style-name="Normal"><text:a xlink:type="simple" xlink:href="https://hal.inrae.fr/hal-02814140v1">hal-0281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47v1">La construction de territoires micro-régionaux : les pays comme institutions politiques en charge du développement local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. Bleton-Ruget">A. Bleton-Rug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Denis Lépicier">Denis Lépicier</text:a><text:span>et al.</text:span></text:p>
              <text:p text:style-name="Normal"><text:span>Symposium international INRA-PSDR : Territoires et enjeux du développement durable</text:span><text:span>, Mar 2005, Lyon, France. 19 p</text:span></text:p>
              <text:p text:style-name="Normal"><text:span>Communication dans un congrès</text:span></text:p>
              <text:p text:style-name="Normal"><text:a xlink:type="simple" xlink:href="https://hal.inrae.fr/hal-02828147v1">hal-0282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11v1">Migrations résidentielles de l'urbain vers le rural : différenciation sociale des profils et ségrégation spatial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. Réseau Thématique Mobilité Spatiale-Fluidité Sociale">. Réseau Thématique Mobilité Spatiale-Fluidité Sociale</text:a></text:p>
              <text:p text:style-name="Normal"><text:span>Colloque : Mobilité, différenciations et inégalités</text:span><text:span>, Apr 2005, Vaulx-en-Velin, France. 22 p</text:span></text:p>
              <text:p text:style-name="Normal"><text:span>Communication dans un congrès</text:span></text:p>
              <text:p text:style-name="Normal"><text:a xlink:type="simple" xlink:href="https://hal.inrae.fr/hal-02833811v1">hal-02833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12v1">Mobilités quotidiennes et ancrages périurbains : attrait pour la campagne ou retrait de la ville ?</text:a></text:p>
              <text:p text:style-name="Normal"><text:a xlink:type="simple" xlink:href="https://hal.science/search/index/?q=*&amp;authFullName_s=Yannick Sencébé">Yannick Sencébé</text:a></text:p>
              <text:p text:style-name="Normal"><text:span>Colloque du PUCA : Mobilités et territoires urbains : penser la ville sans bornes</text:span><text:span>, Jun 2004, Paris, France. 24 p</text:span></text:p>
              <text:p text:style-name="Normal"><text:span>Communication dans un congrès</text:span></text:p>
              <text:p text:style-name="Normal"><text:a xlink:type="simple" xlink:href="https://hal.inrae.fr/hal-02828412v1">hal-0282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79v1">Rapport à la mobilité et formes d'appartenanc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. Association Internationale Des Sociologues de Langue Française">. Association Internationale Des Sociologues de Langue Française</text:a></text:p>
              <text:p text:style-name="Normal"><text:span>17. Congrès de l'AISLF : L'individu social, autres réalités, autre sociologie ?</text:span><text:span>, Jul 2004, Tours, France. 22 p</text:span></text:p>
              <text:p text:style-name="Normal"><text:span>Communication dans un congrès</text:span></text:p>
              <text:p text:style-name="Normal"><text:a xlink:type="simple" xlink:href="https://hal.inrae.fr/hal-02831579v1">hal-0283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84v1">Appartenances territoriales et constructions patrimoniales : enjeux et controverses autour du pôle d'économie du patrimoine du Diois (Drôme)</text:a></text:p>
              <text:p text:style-name="Normal"><text:a xlink:type="simple" xlink:href="https://hal.science/search/index/?q=*&amp;authFullName_s=Yannick Sencébé">Yannick Sencébé</text:a></text:p>
              <text:p text:style-name="Normal"><text:span>17. Congrès de l'AISLF : L'individu social, autres réalités, autre sociologie ?</text:span><text:span>, Jul 2004, Tours, France</text:span></text:p>
              <text:p text:style-name="Normal"><text:span>Communication dans un congrès</text:span></text:p>
              <text:p text:style-name="Normal"><text:a xlink:type="simple" xlink:href="https://hal.inrae.fr/hal-02759984v1">hal-0275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07v1">Espaces et territoires périurbains : des logiques de déplacement aux logiques d'ancrag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Yannick Sencébé">Yannick Sencébé</text:a></text:p>
              <text:p text:style-name="Normal"><text:span>Séminaire : Travail et territoires. Confrontation d'approches disciplinaires en économie, histoire et sociologie</text:span><text:span>, Mar 2003, Dijon, France. 25 p</text:span></text:p>
              <text:p text:style-name="Normal"><text:span>Communication dans un congrès</text:span></text:p>
              <text:p text:style-name="Normal"><text:a xlink:type="simple" xlink:href="https://hal.inrae.fr/hal-02827307v1">hal-0282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42v1">Des bons usages de l'enclavement : une analyse sociologique du &amp;quot;pays diois</text:a></text:p>
              <text:p text:style-name="Normal"><text:a xlink:type="simple" xlink:href="https://hal.science/search/index/?q=*&amp;authFullName_s=Yannick Sencébé">Yannick Sencébé</text:a></text:p>
              <text:p text:style-name="Normal"><text:span>Journées d'étude : Les pays, de Vidal de la Blache aux lois d'aménagement et de développement du territoire</text:span><text:span>, Jan 2001, Dijon, France</text:span></text:p>
              <text:p text:style-name="Normal"><text:span>Communication dans un congrès</text:span></text:p>
              <text:p text:style-name="Normal"><text:a xlink:type="simple" xlink:href="https://hal.inrae.fr/hal-02759742v1">hal-0275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29v1">Des bons usages de l'enclavement : une analyse sociologique du &amp;quot;pays diois</text:a></text:p>
              <text:p text:style-name="Normal"><text:a xlink:type="simple" xlink:href="https://hal.science/search/index/?q=*&amp;authFullName_s=Yannick Sencébé">Yannick Sencébé</text:a></text:p>
              <text:p text:style-name="Normal"><text:span>Journées d'étude : Les Pays, de Vidal de la Blache aux lois d'aménagement et de développement du territoire</text:span><text:span>, Jan 2001, Dijon, France. 15 p</text:span></text:p>
              <text:p text:style-name="Normal"><text:span>Communication dans un congrès</text:span></text:p>
              <text:p text:style-name="Normal"><text:a xlink:type="simple" xlink:href="https://hal.inrae.fr/hal-02825929v1">hal-0282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36v1">Confiance, territoire et ruralité : deux formes d'articulation socio-économique</text:a></text:p>
              <text:p text:style-name="Normal"><text:a xlink:type="simple" xlink:href="https://hal.science/search/index/?q=*&amp;authFullName_s=M. Guerin">M. Guerin</text:a><text:span>,</text:span><text:a xlink:type="simple" xlink:href="https://hal.science/search/index/?q=*&amp;authFullName_s=Yannick Sencébé">Yannick Sencébé</text:a></text:p>
              <text:p text:style-name="Normal"><text:span>Colloque : Confiance et rationalité</text:span><text:span>, May 1999, Dijon, France</text:span></text:p>
              <text:p text:style-name="Normal"><text:span>Communication dans un congrès</text:span></text:p>
              <text:p text:style-name="Normal"><text:a xlink:type="simple" xlink:href="https://hal.inrae.fr/hal-02761036v1">hal-0276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341v1">Les usages non permanents du rural : nouvelle forme d'appropriation de l'espace et permanence des lieux d'ancrage identitair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. Umr Inra-Enesad Economie Et Sociologie Ruralesdijon">. Umr Inra-Enesad Economie Et Sociologie Ruralesdijon</text:a></text:p>
              <text:p text:style-name="Normal"><text:span>Séminaire pluridisciplinaire : Territoire, patrimoine, migrations : questions d'économistes et de sociologues</text:span><text:span>, May 2000, Dijon, France. 22 p</text:span></text:p>
              <text:p text:style-name="Normal"><text:span>Communication dans un congrès</text:span></text:p>
              <text:p text:style-name="Normal"><text:a xlink:type="simple" xlink:href="https://hal.inrae.fr/hal-02837341v1">hal-0283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14v1">La construction des &amp;quot;territoires ruraux&amp;quot; à la croisée des mouvements de relocalisation et de multi-localisation des populations. Un exemple drômois</text:a></text:p>
              <text:p text:style-name="Normal"><text:a xlink:type="simple" xlink:href="https://hal.science/search/index/?q=*&amp;authFullName_s=Yannick Sencébé">Yannick Sencébé</text:a></text:p>
              <text:p text:style-name="Normal"><text:span>Colloque : Les territoires locaux construits par les acteurs</text:span><text:span>, 2000, Paris, France. 9 p</text:span></text:p>
              <text:p text:style-name="Normal"><text:span>Communication dans un congrès</text:span></text:p>
              <text:p text:style-name="Normal"><text:a xlink:type="simple" xlink:href="https://hal.inrae.fr/hal-02836414v1">hal-0283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538v1">L'institution conflictuelle des espaces ruraux en territoires : l'exemple du Diois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J.P. Sylvestre">J.P. Sylvestre</text:a></text:p>
              <text:p text:style-name="Normal"><text:span>24. Colloque : Territoires prescrits, territoires vécus : inter-territorialité au coeur des recompositions des espaces ruraux</text:span><text:span>, Oct 2000, Toulouse, France. 17 p</text:span></text:p>
              <text:p text:style-name="Normal"><text:span>Communication dans un congrès</text:span></text:p>
              <text:p text:style-name="Normal"><text:a xlink:type="simple" xlink:href="https://hal.inrae.fr/hal-02838538v1">hal-0283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20v1">Emploi et insertion des jeunes en milieu rural : actualité des schémas traditionnels dans le Diois et la Vallée de l'Eyrieux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J.P. Sylvestre">J.P. Sylvestre</text:a><text:span>,</text:span><text:a xlink:type="simple" xlink:href="https://hal.science/search/index/?q=*&amp;authFullName_s=F. Aubert">F. Aubert</text:a></text:p>
              <text:p text:style-name="Normal"><text:span>Colloque : Emploi agricole, emploi rural : continuités, ruptures, innovations</text:span><text:span>, Jun 1998, Dijon, France. 11 p</text:span></text:p>
              <text:p text:style-name="Normal"><text:span>Communication dans un congrès</text:span></text:p>
              <text:p text:style-name="Normal"><text:a xlink:type="simple" xlink:href="https://hal.inrae.fr/hal-02838720v1">hal-02838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54v1">The exclusion process in rural areas of France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J.P. Sylvestre">J.P. Sylvestre</text:a><text:span>,</text:span><text:a xlink:type="simple" xlink:href="https://hal.science/search/index/?q=*&amp;authFullName_s=. Associacao Portuguesa Para O Desenvolvimento Regional,coïmbra (prt)">. Associacao Portuguesa Para O Desenvolvimento Regional,coïmbra (prt)</text:a></text:p>
              <text:p text:style-name="Normal"><text:span>5. Encontro nacional emprego e desenvolvimento regional</text:span><text:span>, Jun 1998, Coïmbra, Portugal. 22 p</text:span></text:p>
              <text:p text:style-name="Normal"><text:span>Communication dans un congrès</text:span></text:p>
              <text:p text:style-name="Normal"><text:a xlink:type="simple" xlink:href="https://hal.inrae.fr/hal-02838954v1">hal-0283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192v1">The exclusion process in rural areas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J.P. Sylvestre">J.P. Sylvestre</text:a></text:p>
              <text:p text:style-name="Normal"><text:span>48. Seminar : Rural restructuring within developed economies</text:span><text:span>, Mar 1997, Dijon, France. 16 p</text:span></text:p>
              <text:p text:style-name="Normal"><text:span>Communication dans un congrès</text:span></text:p>
              <text:p text:style-name="Normal"><text:a xlink:type="simple" xlink:href="https://hal.inrae.fr/hal-02838192v1">hal-02838192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c3002b" table:style-name="c3002b">
          <table:table-column table:style-name="c3002b.0"/>
          <table:table-row>
            <table:table-cell office:value-type="string">
              <text:p text:style-name="Normal"><text:a xlink:type="simple" xlink:href="https://hal.science/hal-02045831v1">Sur les terrains du foncier</text:a></text:p>
              <text:p text:style-name="Normal"><text:a xlink:type="simple" xlink:href="https://hal.science/search/index/?q=*&amp;authFullName_s=Anne Rivière-Honegger">Anne Rivière-Honegger</text:a><text:span>,</text:span><text:a xlink:type="simple" xlink:href="https://hal.science/search/index/?q=*&amp;authFullName_s=Yannick Sencébé">Yannick Sencébé</text:a></text:p>
              <text:p text:style-name="Normal"><text:span>Édité par Yannick Sencébé, Anne Rivière-Honegger. Éditions de l'École des hautes études en sciences sociales, 201, 2018, Etudes rurales, 9782713227486</text:span></text:p>
              <text:p text:style-name="Normal"><text:span>Ouvrages</text:span></text:p>
              <text:p text:style-name="Normal"><text:a xlink:type="simple" xlink:href="https://hal.science/hal-02045831v1">hal-02045831v1</text:a></text:p>
            </table:table-cell>
          </table:table-row>
        </table:table>
        <text:p text:style-name="P26"/>
        <text:p text:style-name="Heading2"><text:span text:style-name="T11">Chapitre d'ouvrage (18)</text:span></text:p>
        <text:p text:style-name="P28"/>
        <table:table table:name="07078e" table:style-name="07078e">
          <table:table-column table:style-name="07078e.0"/>
          <table:table-row>
            <table:table-cell office:value-type="string">
              <text:p text:style-name="Normal"><text:a xlink:type="simple" xlink:href="https://hal.science/hal-04262110v1">Céder et reprendre une ferme à l'heure des transitions : le renouvellement en élevage entre rupture et continuité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Marie David">Marie David</text:a></text:p>
              <text:p text:style-name="Normal"><text:span>Nathalie Joly; Lucie Dupré; Sandrine Petit.<text:s/></text:span><text:span>D'une agriculture l'autre : conflictualités, expérimentations, transmissions</text:span><text:span>,<text:s/></text:span><text:a xlink:type="simple" xlink:href="https://www.cairn-sciences.info/d-une-agriculture-l-autre--9791027505067-page-123.htm">Éditions Quæ, Educagri éditions</text:a><text:span>, pp.123-134, 2023, Sciences en partage</text:span></text:p>
              <text:p text:style-name="Normal"><text:span>Chapitre d'ouvrage</text:span></text:p>
              <text:p text:style-name="Normal"><text:a xlink:type="simple" xlink:href="https://hal.science/hal-04262110v1">hal-0426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75v1">Faire pousser une alternative à l'aménagement de nos vies : le quartier libre des lentillères à Dijon.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Sonja Kellenberger">Sonja Kellenberger</text:a></text:p>
              <text:p text:style-name="Normal"><text:span>Expérimentations démocratiques. Pratiques, institutions, imaginaires</text:span><text:span>, Presses Universitaires du Septentrion, 2022, 978-2-7574-3566-3</text:span></text:p>
              <text:p text:style-name="Normal"><text:span>Chapitre d'ouvrage</text:span></text:p>
              <text:p text:style-name="Normal"><text:a xlink:type="simple" xlink:href="https://hal.inrae.fr/hal-03576975v1">hal-035769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47715v1">Chapitre 7 – De la lutte contre la faim à la promotion de la sécurité alimentaire et nutritionnelle au Brésil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Antoine Bernard de Raymond; Delphine Thivet.<text:s/></text:span><text:span>Un monde sans faim ? : Gouverner la sécurité alimentaire</text:span><text:span>,<text:s/></text:span><text:a xlink:type="simple" xlink:href="https://www.pressesdesciencespo.fr/fr/book/?gcoi=27246100851060">Presses de Sciences Po</text:a><text:span>, pp.201-226, 2021, 9782724627701</text:span></text:p>
              <text:p text:style-name="Normal"><text:span>Chapitre d'ouvrage</text:span></text:p>
              <text:p text:style-name="Normal"><text:a xlink:type="simple" xlink:href="https://institut-agro-dijon.hal.science/hal-03247715v1">hal-03247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229v1">Empaysannement de luttes urbaines : d’un squat urbain au village liber-terre</text:a></text:p>
              <text:p text:style-name="Normal"><text:a xlink:type="simple" xlink:href="https://hal.science/search/index/?q=*&amp;authFullName_s=Yannick Sencébé">Yannick Sencébé</text:a></text:p>
              <text:p text:style-name="Normal"><text:span>Presses universitaires du Septentrion.<text:s/></text:span><text:span>Militantisme et potagers</text:span><text:span>, , 2021, 9782757435137</text:span></text:p>
              <text:p text:style-name="Normal"><text:span>Chapitre d'ouvrage</text:span></text:p>
              <text:p text:style-name="Normal"><text:a xlink:type="simple" xlink:href="https://hal.inrae.fr/hal-03517229v1">hal-035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41v1">Gouverner la sécurité alimentaire au Brésil. Une approche sociale et participative des politiques alimentaires.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Quand l’alimentation se fait politique(s)</text:span><text:span>, , pp.103-124, 2020, 978-2-7535-7908-8</text:span></text:p>
              <text:p text:style-name="Normal"><text:span>Chapitre d'ouvrage</text:span></text:p>
              <text:p text:style-name="Normal"><text:a xlink:type="simple" xlink:href="https://hal.science/hal-03232241v1">hal-0323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56v1">Desigualdades fundiarias e dualidade da agricultura : olhares cruzados França-Brasil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Ademir Antonio Cazella">Ademir Antonio Cazella</text:a></text:p>
              <text:p text:style-name="Normal"><text:span>Dialoguos contemporeaneos acerca da questao agraria e agricultura familiar no Brasil e na França</text:span><text:span>, EdiPUCRS, pp.205-218, 2019, 978-8539712267</text:span></text:p>
              <text:p text:style-name="Normal"><text:span>Chapitre d'ouvrage</text:span></text:p>
              <text:p text:style-name="Normal"><text:a xlink:type="simple" xlink:href="https://hal.science/hal-03232356v1">hal-03232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02v1">Le contrôle du foncier en France : stratégie familiale et politiques publiqu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Yannick Sencébé">Yannick Sencébé</text:a></text:p>
              <text:p text:style-name="Normal"><text:span>Les espaces ruraux et périurbains : Quelles transformations économiques et sociales</text:span><text:span>, Editions Quae, 2016</text:span></text:p>
              <text:p text:style-name="Normal"><text:span>Chapitre d'ouvrage</text:span></text:p>
              <text:p text:style-name="Normal"><text:a xlink:type="simple" xlink:href="https://hal.inrae.fr/hal-02800502v1">hal-028005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33767v1">Le contrôle du foncier en France, entre stratégies familiales et politiques publiqu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Yannick Sencébé">Yannick Sencébé</text:a></text:p>
              <text:p text:style-name="Normal"><text:span>Campagnes contemporaines : Enjeux économiques et sociaux des espaces ruraux français</text:span><text:span>, Editions Quæ, pp.129-140, 2016, 9782759225156.<text:s/></text:span><text:a xlink:type="simple" xlink:href="https://dx.doi.org/10.3917/quae.blanc.2016.01.0129">⟨10.3917/quae.blanc.2016.01.0129⟩</text:a></text:p>
              <text:p text:style-name="Normal"><text:span>Chapitre d'ouvrage</text:span></text:p>
              <text:p text:style-name="Normal"><text:a xlink:type="simple" xlink:href="https://institut-agro-dijon.hal.science/hal-03233767v1">hal-0323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07v1">Desenvolvimento rural e ordenamento fundiàrio : perspectivas e desafios contemporâneos</text:a></text:p>
              <text:p text:style-name="Normal"><text:a xlink:type="simple" xlink:href="https://hal.science/search/index/?q=*&amp;authFullName_s=Yannick Sencébé">Yannick Sencébé</text:a></text:p>
              <text:p text:style-name="Normal"><text:span>Governança da terra e sustentabilidade: experiências internacionais de políticas públicas em zonas rurais</text:span><text:span>,<text:s/></text:span><text:a xlink:type="simple" xlink:href="http://lemate.paginas.ufsc.br/files/2015/08/GOVERNAN%C3%87A-DA-TERRA-E-SUSTENTABILIDADE_DIGITAL-2.pdf">Nova Letra Gráfica e Editora</text:a><text:span>, 2015, 978-85-460-0030-2</text:span></text:p>
              <text:p text:style-name="Normal"><text:span>Chapitre d'ouvrage</text:span></text:p>
              <text:p text:style-name="Normal"><text:a xlink:type="simple" xlink:href="https://hal.inrae.fr/hal-02792407v1">hal-02792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05v1">Crédito fundiario no Brasil: instrumento de ordenamento fundiário?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Ademir Antonio Cazella">Ademir Antonio Cazella</text:a><text:span>,</text:span><text:a xlink:type="simple" xlink:href="https://hal.science/search/index/?q=*&amp;authFullName_s=- Morsch Porto Gomes">- Morsch Porto Gomes</text:a><text:span>,</text:span><text:a xlink:type="simple" xlink:href="https://hal.science/search/index/?q=*&amp;authFullName_s=- Búrigo">- Búrigo</text:a></text:p>
              <text:p text:style-name="Normal"><text:span>Politicas publicas de desenvolvimento rural no Brasil</text:span><text:span>, Universidade Federal do Rio Grande do Sul, 2015, 978-85-386-0262-0</text:span></text:p>
              <text:p text:style-name="Normal"><text:span>Chapitre d'ouvrage</text:span></text:p>
              <text:p text:style-name="Normal"><text:a xlink:type="simple" xlink:href="https://hal.inrae.fr/hal-02800205v1">hal-028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0v1">Recomposition des espaces ruraux et territorialisation de l’action publiqu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Denis Lépicier">Denis Lépicier</text:a></text:p>
              <text:p text:style-name="Normal"><text:span>Repenser l’économie rurale</text:span><text:span>, Editions Quae, pp.170-183, 2014, Update Sciences et Technologies, 9782759222728</text:span></text:p>
              <text:p text:style-name="Normal"><text:span>Chapitre d'ouvrage</text:span></text:p>
              <text:p text:style-name="Normal"><text:a xlink:type="simple" xlink:href="https://hal.science/hal-01129940v1">hal-0112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33v1">Appartenir à un lieu qui ne vous appartient pas. L’expérience du quartier libre des lentillères à Dijon</text:a></text:p>
              <text:p text:style-name="Normal"><text:a xlink:type="simple" xlink:href="https://hal.science/search/index/?q=*&amp;authFullName_s=Yannick Sencébé">Yannick Sencébé</text:a></text:p>
              <text:p text:style-name="Normal"><text:span>L'Appartenir en question. Ce territoire que j'ai choisi</text:span><text:span>, Maison des Sciences de l'Homme d'Aquitaine (MSHA) Publications, 2014, 978-2858924455</text:span></text:p>
              <text:p text:style-name="Normal"><text:span>Chapitre d'ouvrage</text:span></text:p>
              <text:p text:style-name="Normal"><text:a xlink:type="simple" xlink:href="https://hal.inrae.fr/hal-02796433v1">hal-027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14v1">Les territoires du développement durable en France : analyse des référentiels de la décentralisation et de leurs traductions locales dans les espaces ruraux</text:a></text:p>
              <text:p text:style-name="Normal"><text:a xlink:type="simple" xlink:href="https://hal.science/search/index/?q=*&amp;authFullName_s=Yannick Sencébé">Yannick Sencébé</text:a></text:p>
              <text:p text:style-name="Normal"><text:span>Desenvolvimento territorial sustentavel no Brasil</text:span><text:span>, APED Editions, pp.411-424, 2010, 978-85-98128-39-9</text:span></text:p>
              <text:p text:style-name="Normal"><text:span>Chapitre d'ouvrage</text:span></text:p>
              <text:p text:style-name="Normal"><text:a xlink:type="simple" xlink:href="https://hal.science/hal-03239114v1">hal-03239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67v1">Déclin(aisons) de l’appartenance dans les territoires de l’individualisme et de la mobilité</text:a></text:p>
              <text:p text:style-name="Normal"><text:a xlink:type="simple" xlink:href="https://hal.science/search/index/?q=*&amp;authFullName_s=Yannick Sencébé">Yannick Sencébé</text:a></text:p>
              <text:p text:style-name="Normal"><text:span>Ces lieux qui nous habitent. Identités des territoires, territoires des identités</text:span><text:span>, Editions de l'Aube, 2008, Monde en Cours, 978-2-7526-0494-1</text:span></text:p>
              <text:p text:style-name="Normal"><text:span>Chapitre d'ouvrage</text:span></text:p>
              <text:p text:style-name="Normal"><text:a xlink:type="simple" xlink:href="https://hal.inrae.fr/hal-02823567v1">hal-0282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72v1">Mobilités quotidiennes et ancrages périurbains : attrait pour la campagne ou retrait de la ville ?</text:a></text:p>
              <text:p text:style-name="Normal"><text:a xlink:type="simple" xlink:href="https://hal.science/search/index/?q=*&amp;authFullName_s=Yannick Sencébé">Yannick Sencébé</text:a></text:p>
              <text:p text:style-name="Normal"><text:span>La ville aux limites de la mobilité</text:span><text:span>, PUF, 2006, Sciences Sociales et Sociétés, 2-13-055240-4</text:span></text:p>
              <text:p text:style-name="Normal"><text:span>Chapitre d'ouvrage</text:span></text:p>
              <text:p text:style-name="Normal"><text:a xlink:type="simple" xlink:href="https://hal.inrae.fr/hal-02823772v1">hal-0282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73v1">Absences et présences aux lieux : la dialectique territoriale des espaces en creux</text:a></text:p>
              <text:p text:style-name="Normal"><text:a xlink:type="simple" xlink:href="https://hal.science/search/index/?q=*&amp;authFullName_s=Yannick Sencébé">Yannick Sencébé</text:a></text:p>
              <text:p text:style-name="Normal"><text:span>Les creux du social. De l'indéterminé dans un monde se globalisant</text:span><text:span>, L'Harmattan, 2005, 2-7475-9229-4</text:span></text:p>
              <text:p text:style-name="Normal"><text:span>Chapitre d'ouvrage</text:span></text:p>
              <text:p text:style-name="Normal"><text:a xlink:type="simple" xlink:href="https://hal.inrae.fr/hal-02833073v1">hal-0283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14v1">Mobilités quotidiennes et urbanité suburbain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Yannick Sencébé">Yannick Sencébé</text:a></text:p>
              <text:p text:style-name="Normal"><text:span>Espaces modes d'emploi</text:span><text:span>, L'Harmattan, 2002, 2-7475-3040-X</text:span></text:p>
              <text:p text:style-name="Normal"><text:span>Chapitre d'ouvrage</text:span></text:p>
              <text:p text:style-name="Normal"><text:a xlink:type="simple" xlink:href="https://hal.inrae.fr/hal-02832514v1">hal-0283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39v1">Les manifestations contrastées de l'appartenance locale</text:a></text:p>
              <text:p text:style-name="Normal"><text:a xlink:type="simple" xlink:href="https://hal.science/search/index/?q=*&amp;authFullName_s=Yannick Sencébé">Yannick Sencébé</text:a></text:p>
              <text:p text:style-name="Normal"><text:span>Agriculteurs, ruraux et citadins. Les mutations des campagnes françaises</text:span><text:span>, Educagri Editions, 2002, 2-84444-232-3</text:span></text:p>
              <text:p text:style-name="Normal"><text:span>Chapitre d'ouvrage</text:span></text:p>
              <text:p text:style-name="Normal"><text:a xlink:type="simple" xlink:href="https://hal.inrae.fr/hal-02826539v1">hal-02826539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461864" table:style-name="461864">
          <table:table-column table:style-name="461864.0"/>
          <table:table-row>
            <table:table-cell office:value-type="string">
              <text:p text:style-name="Normal"><text:a xlink:type="simple" xlink:href="https://hal.inrae.fr/hal-03517322v1">Agribashing. La (dis) qualification de la critique au temps de la transition agroécologique</text:a></text:p>
              <text:p text:style-name="Normal"><text:a xlink:type="simple" xlink:href="https://hal.science/search/index/?q=*&amp;authFullName_s=Yannick Sencébé">Yannick Sencéb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17322v1">hal-0351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01v1">Confiance, territoire et ruralité : deux formes d'articulation socio-économique</text:a></text:p>
              <text:p text:style-name="Normal"><text:a xlink:type="simple" xlink:href="https://hal.science/search/index/?q=*&amp;authFullName_s=M. Guerin">M. Guerin</text:a><text:span>,</text:span><text:a xlink:type="simple" xlink:href="https://hal.science/search/index/?q=*&amp;authFullName_s=Yannick Sencébé">Yannick Sencébé</text:a></text:p>
              <text:p text:style-name="Normal"><text:span>Confiance et rationalité, AUBERT F.; SYLVESTRE J.P.</text:span><text:span>, 2001, pp.267-284</text:span></text:p>
              <text:p text:style-name="Normal"><text:span>Autre publication scientifique</text:span></text:p>
              <text:p text:style-name="Normal"><text:a xlink:type="simple" xlink:href="https://hal.inrae.fr/hal-02582701v1">hal-02582701v1</text:a></text:p>
            </table:table-cell>
          </table:table-row>
        </table:table>
        <text:p text:style-name="P32"/>
        <text:p text:style-name="Heading2"><text:span text:style-name="T13">Pré-publication, Document de travail (4)</text:span></text:p>
        <text:p text:style-name="P34"/>
        <table:table table:name="7ea8ed" table:style-name="7ea8ed">
          <table:table-column table:style-name="7ea8ed.0"/>
          <table:table-row>
            <table:table-cell office:value-type="string">
              <text:p text:style-name="Normal"><text:a xlink:type="simple" xlink:href="https://hal.inrae.fr/hal-02830210v1">Horizon 2020 : l'Etat face aux enjeux du développement durable</text:a></text:p>
              <text:p text:style-name="Normal"><text:a xlink:type="simple" xlink:href="https://hal.science/search/index/?q=*&amp;authFullName_s=A. Ayong Le Kama">A. Ayong Le Kama</text:a><text:span>,</text:span><text:a xlink:type="simple" xlink:href="https://hal.science/search/index/?q=*&amp;authFullName_s=Yannick Sencébé">Yannick Sencébé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0210v1">hal-0283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886v1">Analyse des processus d'ancrage et des formes de territorialité des populations marquées par l'éclatement de leur lieu de travail et de résidence dans les communes à la périphérie des pôles urbains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B. Collet">B. Collet</text:a><text:span>et al.</text:span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1886v1">hal-02831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25v1">Les bassins d'emploi ruraux du Diois et de la vallée de l'Eyrieux. Eléments d'analyse. Rapports intermédiaires et finaux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J.P. Sylvestre">J.P. Sylvestre</text:a><text:span>,</text:span><text:a xlink:type="simple" xlink:href="https://hal.science/search/index/?q=*&amp;authFullName_s=Yannick Sencébé">Yannick Sencébé</text:a></text:p>
              <text:p text:style-name="Normal"><text:span>199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1225v1">hal-0284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32v1">Exclusion en milieu rural : le cas de la Maurienne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J.P. Sylvestre">J.P. Sylvestre</text:a><text:span>,</text:span><text:a xlink:type="simple" xlink:href="https://hal.science/search/index/?q=*&amp;authFullName_s=. Commissariat Général Du Plan,paris (fra)">. Commissariat Général Du Plan,paris (fra)</text:a></text:p>
              <text:p text:style-name="Normal"><text:span>199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8932v1">hal-02838932v1</text:a></text:p>
            </table:table-cell>
          </table:table-row>
        </table:table>
        <text:p text:style-name="P35"/>
        <text:p text:style-name="Heading2"><text:span text:style-name="T14">Rapport (5)</text:span></text:p>
        <text:p text:style-name="P37"/>
        <table:table table:name="42278d" table:style-name="42278d">
          <table:table-column table:style-name="42278d.0"/>
          <table:table-row>
            <table:table-cell office:value-type="string">
              <text:p text:style-name="Normal"><text:a xlink:type="simple" xlink:href="https://hal.inrae.fr/hal-05240589v1">RENOUVAGRI - Renouvellement des actifs et transformations des modèles agricoles</text:a></text:p>
              <text:p text:style-name="Normal"><text:a xlink:type="simple" xlink:href="https://hal.science/search/index/?q=*&amp;authFullName_s=Daniele Inda">Daniele Inda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nnick Sencébé">Yannick Sencébé</text:a></text:p>
              <text:p text:style-name="Normal"><text:span>Ministère de l'Agriculture et de la Souveraineté Alimentaire. 2025</text:span></text:p>
              <text:p text:style-name="Normal"><text:span>Rapport</text:span></text:p>
              <text:p text:style-name="Normal"><text:a xlink:type="simple" xlink:href="https://hal.inrae.fr/hal-05240589v1">hal-052405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6941v1">Reconfigurations professionnelles en élevage en Franche-Comté. Des processus de transmission-installation questionnés par une approche monographique d’exploitation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Yannick Sencébé">Yannick Sencébé</text:a></text:p>
              <text:p text:style-name="Normal"><text:span>L'Institut Agro Dijon. 2022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4026941v1">hal-04026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66v1">Cinquante ans de mobilités résidentielles et quotidiennes. Quelles formes territoriales pour un mode de vie durable ? Rapport final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Jean Cavailhès">Jean Cavailhès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Yannick Sencébé">Yannick Sencébé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8666v1">hal-028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59v1">Agriculteurs et territoires : quelles inscriptions pour quel développement ? Rapport scientifique de fin de projet (TERAGRI)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Florence F. Pinton">Florence F. Pinton</text:a></text:p>
              <text:p text:style-name="Normal"><text:span>[0] auto-saisine. 2011, pp.47</text:span></text:p>
              <text:p text:style-name="Normal"><text:span>Rapport</text:span></text:p>
              <text:p text:style-name="Normal"><text:a xlink:type="simple" xlink:href="https://hal.science/hal-01197959v1">hal-0119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46v1">Les retraités et les espaces ruraux du Massif central</text:a></text:p>
              <text:p text:style-name="Normal"><text:a xlink:type="simple" xlink:href="https://hal.science/search/index/?q=*&amp;authFullName_s=J.M. Callois">J.M. Callois</text:a><text:span>,</text:span><text:a xlink:type="simple" xlink:href="https://hal.science/search/index/?q=*&amp;authFullName_s=L. Mazuel">L. Mazuel</text:a><text:span>,</text:span><text:a xlink:type="simple" xlink:href="https://hal.science/search/index/?q=*&amp;authFullName_s=V. Roussel">V. Roussel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Dominique Vollet">Dominique Vollet</text:a></text:p>
              <text:p text:style-name="Normal"><text:span>irstea. 2003, pp.136</text:span></text:p>
              <text:p text:style-name="Normal"><text:span>Rapport</text:span></text:p>
              <text:p text:style-name="Normal"><text:a xlink:type="simple" xlink:href="https://hal.inrae.fr/hal-02583046v1">hal-02583046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8ac552" table:style-name="8ac552">
          <table:table-column table:style-name="8ac552.0"/>
          <table:table-row>
            <table:table-cell office:value-type="string">
              <text:p text:style-name="Normal"><text:a xlink:type="simple" xlink:href="https://hal.inrae.fr/tel-02825444v1">Les lieux et les temps de l'appartenance. Mobilités et territoires : une analyse sociologique du pays diois</text:a></text:p>
              <text:p text:style-name="Normal"><text:a xlink:type="simple" xlink:href="https://hal.science/search/index/?q=*&amp;authFullName_s=Yannick Sencébé">Yannick Sencébé</text:a></text:p>
              <text:p text:style-name="Normal"><text:span>Sciences du Vivant [q-bio]. Université Lumière (Lyon 2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5444v1">tel-02825444v1</text:a></text:p>
            </table:table-cell>
          </table:table-row>
        </table:table>
        <text:p text:style-name="P41"/>
        <text:p text:style-name="Heading2"><text:span text:style-name="T16">Vidéo (1)</text:span></text:p>
        <text:p text:style-name="P43"/>
        <table:table table:name="1112a8" table:style-name="1112a8">
          <table:table-column table:style-name="1112a8.0"/>
          <table:table-row>
            <table:table-cell office:value-type="string">
              <text:p text:style-name="Normal"><text:a xlink:type="simple" xlink:href="https://institut-agro-dijon.hal.science/hal-03232545v1">Les politiques foncières racontent l’évolution de l’agriculture française. Historique récent et situation actuelle de l’installation et de la transmission dans son aspect foncier</text:a></text:p>
              <text:p text:style-name="Normal"><text:a xlink:type="simple" xlink:href="https://hal.science/search/index/?q=*&amp;authFullName_s=Yannick Sencébé">Yannick Sencébé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institut-agro-dijon.hal.science/hal-03232545v1">hal-03232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Sencébé</dc:title>
    <dc:subject/>
    <dc:description>CV</dc:description>
    <dc:creator/>
    <dc:date>2026-05-16T07:23:47.000</dc:date>
    <meta:generator>PHPWord</meta:generator>
    <meta:initial-creator>CCSD</meta:initial-creator>
    <meta:creation-date>2026-05-16T07:23:47.000</meta:creation-date>
    <meta:keyword/>
    <meta:user-defined meta:name="Category"/>
    <meta:user-defined meta:name="Company"/>
    <meta:user-defined meta:name="Manager"/>
  </office:meta>
</office:document-meta>
</file>