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b276" style:family="table">
      <style:table-properties style:rel-width="100" table:align="center"/>
    </style:style>
    <style:style style:name="b7b276.0" style:family="table-column">
      <style:table-column-properties style:column-width="0.00cm"/>
    </style:style>
    <style:style style:name="371b4f" style:family="table">
      <style:table-properties style:rel-width="100" table:align="center"/>
    </style:style>
    <style:style style:name="371b4f.0" style:family="table-column">
      <style:table-column-properties style:column-width="0.00cm"/>
    </style:style>
    <style:style style:name="2f1a75" style:family="table">
      <style:table-properties style:rel-width="100" table:align="center"/>
    </style:style>
    <style:style style:name="2f1a75.0" style:family="table-column">
      <style:table-column-properties style:column-width="0.00cm"/>
    </style:style>
    <style:style style:name="729604" style:family="table">
      <style:table-properties style:rel-width="100" table:align="center"/>
    </style:style>
    <style:style style:name="729604.0" style:family="table-column">
      <style:table-column-properties style:column-width="0.00cm"/>
    </style:style>
    <style:style style:name="faa4c4" style:family="table">
      <style:table-properties style:rel-width="100" table:align="center"/>
    </style:style>
    <style:style style:name="faa4c4.0" style:family="table-column">
      <style:table-column-properties style:column-width="0.00cm"/>
    </style:style>
    <style:style style:name="ce90d3" style:family="table">
      <style:table-properties style:rel-width="100" table:align="center"/>
    </style:style>
    <style:style style:name="ce90d3.0" style:family="table-column">
      <style:table-column-properties style:column-width="0.00cm"/>
    </style:style>
    <style:style style:name="cec83b" style:family="table">
      <style:table-properties style:rel-width="100" table:align="center"/>
    </style:style>
    <style:style style:name="cec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Sieff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b7b276" table:style-name="b7b276">
          <table:table-column table:style-name="b7b276.0"/>
          <table:table-row>
            <table:table-cell office:value-type="string">
              <text:p text:style-name="Normal"><text:a xlink:type="simple" xlink:href="https://cnrs.hal.science/hal-04501733v1">A New Macro-Element for Predicting the Behavior of Masonry Structures under In-Plane Cycl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">Yann Malec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Buildings</text:span><text:span>, 2024, 14 (3), pp.768.<text:s/></text:span><text:a xlink:type="simple" xlink:href="https://dx.doi.org/10.3390/buildings14030768">⟨10.3390/buildings14030768⟩</text:a></text:p>
              <text:p text:style-name="Normal"><text:span>Article dans une revue</text:span></text:p>
              <text:p text:style-name="Normal"><text:a xlink:type="simple" xlink:href="https://cnrs.hal.science/hal-04501733v1">hal-04501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9418v1">Extending a Macro-Element Approach for the Modeling of 3D Masonry Structures Under Transient Dynam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24, 14 (23), pp.11080.<text:s/></text:span><text:a xlink:type="simple" xlink:href="https://dx.doi.org/10.3390/app142311080">⟨10.3390/app142311080⟩</text:a></text:p>
              <text:p text:style-name="Normal"><text:span>Article dans une revue</text:span></text:p>
              <text:p text:style-name="Normal"><text:a xlink:type="simple" xlink:href="https://hal.univ-grenoble-alpes.fr/hal-04809418v1">hal-048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64v1">L’usage du bois local en construction : évolution des outils face aux enjeux environnementaux</text:a></text:p>
              <text:p text:style-name="Normal"><text:a xlink:type="simple" xlink:href="https://hal.science/search/index/?q=*&amp;authFullName_s=David Rodrigues-Soares">David Rodrigues-Soares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Thierry Joffroy">Thierry Joffroy</text:a></text:p>
              <text:p text:style-name="Normal"><text:span>Archéologie, société et environnement</text:span><text:span>, 2023, 3 (1), pp.301-307.<text:s/></text:span><text:a xlink:type="simple" xlink:href="https://dx.doi.org/10.21494/ISTE.OP.2023.1041">⟨10.21494/ISTE.OP.2023.1041⟩</text:a></text:p>
              <text:p text:style-name="Normal"><text:span>Article dans une revue</text:span></text:p>
              <text:p text:style-name="Normal"><text:a xlink:type="simple" xlink:href="https://hal.science/hal-04449564v1">hal-044495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11846v1">Shear behavior of reinforced concrete beams with wire rope shear reinforcement</text:a></text:p>
              <text:p text:style-name="Normal"><text:a xlink:type="simple" xlink:href="https://hal.science/search/index/?q=*&amp;authFullName_s=Doraine Rouphael">Doraine Rouphael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/text:p>
              <text:p text:style-name="Normal"><text:span>Materials and structures</text:span><text:span>, 2023, 56 (6), pp.114.<text:s/></text:span><text:a xlink:type="simple" xlink:href="https://dx.doi.org/10.1617/s11527-023-02199-5">⟨10.1617/s11527-023-02199-5⟩</text:a></text:p>
              <text:p text:style-name="Normal"><text:span>Article dans une revue</text:span></text:p>
              <text:p text:style-name="Normal"><text:a xlink:type="simple" xlink:href="https://hal.univ-grenoble-alpes.fr/hal-04211846v1">hal-042118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11847v1">Shake table tests on 1:2 reduced scale masonry house with the application of horizontal seismic band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jid Hajmirbaba">Majid Hajmirbaba</text:a><text:span>et al.</text:span></text:p>
              <text:p text:style-name="Normal"><text:span>Engineering Structures</text:span><text:span>, 2023, 283, pp.115897.<text:s/></text:span><text:a xlink:type="simple" xlink:href="https://dx.doi.org/10.1016/j.engstruct.2023.115897">⟨10.1016/j.engstruct.2023.115897⟩</text:a></text:p>
              <text:p text:style-name="Normal"><text:span>Article dans une revue</text:span></text:p>
              <text:p text:style-name="Normal"><text:a xlink:type="simple" xlink:href="https://hal.univ-grenoble-alpes.fr/hal-04211847v1">hal-0421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92v1">Optimization of the Use Time of a Shake Table with Specimen Preparation outside the Table Surfac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ebove">Laurent Debove</text:a><text:span>,</text:span><text:a xlink:type="simple" xlink:href="https://hal.science/search/index/?q=*&amp;authFullName_s=Damien Decret">Damien Decret</text:a><text:span>et al.</text:span></text:p>
              <text:p text:style-name="Normal"><text:span>Buildings</text:span><text:span>, 2022, 12,<text:s/></text:span><text:a xlink:type="simple" xlink:href="https://dx.doi.org/10.3390/buildings12030319">⟨10.3390/buildings12030319⟩</text:a></text:p>
              <text:p text:style-name="Normal"><text:span>Article dans une revue</text:span></text:p>
              <text:p text:style-name="Normal"><text:a xlink:type="simple" xlink:href="https://hal.science/hal-03607492v1">hal-036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16v1">Design of a Shake Table with Moderate Cost</text:a></text:p>
              <text:p text:style-name="Normal"><text:a xlink:type="simple" xlink:href="https://hal.science/search/index/?q=*&amp;authFullName_s=H. Damerji">H. Damerji</text:a><text:span>,</text:span><text:a xlink:type="simple" xlink:href="https://hal.science/search/index/?q=*&amp;authFullName_s=S. Yadav">S.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L. Debove">L. Debove</text:a><text:span>,</text:span><text:a xlink:type="simple" xlink:href="https://hal.science/search/index/?q=*&amp;authFullName_s=F. Vieux-Champagne">F. Vieux-Champagne</text:a><text:span>et al.</text:span></text:p>
              <text:p text:style-name="Normal"><text:span>Experimental Techniques</text:span><text:span>, 2021, 46, pp.365-383.<text:s/></text:span><text:a xlink:type="simple" xlink:href="https://dx.doi.org/10.1007/s40799-021-00482-0">⟨10.1007/s40799-021-00482-0⟩</text:a></text:p>
              <text:p text:style-name="Normal"><text:span>Article dans une revue</text:span></text:p>
              <text:p text:style-name="Normal"><text:a xlink:type="simple" xlink:href="https://hal.science/hal-03325116v1">hal-033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78v1">Effects of horizontal seismic band on seismic response in masonry structure: Application of DIC techniqu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Progress in Disaster Science</text:span><text:span>, 2021, 10, pp.100149.<text:s/></text:span><text:a xlink:type="simple" xlink:href="https://dx.doi.org/10.1016/j.pdisas.2021.100149">⟨10.1016/j.pdisas.2021.100149⟩</text:a></text:p>
              <text:p text:style-name="Normal"><text:span>Article dans une revue</text:span></text:p>
              <text:p text:style-name="Normal"><text:a xlink:type="simple" xlink:href="https://hal.science/hal-03694378v1">hal-036943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750v1">Behavior of Reinforced Concrete Beams using Wire Rope as Internal Shear Reinforcement</text:a></text:p>
              <text:p text:style-name="Normal"><text:a xlink:type="simple" xlink:href="https://hal.science/search/index/?q=*&amp;authFullName_s=Gerald M. Colyvas">Gerald M. Colyvas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Sylvester Aboudha">Sylvester Aboudha</text:a><text:span>,</text:span><text:a xlink:type="simple" xlink:href="https://hal.science/search/index/?q=*&amp;authFullName_s=Christopher Kanali">Christopher Kanali</text:a></text:p>
              <text:p text:style-name="Normal"><text:span>ENGINEERING TECHNOLOGY &amp; APPLIED SCIENCE RESEARCH</text:span><text:span>, 2020, 10 (4), pp. 5940-5946.<text:s/></text:span><text:a xlink:type="simple" xlink:href="https://dx.doi.org/10.48084/etasr.3496">⟨10.48084/etasr.3496⟩</text:a></text:p>
              <text:p text:style-name="Normal"><text:span>Article dans une revue</text:span></text:p>
              <text:p text:style-name="Normal"><text:a xlink:type="simple" xlink:href="https://hal.univ-grenoble-alpes.fr/hal-03134750v1">hal-031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74v1">Enhancement of a two-dimensional multifibre beam element in the case of reinforced concrete structures for taking into account the lateral confinement of concrete due to stirrups</text:a></text:p>
              <text:p text:style-name="Normal"><text:a xlink:type="simple" xlink:href="https://hal.science/search/index/?q=*&amp;authFullName_s=Natalia Khoder">Natalia Khode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Yannick Sieffert">Yannick Sieffert</text:a></text:p>
              <text:p text:style-name="Normal"><text:span>European Journal of Environmental and Civil Engineering</text:span><text:span>, 2019, 23, 5, pp.564-585.<text:s/></text:span><text:a xlink:type="simple" xlink:href="https://dx.doi.org/10.1080/19648189.2018.1446364">⟨10.1080/19648189.2018.1446364⟩</text:a></text:p>
              <text:p text:style-name="Normal"><text:span>Article dans une revue</text:span></text:p>
              <text:p text:style-name="Normal"><text:a xlink:type="simple" xlink:href="https://hal.science/hal-01735474v1">hal-017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50v1">Numerical analysis on seismic resistance of a two-story timber-framed structure with stone and earth infill</text:a></text:p>
              <text:p text:style-name="Normal"><text:a xlink:type="simple" xlink:href="https://hal.science/search/index/?q=*&amp;authFullName_s=E. Fritsch">E. Fritsch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H. Algusab">H. Algusab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. Garnier">P. Garnier</text:a><text:span>et al.</text:span></text:p>
              <text:p text:style-name="Normal"><text:span>International Journal of Architectural Heritage</text:span><text:span>, 2018, pp.1-21.<text:s/></text:span><text:a xlink:type="simple" xlink:href="https://dx.doi.org/10.1080/15583058.2018.1479804">⟨10.1080/15583058.2018.1479804⟩</text:a></text:p>
              <text:p text:style-name="Normal"><text:span>Article dans une revue</text:span></text:p>
              <text:p text:style-name="Normal"><text:a xlink:type="simple" xlink:href="https://hal.science/hal-01817450v1">hal-018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74v1">Mechanical behaviour of different type of shear band connections being used in reconstruction housing in Nepal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arnier">Philippe Garnier</text:a></text:p>
              <text:p text:style-name="Normal"><text:span>Construction and Building Materials</text:span><text:span>, 2018, 174, pp.701-712.<text:s/></text:span><text:a xlink:type="simple" xlink:href="https://dx.doi.org/10.1016/j.conbuildmat.2018.04.121">⟨10.1016/j.conbuildmat.2018.04.121⟩</text:a></text:p>
              <text:p text:style-name="Normal"><text:span>Article dans une revue</text:span></text:p>
              <text:p text:style-name="Normal"><text:a xlink:type="simple" xlink:href="https://hal.science/hal-01780074v1">hal-017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33v1">Experimental Analysis of a Shake Table Test of Timber-Framed Structures with Stone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C Belinga Nko'Ol">C Belinga Nko'Ol</text:a><text:span>,</text:span><text:a xlink:type="simple" xlink:href="https://hal.science/search/index/?q=*&amp;authFullName_s=E. Bertrand">E. Bertrand</text:a><text:span>et al.</text:span></text:p>
              <text:p text:style-name="Normal"><text:span>Earthquake Spectra</text:span><text:span>, 2017, 33 (3), pp.1075 - 1100.<text:s/></text:span><text:a xlink:type="simple" xlink:href="https://dx.doi.org/10.1193/010516EQS002M">⟨10.1193/010516EQS002M⟩</text:a></text:p>
              <text:p text:style-name="Normal"><text:span>Article dans une revue</text:span></text:p>
              <text:p text:style-name="Normal"><text:a xlink:type="simple" xlink:href="https://hal.science/hal-01899533v1">hal-018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09v1">Modeling of granular solids with computational homogenization: Comparison with Biot׳s theory</text:a></text:p>
              <text:p text:style-name="Normal"><text:a xlink:type="simple" xlink:href="https://hal.science/search/index/?q=*&amp;authFullName_s=F. Marinelli">F. Marinelli</text:a><text:span>,</text:span><text:a xlink:type="simple" xlink:href="https://hal.science/search/index/?q=*&amp;authFullName_s=A.P. van den Eijnden">A.P. van den Eijnden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R. Chambon">R. Chambon</text:a><text:span>,</text:span><text:a xlink:type="simple" xlink:href="https://hal.science/search/index/?q=*&amp;authFullName_s=F. Collin">F. Collin</text:a></text:p>
              <text:p text:style-name="Normal"><text:span>Finite Elements in Analysis and Design</text:span><text:span>, 2016, 119, pp.45-62.<text:s/></text:span><text:a xlink:type="simple" xlink:href="https://dx.doi.org/10.1016/j.finel.2016.05.003">⟨10.1016/j.finel.2016.05.003⟩</text:a></text:p>
              <text:p text:style-name="Normal"><text:span>Article dans une revue</text:span></text:p>
              <text:p text:style-name="Normal"><text:a xlink:type="simple" xlink:href="https://hal.science/hal-01965209v1">hal-019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2v1">Changes in Mineralogy, Microstructure, Compressive Strength and Intrinsic Permeability of Two Sedimentary Rocks Subjected to High-Temperature Heating</text:a></text:p>
              <text:p text:style-name="Normal"><text:a xlink:type="simple" xlink:href="https://hal.science/search/index/?q=*&amp;authFullName_s=Xianfeng Liu">Xianfeng Liu</text:a><text:span>,</text:span><text:a xlink:type="simple" xlink:href="https://hal.science/search/index/?q=*&amp;authFullName_s=Shengyang Yuan">Shengyang Yua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Stephen Fityus">Stephen Fityus</text:a><text:span>,</text:span><text:a xlink:type="simple" xlink:href="https://hal.science/search/index/?q=*&amp;authFullName_s=Olivier Buzzi">Olivier Buzzi</text:a></text:p>
              <text:p text:style-name="Normal"><text:span>Rock Mechanics and Rock Engineering</text:span><text:span>, 2016, 49 (8), pp.2985-2998.<text:s/></text:span><text:a xlink:type="simple" xlink:href="https://dx.doi.org/10.1007/s00603-016-0950-z">⟨10.1007/s00603-016-0950-z⟩</text:a></text:p>
              <text:p text:style-name="Normal"><text:span>Article dans une revue</text:span></text:p>
              <text:p text:style-name="Normal"><text:a xlink:type="simple" xlink:href="https://hal.science/hal-01965212v1">hal-019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06v1">Full-field measurement with a digital image correlation analysis of a shake table test on a timber-framed structure filled with stones and earth</text:a></text:p>
              <text:p text:style-name="Normal"><text:a xlink:type="simple" xlink:href="https://hal.science/search/index/?q=*&amp;authFullName_s=Y. Sieffert">Y.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J.C. Duccini">J.C. Duccini</text:a><text:span>et al.</text:span></text:p>
              <text:p text:style-name="Normal"><text:span>Engineering Structures</text:span><text:span>, 2016, 123, pp.451-472.<text:s/></text:span><text:a xlink:type="simple" xlink:href="https://dx.doi.org/10.1016/j.engstruct.2016.06.009">⟨10.1016/j.engstruct.2016.06.009⟩</text:a></text:p>
              <text:p text:style-name="Normal"><text:span>Article dans une revue</text:span></text:p>
              <text:p text:style-name="Normal"><text:a xlink:type="simple" xlink:href="https://api.istex.fr/ark:/67375/6H6-QSLDHD4W-J/fulltext.pdf?sid=hal">istex</text:a></text:p>
              <text:p text:style-name="Normal"><text:a xlink:type="simple" xlink:href="https://hal.science/hal-01965206v1">hal-019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6v1">Hydromechanical modeling of an initial boundary value problem: Studies of non-uniqueness with a second gradient continuum</text:a></text:p>
              <text:p text:style-name="Normal"><text:a xlink:type="simple" xlink:href="https://hal.science/search/index/?q=*&amp;authFullName_s=F. Marinelli">F. Marinelli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R. Chambon">R. Chambon</text:a></text:p>
              <text:p text:style-name="Normal"><text:span>International Journal of Solids and Structures</text:span><text:span>, 2015, 54, pp.238-257.<text:s/></text:span><text:a xlink:type="simple" xlink:href="https://dx.doi.org/10.1016/j.ijsolstr.2014.10.012">⟨10.1016/j.ijsolstr.2014.10.012⟩</text:a></text:p>
              <text:p text:style-name="Normal"><text:span>Article dans une revue</text:span></text:p>
              <text:p text:style-name="Normal"><text:a xlink:type="simple" xlink:href="https://hal.science/hal-01965216v1">hal-019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8v1">Experimental analysis of seismic resistance of timber-framed structures with stones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A. Polastri">A. Polastri</text:a><text:span>,</text:span><text:a xlink:type="simple" xlink:href="https://hal.science/search/index/?q=*&amp;authFullName_s=A. Ceccotti">A. Ceccotti</text:a><text:span>et al.</text:span></text:p>
              <text:p text:style-name="Normal"><text:span>Engineering Structures</text:span><text:span>, 2014, 69, pp.102-115.<text:s/></text:span><text:a xlink:type="simple" xlink:href="https://dx.doi.org/10.1016/j.engstruct.2014.02.020">⟨10.1016/j.engstruct.2014.02.020⟩</text:a></text:p>
              <text:p text:style-name="Normal"><text:span>Article dans une revue</text:span></text:p>
              <text:p text:style-name="Normal"><text:a xlink:type="simple" xlink:href="https://api.istex.fr/ark:/67375/6H6-DS8DB9H4-J/fulltext.pdf?sid=hal">istex</text:a></text:p>
              <text:p text:style-name="Normal"><text:a xlink:type="simple" xlink:href="https://hal.science/hal-01965218v1">hal-01965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67v1">Sustainable construction with repurposed materials in the context of a Civil Engineering-Architecture collaboration</text:a></text:p>
              <text:p text:style-name="Normal"><text:a xlink:type="simple" xlink:href="https://hal.science/search/index/?q=*&amp;authFullName_s=Y. Sieffert">Y. Sieffert</text:a><text:span>,</text:span><text:a xlink:type="simple" xlink:href="https://hal.science/search/index/?q=*&amp;authFullName_s=J.M. Huygen">J.M. Huygen</text:a><text:span>,</text:span><text:a xlink:type="simple" xlink:href="https://hal.science/search/index/?q=*&amp;authFullName_s=D. Daudon">D. Daudon</text:a></text:p>
              <text:p text:style-name="Normal"><text:span>Journal of Cleaner Production</text:span><text:span>, 2014, 67 (-), pp.125-138.<text:s/></text:span><text:a xlink:type="simple" xlink:href="https://dx.doi.org/10.1016/j.jclepro.2013.12.018">⟨10.1016/j.jclepro.2013.12.018⟩</text:a></text:p>
              <text:p text:style-name="Normal"><text:span>Article dans une revue</text:span></text:p>
              <text:p text:style-name="Normal"><text:a xlink:type="simple" xlink:href="https://api.istex.fr/ark:/67375/6H6-JL8HW7X7-G/fulltext.pdf?sid=hal">istex</text:a></text:p>
              <text:p text:style-name="Normal"><text:a xlink:type="simple" xlink:href="https://hal.univ-grenoble-alpes.fr/hal-01953967v1">hal-019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20v1">Numerical study of shear band instability and effect of cavitation on the response of a specimen under undrained biaxial loading</text:a></text:p>
              <text:p text:style-name="Normal"><text:a xlink:type="simple" xlink:href="https://hal.science/search/index/?q=*&amp;authFullName_s=Y. Sieffert">Y. Sieffert</text:a><text:span>,</text:span><text:a xlink:type="simple" xlink:href="https://hal.science/search/index/?q=*&amp;authFullName_s=O. Buzzi">O. Buzzi</text:a><text:span>,</text:span><text:a xlink:type="simple" xlink:href="https://hal.science/search/index/?q=*&amp;authFullName_s=F. Collin">F. Collin</text:a></text:p>
              <text:p text:style-name="Normal"><text:span>International Journal of Solids and Structures</text:span><text:span>, 2014, 51 (9), pp.1686-1696.<text:s/></text:span><text:a xlink:type="simple" xlink:href="https://dx.doi.org/10.1016/j.ijsolstr.2014.01.009">⟨10.1016/j.ijsolstr.2014.01.009⟩</text:a></text:p>
              <text:p text:style-name="Normal"><text:span>Article dans une revue</text:span></text:p>
              <text:p text:style-name="Normal"><text:a xlink:type="simple" xlink:href="https://hal.science/hal-01965220v1">hal-019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7v1">Strength of an Australian Coal Under Low Confinement</text:a></text:p>
              <text:p text:style-name="Normal"><text:a xlink:type="simple" xlink:href="https://hal.science/search/index/?q=*&amp;authFullName_s=O. Buzzi">O. Buzzi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J. M. Mendes">J. M. Mendes</text:a><text:span>,</text:span><text:a xlink:type="simple" xlink:href="https://hal.science/search/index/?q=*&amp;authFullName_s=X. Liu">X. Liu</text:a><text:span>,</text:span><text:a xlink:type="simple" xlink:href="https://hal.science/search/index/?q=*&amp;authFullName_s=A. Giacomini">A. Giacomini</text:a><text:span>et al.</text:span></text:p>
              <text:p text:style-name="Normal"><text:span>Rock Mechanics and Rock Engineering</text:span><text:span>, 2014, 47 (6), pp.2265-2270.<text:s/></text:span><text:a xlink:type="simple" xlink:href="https://dx.doi.org/10.1007/s00603-013-0493-5">⟨10.1007/s00603-013-0493-5⟩</text:a></text:p>
              <text:p text:style-name="Normal"><text:span>Article dans une revue</text:span></text:p>
              <text:p text:style-name="Normal"><text:a xlink:type="simple" xlink:href="https://hal.science/hal-01965217v1">hal-019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91v1">Adobe Construction Modeling by Discrete Element Method: First Methodological Steps</text:a></text:p>
              <text:p text:style-name="Normal"><text:a xlink:type="simple" xlink:href="https://hal.science/search/index/?q=*&amp;authFullName_s=Dominique Daudon">Dominique Daudo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Osvaldo Albarracin">Osvaldo Albarracin</text:a><text:span>,</text:span><text:a xlink:type="simple" xlink:href="https://hal.science/search/index/?q=*&amp;authFullName_s=Lucas Garino Alibardi">Lucas Garino Alibardi</text:a><text:span>,</text:span><text:a xlink:type="simple" xlink:href="https://hal.science/search/index/?q=*&amp;authFullName_s=Gustavo Navarta">Gustavo Navarta</text:a></text:p>
              <text:p text:style-name="Normal"><text:span>Procedia Economics and Finance</text:span><text:span>, 2014, 4th International Conference on Building Resilience, 8-11 September 2014, Salford Quays, United Kingdom, 18, pp.247-254.<text:s/></text:span><text:a xlink:type="simple" xlink:href="https://dx.doi.org/10.1016/s2212-5671(14)00937-x">⟨10.1016/s2212-5671(14)00937-x⟩</text:a></text:p>
              <text:p text:style-name="Normal"><text:span>Article dans une revue</text:span></text:p>
              <text:p text:style-name="Normal"><text:a xlink:type="simple" xlink:href="https://hal.science/hal-02004091v1">hal-020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10v1">Savoirs traditionnels et connaissances scientifiques pour une réduction de la vulnérabilité de l’habitat rural face aux aléas naturels en Haï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et al.</text:span></text:p>
              <text:p text:style-name="Normal"><text:span>Field Actions Science Reports</text:span><text:span>, 2013, Haïti : Innovations locales, clés pour un développement durable et inclusif, Special issue 9</text:span></text:p>
              <text:p text:style-name="Normal"><text:span>Article dans une revue</text:span></text:p>
              <text:p text:style-name="Normal"><text:a xlink:type="simple" xlink:href="https://hal.science/hal-02004110v1">hal-020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27v1">Loss of uniqueness of numerical solutions of the borehole problem modelled with enhanced media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Samah Al Holo">Samah Al Holo</text:a><text:span>,</text:span><text:a xlink:type="simple" xlink:href="https://hal.science/search/index/?q=*&amp;authFullName_s=René Chambon">René Chambon</text:a></text:p>
              <text:p text:style-name="Normal"><text:span>International Journal of Solids and Structures</text:span><text:span>, 2009, 46 (17), pp.3173-3197.<text:s/></text:span><text:a xlink:type="simple" xlink:href="https://dx.doi.org/10.1016/j.ijsolstr.2009.04.014">⟨10.1016/j.ijsolstr.2009.04.014⟩</text:a></text:p>
              <text:p text:style-name="Normal"><text:span>Article dans une revue</text:span></text:p>
              <text:p text:style-name="Normal"><text:a xlink:type="simple" xlink:href="https://hal.science/hal-02004127v1">hal-020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32v1">Effects of the diaphragm at midspan on static and dynamic behaviour of composite railway bridge: A case study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Philippe Ramondenc">Philippe Ramondenc</text:a><text:span>,</text:span><text:a xlink:type="simple" xlink:href="https://hal.science/search/index/?q=*&amp;authFullName_s=Jean-Francois Jullien">Jean-Francois Jullien</text:a></text:p>
              <text:p text:style-name="Normal"><text:span>Engineering Structures</text:span><text:span>, 2006, 28 (11), pp.1543-1554.<text:s/></text:span><text:a xlink:type="simple" xlink:href="https://dx.doi.org/10.1016/j.engstruct.2006.02.011">⟨10.1016/j.engstruct.2006.02.011⟩</text:a></text:p>
              <text:p text:style-name="Normal"><text:span>Article dans une revue</text:span></text:p>
              <text:p text:style-name="Normal"><text:a xlink:type="simple" xlink:href="https://hal.science/hal-02004132v1">hal-02004132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371b4f" table:style-name="371b4f">
          <table:table-column table:style-name="371b4f.0"/>
          <table:table-row>
            <table:table-cell office:value-type="string">
              <text:p text:style-name="Normal"><text:a xlink:type="simple" xlink:href="https://cnrs.hal.science/hal-04931718v1">The embedded finite element method for modeling cracking in quasi-fragile materials at structural scale</text:a></text:p>
              <text:p text:style-name="Normal"><text:a xlink:type="simple" xlink:href="https://hal.science/search/index/?q=*&amp;authFullName_s=Ewald Guillaume">Ewald Guillaum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 Malecot">Yann Malecot</text:a></text:p>
              <text:p text:style-name="Normal"><text:span>CSMA 2024</text:span><text:span>, May 2024, Presqu'île de Giens, France</text:span></text:p>
              <text:p text:style-name="Normal"><text:span>Communication dans un congrès</text:span></text:p>
              <text:p text:style-name="Normal"><text:a xlink:type="simple" xlink:href="https://cnrs.hal.science/hal-04931718v1">hal-049317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02v1">Multi-scale modelling of raw earth masonry : role of interfaces</text:a></text:p>
              <text:p text:style-name="Normal"><text:a xlink:type="simple" xlink:href="https://hal.science/search/index/?q=*&amp;authFullName_s=Raspail Valentin">Raspail Valent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ICEC 2024</text:span><text:span>, Jul 2024, Edinbourgh (Scotland), United Kingdom</text:span></text:p>
              <text:p text:style-name="Normal"><text:span>Communication dans un congrès</text:span></text:p>
              <text:p text:style-name="Normal"><text:a xlink:type="simple" xlink:href="https://cnrs.hal.science/hal-04931702v1">hal-049317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01v1">Seismic vulnerability of reinforced masonry structure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Majid Hajmirbaba">Majid Hajmirbaba</text:a></text:p>
              <text:p text:style-name="Normal"><text:span>conférence on sustainable materials &amp; structures</text:span><text:span>, 78th Rilem Week &amp; rilem, Sep 2024, Toulouse, France</text:span></text:p>
              <text:p text:style-name="Normal"><text:span>Communication dans un congrès</text:span></text:p>
              <text:p text:style-name="Normal"><text:a xlink:type="simple" xlink:href="https://cnrs.hal.science/hal-04931701v1">hal-04931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26v1">Dynamic response of masonry structure with the application of horizontal seismic band : shake table tests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Majid Hajmirbaba">Majid Hajmirbaba</text:a><text:span>et al.</text:span></text:p>
              <text:p text:style-name="Normal"><text:span>5th ICSA 2022</text:span><text:span>, Jul 2022, Aalborg (DK), Denmark</text:span></text:p>
              <text:p text:style-name="Normal"><text:span>Communication dans un congrès</text:span></text:p>
              <text:p text:style-name="Normal"><text:a xlink:type="simple" xlink:href="https://cnrs.hal.science/hal-04931726v1">hal-049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72v1">Understanding Traditional Anti-Seismic Strategies Beyond Their Disappearance and Distortions</text:a></text:p>
              <text:p text:style-name="Normal"><text:a xlink:type="simple" xlink:href="https://hal.science/search/index/?q=*&amp;authFullName_s=Eugénie Crété">Eugénie Crété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Farahza Nariman">Farahza Nariman</text:a><text:span>,</text:span><text:a xlink:type="simple" xlink:href="https://hal.science/search/index/?q=*&amp;authFullName_s=Luis Arléo">Luis Arléo</text:a><text:span>,</text:span><text:a xlink:type="simple" xlink:href="https://hal.science/search/index/?q=*&amp;authFullName_s=Majid Hajmirbaba">Majid Hajmirbaba</text:a><text:span>et al.</text:span></text:p>
              <text:p text:style-name="Normal"><text:span>12th International Conference on Structural Analysis of Historical Constructions</text:span><text:span>, CIMNE, Sep 2021, Barcelona, Spain. pp.3193-3205,<text:s/></text:span><text:a xlink:type="simple" xlink:href="https://dx.doi.org/10.23967/sahc.2021.312">⟨10.23967/sahc.2021.312⟩</text:a></text:p>
              <text:p text:style-name="Normal"><text:span>Communication dans un congrès</text:span></text:p>
              <text:p text:style-name="Normal"><text:a xlink:type="simple" xlink:href="https://hal.science/hal-03528072v1">hal-0352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43v1">Architecture et développement territorial en Auvergne-Rhône-Alpes : le cas de la filière bois locale - HaDEcoT-Bois</text:a></text:p>
              <text:p text:style-name="Normal"><text:a xlink:type="simple" xlink:href="https://hal.science/search/index/?q=*&amp;authFullName_s=David Rodrigues-Soares">David Rodrigues-Soares</text:a><text:span>,</text:span><text:a xlink:type="simple" xlink:href="https://hal.science/search/index/?q=*&amp;authFullName_s=Thierry Joffroy">Thierry Joffroy</text:a><text:span>,</text:span><text:a xlink:type="simple" xlink:href="https://hal.science/search/index/?q=*&amp;authFullName_s=Yannick Sieffert">Yannick Sieffert</text:a></text:p>
              <text:p text:style-name="Normal"><text:span>9ième journées scientifiques du GDR Sciences du bois</text:span><text:span>, GDR Sciences du bois, Nov 2020, Grenoble ( Online ), France</text:span></text:p>
              <text:p text:style-name="Normal"><text:span>Communication dans un congrès</text:span></text:p>
              <text:p text:style-name="Normal"><text:a xlink:type="simple" xlink:href="https://hal.science/hal-04931743v1">hal-049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5v1">Modélisation numérique des maçonneries avec inclusion horizontale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Journées Nationales Maçonneri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36445v1">hal-031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74v1">Effects of Horizontal Seismic Band on Seismic Response in Masonry Structure: Behaviour Depending upon the Material Used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International Conference on Nepal's Reconstruction (ICNR - 2020)</text:span><text:span>, Aug 2020, Kathmandu, Nepal</text:span></text:p>
              <text:p text:style-name="Normal"><text:span>Communication dans un congrès</text:span></text:p>
              <text:p text:style-name="Normal"><text:a xlink:type="simple" xlink:href="https://hal.science/hal-03136374v1">hal-031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0v1">Enseigner la construction soutenable en terre à l'UGA &amp;quot;projet IDES formation : e-CoLoS !</text:a></text:p>
              <text:p text:style-name="Normal"><text:a xlink:type="simple" xlink:href="https://hal.science/search/index/?q=*&amp;authFullName_s=Dominique Daudon">Dominique Daudon</text:a><text:span>,</text:span><text:a xlink:type="simple" xlink:href="https://hal.science/search/index/?q=*&amp;authFullName_s=Florence Jousselin">Florence Jousseli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Laurent Oxarango">Laurent Oxarango</text:a></text:p>
              <text:p text:style-name="Normal"><text:span>RUGC</text:span><text:span>, 2019, Sophia antiopolis, France.<text:s/></text:span><text:a xlink:type="simple" xlink:href="https://dx.doi.org/10.26168/ajce.37.1.78">⟨10.26168/ajce.37.1.78⟩</text:a></text:p>
              <text:p text:style-name="Normal"><text:span>Communication dans un congrès</text:span></text:p>
              <text:p text:style-name="Normal"><text:a xlink:type="simple" xlink:href="https://hal.science/hal-04787040v1">hal-047870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4271v1">DAMAGE INVESTIGATION OF ADOBE WALLS USING NUMERICAL SIMULATIONS</text:a></text:p>
              <text:p text:style-name="Normal"><text:a xlink:type="simple" xlink:href="https://hal.science/search/index/?q=*&amp;authFullName_s=Hala Damerji">Hala Damerji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France. pp.5008-5015,<text:s/></text:span><text:a xlink:type="simple" xlink:href="https://dx.doi.org/10.7712/120119.7284.19939">⟨10.7712/120119.7284.19939⟩</text:a></text:p>
              <text:p text:style-name="Normal"><text:span>Communication dans un congrès</text:span></text:p>
              <text:p text:style-name="Normal"><text:a xlink:type="simple" xlink:href="https://cnrs.hal.science/hal-04954271v1">hal-04954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212v1">Damage investigation of adobe walls using numerical simulations</text:a></text:p>
              <text:p text:style-name="Normal"><text:a xlink:type="simple" xlink:href="https://hal.science/search/index/?q=*&amp;authFullName_s=Hala Damerji">Hala Damerji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/text:p>
              <text:p text:style-name="Normal"><text:span>7th International Conference on Computational Methods in Structural Dynamics and Earthquake Engineering</text:span><text:span>, Jun 2019, Crete, Greece</text:span></text:p>
              <text:p text:style-name="Normal"><text:span>Communication dans un congrès</text:span></text:p>
              <text:p text:style-name="Normal"><text:a xlink:type="simple" xlink:href="https://hal.univ-grenoble-alpes.fr/hal-02058212v1">hal-020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30v1">Enhancement of multifiber beam elements in the case of reinforced concrete structures for taking into account the lateral confinement of concrete due to stirrup</text:a></text:p>
              <text:p text:style-name="Normal"><text:a xlink:type="simple" xlink:href="https://hal.science/search/index/?q=*&amp;authFullName_s=N Khoder">N Khoder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/text:p>
              <text:p text:style-name="Normal"><text:span>EURO-C 2018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2004330v1">hal-020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19v1">Timber seismic bands: correlating their characteristics with local seismic activities and understanding their effects under seismic loads</text:a></text:p>
              <text:p text:style-name="Normal"><text:a xlink:type="simple" xlink:href="https://hal.science/search/index/?q=*&amp;authFullName_s=Eugénie Crété">Eugénie Crété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Milo Hofmann">Milo Hofmann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et al.</text:span></text:p>
              <text:p text:style-name="Normal"><text:span>Inter-ISC’18</text:span><text:span>, Jul 2018, kastamonu, Turkey</text:span></text:p>
              <text:p text:style-name="Normal"><text:span>Communication dans un congrès</text:span></text:p>
              <text:p text:style-name="Normal"><text:a xlink:type="simple" xlink:href="https://hal.science/hal-02004219v1">hal-020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89v1">Promoting vernacular architecture, a basis for Building Back Safer? A Case study from Nepal</text:a></text:p>
              <text:p text:style-name="Normal"><text:a xlink:type="simple" xlink:href="https://hal.science/search/index/?q=*&amp;authFullName_s=Eugénie Crété">Eugénie Crété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Majid Hajmirbaba">Majid Hajmirbaba</text:a><text:span>,</text:span><text:a xlink:type="simple" xlink:href="https://hal.science/search/index/?q=*&amp;authFullName_s=Julien Hosta">Julien Hosta</text:a><text:span>et al.</text:span></text:p>
              <text:p text:style-name="Normal"><text:span>SAHC 2018</text:span><text:span>, Sep 2018, Cusco, Peru</text:span></text:p>
              <text:p text:style-name="Normal"><text:span>Communication dans un congrès</text:span></text:p>
              <text:p text:style-name="Normal"><text:a xlink:type="simple" xlink:href="https://hal.science/hal-01877189v1">hal-018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60v1">Enhancement of multifiber beam elements in the case of reinforced concrete structures for taking into account the lateral confinement of concrete due to stirrup</text:a></text:p>
              <text:p text:style-name="Normal"><text:a xlink:type="simple" xlink:href="https://hal.science/search/index/?q=*&amp;authFullName_s=Natalia Khoder">Natalia Khode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Yannick Sieffert">Yannick Sieffert</text:a></text:p>
              <text:p text:style-name="Normal"><text:span>35èmes Rencontres de l’AUGC</text:span><text:span>, ECN/UN, May 2017, Nantes, France</text:span></text:p>
              <text:p text:style-name="Normal"><text:span>Communication dans un congrès</text:span></text:p>
              <text:p text:style-name="Normal"><text:a xlink:type="simple" xlink:href="https://hal.science/hal-01841060v1">hal-018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17v1">ENHANCEMENT OF MULTIFIBER BEAM ELEMENTS IN THE CASE OF REINFORCED CONCRETE STRUCTURES FOR TAKING INTO ACCOUNT THE LATERAL CONFINEMENT OF CONCRETE DUE TO STIRRUP</text:a></text:p>
              <text:p text:style-name="Normal"><text:a xlink:type="simple" xlink:href="https://hal.science/search/index/?q=*&amp;authFullName_s=N Khoder">N Khoder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/text:p>
              <text:p text:style-name="Normal"><text:span>COMPDYN 2017 6 th ECCOMAS Thematic Conference on Computational Methods in Structural Dynamics and Earthquake Engineerin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2004317v1">hal-020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53v1">Enhancement of multifiber beam elements in the case of reinforced concrete structures for taking into account the lateral confinement of concrete due to stirrup</text:a></text:p>
              <text:p text:style-name="Normal"><text:a xlink:type="simple" xlink:href="https://hal.science/search/index/?q=*&amp;authFullName_s=Natalia Khoder">Natalia Khode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Yannick Sieffert">Yannick Sieffert</text:a></text:p>
              <text:p text:style-name="Normal"><text:span>ISDMM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841053v1">hal-018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29v1">How the scientific collaboration of engineers and architects on local building cultures can make a vital breakthrough: 10 years of works in Grenoble to support people affected by disasters and make communities resilient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Marc Huygen">Jean-Marc Huygen</text:a><text:span>et al.</text:span></text:p>
              <text:p text:style-name="Normal"><text:span>Terra Lyon 2016 : Actes / proceedings / actos</text:span><text:span>, Jul 2016, Grenoble, France</text:span></text:p>
              <text:p text:style-name="Normal"><text:span>Communication dans un congrès</text:span></text:p>
              <text:p text:style-name="Normal"><text:a xlink:type="simple" xlink:href="https://hal.science/hal-02004529v1">hal-020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23v1">MECHANICAL BEHAVIOUR OF AN AUSTRALIAN MUDSTONE SUBJECTED TO HEATING TREATMENT AT HIGH-TEMPERATURE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O. Buzzi">O. Buzzi</text:a><text:span>,</text:span><text:a xlink:type="simple" xlink:href="https://hal.science/search/index/?q=*&amp;authFullName_s=S Fityus">S Fityus</text:a><text:span>,</text:span><text:a xlink:type="simple" xlink:href="https://hal.science/search/index/?q=*&amp;authFullName_s=Y. Sieffert">Y. Sieffert</text:a></text:p>
              <text:p text:style-name="Normal"><text:span>ISRM 2015</text:span><text:span>, May 2015, Québec, Canada</text:span></text:p>
              <text:p text:style-name="Normal"><text:span>Communication dans un congrès</text:span></text:p>
              <text:p text:style-name="Normal"><text:a xlink:type="simple" xlink:href="https://hal.science/hal-02004523v1">hal-020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41v1">Hydromechanical modelling of an initial boundary value problem: Studies of non-uniqueness with a second gradient continuum</text:a></text:p>
              <text:p text:style-name="Normal"><text:a xlink:type="simple" xlink:href="https://hal.science/search/index/?q=*&amp;authFullName_s=F Marinelli">F Marinelli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R. Chambon">R. Chambon</text:a></text:p>
              <text:p text:style-name="Normal"><text:span>Springer International Publishing Switzerland 2015</text:span><text:span>, May 2014, Hong Kong, China</text:span></text:p>
              <text:p text:style-name="Normal"><text:span>Communication dans un congrès</text:span></text:p>
              <text:p text:style-name="Normal"><text:a xlink:type="simple" xlink:href="https://hal.science/hal-02004541v1">hal-020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33v1">Numerical analysis of timber-frame structures with infill under seismic loading</text:a></text:p>
              <text:p text:style-name="Normal"><text:a xlink:type="simple" xlink:href="https://hal.science/search/index/?q=*&amp;authFullName_s=Florent Vieux-Champagne">Florent Vieux-Champagn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Patrice Garcia">Patrice Garcia</text:a><text:span>,</text:span><text:a xlink:type="simple" xlink:href="https://hal.science/search/index/?q=*&amp;authFullName_s=Carole Faye">Carole Faye</text:a><text:span>et al.</text:span></text:p>
              <text:p text:style-name="Normal"><text:span>World Conference on Timber Engineering (WCTE 2014)</text:span><text:span>, Aug 2014, Quebec, Canada. pp.1912-1919</text:span></text:p>
              <text:p text:style-name="Normal"><text:span>Communication dans un congrès</text:span></text:p>
              <text:p text:style-name="Normal"><text:a xlink:type="simple" xlink:href="https://hal.science/hal-02004533v1">hal-020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2v1">Multi-scale analysis of timber framed structures filled with earth and stones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L. Daudeville">L. Daudeville</text:a></text:p>
              <text:p text:style-name="Normal"><text:span>Computational Plasticity - Fundamentals and Applications</text:span><text:span>, 2013, Barcelona, Spain. pp.431-440</text:span></text:p>
              <text:p text:style-name="Normal"><text:span>Communication dans un congrès</text:span></text:p>
              <text:p text:style-name="Normal"><text:a xlink:type="simple" xlink:href="https://hal.science/hal-02004482v1">hal-020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4v1">Traditional and scientific knowledge for a sustainable vulnerability reduction of rural housing in Hai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arnier">Philippe Garnier</text:a><text:span>et al.</text:span></text:p>
              <text:p text:style-name="Normal"><text:span>Structures and Architecture: Concepts, Applications and Challenges</text:span><text:span>, 2013, Minho, Portugal. pp.1807-1815,<text:s/></text:span><text:a xlink:type="simple" xlink:href="https://dx.doi.org/10.1201/b15267-248">⟨10.1201/b15267-248⟩</text:a></text:p>
              <text:p text:style-name="Normal"><text:span>Communication dans un congrès</text:span></text:p>
              <text:p text:style-name="Normal"><text:a xlink:type="simple" xlink:href="https://hal.science/hal-02004484v1">hal-0200448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f1a75" table:style-name="2f1a75">
          <table:table-column table:style-name="2f1a75.0"/>
          <table:table-row>
            <table:table-cell office:value-type="string">
              <text:p text:style-name="Normal"><text:a xlink:type="simple" xlink:href="https://hal.science/hal-02007498v1">Le béton armé selon l'Eurocode 2</text:a></text:p>
              <text:p text:style-name="Normal"><text:a xlink:type="simple" xlink:href="https://hal.science/search/index/?q=*&amp;authFullName_s=Yannick Sieffert">Yannick Sieffer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07498v1">hal-02007498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729604" table:style-name="729604">
          <table:table-column table:style-name="729604.0"/>
          <table:table-row>
            <table:table-cell office:value-type="string">
              <text:p text:style-name="Normal"><text:a xlink:type="simple" xlink:href="https://hal.science/hal-04955586v1">Théoriser les modes de production située de l'architecture pour repenser l'écologie</text:a></text:p>
              <text:p text:style-name="Normal"><text:a xlink:type="simple" xlink:href="https://hal.science/search/index/?q=*&amp;authFullName_s=Ivan Mazel">Ivan Mazel</text:a><text:span>,</text:span><text:a xlink:type="simple" xlink:href="https://hal.science/search/index/?q=*&amp;authFullName_s=Marie Flécheux">Marie Flécheux</text:a><text:span>,</text:span><text:a xlink:type="simple" xlink:href="https://hal.science/search/index/?q=*&amp;authFullName_s=Thierry Joffroy">Thierry Joffroy</text:a><text:span>,</text:span><text:a xlink:type="simple" xlink:href="https://hal.science/search/index/?q=*&amp;authFullName_s=Julien Nourdin">Julien Nourdin</text:a><text:span>,</text:span><text:a xlink:type="simple" xlink:href="https://hal.science/search/index/?q=*&amp;authFullName_s=David Rodrigues-Soares">David Rodrigues-Soares</text:a><text:span>et al.</text:span></text:p>
              <text:p text:style-name="Normal"><text:span>Valéry Didelon.<text:s/></text:span><text:span>Ce que l’architecture fait à l'écologie</text:span><text:span>,<text:s/></text:span><text:a xlink:type="simple" xlink:href="https://www.editions205.fr/products/ce-que-l-architecture-fait-a-l-ecologie">Editions deux-cent-cinq</text:a><text:span>, 2024, AAA.. (architecture, urbanisme, paysage), 978-2-919380-81-7</text:span></text:p>
              <text:p text:style-name="Normal"><text:span>Chapitre d'ouvrage</text:span></text:p>
              <text:p text:style-name="Normal"><text:a xlink:type="simple" xlink:href="https://hal.science/hal-04955586v1">hal-0495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03v1">Incorporating Local Building Practices in Response</text:a></text:p>
              <text:p text:style-name="Normal"><text:a xlink:type="simple" xlink:href="https://hal.science/search/index/?q=*&amp;authFullName_s=Eugénie Crété">Eugénie Crété</text:a><text:span>,</text:span><text:a xlink:type="simple" xlink:href="https://hal.science/search/index/?q=*&amp;authFullName_s=Aaron Opdyke">Aaron Opdyke</text:a><text:span>,</text:span><text:a xlink:type="simple" xlink:href="https://hal.science/search/index/?q=*&amp;authFullName_s=Olivier Moles">Olivier Moles</text:a><text:span>,</text:span><text:a xlink:type="simple" xlink:href="https://hal.science/search/index/?q=*&amp;authFullName_s=Lumanti Joshi">Lumanti Joshi</text:a><text:span>,</text:span><text:a xlink:type="simple" xlink:href="https://hal.science/search/index/?q=*&amp;authFullName_s=Julien Hosta">Julien Hosta</text:a><text:span>et al.</text:span></text:p>
              <text:p text:style-name="Normal"><text:span>John Twigg; Elizabeth Babister.<text:s/></text:span><text:span>Roadmap for research: A Collaborative Research Framework for Humanitarian Shelter and Settlements Assistance</text:span><text:span>,<text:s/></text:span><text:a xlink:type="simple" xlink:href="https://www.interaction.org/wp-content/uploads/2021/06/Roadmap-for-Research_96ppi.pdf">InterAction</text:a><text:span>, 2021</text:span></text:p>
              <text:p text:style-name="Normal"><text:span>Chapitre d'ouvrage</text:span></text:p>
              <text:p text:style-name="Normal"><text:a xlink:type="simple" xlink:href="https://hal.science/hal-03694403v1">hal-036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3v1">Traditional Timber-Framed Infill Structure Experimentation with Four Scales Analysis (To Connection from a House Scale)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Charles Duccini">Jean-Charles Duccini</text:a><text:span>et al.</text:span></text:p>
              <text:p text:style-name="Normal"><text:span>HISTORICAL EARTHQUAKE-RESISTANT TIMBER FRAMING IN THE MEDITERRANEAN AREA</text:span><text:span>, pp.287-297, 2016</text:span></text:p>
              <text:p text:style-name="Normal"><text:span>Chapitre d'ouvrage</text:span></text:p>
              <text:p text:style-name="Normal"><text:a xlink:type="simple" xlink:href="https://hal.science/hal-01965213v1">hal-019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66v1">Savoirs traditionnels et connaissances scientifiques pour une réduction de la vulnérabilité de l’habitat rural face aux aléas naturels en Haïti</text:a></text:p>
              <text:p text:style-name="Normal"><text:a xlink:type="simple" xlink:href="https://hal.science/search/index/?q=*&amp;authFullName_s=Florent Vieux-Champagne">Florent Vieux-Champagne</text:a><text:span>,</text:span><text:a xlink:type="simple" xlink:href="https://hal.science/search/index/?q=*&amp;authFullName_s=Annalisa Caimi">Annalisa Caimi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et al.</text:span></text:p>
              <text:p text:style-name="Normal"><text:span>Innovations locales et développement durable en Haïti</text:span><text:span>, Editions de l'université d'Etat d'Haïti, pp.422, 2014, 978-99935-57-81-4</text:span></text:p>
              <text:p text:style-name="Normal"><text:span>Chapitre d'ouvrage</text:span></text:p>
              <text:p text:style-name="Normal"><text:a xlink:type="simple" xlink:href="https://hal.science/hal-01159766v1">hal-01159766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faa4c4" table:style-name="faa4c4">
          <table:table-column table:style-name="faa4c4.0"/>
          <table:table-row>
            <table:table-cell office:value-type="string">
              <text:p text:style-name="Normal"><text:a xlink:type="simple" xlink:href="https://cnrs.hal.science/hal-04931442v1">Disposition hydromécanique pour l’alimentation des chambres d’un vérin linéaire récepteur et système hydraulique intégrant un tel dispositif</text:a></text:p>
              <text:p text:style-name="Normal"><text:a xlink:type="simple" xlink:href="https://hal.science/search/index/?q=*&amp;authFullName_s=Jean-Luc Decosne">Jean-Luc Decosne</text:a><text:span>,</text:span><text:a xlink:type="simple" xlink:href="https://hal.science/search/index/?q=*&amp;authFullName_s=Laurent Debove">Laurent Debove</text:a><text:span>,</text:span><text:a xlink:type="simple" xlink:href="https://hal.science/search/index/?q=*&amp;authFullName_s=Yannick Sieffert">Yannick Sieffert</text:a></text:p>
              <text:p text:style-name="Normal"><text:span>France, Patent n° : UGA FR3131352. 2023</text:span></text:p>
              <text:p text:style-name="Normal"><text:span>Brevet</text:span></text:p>
              <text:p text:style-name="Normal"><text:a xlink:type="simple" xlink:href="https://cnrs.hal.science/hal-04931442v1">hal-04931442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ce90d3" table:style-name="ce90d3">
          <table:table-column table:style-name="ce90d3.0"/>
          <table:table-row>
            <table:table-cell office:value-type="string">
              <text:p text:style-name="Normal"><text:a xlink:type="simple" xlink:href="https://hal.science/hal-04219297v1">Habitat et développement économique des territoires de la région Auvergne-Rhône-Alpes : le cas de la filière bois de construction - Rapport final d'HaDEcoT-Bois</text:a></text:p>
              <text:p text:style-name="Normal"><text:a xlink:type="simple" xlink:href="https://hal.science/search/index/?q=*&amp;authFullName_s=Ivan Mazel">Ivan Mazel</text:a><text:span>,</text:span><text:a xlink:type="simple" xlink:href="https://hal.science/search/index/?q=*&amp;authFullName_s=Thierry Joffroy">Thierry Joffroy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David Rodrigues-Soares">David Rodrigues-Soares</text:a></text:p>
              <text:p text:style-name="Normal"><text:span>Ecole nationale supérieure d'architecture de Grenob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19297v1">hal-042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49v1">Le réemploi en architecture, de la théorie à la pratique : conception / réalisation d'espaces de démonstration dans la métropole grenobloise</text:a></text:p>
              <text:p text:style-name="Normal"><text:a xlink:type="simple" xlink:href="https://hal.science/search/index/?q=*&amp;authFullName_s=Pierre Belli-Riz">Pierre Belli-Riz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Sébastien Fabiani">Sébastien Fabiani</text:a><text:span>,</text:span><text:a xlink:type="simple" xlink:href="https://hal.science/search/index/?q=*&amp;authFullName_s=Yannick Sieffert">Yannick Sieffert</text:a></text:p>
              <text:p text:style-name="Normal"><text:span>[Rapport de recherche] ArchiXX-2021-BEL, BRAUP; AE&amp;CC; ENSA Grenoble; Grenoble Rhône Alpes Métropole; Université Grenoble Alpes (UGA); ECO'MAT APLOMB. 2021</text:span></text:p>
              <text:p text:style-name="Normal"><text:span>Rapport</text:span></text:p>
              <text:p text:style-name="Normal"><text:a xlink:type="simple" xlink:href="https://hal.science/hal-03760749v1">hal-037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32v1">Réemploi et conception architecturale : les ressources matérielles, techniques et culturelles d'un territoire comme potentiels de projet soutenable</text:a></text:p>
              <text:p text:style-name="Normal"><text:a xlink:type="simple" xlink:href="https://hal.science/search/index/?q=*&amp;authFullName_s=Pierre Belli-Riz">Pierre Belli-Riz</text:a><text:span>,</text:span><text:a xlink:type="simple" xlink:href="https://hal.science/search/index/?q=*&amp;authFullName_s=Marie de Guillebon">Marie de Guillebon</text:a><text:span>,</text:span><text:a xlink:type="simple" xlink:href="https://hal.science/search/index/?q=*&amp;authFullName_s=Julie Benoît">Julie Benoît</text:a><text:span>,</text:span><text:a xlink:type="simple" xlink:href="https://hal.science/search/index/?q=*&amp;authFullName_s=Michaël Ghyoot">Michaël Ghyoot</text:a><text:span>,</text:span><text:a xlink:type="simple" xlink:href="https://hal.science/search/index/?q=*&amp;authFullName_s=Cécile Guichard">Cécile Guichard</text:a><text:span>et al.</text:span></text:p>
              <text:p text:style-name="Normal"><text:span>[Rapport de recherche] ArchiXX-2020-BEL, Laboratoire Cultures constructives; Unité de recherche Architecture, environnement et cultures constructives (AE&amp;CC); Ecole Nationale Supérieure d'Architecture de Grenoble; PHITEM / Université de Grenoble-Alpes; Grenoble-Alpes Métropole; SPL SAGES; Bureau de la recherche architecturale, urbaine et paysagère (BRAUP). 2020</text:span></text:p>
              <text:p text:style-name="Normal"><text:span>Rapport</text:span></text:p>
              <text:p text:style-name="Normal"><text:a xlink:type="simple" xlink:href="https://hal.science/hal-03122532v1">hal-031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68v1">State of knowledge and identification of research priorities for the scientific validation of disaster resistant building cultures of the Himalayan regions of Nepal : Research report</text:a></text:p>
              <text:p text:style-name="Normal"><text:a xlink:type="simple" xlink:href="https://hal.science/search/index/?q=*&amp;authFullName_s=Julien Hosta">Julien Hosta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Thierry Joffroy">Thierry Joffroy</text:a><text:span>et al.</text:span></text:p>
              <text:p text:style-name="Normal"><text:span>[Research Report] CRAterre; AE&amp;CC; CDP Risk. 2020, 60 p</text:span></text:p>
              <text:p text:style-name="Normal"><text:span>Rapport</text:span><text:span><text:s/>(rapport de recherche)</text:span></text:p>
              <text:p text:style-name="Normal"><text:a xlink:type="simple" xlink:href="https://hal.science/hal-03116968v1">hal-03116968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cec83b" table:style-name="cec83b">
          <table:table-column table:style-name="cec83b.0"/>
          <table:table-row>
            <table:table-cell office:value-type="string">
              <text:p text:style-name="Normal"><text:a xlink:type="simple" xlink:href="https://hal.science/tel-02392055v1">Contributions aux dialogues entre expérimentation et modélisation et en architecture et ingénierie</text:a></text:p>
              <text:p text:style-name="Normal"><text:a xlink:type="simple" xlink:href="https://hal.science/search/index/?q=*&amp;authFullName_s=Yannick Sieffert">Yannick Sieffert</text:a></text:p>
              <text:p text:style-name="Normal"><text:span>Structures. Université de Grenoble, École Doctorale Ingénierie-Matériaux, Mécanique, Environnement, Energétique, Procédés, Production (IMEP-2), 2016</text:span></text:p>
              <text:p text:style-name="Normal"><text:span>HDR</text:span></text:p>
              <text:p text:style-name="Normal"><text:a xlink:type="simple" xlink:href="https://hal.science/tel-02392055v1">tel-0239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Sieffert</dc:title>
    <dc:subject/>
    <dc:description>CV</dc:description>
    <dc:creator/>
    <dc:date>2026-05-16T20:52:27.000</dc:date>
    <meta:generator>PHPWord</meta:generator>
    <meta:initial-creator>CCSD</meta:initial-creator>
    <meta:creation-date>2026-05-16T20:52:27.000</meta:creation-date>
    <meta:keyword/>
    <meta:user-defined meta:name="Category"/>
    <meta:user-defined meta:name="Company"/>
    <meta:user-defined meta:name="Manager"/>
  </office:meta>
</office:document-meta>
</file>