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35" style:family="paragraph" style:parent-style-name="Normal">
      <style:paragraph-properties/>
    </style:style>
    <style:style style:name="T22" style:family="text">
      <style:text-properties fo:font-weight="bold" style:font-weight-asian="bold"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37" style:family="paragraph" style:parent-style-name="Normal">
      <style:paragraph-properties/>
    </style:style>
    <style:style style:name="T24" style:family="text">
      <style:text-properties/>
    </style:style>
    <style:style style:name="P38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T26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7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8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9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30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T32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4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5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6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7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8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9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0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41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2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3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4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5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6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47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48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49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50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51" style:family="text">
      <style:text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52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53" style:family="text">
      <style:text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54" style:family="text">
      <style:text-properties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T55" style:family="text">
      <style:text-properties/>
    </style:style>
    <style:style style:name="P97" style:family="paragraph" style:parent-style-name="Normal">
      <style:paragraph-properties/>
    </style:style>
    <style:style style:name="T56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57" style:family="text">
      <style:text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58" style:family="text">
      <style:text-properties/>
    </style:style>
    <style:style style:name="P102" style:family="paragraph" style:parent-style-name="Normal">
      <style:paragraph-properties/>
    </style:style>
    <style:style style:name="T59" style:family="text">
      <style:text-properties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/>
    </style:style>
    <style:style style:name="T60" style:family="text">
      <style:text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61" style:family="text">
      <style:text-properties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/>
    </style:style>
    <style:style style:name="T62" style:family="text">
      <style:text-properties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/>
    </style:style>
    <style:style style:name="T63" style:family="text">
      <style:text-properties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/>
    </style:style>
    <style:style style:name="T64" style:family="text">
      <style:text-properties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/>
    </style:style>
    <style:style style:name="T65" style:family="text">
      <style:text-properties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/>
    </style:style>
    <style:style style:name="T66" style:family="text">
      <style:text-properties/>
    </style:style>
    <style:style style:name="P117" style:family="paragraph" style:parent-style-name="Normal">
      <style:paragraph-properties/>
    </style:style>
    <style:style style:name="T67" style:family="text">
      <style:text-properties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/>
    </style:style>
    <style:style style:name="T68" style:family="text">
      <style:text-properties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/>
    </style:style>
    <style:style style:name="T69" style:family="text">
      <style:text-properties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/>
    </style:style>
    <style:style style:name="T70" style:family="text">
      <style:text-properties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/>
    </style:style>
    <style:style style:name="T71" style:family="text">
      <style:text-properties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/>
    </style:style>
    <style:style style:name="T72" style:family="text">
      <style:text-properties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/>
    </style:style>
    <style:style style:name="T73" style:family="text">
      <style:text-properties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/>
    </style:style>
    <style:style style:name="T74" style:family="text">
      <style:text-properties/>
    </style:style>
    <style:style style:name="P132" style:family="paragraph" style:parent-style-name="Normal">
      <style:paragraph-properties/>
    </style:style>
    <style:style style:name="P133" style:family="paragraph" style:parent-style-name="Normal">
      <style:paragraph-properties/>
    </style:style>
    <style:style style:name="T75" style:family="text">
      <style:text-properties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/>
    </style:style>
    <style:style style:name="T76" style:family="text">
      <style:text-properties/>
    </style:style>
    <style:style style:name="P136" style:family="paragraph" style:parent-style-name="Normal">
      <style:paragraph-properties/>
    </style:style>
    <style:style style:name="P137" style:family="paragraph" style:parent-style-name="Normal">
      <style:paragraph-properties/>
    </style:style>
    <style:style style:name="T77" style:family="text">
      <style:text-properties/>
    </style:style>
    <style:style style:name="P138" style:family="paragraph" style:parent-style-name="Normal">
      <style:paragraph-properties/>
    </style:style>
    <style:style style:name="P139" style:family="paragraph" style:parent-style-name="Normal">
      <style:paragraph-properties/>
    </style:style>
    <style:style style:name="T78" style:family="text">
      <style:text-properties/>
    </style:style>
    <style:style style:name="P140" style:family="paragraph" style:parent-style-name="Normal">
      <style:paragraph-properties/>
    </style:style>
    <style:style style:name="P141" style:family="paragraph" style:parent-style-name="Normal">
      <style:paragraph-properties/>
    </style:style>
    <style:style style:name="T79" style:family="text">
      <style:text-properties/>
    </style:style>
    <style:style style:name="P142" style:family="paragraph" style:parent-style-name="Normal">
      <style:paragraph-properties/>
    </style:style>
    <style:style style:name="P143" style:family="paragraph" style:parent-style-name="Normal">
      <style:paragraph-properties/>
    </style:style>
    <style:style style:name="T80" style:family="text">
      <style:text-properties/>
    </style:style>
    <style:style style:name="P144" style:family="paragraph" style:parent-style-name="Normal">
      <style:paragraph-properties/>
    </style:style>
    <style:style style:name="P145" style:family="paragraph" style:parent-style-name="Normal">
      <style:paragraph-properties/>
    </style:style>
    <style:style style:name="T81" style:family="text">
      <style:text-properties/>
    </style:style>
    <style:style style:name="P146" style:family="paragraph" style:parent-style-name="Normal">
      <style:paragraph-properties/>
    </style:style>
    <style:style style:name="P147" style:family="paragraph" style:parent-style-name="Normal">
      <style:paragraph-properties/>
    </style:style>
    <style:style style:name="T82" style:family="text">
      <style:text-properties/>
    </style:style>
    <style:style style:name="P148" style:family="paragraph" style:parent-style-name="Normal">
      <style:paragraph-properties/>
    </style:style>
    <style:style style:name="P149" style:family="paragraph" style:parent-style-name="Normal">
      <style:paragraph-properties/>
    </style:style>
    <style:style style:name="T83" style:family="text">
      <style:text-properties/>
    </style:style>
    <style:style style:name="P150" style:family="paragraph" style:parent-style-name="Normal">
      <style:paragraph-properties/>
    </style:style>
    <style:style style:name="P151" style:family="paragraph" style:parent-style-name="Normal">
      <style:paragraph-properties/>
    </style:style>
    <style:style style:name="T84" style:family="text">
      <style:text-properties/>
    </style:style>
    <style:style style:name="P152" style:family="paragraph" style:parent-style-name="Normal">
      <style:paragraph-properties/>
    </style:style>
    <style:style style:name="P153" style:family="paragraph" style:parent-style-name="Normal">
      <style:paragraph-properties/>
    </style:style>
    <style:style style:name="T85" style:family="text">
      <style:text-properties/>
    </style:style>
    <style:style style:name="P154" style:family="paragraph" style:parent-style-name="Normal">
      <style:paragraph-properties/>
    </style:style>
    <style:style style:name="P155" style:family="paragraph" style:parent-style-name="Normal">
      <style:paragraph-properties/>
    </style:style>
    <style:style style:name="T86" style:family="text">
      <style:text-properties/>
    </style:style>
    <style:style style:name="P156" style:family="paragraph" style:parent-style-name="Normal">
      <style:paragraph-properties/>
    </style:style>
    <style:style style:name="P157" style:family="paragraph" style:parent-style-name="Normal">
      <style:paragraph-properties/>
    </style:style>
    <style:style style:name="T87" style:family="text">
      <style:text-properties/>
    </style:style>
    <style:style style:name="P158" style:family="paragraph" style:parent-style-name="Normal">
      <style:paragraph-properties/>
    </style:style>
    <style:style style:name="P159" style:family="paragraph" style:parent-style-name="Normal">
      <style:paragraph-properties/>
    </style:style>
    <style:style style:name="T88" style:family="text">
      <style:text-properties/>
    </style:style>
    <style:style style:name="P160" style:family="paragraph" style:parent-style-name="Normal">
      <style:paragraph-properties/>
    </style:style>
    <style:style style:name="P161" style:family="paragraph" style:parent-style-name="Normal">
      <style:paragraph-properties/>
    </style:style>
    <style:style style:name="T89" style:family="text">
      <style:text-properties/>
    </style:style>
    <style:style style:name="P162" style:family="paragraph" style:parent-style-name="Normal">
      <style:paragraph-properties/>
    </style:style>
    <style:style style:name="P163" style:family="paragraph" style:parent-style-name="Normal">
      <style:paragraph-properties/>
    </style:style>
    <style:style style:name="T90" style:family="text">
      <style:text-properties/>
    </style:style>
    <style:style style:name="P164" style:family="paragraph" style:parent-style-name="Normal">
      <style:paragraph-properties/>
    </style:style>
    <style:style style:name="P165" style:family="paragraph" style:parent-style-name="Normal">
      <style:paragraph-properties/>
    </style:style>
    <style:style style:name="T91" style:family="text">
      <style:text-properties/>
    </style:style>
    <style:style style:name="P166" style:family="paragraph" style:parent-style-name="Normal">
      <style:paragraph-properties/>
    </style:style>
    <style:style style:name="P167" style:family="paragraph" style:parent-style-name="Normal">
      <style:paragraph-properties/>
    </style:style>
    <style:style style:name="T92" style:family="text">
      <style:text-properties/>
    </style:style>
    <style:style style:name="P168" style:family="paragraph" style:parent-style-name="Normal">
      <style:paragraph-properties/>
    </style:style>
    <style:style style:name="P169" style:family="paragraph" style:parent-style-name="Normal">
      <style:paragraph-properties/>
    </style:style>
    <style:style style:name="T93" style:family="text">
      <style:text-properties/>
    </style:style>
    <style:style style:name="P170" style:family="paragraph" style:parent-style-name="Normal">
      <style:paragraph-properties/>
    </style:style>
    <style:style style:name="P171" style:family="paragraph" style:parent-style-name="Normal">
      <style:paragraph-properties/>
    </style:style>
    <style:style style:name="T94" style:family="text">
      <style:text-properties/>
    </style:style>
    <style:style style:name="P172" style:family="paragraph" style:parent-style-name="Normal">
      <style:paragraph-properties/>
    </style:style>
    <style:style style:name="P173" style:family="paragraph" style:parent-style-name="Normal">
      <style:paragraph-properties/>
    </style:style>
    <style:style style:name="T95" style:family="text">
      <style:text-properties/>
    </style:style>
    <style:style style:name="P174" style:family="paragraph" style:parent-style-name="Normal">
      <style:paragraph-properties/>
    </style:style>
    <style:style style:name="P175" style:family="paragraph" style:parent-style-name="Normal">
      <style:paragraph-properties/>
    </style:style>
    <style:style style:name="T96" style:family="text">
      <style:text-properties/>
    </style:style>
    <style:style style:name="P176" style:family="paragraph" style:parent-style-name="Normal">
      <style:paragraph-properties/>
    </style:style>
    <style:style style:name="P177" style:family="paragraph" style:parent-style-name="Normal">
      <style:paragraph-properties/>
    </style:style>
    <style:style style:name="T97" style:family="text">
      <style:text-properties/>
    </style:style>
    <style:style style:name="P178" style:family="paragraph" style:parent-style-name="Normal">
      <style:paragraph-properties/>
    </style:style>
    <style:style style:name="P179" style:family="paragraph" style:parent-style-name="Normal">
      <style:paragraph-properties/>
    </style:style>
    <style:style style:name="T98" style:family="text">
      <style:text-properties/>
    </style:style>
    <style:style style:name="P180" style:family="paragraph" style:parent-style-name="Normal">
      <style:paragraph-properties/>
    </style:style>
    <style:style style:name="P181" style:family="paragraph" style:parent-style-name="Normal">
      <style:paragraph-properties/>
    </style:style>
    <style:style style:name="T99" style:family="text">
      <style:text-properties/>
    </style:style>
    <style:style style:name="P182" style:family="paragraph" style:parent-style-name="Normal">
      <style:paragraph-properties/>
    </style:style>
    <style:style style:name="P183" style:family="paragraph" style:parent-style-name="Normal">
      <style:paragraph-properties/>
    </style:style>
    <style:style style:name="T100" style:family="text">
      <style:text-properties/>
    </style:style>
    <style:style style:name="P184" style:family="paragraph" style:parent-style-name="Normal">
      <style:paragraph-properties/>
    </style:style>
    <style:style style:name="P185" style:family="paragraph" style:parent-style-name="Normal">
      <style:paragraph-properties/>
    </style:style>
    <style:style style:name="T101" style:family="text">
      <style:text-properties/>
    </style:style>
    <style:style style:name="P186" style:family="paragraph" style:parent-style-name="Normal">
      <style:paragraph-properties/>
    </style:style>
    <style:style style:name="T102" style:family="text">
      <style:text-properties fo:font-style="italic" style:font-style-asian="italic" style:font-style-complex="italic"/>
    </style:style>
    <style:style style:name="P187" style:family="paragraph" style:parent-style-name="Normal">
      <style:paragraph-properties/>
    </style:style>
    <style:style style:name="T103" style:family="text">
      <style:text-properties/>
    </style:style>
    <style:style style:name="P188" style:family="paragraph" style:parent-style-name="Normal">
      <style:paragraph-properties/>
    </style:style>
    <style:style style:name="P189" style:family="paragraph" style:parent-style-name="Normal">
      <style:paragraph-properties/>
    </style:style>
    <style:style style:name="T104" style:family="text">
      <style:text-properties/>
    </style:style>
    <style:style style:name="P190" style:family="paragraph" style:parent-style-name="Normal">
      <style:paragraph-properties/>
    </style:style>
    <style:style style:name="P191" style:family="paragraph" style:parent-style-name="Normal">
      <style:paragraph-properties/>
    </style:style>
    <style:style style:name="T105" style:family="text">
      <style:text-properties/>
    </style:style>
    <style:style style:name="P192" style:family="paragraph" style:parent-style-name="Normal">
      <style:paragraph-properties/>
    </style:style>
    <style:style style:name="P193" style:family="paragraph" style:parent-style-name="Normal">
      <style:paragraph-properties/>
    </style:style>
    <style:style style:name="T106" style:family="text">
      <style:text-properties/>
    </style:style>
    <style:style style:name="P194" style:family="paragraph" style:parent-style-name="Normal">
      <style:paragraph-properties/>
    </style:style>
    <style:style style:name="P195" style:family="paragraph" style:parent-style-name="Normal">
      <style:paragraph-properties/>
    </style:style>
    <style:style style:name="T107" style:family="text">
      <style:text-properties/>
    </style:style>
    <style:style style:name="P196" style:family="paragraph" style:parent-style-name="Normal">
      <style:paragraph-properties/>
    </style:style>
    <style:style style:name="P197" style:family="paragraph" style:parent-style-name="Normal">
      <style:paragraph-properties/>
    </style:style>
    <style:style style:name="T108" style:family="text">
      <style:text-properties/>
    </style:style>
    <style:style style:name="P198" style:family="paragraph" style:parent-style-name="Normal">
      <style:paragraph-properties/>
    </style:style>
    <style:style style:name="P199" style:family="paragraph" style:parent-style-name="Normal">
      <style:paragraph-properties/>
    </style:style>
    <style:style style:name="T109" style:family="text">
      <style:text-properties/>
    </style:style>
    <style:style style:name="P200" style:family="paragraph" style:parent-style-name="Normal">
      <style:paragraph-properties/>
    </style:style>
    <style:style style:name="P201" style:family="paragraph" style:parent-style-name="Normal">
      <style:paragraph-properties/>
    </style:style>
    <style:style style:name="T110" style:family="text">
      <style:text-properties/>
    </style:style>
    <style:style style:name="P202" style:family="paragraph" style:parent-style-name="Normal">
      <style:paragraph-properties/>
    </style:style>
    <style:style style:name="P203" style:family="paragraph" style:parent-style-name="Normal">
      <style:paragraph-properties/>
    </style:style>
    <style:style style:name="T111" style:family="text">
      <style:text-properties/>
    </style:style>
    <style:style style:name="P204" style:family="paragraph" style:parent-style-name="Normal">
      <style:paragraph-properties/>
    </style:style>
    <style:style style:name="P205" style:family="paragraph" style:parent-style-name="Normal">
      <style:paragraph-properties/>
    </style:style>
    <style:style style:name="T112" style:family="text">
      <style:text-properties/>
    </style:style>
    <style:style style:name="P206" style:family="paragraph" style:parent-style-name="Normal">
      <style:paragraph-properties/>
    </style:style>
    <style:style style:name="P207" style:family="paragraph" style:parent-style-name="Normal">
      <style:paragraph-properties/>
    </style:style>
    <style:style style:name="T113" style:family="text">
      <style:text-properties/>
    </style:style>
    <style:style style:name="P208" style:family="paragraph" style:parent-style-name="Normal">
      <style:paragraph-properties/>
    </style:style>
    <style:style style:name="P209" style:family="paragraph" style:parent-style-name="Normal">
      <style:paragraph-properties/>
    </style:style>
    <style:style style:name="T114" style:family="text">
      <style:text-properties/>
    </style:style>
    <style:style style:name="P210" style:family="paragraph" style:parent-style-name="Normal">
      <style:paragraph-properties/>
    </style:style>
    <style:style style:name="P211" style:family="paragraph" style:parent-style-name="Normal">
      <style:paragraph-properties/>
    </style:style>
    <style:style style:name="T115" style:family="text">
      <style:text-properties/>
    </style:style>
    <style:style style:name="P212" style:family="paragraph" style:parent-style-name="Normal">
      <style:paragraph-properties/>
    </style:style>
    <style:style style:name="P213" style:family="paragraph" style:parent-style-name="Normal">
      <style:paragraph-properties/>
    </style:style>
    <style:style style:name="T116" style:family="text">
      <style:text-properties/>
    </style:style>
    <style:style style:name="P214" style:family="paragraph" style:parent-style-name="Normal">
      <style:paragraph-properties/>
    </style:style>
    <style:style style:name="P215" style:family="paragraph" style:parent-style-name="Normal">
      <style:paragraph-properties/>
    </style:style>
    <style:style style:name="T117" style:family="text">
      <style:text-properties/>
    </style:style>
    <style:style style:name="P216" style:family="paragraph" style:parent-style-name="Normal">
      <style:paragraph-properties/>
    </style:style>
    <style:style style:name="P217" style:family="paragraph" style:parent-style-name="Normal">
      <style:paragraph-properties/>
    </style:style>
    <style:style style:name="T118" style:family="text">
      <style:text-properties/>
    </style:style>
    <style:style style:name="P218" style:family="paragraph" style:parent-style-name="Normal">
      <style:paragraph-properties/>
    </style:style>
    <style:style style:name="P219" style:family="paragraph" style:parent-style-name="Normal">
      <style:paragraph-properties/>
    </style:style>
    <style:style style:name="T119" style:family="text">
      <style:text-properties/>
    </style:style>
    <style:style style:name="P220" style:family="paragraph" style:parent-style-name="Normal">
      <style:paragraph-properties/>
    </style:style>
    <style:style style:name="P221" style:family="paragraph" style:parent-style-name="Normal">
      <style:paragraph-properties/>
    </style:style>
    <style:style style:name="T120" style:family="text">
      <style:text-properties/>
    </style:style>
    <style:style style:name="P222" style:family="paragraph" style:parent-style-name="Normal">
      <style:paragraph-properties/>
    </style:style>
    <style:style style:name="P223" style:family="paragraph" style:parent-style-name="Normal">
      <style:paragraph-properties/>
    </style:style>
    <style:style style:name="T121" style:family="text">
      <style:text-properties/>
    </style:style>
    <style:style style:name="P224" style:family="paragraph" style:parent-style-name="Normal">
      <style:paragraph-properties/>
    </style:style>
    <style:style style:name="P225" style:family="paragraph" style:parent-style-name="Normal">
      <style:paragraph-properties/>
    </style:style>
    <style:style style:name="T122" style:family="text">
      <style:text-properties/>
    </style:style>
    <style:style style:name="P226" style:family="paragraph" style:parent-style-name="Normal">
      <style:paragraph-properties/>
    </style:style>
    <style:style style:name="P227" style:family="paragraph" style:parent-style-name="Normal">
      <style:paragraph-properties/>
    </style:style>
    <style:style style:name="T123" style:family="text">
      <style:text-properties/>
    </style:style>
    <style:style style:name="P228" style:family="paragraph" style:parent-style-name="Normal">
      <style:paragraph-properties/>
    </style:style>
    <style:style style:name="P229" style:family="paragraph" style:parent-style-name="Normal">
      <style:paragraph-properties/>
    </style:style>
    <style:style style:name="T124" style:family="text">
      <style:text-properties/>
    </style:style>
    <style:style style:name="P230" style:family="paragraph" style:parent-style-name="Normal">
      <style:paragraph-properties/>
    </style:style>
    <style:style style:name="P231" style:family="paragraph" style:parent-style-name="Normal">
      <style:paragraph-properties/>
    </style:style>
    <style:style style:name="T125" style:family="text">
      <style:text-properties/>
    </style:style>
    <style:style style:name="P232" style:family="paragraph" style:parent-style-name="Normal">
      <style:paragraph-properties/>
    </style:style>
    <style:style style:name="P233" style:family="paragraph" style:parent-style-name="Normal">
      <style:paragraph-properties/>
    </style:style>
    <style:style style:name="T126" style:family="text">
      <style:text-properties/>
    </style:style>
    <style:style style:name="P234" style:family="paragraph" style:parent-style-name="Normal">
      <style:paragraph-properties/>
    </style:style>
    <style:style style:name="P235" style:family="paragraph" style:parent-style-name="Normal">
      <style:paragraph-properties/>
    </style:style>
    <style:style style:name="T127" style:family="text">
      <style:text-properties/>
    </style:style>
    <style:style style:name="P236" style:family="paragraph" style:parent-style-name="Normal">
      <style:paragraph-properties/>
    </style:style>
    <style:style style:name="P237" style:family="paragraph" style:parent-style-name="Normal">
      <style:paragraph-properties/>
    </style:style>
    <style:style style:name="T128" style:family="text">
      <style:text-properties/>
    </style:style>
    <style:style style:name="P238" style:family="paragraph" style:parent-style-name="Normal">
      <style:paragraph-properties/>
    </style:style>
    <style:style style:name="P239" style:family="paragraph" style:parent-style-name="Normal">
      <style:paragraph-properties/>
    </style:style>
    <style:style style:name="T129" style:family="text">
      <style:text-properties/>
    </style:style>
    <style:style style:name="P240" style:family="paragraph" style:parent-style-name="Normal">
      <style:paragraph-properties/>
    </style:style>
    <style:style style:name="P241" style:family="paragraph" style:parent-style-name="Normal">
      <style:paragraph-properties/>
    </style:style>
    <style:style style:name="T130" style:family="text">
      <style:text-properties/>
    </style:style>
    <style:style style:name="P242" style:family="paragraph" style:parent-style-name="Normal">
      <style:paragraph-properties/>
    </style:style>
    <style:style style:name="P243" style:family="paragraph" style:parent-style-name="Normal">
      <style:paragraph-properties/>
    </style:style>
    <style:style style:name="T131" style:family="text">
      <style:text-properties/>
    </style:style>
    <style:style style:name="P244" style:family="paragraph" style:parent-style-name="Normal">
      <style:paragraph-properties/>
    </style:style>
    <style:style style:name="P245" style:family="paragraph" style:parent-style-name="Normal">
      <style:paragraph-properties/>
    </style:style>
    <style:style style:name="T132" style:family="text">
      <style:text-properties fo:font-weight="bold" style:font-weight-asian="bold"/>
    </style:style>
    <style:style style:name="P246" style:family="paragraph" style:parent-style-name="Normal">
      <style:paragraph-properties/>
    </style:style>
    <style:style style:name="T133" style:family="text">
      <style:text-properties/>
    </style:style>
    <style:style style:name="P247" style:family="paragraph" style:parent-style-name="Normal">
      <style:paragraph-properties/>
    </style:style>
    <style:style style:name="P248" style:family="paragraph" style:parent-style-name="Normal">
      <style:paragraph-properties/>
    </style:style>
    <style:style style:name="T134" style:family="text">
      <style:text-properties fo:font-weight="bold" style:font-weight-asian="bold"/>
    </style:style>
    <style:style style:name="P249" style:family="paragraph" style:parent-style-name="Normal">
      <style:paragraph-properties/>
    </style:style>
    <style:style style:name="P250" style:family="paragraph" style:parent-style-name="Normal">
      <style:paragraph-properties/>
    </style:style>
    <style:style style:name="T135" style:family="text">
      <style:text-properties/>
    </style:style>
    <style:style style:name="P251" style:family="paragraph" style:parent-style-name="Normal">
      <style:paragraph-properties/>
    </style:style>
    <style:style style:name="P252" style:family="paragraph" style:parent-style-name="Normal">
      <style:paragraph-properties/>
    </style:style>
    <style:style style:name="T136" style:family="text">
      <style:text-properties/>
    </style:style>
    <style:style style:name="P253" style:family="paragraph" style:parent-style-name="Normal">
      <style:paragraph-properties/>
    </style:style>
    <style:style style:name="P254" style:family="paragraph" style:parent-style-name="Normal">
      <style:paragraph-properties fo:margin-top="20pt"/>
    </style:style>
    <style:style style:name="T137" style:family="text">
      <style:text-properties fo:color="#1e198e" fo:font-weight="bold" style:font-weight-asian="bold"/>
    </style:style>
    <style:style style:name="P255" style:family="paragraph" style:parent-style-name="Normal">
      <style:paragraph-properties/>
    </style:style>
    <style:style style:name="P256" style:family="paragraph" style:parent-style-name="Normal">
      <style:paragraph-properties fo:margin-bottom="5pt"/>
    </style:style>
    <style:style style:name="P257" style:family="paragraph" style:parent-style-name="Normal">
      <style:paragraph-properties fo:margin-top="10pt"/>
    </style:style>
    <style:style style:name="T138" style:family="text">
      <style:text-properties fo:color="#1e198e" fo:font-weight="bold" style:font-weight-asian="bold"/>
    </style:style>
    <style:style style:name="P258" style:family="paragraph" style:parent-style-name="Normal">
      <style:paragraph-properties/>
    </style:style>
    <style:style style:name="P259" style:family="paragraph" style:parent-style-name="Normal">
      <style:paragraph-properties fo:margin-bottom="5pt"/>
    </style:style>
    <style:style style:name="P260" style:family="paragraph" style:parent-style-name="Normal">
      <style:paragraph-properties fo:margin-top="10pt"/>
    </style:style>
    <style:style style:name="T139" style:family="text">
      <style:text-properties fo:color="#1e198e" fo:font-weight="bold" style:font-weight-asian="bold"/>
    </style:style>
    <style:style style:name="P261" style:family="paragraph" style:parent-style-name="Normal">
      <style:paragraph-properties/>
    </style:style>
    <style:style style:name="P262" style:family="paragraph" style:parent-style-name="Normal">
      <style:paragraph-properties fo:margin-bottom="5pt"/>
    </style:style>
    <style:style style:name="P263" style:family="paragraph" style:parent-style-name="Normal">
      <style:paragraph-properties fo:margin-top="10pt"/>
    </style:style>
    <style:style style:name="T140" style:family="text">
      <style:text-properties fo:color="#1e198e" fo:font-weight="bold" style:font-weight-asian="bold"/>
    </style:style>
    <style:style style:name="P264" style:family="paragraph" style:parent-style-name="Normal">
      <style:paragraph-properties/>
    </style:style>
    <style:style style:name="P26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96bc" style:family="table">
      <style:table-properties style:rel-width="100" table:align="center"/>
    </style:style>
    <style:style style:name="9396bc.0" style:family="table-column">
      <style:table-column-properties style:column-width="0.00cm"/>
    </style:style>
    <style:style style:name="728b2e" style:family="table">
      <style:table-properties style:rel-width="100" table:align="center"/>
    </style:style>
    <style:style style:name="728b2e.0" style:family="table-column">
      <style:table-column-properties style:column-width="0.00cm"/>
    </style:style>
    <style:style style:name="2ef221" style:family="table">
      <style:table-properties style:rel-width="100" table:align="center"/>
    </style:style>
    <style:style style:name="2ef2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ick Soudai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FORMATION et CARRIERE</text:span></text:p>
        <text:p text:style-name="P8"><text:span text:style-name="T4">Doctorat de Chimie organique (1983)</text:span><text:span text:style-name="T5">,</text:span><text:span text:style-name="T6"><text:s/>DEA de chimie organique (1981), Maitrise de chimie recherche fondamentale (1980)</text:span></text:p>
        <text:p text:style-name="P12"><text:span text:style-name="T7">Formation continue non-diplômante en informatique industrielle (HEI-Lille - 1985)</text:span><text:span text:style-name="T8">,</text:span><text:span text:style-name="T9"><text:s/>Marketing et vente en milieu industriel (ESC Lyon - 1991)</text:span></text:p>
        <text:p text:style-name="P16"><text:span text:style-name="T10">Vacations d’enseignement (Deug SNV, IUT Mesures physiques, Licence chimie, 1ere année d’école d’ingénieur : 1979-1984)</text:span><text:span text:style-name="T11">,</text:span></text:p>
        <text:p text:style-name="P19"><text:span text:style-name="T12">Ingénieur Chimiste (1986- 1991)</text:span></text:p>
        <text:p text:style-name="P21"><text:span text:style-name="T13">1992 à aujourd’hui : Enseignant-chercheur / Associate-professor</text:span></text:p>
        <text:p text:style-name="P23"><text:span text:style-name="T14">Maître-Assistant - HDR (Habilitation à Diriger des Recherches)</text:span></text:p>
        <text:p text:style-name="P25"><text:span text:style-name="T15">Ecole des Mines d’Albi, Laboratoire Rapsodee, CNRS-UMR5302</text:span></text:p>
        <text:p text:style-name="P27"><text:span text:style-name="T16">2008 – 2015 :</text:span><text:span text:style-name="T17">Responsable de l’option Eco-Activité et Développement Durable</text:span><text:span text:style-name="T18"><text:s/>(EADD) (niveau M2 : dernière année de formation IFI)</text:span></text:p>
        <text:p text:style-name="P31"><text:span text:style-name="T19">THEME DE RECHERCHES DEVELOPPE</text:span></text:p>
        <text:p text:style-name="P33"><text:span text:style-name="T20">Valorisation de déchets solides et rebuts de fabrication de Matériaux Avancés à matrice organique (</text:span><text:span text:style-name="T21">composés organiques, polymères naturels ou synthétiques, biomasse, élastomères, plastiques,<text:s/></text:span><text:span text:style-name="T22">pneus, composites</text:span><text:span text:style-name="T23">,…</text:span><text:span text:style-name="T24">) par procédés thermiques (</text:span><text:span text:style-name="T25">pyrolyse, vapothermolyse</text:span><text:span text:style-name="T26">) et solvolyse en conditions sous et super-critiques.</text:span></text:p>
        <text:p text:style-name="P41"><text:span text:style-name="T27">Etude des schémas cinétiques, optimisation des procédés par plans d’expériences. Relation structure-propriétés-procédé. Les aspects de développement durable, d’impacts environnementaux (ACV) et de maîtrise des propriétés d’usage des produits sont intégrés à ces travaux.</text:span></text:p>
        <text:p text:style-name="P43"><text:span text:style-name="T28">Approche multidimensionnelle: de l’échelle laboratoire (d’identification des schémas cinétiques intrinsèques) à l’échelle pilote (relations structure/propriétés d’usage des produits et optimisation de fonctionnement des procédés par plans d’expériences utilisée pour le dimensionnement des installations industrielles). L’échelle de démonstration industrielle (via un partenaire industriel) : validation des conditions de fonctionnement définies à l’échelle pilote et l’évaluation de l’impact environnemental de l’opération.</text:span></text:p>
        <text:p text:style-name="P45"><text:span text:style-name="T29">Développement de méthodologies pour la détermination de cinétiques de dégradation thermique de solides (déchets, biomasse, composites, autres, …) à partir de l’analyse thermogravimétrique.</text:span></text:p>
        <text:p text:style-name="P47"><text:span text:style-name="T30">mots clés : Pyrolyse / vapothermolyse, analyse thermique, cinétique, modélisation, pilote (PRITherm), expérimentation, plan d'expériences, biomasse, plastiques, composites, évaluation environnementale et économique</text:span></text:p>
        <text:p text:style-name="P49"><text:span text:style-name="T31">Collaborations internationales :</text:span><text:span text:style-name="T32"><text:s/>ULB Bruxelles, VSCHT Praha, INPT Bucarest, UFSao Carlos Sao Paulo Brazil, Tohoko University, Sendai japon</text:span></text:p>
        <text:p text:style-name="P52"><text:span text:style-name="T33">COMMUNICATIONS A DES CONGRES AVEC ACTES ET COMITE DE LECTURE (44)</text:span></text:p>
        <text:p text:style-name="P54"><text:span text:style-name="T34">« Journée de la pyrolyse », Ecole des Mines d’Albi, 27 juin 1997 : Président du Comité d’organisateur</text:span></text:p>
        <text:p text:style-name="P56"><text:span text:style-name="T35">1995 :</text:span></text:p>
        <text:p text:style-name="P58"><text:span text:style-name="T36">Frontiers of Pyrolysis : biomass Conversion and Polymer Recycling, Breckenridge, Colorado, June 25-30, 1995, Recovery energy from the pyrolysis of scrap tires, A Napoli, Y Soudais, D Lecomte, S Bennini, S Castillo</text:span></text:p>
        <text:p text:style-name="P60"><text:span text:style-name="T37">1996 :</text:span></text:p>
        <text:p text:style-name="P62"><text:span text:style-name="T38">Pyrolysis 96, Venise, Italy, October 14-18, 1996</text:span></text:p>
        <text:p text:style-name="P64"><text:span text:style-name="T39">1999 :</text:span></text:p>
        <text:p text:style-name="P66"><text:span text:style-name="T40">GFSV (Groupe Français de Spectroscopie Vibrationnelle), Dijon, 09-10 décembre 1999 Couplage ATG-IRTF : application à l’analyse des gaz émis au cours du séchage de boues de STEP, JH Ferrasse, Y Soudais, JP Puaux, N Dupuy (communication écrite avec actes)</text:span></text:p>
        <text:p text:style-name="P68"><text:span text:style-name="T41">2000 :</text:span></text:p>
        <text:p text:style-name="P70"><text:span text:style-name="T42">JEEP 2000 (Journées d’étude des équilibres entre phases), Marseille, 23-24 mai 2000</text:span></text:p>
        <text:p text:style-name="P72"><text:span text:style-name="T43">Analysis of two-step release of two different solvents by heating crystal of cyclocholate, S Beilles, N Bucaille, G Coquerel, Y Soudais, JC Combret</text:span></text:p>
        <text:p text:style-name="P74"><text:span text:style-name="T44">2001 :</text:span></text:p>
        <text:p text:style-name="P76"><text:span text:style-name="T45">Journée Polymères du grand-Est, Nancy, 4 juillet 2001 , Étude de la dégradation thermique de la lignine sous atmosphère inerte, J Blazek, D Grouset, Yannick Soudais</text:span></text:p>
        <text:p text:style-name="P78"><text:span text:style-name="T46">2002 :</text:span></text:p>
        <text:p text:style-name="P80"><text:span text:style-name="T47">33èmes JCAP (Journées de Calorimétrie et d’Analyse Thermique), ENSIA Massy, 29-31 Mai 2002, Etude des schémas réactionnels de la dégradation thermique de l’éthyl-vinyl acétate, J Blazek, Y Soudais, F Lemort</text:span></text:p>
        <text:p text:style-name="P82"><text:span text:style-name="T48">14th Surfactant in Solution Symposium, Barcelone, Spain, June 9-14, 2002,</text:span></text:p>
        <text:p text:style-name="P84"><text:span text:style-name="T49">Development and validation of a cleaning efficiency test for hard surface detergents, ME Château, L Galet, Yannick Soudais, Jacques Fages</text:span></text:p>
        <text:p text:style-name="P86"><text:span text:style-name="T50">Pyrolysis 2002, Leoben, Austria, September 17-20, 2002</text:span></text:p>
        <text:p text:style-name="P88"><text:span text:style-name="T51">Thermal degradation of EVA copolymers in the inert atmosphere, Jaroslav Blazek, P Buryan,, D Lecomte, F Lemort, Y Soudais, V Teká</text:span></text:p>
        <text:p text:style-name="P90"><text:span text:style-name="T52">Pyrolysis 2002, Leoben, Austria, September 17-20, 2002</text:span></text:p>
        <text:p text:style-name="P92"><text:span text:style-name="T53">The pyrolysis of a mixture of EVA and PS as compared to that of the individual polymers, Jaroslav Blazek, P Buryan,, D Lecomte, F Lemort, Y Soudais, V Teká</text:span></text:p>
        <text:p text:style-name="P94"><text:span text:style-name="T54">2003 :</text:span></text:p>
        <text:p text:style-name="P96"><text:span text:style-name="T55">Congrès annuel SFGP. St Nazaire, France. 2003.</text:span><text:p text:style-name="Standard"/><text:span text:style-name="T56">Chateau M-E, Renoux P, Galet L, Soudais Y and Fages J. Etude de la granulation humide à fort cisaillement d'une formule détergente pulvérulente</text:span></text:p>
        <text:p text:style-name="P99"><text:span text:style-name="T57">2004 :</text:span></text:p>
        <text:p text:style-name="P101"><text:span text:style-name="T58">colloque Science et Technologie des Poudres. Compiègne, France. 2004.</text:span><text:p text:style-name="Standard"/><text:span text:style-name="T59">Chateau M-E, Galet L, Soudais Y and Fages J. Processing of a detergent powder formulation : direct compression, and high shear wet granulation followed by compression.</text:span></text:p>
        <text:p text:style-name="P104"><text:span text:style-name="T60">WasteEng 2004, May 17 –19, Albi, France</text:span></text:p>
        <text:p text:style-name="P106"><text:span text:style-name="T61">Thermal analysis under inert atmosphere and on line FTIR study of evolved gases : waste to raw from mixtures EVA- PVC and EVA – cellulose Y. Soudais, D. Lecomte, L. Moga, F. Lemort</text:span></text:p>
        <text:p text:style-name="P108"><text:span text:style-name="T62">Pyrolysis 2004, Alicante, Spain, May 23-27, 2004</text:span></text:p>
        <text:p text:style-name="P110"><text:span text:style-name="T63">Pyrolysis of polymers’mixture : thermal analysis and on-line FTIR study of evolved gazes, Yannick.Soudais, Didier.Lecomte, Florent Lemort</text:span></text:p>
        <text:p text:style-name="P112"><text:span text:style-name="T64">ICTA 13, Chia Laguna, Sardignia, Italy, 12-19 september, 2004</text:span></text:p>
        <text:p text:style-name="P114"><text:span text:style-name="T65">Pyrolysis of polymer mixture (EVA-PVC) : thermal analysis and on-line FTIR study of evolved gazes, Yannick.Soudais , Didier.Lecomte., Ludivine Moga, Florent Lemort</text:span></text:p>
        <text:p text:style-name="P116"><text:span text:style-name="T66">A XXVIII conferintia Nationala de chimie, Pyrolysis of polymer mixtures EVA-PVC and EVA-Cellulose : thermal analysis and on-line FTIR study of evolved gazes, 6 – 8 octombrie 2004, calimanesti-Calciulata, Valcea, Romania, Yannick.Soudais, Didier Lecomte, Ludivine Moga, Florent Lemort</text:span></text:p>
        <text:p text:style-name="Heading4"><text:span text:style-name="T67">2006 :</text:span></text:p>
        <text:p text:style-name="P119"><text:span text:style-name="T68">CHISA 2006 (17th International Confress of Chemical and Process Engineering), Reaction kinectics of polymer pyrolysis, Y. Soudais, L. Moga, J. Blazek, F. Lemort, 27-31 August 2006,Praha, Czech Republic</text:span></text:p>
        <text:p text:style-name="P121"><text:span text:style-name="T69">A XXIX –Th Romanian Chemistry conference, Cinétique de la pyrolyse de la cellulose : modélisation, optimisation, Yannick Soudais, Bogdan Dorneanu, Jean-Claude Poussin, Florent Lemort, 4-6 october 2006, Calimanesti-Caciulata, Valcea, Romania</text:span></text:p>
        <text:p text:style-name="P123"><text:span text:style-name="T70">2007 :</text:span></text:p>
        <text:p text:style-name="P125"><text:span text:style-name="T71">INCP (Invited Session): International Conference on Naturel Polymers, biopolymers, bio-materials, theirs composites, blends, INPs and Gels : macro to nano-scales, Reaction Kinectic of polymer Pyrolysis : coupled DTA-TGA-FTIR investigation, November 19-21, 2007, Yannick Soudais, Jaroslav Blazek, Florent Lemort, Kottayam, Kerala, India)</text:span></text:p>
        <text:p text:style-name="P127"><text:span text:style-name="T72">RICCCE 2007 (Romanian International conference on chemistry and chemical engineering), A Study of Polychloropene Pyrolysis, Yannick Soudais, Cristina Serbanescu, Gheorghe Soare , Grigore Bozga, Sinaia-Romania, 19-22 septembre 2007</text:span></text:p>
        <text:p text:style-name="P129"><text:span text:style-name="T73">2008 :</text:span></text:p>
        <text:p text:style-name="P131"><text:span text:style-name="T74">PYROLYSIS 2008 (18th International Symposium on Analytical and Applied Pyrolysis), Kinetical study of the polychloroprene pyrolysis , Yannick Soudais, Cristina Serbanescu, Grigore Bozgab, Florent Lemont, 18-23 May, Teguise, Lanzarote, Spain</text:span></text:p>
        <text:p text:style-name="P133"><text:span text:style-name="T75">WasteEng 2008 (2nd Intenational Conference On Engineering for waste treatment), Study and modeling of the pyrolysis of wood compounds : the case of cellulose, C. Serbanescu, JC Poussin, F. Lemont, Y. Soudais, G. Soare, G. Bozga, 3-4 June 2008, Patras, Grèce</text:span></text:p>
        <text:p text:style-name="P135"><text:span text:style-name="T76">CHISA 2008, Pyrolysis/gasification of wood compounds : a comparative study, C. Serbanescu, Y. Soudais, F. Lemont, G. Soare, G. Bosga, 24-28 August 2008, Praha, Czech republic</text:span></text:p>
        <text:p text:style-name="P137"><text:span text:style-name="T77">2009 :</text:span></text:p>
        <text:p text:style-name="P139"><text:span text:style-name="T78">WasteEng –Africa2009, Hydrolyse sous pression de la biomasse lignocellulosique, D. Mango, F. Lemont, Y. Soudais, Ouagadougou, Burkina-Faso, 9-10-11 juillet 2009</text:span></text:p>
        <text:p text:style-name="P141"><text:span text:style-name="T79">2010 :</text:span></text:p>
        <text:p text:style-name="P143"><text:span text:style-name="T80">WasteEng 2010 (3rd International Conference on Engineering for Waste and Biomass Valorisation) May 17-19, 2010 – Beijing, China, Kinetic modeling of the polychloroprene pyrolysis under nitrogen atmosphere, Cristina Şerbănescu, Yannick Soudais, Florent Lemont, Jean-Claude Poussin, Gheorghe Soare, Grigore Bozga</text:span></text:p>
        <text:p text:style-name="P145"><text:span text:style-name="T81">2011 :</text:span></text:p>
        <text:p text:style-name="P147"><text:span text:style-name="T82">ICCE – 19 Conference, Shangai, China, July 24-30, 2011, Characterisation of carbon fibers reclaimed from steam thermal traitment, Shengyin Ye, Arezki Bounaceur, Radu Barna, Yannick Soudais</text:span></text:p>
        <text:p text:style-name="P149"><text:span text:style-name="T83">3rd IC3 (3rd International Carbon Composites Conference) October 25 – 27, 2011, Arcachon, France, A comparative study between conventional pyrolysis and steam-pyrolysis for recycling CFRP waste, Shengyin Ye, Radu Barna, Yannick Soudais, Arezki Bounaceur</text:span></text:p>
        <text:p text:style-name="P151"><text:span text:style-name="T84">GPE - 3rd International Congress on Green Process Engineering, 6-8 december 2011 – Kuala-Lumpur (Malaysia), A steam thermolysis approach to recover carbon fibres from CFRP waste, S. YE, A. BOUNACEUR, Y. SOUDAIS, R. BARNA</text:span></text:p>
        <text:p text:style-name="P153"><text:span text:style-name="T85">SFGP-2011, Valorisation de déchets à matrice organique par un procédé de vapo-thermolyse, Shengyin Y, Yannick Soudais, Aréski Bounaceur, Radu Barna, Lille, 29 nov-1er Dec. 2011</text:span></text:p>
        <text:p text:style-name="P155"><text:span text:style-name="T86">2012 :</text:span></text:p>
        <text:p text:style-name="P157"><text:span text:style-name="T87">WasteEng 2012, September 10-13, 2012, Porto, Portugal, Taguchi experimental design for parameter optimizations of a CFRP Valorization Steam-thermal Process Shengyin YEa,b, Arezki BOUNACEUR, Yannick SOUDAISa, Radu BARNAa</text:span></text:p>
        <text:p text:style-name="P159"><text:span text:style-name="T88">2013 :</text:span></text:p>
        <text:p text:style-name="P161"><text:span text:style-name="T89">The 19th International Conference on Composites Materials Proceedings, Montreal, 2013, Fibre characterization of steam-thermal process recycled carbon fibre/epoxy composites, , M. Boulanghien, M. R'Mili, G. Bernhart, F. Berthet, Y. Soudais, Fibre characterization of steam-thermal process recycled carbon fibre/epoxy composites</text:span></text:p>
        <text:p text:style-name="P163"><text:span text:style-name="T90">Recycling of carbon fibre composites using a steam-thermal process, Compte-Rendu des JNC 18, Ecole Centrale de Nantes, 2013, M. Boulanghien, S.Y. Ye, M. R'Mili, G. Bernhart, Y. Soudais, F. Berthet, Recycling of carbon fibre composites using a steam-thermal process,</text:span></text:p>
        <text:p text:style-name="P165"><text:span text:style-name="T91">The 19th International Conference on Composites Materials Proceedings, Montreal, 2013</text:span></text:p>
        <text:p text:style-name="P167"><text:span text:style-name="T92">M. Boulanghien, M. R'Mili, G. Bernhart, F. Berthet, Y. Soudais, Fibre characterization of steam-thermal process recycled carbon fibre/epoxy composites,</text:span></text:p>
        <text:p text:style-name="P169"><text:span text:style-name="T93">2014 :</text:span></text:p>
        <text:p text:style-name="P171"><text:span text:style-name="T94">4th IC3 (International Carbon Composites Conference), Arcachon, France, 12-14 mai 2014, Recycling of carbon fibre reinforced thermoplastic resin waste by steam-termolysis: thermo-gravimetric analysis and bench scale studies, Andréa Oliveira Nunes, Yannick Soudais, Arezki Bounaceur, radu Barna</text:span></text:p>
        <text:p text:style-name="P173"><text:span text:style-name="T95">5th International Conference on Engineering for Waste and Biomass Valorisation - Aug. 24–28, 2014 - Rio de Janeiro, Brazil, Recycling of carbon fiber reinforced polymer waste by steam-thermolysis, Andréa Oliveira Nunes, Yannick Soudais, Radu Barna</text:span></text:p>
        <text:p text:style-name="P175"><text:span text:style-name="T96">5th International Conference on Engineering for Waste and Biomass Valorisation - Aug. 24–28, 2014 - Rio de Janeiro, Brazil, RESIN REMOVAL FROM CARBON-BASED COMPOSITES BY WET THERMOCHEMICAL PROCESS, C. CHAABANI, E. WEISS-HORTALA, Y. SOUDAIS and R. BARNA1</text:span></text:p>
        <text:p text:style-name="P177"><text:span text:style-name="T97">2015 :</text:span></text:p>
        <text:p text:style-name="P179"><text:span text:style-name="T98">JEC-Asia, Singapour, October 20-22 2015, A steam-thermolysis process to revocer carbon fibers from CFRP waste, Andréa Oliveira Nunes, Yannick Soudais, Radu Barna</text:span></text:p>
        <text:p text:style-name="P181"><text:span text:style-name="T99">Frontier 2015 : 8th French Research Organisations-Tohoku University Joint Workshop on Frontier Materials and processes, November 29-December 3 2015, Tohoku University, Sendai, Japon, Steam-thermolysis: a new process applied to carbon fibre composites waste treatment (recovered carbon fibres reintroduce into news thermoplastics matrices), Maxime Boulanghiem, Serge Da Silva, Florentin Berthet, Gérard Bernhart, Yannick Soudais</text:span></text:p>
        <text:p text:style-name="P183"><text:span text:style-name="T100">2016 :</text:span></text:p>
        <text:p text:style-name="P185"><text:span text:style-name="T101">6th International Conference on Engineering for Waste and Biomass Valorisation**– May 23-26,** 2016 - Albi, Franc</text:span><text:span text:style-name="T102">e</text:span><text:span text:style-name="T103">***,*** IMPACT OF SUBCRITICAL AND SUPERCRITICAL WATER ON BOTH DEPOLYMERIZATION KINETICS OF NYLON 6 AND RECYCLING CARBON FIBERS FROM WASTE COMPOSITE, C. CHAABANI, E. WEISS-HORTALA and Y. SOUDAIS</text:span></text:p>
        <text:p text:style-name="P189"><text:span text:style-name="T104">Congrès 2ème Journées Nationales Supercritiques à Bordeaux (Abstract et Présentation orale), JNSC2016 – 9-10 juin 2016, Bordeaux, Impact du changement de la structure carbonée sur la résistance à la traction des fibres recyclées par solvolyse en eau sous- et supercritique, C. CHAABANI, E. WEISS-HORTALA, Y.SOUDAIS</text:span></text:p>
        <text:p text:style-name="P191"><text:span text:style-name="T105">Impact of mass tranfer during hydrothermal conversion of waste composite. 6th international Conference on Engineering for Waste and Biomass Valorization-Aug. 23-26, 2016-Albi, France. Oral Flash et Poster, C. Chaabani, E. Weiss-Hortala, J.H. Ferrasse, O. Boutin and Y. Soudais.</text:span></text:p>
        <text:p text:style-name="P193"><text:span text:style-name="T106">IV Workshop for Research and Technology in Materials Science (conference invited): Recycling of end of life products(EOL) waste and manufacturing of advanced organic materials by thermal processes : pyrolysis ans steam thermolysis, Yannick Soudais, Sorocaba, 17-19 Octobre 2016</text:span></text:p>
        <text:p text:style-name="P195"><text:span text:style-name="T107">2017 :</text:span></text:p>
        <text:p text:style-name="P197"><text:span text:style-name="T108">C. Chaabani, G. Seong, S. Takami, E. Weiss-Hortala, Y. Soudais and T. Adschiri.Efficiency of CeO2 Nanocatalyst on Hydrothermal Conversion Applied to Composite Waste in Sub and Supercritical Water. 16th European Meeting of Supercritical Fluids-April.25-28, 2017-Lisbon, Portugal.</text:span></text:p>
        <text:p text:style-name="P199"><text:span text:style-name="T109">C. Chaabani, E. Weiss-Hortola, J.H. Ferasse, O. Boutin and Y. Soudais, Recovery of carbon fibers from composite waste by solvolysis in subcritical water using a view cell reactor, Proceeding of 16eme congrès de la société Française de Génie de Procédé, Nancy, France, Juillet, 11-13, 2017</text:span></text:p>
        <text:p text:style-name="P201"><text:span text:style-name="T110">**publications</text:span></text:p>
        <text:p text:style-name="P203"><text:span text:style-name="T111">1 - Methanol attack on highly electrophilic 4,6-dinitrobenzofurazan and 4,6-dinitrofuroxan derivatives. A kinetic study, Francois Terrier, Alain Pierre Chatrousse, Yannick Soudais, Miloudi Hlabi, The Journal of Organic Chemistry, Nov 1984</text:span></text:p>
        <text:p text:style-name="P205"><text:span text:style-name="T112">2 - Scap tyre pyrolysis: Are the effluents valuable products</text:span></text:p>
        <text:p text:style-name="P207"><text:span text:style-name="T113">A Napoli, Y Soudais, D Lecomte, S Castillo, JAAP, 40-41 (1997) 373-382</text:span></text:p>
        <text:p text:style-name="P209"><text:span text:style-name="T114">3 - Scap tire pyrolysis: experiment and modelling</text:span></text:p>
        <text:p text:style-name="P211"><text:span text:style-name="T115">A Napoli, Y Soudais, D Lecomte, S Castillo, Proceedings of Fifth Annual North American Waste - to -Energy Conference, research Triangle park, North Carolina, April 22-25, 1997</text:span></text:p>
        <text:p text:style-name="P213"><text:span text:style-name="T116">4 - Study of the thermical degradation of lignin in the inert atmosphere</text:span></text:p>
        <text:p text:style-name="P215"><text:span text:style-name="T117">J Blazek, P Buryan, D Grouset, Y Soudais, V Tekac, Entropie, n° 235/236 (2001)</text:span></text:p>
        <text:p text:style-name="P217"><text:span text:style-name="T118">5 - A new test for cleaning assessment of cleaners for hard surfaces</text:span></text:p>
        <text:p text:style-name="P219"><text:span text:style-name="T119">Marie -Elise Château, Laurence Galet, Yannick Soudais, Jacques fages, 2004, J. Surfactants Deter. 7 (4) : 355-362</text:span></text:p>
        <text:p text:style-name="P221"><text:span text:style-name="T120">6 - Processing a detergent powder formulation: direct compression and high shear wet granulation followed by compression</text:span></text:p>
        <text:p text:style-name="P223"><text:span text:style-name="T121">Chateau M-E, Galet L, Soudais Y and Fages J. 2004, Récents Progrès en Génie des Procédés, 91 : 115-125</text:span></text:p>
        <text:p text:style-name="P225"><text:span text:style-name="T122">7 - Coupled DTA-TGA-FTIR Investigation of Pyrolytic Decomposition of EVA, PVC and Cellulose,Yannick Soudais*, Ludivine Moga*, Jaroslav Blazek*, Florent Lemort** *École des Mines d'Albi-Carmaux, France **CEA Valrhô-Marcoule,(LPIC), France, (JAAP, 78 (2007) 46-57)</text:span></text:p>
        <text:p text:style-name="P227"><text:span text:style-name="T123">8 - Comparative study of Pyrolytic Decomposition of Polymers Alone or in EVA/PS, EVA/PVC and EVA/Cellulose Mixtures Yannick Soudais*, Ludivine Moga*, Jaroslav Blazek*, Florent Lemort** *École des Mines d'Albi-Carmaux, France **CEA Valrhô-Marcoule (LPIC) France (JAAP, 80 (2007) 36-52)</text:span></text:p>
        <text:p text:style-name="P229"><text:span text:style-name="T124">9 - Heat Treatment of Chlorinated Waste in a Rotating Kiln:Problems with Intermediate Reaction Products and Solutions Applied F. Lemort*, Y. Soudais**, L. Moga**, Y. Blazeck *CEA Valrhô-Marcoule, (LPIC) France **École des Mines d'Albi-Carmaux, France (International Journal of Engineering Science 44 (2006) 1071-1081)</text:span></text:p>
        <text:p text:style-name="P231"><text:span text:style-name="T125">10 - Kinetic Modeling of the Polychloroprene Pyrolysis Under Nitrogen Atmosphère, Yannick Soudais, Cristina Şerbănescu, Florent Lemont, Jean-Claude Poussin, Gheorghe Soare, Grigore Bozga, Waste and Biomass Valorisation (2011, 2, 65-76)</text:span></text:p>
        <text:p text:style-name="P233"><text:span text:style-name="T126">11 - Parameter optimization of the steam thermolysis: a process to recover carbon fibers from polymers-matrix composites, Sheng Yin Ye, Arezki Bounaceur, Yannick Soudais, Radu Barna, Waste and Biomass Valorization (2013, 4, 73-86)</text:span></text:p>
        <text:p text:style-name="P235"><text:span text:style-name="T127">12- Recycling of carbon fibre composites using a steam-thermal process, M. Boulanghien, S.Y. Ye, M. R'Mili, G. Bernhart, Y. Soudais, F. Berthet, Compte-Rendu des JNC 18, Ecole Centrale de Nantes, 2013</text:span></text:p>
        <text:p text:style-name="P237"><text:span text:style-name="T128">13 – Méthode de détermination de la résistance en cisaillement à l’interface. Application au PA66 10% FC, Florentin Berthet, Maxime Boulanghien, Gérard Bernhart, Yannick Soudais, Revue des composites et des matériaux avancés, vol25 – n°3-4/2015, p295-309</text:span></text:p>
        <text:p text:style-name="P239"><text:span text:style-name="T129">14 - Assesment of Recovered Carbon Black Obtained by Waste Tires Steam Water Thermolysis : An industriel application, L. Moulin, S. Da Silva, A. Bounaceur, M Herblot, Y. Soudais, Waste Biomass Valorisation (2017), DO : 10.1007/s12649-016-9822-8</text:span></text:p>
        <text:p text:style-name="P241"><text:span text:style-name="T130">15 - Impact of solvolysis process on both depolymerization kinetics of nylon 6 and recycling carbon fibers from waste composite, C. CHAABANI, E. WEISS-HORTALA and Y. SOUDAIS, Waste and Biomass Valorization, p 1-13, DOI: 10.1007/s12649-017-9901-5, accepté le 14.03.2017</text:span></text:p>
        <text:p text:style-name="P243"><text:span text:style-name="T131">16 - Life cycle assessment of a steam-thermolysis process to recover carbon fibers from carbon fiber reinforced polymer waste, Andréa Oliveira Nunes, Luciano Rodrigues Viana, Pierre-Marie Guineheuc, Virgínia Aparecida da Silva Moris, Jane Maria Faulstich de Paiva, Radu Barna, Yannick Soudais, The International Journal of Life Cycle Assesment (en cours de soumission)</text:span></text:p>
        <text:p text:style-name="P245"><text:span text:style-name="T132">Note technique CEA :</text:span><text:span text:style-name="T133"><text:s/>Etude de la décomposition pyrolytique de composés organiques : approche expérimentale et modélistique (2003)</text:span></text:p>
        <text:p text:style-name="P248"><text:span text:style-name="T134">2001 : communication écrite sans actes</text:span></text:p>
        <text:p text:style-name="P250"><text:span text:style-name="T135">Gordon Research, Oxford, England, July 9-13, 2001</text:span></text:p>
        <text:p text:style-name="P252"><text:span text:style-name="T136">Study of the Thermal Degradation of Lignin in the Inert Atmosphere, J Blazek, D Grouset, Y Soudais</text:span></text:p>
        <text:p text:style-name="P254"/>
        <text:p text:style-name="Heading2"><text:span text:style-name="T137">Publications</text:span></text:p>
        <text:p text:style-name="P256"/>
        <text:p text:style-name="P257"/>
        <text:p text:style-name="Heading2"><text:span text:style-name="T138">Article dans une revue (18)</text:span></text:p>
        <text:p text:style-name="P259"/>
        <table:table table:name="9396bc" table:style-name="9396bc">
          <table:table-column table:style-name="9396bc.0"/>
          <table:table-row>
            <table:table-cell office:value-type="string">
              <text:p text:style-name="Normal"><text:a xlink:type="simple" xlink:href="https://imt-mines-albi.hal.science/hal-03224283v1">Impact of Atmosphere on Recovered Carbon Fibers From Poly Ether Ether Ketone (PEEK) Based Composites During Thermoconversion</text:a></text:p>
              <text:p text:style-name="Normal"><text:a xlink:type="simple" xlink:href="https://hal.science/search/index/?q=*&amp;authFullName_s=P. Fontaine">P. Fontaine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V. Botaro">V. Botaro</text:a><text:span>,</text:span><text:a xlink:type="simple" xlink:href="https://hal.science/search/index/?q=*&amp;authFullName_s=J. Paiva">J. Paiva</text:a><text:span>,</text:span><text:a xlink:type="simple" xlink:href="https://hal.science/search/index/?q=*&amp;authFullName_s=Yannick Soudais">Yannick Soudais</text:a></text:p>
              <text:p text:style-name="Normal"><text:span>Waste and Biomass Valorization</text:span><text:span>, 2021, 12, pp.6389-6402.<text:s/></text:span><text:a xlink:type="simple" xlink:href="https://dx.doi.org/10.1007/s12649-021-01445-7">⟨10.1007/s12649-021-01445-7⟩</text:a></text:p>
              <text:p text:style-name="Normal"><text:span>Article dans une revue</text:span></text:p>
              <text:p text:style-name="Normal"><text:a xlink:type="simple" xlink:href="https://imt-mines-albi.hal.science/hal-03224283v1">hal-0322428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99722v1">Mechanical Characterization of Carbon Fibres Recycled by Steam Thermolysis</text:a></text:p>
              <text:p text:style-name="Normal"><text:a xlink:type="simple" xlink:href="https://hal.science/search/index/?q=*&amp;authFullName_s=Maxime Boulanghien">Maxime Boulanghien</text:a><text:span>,</text:span><text:a xlink:type="simple" xlink:href="https://hal.science/search/index/?q=*&amp;authFullName_s=Mohamed R'Mili">Mohamed R'Mili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Florentin Berthet">Florentin Berthet</text:a><text:span>,</text:span><text:a xlink:type="simple" xlink:href="https://hal.science/search/index/?q=*&amp;authFullName_s=Yannick Soudais">Yannick Soudais</text:a></text:p>
              <text:p text:style-name="Normal"><text:span>Advances in Materials Science and Engineering</text:span><text:span>, 2018, 2018, art. 8630232-10 p.<text:s/></text:span><text:a xlink:type="simple" xlink:href="https://dx.doi.org/10.1155/2018/8630232">⟨10.1155/2018/8630232⟩</text:a></text:p>
              <text:p text:style-name="Normal"><text:span>Article dans une revue</text:span></text:p>
              <text:p text:style-name="Normal"><text:a xlink:type="simple" xlink:href="https://imt-mines-albi.hal.science/hal-01799722v1">hal-0179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410v1">Life cycle assessment of a steam thermolysis process to recover carbon fibers from carbon fiber-reinforced polymer waste</text:a></text:p>
              <text:p text:style-name="Normal"><text:a xlink:type="simple" xlink:href="https://hal.science/search/index/?q=*&amp;authFullName_s=Andréa Oliveira Nunes">Andréa Oliveira Nunes</text:a><text:span>,</text:span><text:a xlink:type="simple" xlink:href="https://hal.science/search/index/?q=*&amp;authFullName_s=Luciano Rodrigues Viana">Luciano Rodrigues Viana</text:a><text:span>,</text:span><text:a xlink:type="simple" xlink:href="https://hal.science/search/index/?q=*&amp;authFullName_s=Pierre-Marie Guineheuc">Pierre-Marie Guineheuc</text:a><text:span>,</text:span><text:a xlink:type="simple" xlink:href="https://hal.science/search/index/?q=*&amp;authFullName_s=Virgínia Aparecida da Silva Moris">Virgínia Aparecida da Silva Moris</text:a><text:span>,</text:span><text:a xlink:type="simple" xlink:href="https://hal.science/search/index/?q=*&amp;authFullName_s=Jane Maria Faulstich de Paiva">Jane Maria Faulstich de Paiva</text:a><text:span>et al.</text:span></text:p>
              <text:p text:style-name="Normal"><text:span>International Journal of Life Cycle Assessment</text:span><text:span>, 2018, 23 (9), pp.1825-1838.<text:s/></text:span><text:a xlink:type="simple" xlink:href="https://dx.doi.org/10.1007/s11367-017-1416-6">⟨10.1007/s11367-017-1416-6⟩</text:a></text:p>
              <text:p text:style-name="Normal"><text:span>Article dans une revue</text:span></text:p>
              <text:p text:style-name="Normal"><text:a xlink:type="simple" xlink:href="https://hal.science/hal-01698410v1">hal-0169841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15193v1">Assessment of Recovered Carbon Black Obtained by Waste Tires Steam Water Thermolysis: An Industrial Application</text:a></text:p>
              <text:p text:style-name="Normal"><text:a xlink:type="simple" xlink:href="https://hal.science/search/index/?q=*&amp;authFullName_s=L. Moulin">L. Moulin</text:a><text:span>,</text:span><text:a xlink:type="simple" xlink:href="https://hal.science/search/index/?q=*&amp;authFullName_s=Serge da Silva">Serge da Silva</text:a><text:span>,</text:span><text:a xlink:type="simple" xlink:href="https://hal.science/search/index/?q=*&amp;authFullName_s=Arezki Bounaceur">Arezki Bounaceur</text:a><text:span>,</text:span><text:a xlink:type="simple" xlink:href="https://hal.science/search/index/?q=*&amp;authFullName_s=M Herblot">M Herblot</text:a><text:span>,</text:span><text:a xlink:type="simple" xlink:href="https://hal.science/search/index/?q=*&amp;authFullName_s=Yannick Soudais">Yannick Soudais</text:a></text:p>
              <text:p text:style-name="Normal"><text:span>Waste and Biomass Valorization</text:span><text:span>, 2017, 8 (8), p.2757-2770.<text:s/></text:span><text:a xlink:type="simple" xlink:href="https://dx.doi.org/10.1007/s12649-016-9822-8">⟨10.1007/s12649-016-9822-8⟩</text:a></text:p>
              <text:p text:style-name="Normal"><text:span>Article dans une revue</text:span></text:p>
              <text:p text:style-name="Normal"><text:a xlink:type="simple" xlink:href="https://imt-mines-albi.hal.science/hal-01915193v1">hal-0191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244v1">Impact of Solvolysis Process on Both Depolymerization Kinetics of Nylon 6 and Recycling Carbon Fibers from Waste Composite</text:a></text:p>
              <text:p text:style-name="Normal"><text:a xlink:type="simple" xlink:href="https://hal.science/search/index/?q=*&amp;authFullName_s=Chaima Chaabani">Chaima Chaabani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Yannick Soudais">Yannick Soudais</text:a></text:p>
              <text:p text:style-name="Normal"><text:span>Waste and Biomass Valorization</text:span><text:span>, 2017, 8 (8), pp.2853-2865.<text:s/></text:span><text:a xlink:type="simple" xlink:href="https://dx.doi.org/10.1007/s12649-017-9901-5">⟨10.1007/s12649-017-9901-5⟩</text:a></text:p>
              <text:p text:style-name="Normal"><text:span>Article dans une revue</text:span></text:p>
              <text:p text:style-name="Normal"><text:a xlink:type="simple" xlink:href="https://hal.science/hal-01637244v1">hal-0163724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48655v1">IMPACT OF SUBCRITICAL AND SUPERCRITICAL WATER ON BOTH DEPOLYMERIZATION KINETICS OF NYLON 6 AND RECYCLING CARBON FIBERS FROM WASTE COMPOSITE</text:a></text:p>
              <text:p text:style-name="Normal"><text:a xlink:type="simple" xlink:href="https://hal.science/search/index/?q=*&amp;authFullName_s=Chaima Chaabani">Chaima Chaabani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Yannick Soudais">Yannick Soudais</text:a></text:p>
              <text:p text:style-name="Normal"><text:span>Waste and Biomass Valorization</text:span><text:span>, 2017</text:span></text:p>
              <text:p text:style-name="Normal"><text:span>Article dans une revue</text:span></text:p>
              <text:p text:style-name="Normal"><text:a xlink:type="simple" xlink:href="https://imt-mines-albi.hal.science/hal-01648655v1">hal-0164865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91589v1">Using steam thermolysis to recycle carbon fibres from composite waste</text:a></text:p>
              <text:p text:style-name="Normal"><text:a xlink:type="simple" xlink:href="https://hal.science/search/index/?q=*&amp;authFullName_s=Maxime Boulanghien">Maxime Boulanghien</text:a><text:span>,</text:span><text:a xlink:type="simple" xlink:href="https://hal.science/search/index/?q=*&amp;authFullName_s=Serge da Silva">Serge da Silva</text:a><text:span>,</text:span><text:a xlink:type="simple" xlink:href="https://hal.science/search/index/?q=*&amp;authFullName_s=Florentin Berthet">Florentin Berthet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Yannick Soudais">Yannick Soudais</text:a></text:p>
              <text:p text:style-name="Normal"><text:span>JEC Composites Magazine</text:span><text:span>, 2015, 100, p.68-70</text:span></text:p>
              <text:p text:style-name="Normal"><text:span>Article dans une revue</text:span></text:p>
              <text:p text:style-name="Normal"><text:a xlink:type="simple" xlink:href="https://imt-mines-albi.hal.science/hal-01691589v1">hal-0169158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86378v1">Méthodes de détermination de la résistance en cisaillement à l’interface. Application au PA66 10%FC</text:a></text:p>
              <text:p text:style-name="Normal"><text:a xlink:type="simple" xlink:href="https://hal.science/search/index/?q=*&amp;authFullName_s=Florentin Berthet">Florentin Berthet</text:a><text:span>,</text:span><text:a xlink:type="simple" xlink:href="https://hal.science/search/index/?q=*&amp;authFullName_s=Maxime Boulanghien">Maxime Boulanghien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Yannick Soudais">Yannick Soudais</text:a></text:p>
              <text:p text:style-name="Normal"><text:span>Revue des composites et des matériaux avancés = Journal of Composite and Advanced Materials</text:span><text:span>, 2015, 25 (3_4), p.295-309.<text:s/></text:span><text:a xlink:type="simple" xlink:href="https://dx.doi.org/10.3166/rcma.25.295-309">⟨10.3166/rcma.25.295-309⟩</text:a></text:p>
              <text:p text:style-name="Normal"><text:span>Article dans une revue</text:span></text:p>
              <text:p text:style-name="Normal"><text:a xlink:type="simple" xlink:href="https://imt-mines-albi.hal.science/hal-01686378v1">hal-0168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103v1">Parameter Optimization of the Steam Thermolysis: A Process to Recover Carbon Fibers from Polymer-Matrix Composites</text:a></text:p>
              <text:p text:style-name="Normal"><text:a xlink:type="simple" xlink:href="https://hal.science/search/index/?q=*&amp;authFullName_s=Sheng Yin Ye">Sheng Yin Ye</text:a><text:span>,</text:span><text:a xlink:type="simple" xlink:href="https://hal.science/search/index/?q=*&amp;authFullName_s=Arezki Bounaceur">Arezki Bounaceur</text:a><text:span>,</text:span><text:a xlink:type="simple" xlink:href="https://hal.science/search/index/?q=*&amp;authFullName_s=Yannick Soudais">Yannick Soudais</text:a><text:span>,</text:span><text:a xlink:type="simple" xlink:href="https://hal.science/search/index/?q=*&amp;authFullName_s=Radu Barna">Radu Barna</text:a></text:p>
              <text:p text:style-name="Normal"><text:span>Waste and Biomass Valorization</text:span><text:span>, 2013, 4 (1), pp.73-86.<text:s/></text:span><text:a xlink:type="simple" xlink:href="https://dx.doi.org/10.1007/s12649-013-9220-4">⟨10.1007/s12649-013-9220-4⟩</text:a></text:p>
              <text:p text:style-name="Normal"><text:span>Article dans une revue</text:span></text:p>
              <text:p text:style-name="Normal"><text:a xlink:type="simple" xlink:href="https://hal.science/hal-01688103v1">hal-0168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573v1">Characterization of carbon fibres reclaimed from steam-thermal recycling process</text:a></text:p>
              <text:p text:style-name="Normal"><text:a xlink:type="simple" xlink:href="https://hal.science/search/index/?q=*&amp;authFullName_s=Shengyin Ye">Shengyin Ye</text:a><text:span>,</text:span><text:a xlink:type="simple" xlink:href="https://hal.science/search/index/?q=*&amp;authFullName_s=Arezki Bounaceur">Arezki Bounaceur</text:a><text:span>,</text:span><text:a xlink:type="simple" xlink:href="https://hal.science/search/index/?q=*&amp;authFullName_s=Yannick Soudais">Yannick Soudais</text:a><text:span>,</text:span><text:a xlink:type="simple" xlink:href="https://hal.science/search/index/?q=*&amp;authFullName_s=Radu Barna">Radu Barna</text:a></text:p>
              <text:p text:style-name="Normal"><text:span>World Journal of Engineering</text:span><text:span>, 2011, 8 (Suppl. 1), 2 p</text:span></text:p>
              <text:p text:style-name="Normal"><text:span>Article dans une revue</text:span></text:p>
              <text:p text:style-name="Normal"><text:a xlink:type="simple" xlink:href="https://hal.science/hal-01847573v1">hal-0184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901v1">Kinetic Modeling of the Polychloroprene Pyrolysis Under Nitrogen Atmosphere</text:a></text:p>
              <text:p text:style-name="Normal"><text:a xlink:type="simple" xlink:href="https://hal.science/search/index/?q=*&amp;authFullName_s=Yannick Soudais">Yannick Soudais</text:a><text:span>,</text:span><text:a xlink:type="simple" xlink:href="https://hal.science/search/index/?q=*&amp;authFullName_s=Cristina Serbanescu">Cristina Serbanescu</text:a><text:span>,</text:span><text:a xlink:type="simple" xlink:href="https://hal.science/search/index/?q=*&amp;authFullName_s=Florent Lemont">Florent Lemont</text:a><text:span>,</text:span><text:a xlink:type="simple" xlink:href="https://hal.science/search/index/?q=*&amp;authFullName_s=Jean-Claude Poussin">Jean-Claude Poussin</text:a><text:span>,</text:span><text:a xlink:type="simple" xlink:href="https://hal.science/search/index/?q=*&amp;authFullName_s=Gheorghe Soare">Gheorghe Soare</text:a><text:span>et al.</text:span></text:p>
              <text:p text:style-name="Normal"><text:span>Waste and Biomass Valorization</text:span><text:span>, 2011, 2 (1), pp.65-76.<text:s/></text:span><text:a xlink:type="simple" xlink:href="https://dx.doi.org/10.1007/s12649-010-9054-2">⟨10.1007/s12649-010-9054-2⟩</text:a></text:p>
              <text:p text:style-name="Normal"><text:span>Article dans une revue</text:span></text:p>
              <text:p text:style-name="Normal"><text:a xlink:type="simple" xlink:href="https://hal.science/hal-01713901v1">hal-0171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919v1">Hydrolyse sous pression de la biomasse ligno-cellulosique</text:a></text:p>
              <text:p text:style-name="Normal"><text:a xlink:type="simple" xlink:href="https://hal.science/search/index/?q=*&amp;authFullName_s=D. A. Mango">D. A. Mango</text:a><text:span>,</text:span><text:a xlink:type="simple" xlink:href="https://hal.science/search/index/?q=*&amp;authFullName_s=Yannick Soudais">Yannick Soudais</text:a><text:span>,</text:span><text:a xlink:type="simple" xlink:href="https://hal.science/search/index/?q=*&amp;authFullName_s=Florent Lemont">Florent Lemont</text:a></text:p>
              <text:p text:style-name="Normal"><text:span>Sud sciences et Technologies</text:span><text:span>, 2010, 18, p.29-39</text:span></text:p>
              <text:p text:style-name="Normal"><text:span>Article dans une revue</text:span></text:p>
              <text:p text:style-name="Normal"><text:a xlink:type="simple" xlink:href="https://hal.science/hal-01846919v1">hal-0184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902v1">Comparative study of pyrolytic decomposition of polymers alone or in EVA/PS, EVA/PVC and EVA/cellulose mixtures</text:a></text:p>
              <text:p text:style-name="Normal"><text:a xlink:type="simple" xlink:href="https://hal.science/search/index/?q=*&amp;authFullName_s=Yannick Soudais">Yannick Soudais</text:a><text:span>,</text:span><text:a xlink:type="simple" xlink:href="https://hal.science/search/index/?q=*&amp;authFullName_s=Ludivine Moga">Ludivine Moga</text:a><text:span>,</text:span><text:a xlink:type="simple" xlink:href="https://hal.science/search/index/?q=*&amp;authFullName_s=Jaroslav Blazek">Jaroslav Blazek</text:a><text:span>,</text:span><text:a xlink:type="simple" xlink:href="https://hal.science/search/index/?q=*&amp;authFullName_s=Florent Lemort">Florent Lemort</text:a></text:p>
              <text:p text:style-name="Normal"><text:span>Journal of Analytical and Applied Pyrolysis</text:span><text:span>, 2007, 80 (1), pp.36-52.<text:s/></text:span><text:a xlink:type="simple" xlink:href="https://dx.doi.org/10.1016/j.jaap.2006.12.033">⟨10.1016/j.jaap.2006.12.033⟩</text:a></text:p>
              <text:p text:style-name="Normal"><text:span>Article dans une revue</text:span></text:p>
              <text:p text:style-name="Normal"><text:a xlink:type="simple" xlink:href="https://hal.science/hal-01713902v1">hal-0171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903v1">Coupled DTA-TGA-FT-IR investigation of pyrolytic decomposition of EVA, PVC and cellulose</text:a></text:p>
              <text:p text:style-name="Normal"><text:a xlink:type="simple" xlink:href="https://hal.science/search/index/?q=*&amp;authFullName_s=Yannick Soudais">Yannick Soudais</text:a><text:span>,</text:span><text:a xlink:type="simple" xlink:href="https://hal.science/search/index/?q=*&amp;authFullName_s=Ludivine Moga">Ludivine Moga</text:a><text:span>,</text:span><text:a xlink:type="simple" xlink:href="https://hal.science/search/index/?q=*&amp;authFullName_s=Jaroslav Blazek">Jaroslav Blazek</text:a><text:span>,</text:span><text:a xlink:type="simple" xlink:href="https://hal.science/search/index/?q=*&amp;authFullName_s=Florent Lemort">Florent Lemort</text:a></text:p>
              <text:p text:style-name="Normal"><text:span>Journal of Analytical and Applied Pyrolysis</text:span><text:span>, 2007, 78 (1), pp.46-57.<text:s/></text:span><text:a xlink:type="simple" xlink:href="https://dx.doi.org/10.1016/j.jaap.2006.04.005">⟨10.1016/j.jaap.2006.04.005⟩</text:a></text:p>
              <text:p text:style-name="Normal"><text:span>Article dans une revue</text:span></text:p>
              <text:p text:style-name="Normal"><text:a xlink:type="simple" xlink:href="https://hal.science/hal-01713903v1">hal-0171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904v1">Heat treatment of chlorinated waste in a rotating kiln: Problems with intermediate reaction products and solutions applied</text:a></text:p>
              <text:p text:style-name="Normal"><text:a xlink:type="simple" xlink:href="https://hal.science/search/index/?q=*&amp;authFullName_s=F. Lemort">F. Lemort</text:a><text:span>,</text:span><text:a xlink:type="simple" xlink:href="https://hal.science/search/index/?q=*&amp;authFullName_s=Yannick Soudais">Yannick Soudais</text:a><text:span>,</text:span><text:a xlink:type="simple" xlink:href="https://hal.science/search/index/?q=*&amp;authFullName_s=Ludivine Moga">Ludivine Moga</text:a><text:span>,</text:span><text:a xlink:type="simple" xlink:href="https://hal.science/search/index/?q=*&amp;authFullName_s=Y. Blazeck">Y. Blazeck</text:a></text:p>
              <text:p text:style-name="Normal"><text:span>International Journal of Engineering Science</text:span><text:span>, 2006, 44 (15-16), pp.1071-1081.<text:s/></text:span><text:a xlink:type="simple" xlink:href="https://dx.doi.org/10.1016/j.ijengsci.2006.06.010">⟨10.1016/j.ijengsci.2006.06.010⟩</text:a></text:p>
              <text:p text:style-name="Normal"><text:span>Article dans une revue</text:span></text:p>
              <text:p text:style-name="Normal"><text:a xlink:type="simple" xlink:href="https://hal.science/hal-01713904v1">hal-0171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338v1">Processing a detergent powder formulation: Direct compression, and high shear wet granulation followed by compression</text:a></text:p>
              <text:p text:style-name="Normal"><text:a xlink:type="simple" xlink:href="https://hal.science/search/index/?q=*&amp;authFullName_s=Marie-Élise Chateau">Marie-Élise Chateau</text:a><text:span>,</text:span><text:a xlink:type="simple" xlink:href="https://hal.science/search/index/?q=*&amp;authFullName_s=Laurence Galet">Laurence Galet</text:a><text:span>,</text:span><text:a xlink:type="simple" xlink:href="https://hal.science/search/index/?q=*&amp;authFullName_s=Yannick Soudais">Yannick Soudais</text:a><text:span>,</text:span><text:a xlink:type="simple" xlink:href="https://hal.science/search/index/?q=*&amp;authFullName_s=Jacques Fages">Jacques Fages</text:a></text:p>
              <text:p text:style-name="Normal"><text:span>Powder Technology</text:span><text:span>, 2005, 157 (1-3), pp.191-198.<text:s/></text:span><text:a xlink:type="simple" xlink:href="https://dx.doi.org/10.1016/j.powtec.2005.05.026">⟨10.1016/j.powtec.2005.05.026⟩</text:a></text:p>
              <text:p text:style-name="Normal"><text:span>Article dans une revue</text:span></text:p>
              <text:p text:style-name="Normal"><text:a xlink:type="simple" xlink:href="https://hal.science/hal-01593338v1">hal-0159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339v1">A new test for cleaning efficiency assessment of cleaners for hard surfaces</text:a></text:p>
              <text:p text:style-name="Normal"><text:a xlink:type="simple" xlink:href="https://hal.science/search/index/?q=*&amp;authFullName_s=Marie-Élise Chateau">Marie-Élise Chateau</text:a><text:span>,</text:span><text:a xlink:type="simple" xlink:href="https://hal.science/search/index/?q=*&amp;authFullName_s=Laurence Galet">Laurence Galet</text:a><text:span>,</text:span><text:a xlink:type="simple" xlink:href="https://hal.science/search/index/?q=*&amp;authFullName_s=Yannick Soudais">Yannick Soudais</text:a><text:span>,</text:span><text:a xlink:type="simple" xlink:href="https://hal.science/search/index/?q=*&amp;authFullName_s=Jacques Fages">Jacques Fages</text:a></text:p>
              <text:p text:style-name="Normal"><text:span>Journal of Surfactants and Detergents</text:span><text:span>, 2004, 7 (4), pp.355-362.<text:s/></text:span><text:a xlink:type="simple" xlink:href="https://dx.doi.org/10.1007/s11743-004-0318-6">⟨10.1007/s11743-004-0318-6⟩</text:a></text:p>
              <text:p text:style-name="Normal"><text:span>Article dans une revue</text:span></text:p>
              <text:p text:style-name="Normal"><text:a xlink:type="simple" xlink:href="https://hal.science/hal-01593339v1">hal-0159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686v1">Scrap tyre pyrolysis: Are the effluents valuable products?</text:a></text:p>
              <text:p text:style-name="Normal"><text:a xlink:type="simple" xlink:href="https://hal.science/search/index/?q=*&amp;authFullName_s=Alfredo Napoli">Alfredo Napoli</text:a><text:span>,</text:span><text:a xlink:type="simple" xlink:href="https://hal.science/search/index/?q=*&amp;authFullName_s=Yannick Soudais">Yannick Soudais</text:a><text:span>,</text:span><text:a xlink:type="simple" xlink:href="https://hal.science/search/index/?q=*&amp;authFullName_s=Didier Lecomte">Didier Lecomte</text:a><text:span>,</text:span><text:a xlink:type="simple" xlink:href="https://hal.science/search/index/?q=*&amp;authFullName_s=S Castillo">S Castillo</text:a></text:p>
              <text:p text:style-name="Normal"><text:span>Journal of Analytical and Applied Pyrolysis</text:span><text:span>, 1997, 40-1, pp.373-382.<text:s/></text:span><text:a xlink:type="simple" xlink:href="https://dx.doi.org/10.1016/S0165-2370(97)00011-9">⟨10.1016/S0165-2370(97)00011-9⟩</text:a></text:p>
              <text:p text:style-name="Normal"><text:span>Article dans une revue</text:span></text:p>
              <text:p text:style-name="Normal"><text:a xlink:type="simple" xlink:href="https://api.istex.fr/ark:/67375/6H6-X1HCKDC0-4/fulltext.pdf?sid=hal">istex</text:a></text:p>
              <text:p text:style-name="Normal"><text:a xlink:type="simple" xlink:href="https://hal.science/hal-01701686v1">hal-01701686v1</text:a></text:p>
            </table:table-cell>
          </table:table-row>
        </table:table>
        <text:p text:style-name="P260"/>
        <text:p text:style-name="Heading2"><text:span text:style-name="T139">Communication dans un congrès (17)</text:span></text:p>
        <text:p text:style-name="P262"/>
        <table:table table:name="728b2e" table:style-name="728b2e">
          <table:table-column table:style-name="728b2e.0"/>
          <table:table-row>
            <table:table-cell office:value-type="string">
              <text:p text:style-name="Normal"><text:a xlink:type="simple" xlink:href="https://imt-mines-albi.hal.science/hal-04986391v1">Degradation of carbon fiber reinforced peek composite under different atmospheres</text:a></text:p>
              <text:p text:style-name="Normal"><text:a xlink:type="simple" xlink:href="https://hal.science/search/index/?q=*&amp;authFullName_s=P Fontaine">P Fontaine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Yannick Soudais">Yannick Soudais</text:a><text:span>,</text:span><text:a xlink:type="simple" xlink:href="https://hal.science/search/index/?q=*&amp;authFullName_s=J M F Paiva">J M F Paiva</text:a><text:span>,</text:span><text:a xlink:type="simple" xlink:href="https://hal.science/search/index/?q=*&amp;authFullName_s=V Botaro">V Botaro</text:a></text:p>
              <text:p text:style-name="Normal"><text:span>WasteEng2020 - 8th International Conference on Engineering for Waste and Biomass Valorisation</text:span><text:span>, WasteEng Series, May 2021, Guelph - Ontario, Canada</text:span></text:p>
              <text:p text:style-name="Normal"><text:span>Communication dans un congrès</text:span></text:p>
              <text:p text:style-name="Normal"><text:a xlink:type="simple" xlink:href="https://imt-mines-albi.hal.science/hal-04986391v1">hal-0498639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385883v1">2.0 rCF based composite materials: manufacturing processes and mechanical properties</text:a></text:p>
              <text:p text:style-name="Normal"><text:a xlink:type="simple" xlink:href="https://hal.science/search/index/?q=*&amp;authFullName_s=Gérard Bernhart">Gérard Bernhart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Florentin Berthet">Florentin Berthet</text:a><text:span>,</text:span><text:a xlink:type="simple" xlink:href="https://hal.science/search/index/?q=*&amp;authFullName_s=Yannick Soudais">Yannick Soudais</text:a><text:span>,</text:span><text:a xlink:type="simple" xlink:href="https://hal.science/search/index/?q=*&amp;authFullName_s=Maxime Boulanghien">Maxime Boulanghien</text:a><text:span>et al.</text:span></text:p>
              <text:p text:style-name="Normal"><text:span>Workshop CUSTOMISIZE LEITAT 2019</text:span><text:span>, Oct 2019, Barcelona, Spain</text:span></text:p>
              <text:p text:style-name="Normal"><text:span>Communication dans un congrès</text:span></text:p>
              <text:p text:style-name="Normal"><text:a xlink:type="simple" xlink:href="https://imt-mines-albi.hal.science/hal-02385883v1">hal-0238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104v1">Propriétés physico-chimiques de fibres de carbone issues du recyclage par vapo-thermolyse de composites à matrices PEEK et de mélange de composites</text:a></text:p>
              <text:p text:style-name="Normal"><text:a xlink:type="simple" xlink:href="https://hal.science/search/index/?q=*&amp;authFullName_s=Pauline Fontaine">Pauline Fontaine</text:a><text:span>,</text:span><text:a xlink:type="simple" xlink:href="https://hal.science/search/index/?q=*&amp;authFullName_s=O. H. Margoto">O. H. Margoto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Yannick Soudais">Yannick Soudais</text:a><text:span>,</text:span><text:a xlink:type="simple" xlink:href="https://hal.science/search/index/?q=*&amp;authFullName_s=V. Botaro">V. Botaro</text:a><text:span>et al.</text:span></text:p>
              <text:p text:style-name="Normal"><text:span>JNC 21 : Journées Nationales sur les Composites 2019</text:span><text:span>, École Nationale Supérieure d'Arts et Métiers (ENSAM) - Bordeaux, Jul 2019, Bordeaux, Talence, France. 10 p</text:span></text:p>
              <text:p text:style-name="Normal"><text:span>Communication dans un congrès</text:span></text:p>
              <text:p text:style-name="Normal"><text:a xlink:type="simple" xlink:href="https://hal.science/hal-02421104v1">hal-024211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6849v1">Recovery of carbon fibres from composite waste by hydrolysis in subcritical water</text:a></text:p>
              <text:p text:style-name="Normal"><text:a xlink:type="simple" xlink:href="https://hal.science/search/index/?q=*&amp;authFullName_s=Chaima Chaabani">Chaima Chaabani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Jean-Henry Ferrasse">Jean-Henry Ferrasse</text:a><text:span>,</text:span><text:a xlink:type="simple" xlink:href="https://hal.science/search/index/?q=*&amp;authFullName_s=Olivier Boutin">Olivier Boutin</text:a><text:span>,</text:span><text:a xlink:type="simple" xlink:href="https://hal.science/search/index/?q=*&amp;authFullName_s=Yannick Soudais">Yannick Soudais</text:a></text:p>
              <text:p text:style-name="Normal"><text:span>NAXSOS 2018</text:span><text:span>, Jun 2018, Naxos Island, Greece</text:span></text:p>
              <text:p text:style-name="Normal"><text:span>Communication dans un congrès</text:span></text:p>
              <text:p text:style-name="Normal"><text:a xlink:type="simple" xlink:href="https://amu.hal.science/hal-02116849v1">hal-0211684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35761v1">Impact of subcritical and supercritical water on both depolymerization kinetics of nylon 6 and recycling carbon fibers from waste composite</text:a></text:p>
              <text:p text:style-name="Normal"><text:a xlink:type="simple" xlink:href="https://hal.science/search/index/?q=*&amp;authFullName_s=Chaima Chaabani">Chaima Chaabani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Yannick Soudais">Yannick Soudais</text:a></text:p>
              <text:p text:style-name="Normal"><text:span>WasteEng 2016 - 6th International Conference on Engineering for Waste and Biomass Valorisation</text:span><text:span>, May 2016, Albi, France. p.687-699</text:span></text:p>
              <text:p text:style-name="Normal"><text:span>Communication dans un congrès</text:span></text:p>
              <text:p text:style-name="Normal"><text:a xlink:type="simple" xlink:href="https://imt-mines-albi.hal.science/hal-01635761v1">hal-0163576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37062v1">Recycling of carbon fiber reinforced polymer waste by steam-thermolysis</text:a></text:p>
              <text:p text:style-name="Normal"><text:a xlink:type="simple" xlink:href="https://hal.science/search/index/?q=*&amp;authFullName_s=Andrea Nunez Oliveira">Andrea Nunez Oliveira</text:a><text:span>,</text:span><text:a xlink:type="simple" xlink:href="https://hal.science/search/index/?q=*&amp;authFullName_s=Yannick Soudais">Yannick Soudais</text:a><text:span>,</text:span><text:a xlink:type="simple" xlink:href="https://hal.science/search/index/?q=*&amp;authFullName_s=Radu Barna">Radu Barna</text:a></text:p>
              <text:p text:style-name="Normal"><text:span>WasteEng 2014 - 5th International Conference on Engineering for Waste and Biomass Valorisation</text:span><text:span>, Aug 2014, Rio de Janeiro, Brazil. p.554-567</text:span></text:p>
              <text:p text:style-name="Normal"><text:span>Communication dans un congrès</text:span></text:p>
              <text:p text:style-name="Normal"><text:a xlink:type="simple" xlink:href="https://imt-mines-albi.hal.science/hal-01737062v1">hal-0173706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25213v1">Hydrothermal depolymerization of carbon-based composites</text:a></text:p>
              <text:p text:style-name="Normal"><text:a xlink:type="simple" xlink:href="https://hal.science/search/index/?q=*&amp;authFullName_s=Elsa Weiss-Hortala">Elsa Weiss-Hortala</text:a><text:span>,</text:span><text:a xlink:type="simple" xlink:href="https://hal.science/search/index/?q=*&amp;authFullName_s=Yi Rong">Yi Rong</text:a><text:span>,</text:span><text:a xlink:type="simple" xlink:href="https://hal.science/search/index/?q=*&amp;authFullName_s=Andréa Oliveira Nunes">Andréa Oliveira Nunes</text:a><text:span>,</text:span><text:a xlink:type="simple" xlink:href="https://hal.science/search/index/?q=*&amp;authFullName_s=Yannick Soudais">Yannick Soudais</text:a><text:span>,</text:span><text:a xlink:type="simple" xlink:href="https://hal.science/search/index/?q=*&amp;authFullName_s=Radu Barna">Radu Barna</text:a></text:p>
              <text:p text:style-name="Normal"><text:span>14th European meeting on supercritical fluids</text:span><text:span>, May 2014, Marseille, France</text:span></text:p>
              <text:p text:style-name="Normal"><text:span>Communication dans un congrès</text:span></text:p>
              <text:p text:style-name="Normal"><text:a xlink:type="simple" xlink:href="https://imt-mines-albi.hal.science/hal-01725213v1">hal-0172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247v1">Resin removal from carbon-based composites by wet thermomechanical process</text:a></text:p>
              <text:p text:style-name="Normal"><text:a xlink:type="simple" xlink:href="https://hal.science/search/index/?q=*&amp;authFullName_s=Chaima Chaabani">Chaima Chaabani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Yannick Soudais">Yannick Soudais</text:a><text:span>,</text:span><text:a xlink:type="simple" xlink:href="https://hal.science/search/index/?q=*&amp;authFullName_s=Radu Barna">Radu Barna</text:a></text:p>
              <text:p text:style-name="Normal"><text:span>WasteEng 2014 -5th International Conference on Engineering for Waste and Biomass Valorisation</text:span><text:span>, Aug 2014, Rio de Janeiro, Brazil. p.1865-1875</text:span></text:p>
              <text:p text:style-name="Normal"><text:span>Communication dans un congrès</text:span></text:p>
              <text:p text:style-name="Normal"><text:a xlink:type="simple" xlink:href="https://hal.science/hal-01753247v1">hal-0175324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69662v1">Propriétés mécaniques de fibres de carbone recyclées par vapo-thermolyse</text:a></text:p>
              <text:p text:style-name="Normal"><text:a xlink:type="simple" xlink:href="https://hal.science/search/index/?q=*&amp;authFullName_s=Maxime Boulanghien">Maxime Boulanghien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Florentin Berthet">Florentin Berthet</text:a><text:span>,</text:span><text:a xlink:type="simple" xlink:href="https://hal.science/search/index/?q=*&amp;authFullName_s=Mohamed R'Mili">Mohamed R'Mili</text:a><text:span>,</text:span><text:a xlink:type="simple" xlink:href="https://hal.science/search/index/?q=*&amp;authFullName_s=Yannick Soudais">Yannick Soudais</text:a></text:p>
              <text:p text:style-name="Normal"><text:span>ICCM 19 - 19th International Conference on Composite Materials</text:span><text:span>, Jan 2013, Aussois, France. 5 p</text:span></text:p>
              <text:p text:style-name="Normal"><text:span>Communication dans un congrès</text:span></text:p>
              <text:p text:style-name="Normal"><text:a xlink:type="simple" xlink:href="https://imt-mines-albi.hal.science/hal-01769662v1">hal-0176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814v1">Fibre characterisation of steam thermal process recycled carbon fibre/epoxy composites</text:a></text:p>
              <text:p text:style-name="Normal"><text:a xlink:type="simple" xlink:href="https://hal.science/search/index/?q=*&amp;authFullName_s=Maxime Boulanghien">Maxime Boulanghien</text:a><text:span>,</text:span><text:a xlink:type="simple" xlink:href="https://hal.science/search/index/?q=*&amp;authFullName_s=Mohamed R'Mili">Mohamed R'Mili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Florentin Berthet">Florentin Berthet</text:a><text:span>,</text:span><text:a xlink:type="simple" xlink:href="https://hal.science/search/index/?q=*&amp;authFullName_s=Yannick Soudais">Yannick Soudais</text:a></text:p>
              <text:p text:style-name="Normal"><text:span>ICCM 19 -19th International Conference on Composite Materials</text:span><text:span>, Jul 2013, Montreal, Canada. p.9087-9094</text:span></text:p>
              <text:p text:style-name="Normal"><text:span>Communication dans un congrès</text:span></text:p>
              <text:p text:style-name="Normal"><text:a xlink:type="simple" xlink:href="https://hal.science/hal-01741814v1">hal-0174181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45412v1">Recyclage de composites à fibre de carbone par un procédé de vapo-thermolyse</text:a></text:p>
              <text:p text:style-name="Normal"><text:a xlink:type="simple" xlink:href="https://hal.science/search/index/?q=*&amp;authFullName_s=Maxime Boulanghien">Maxime Boulanghien</text:a><text:span>,</text:span><text:a xlink:type="simple" xlink:href="https://hal.science/search/index/?q=*&amp;authFullName_s=Shengyin Ye">Shengyin Ye</text:a><text:span>,</text:span><text:a xlink:type="simple" xlink:href="https://hal.science/search/index/?q=*&amp;authFullName_s=Mohamed R'Mili">Mohamed R'Mili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Yannick Soudais">Yannick Soudais</text:a><text:span>et al.</text:span></text:p>
              <text:p text:style-name="Normal"><text:span>JNC 18 - 18èmes Journées Nationales sur les Composites</text:span><text:span>, Jun 2013, Nantes, France. 10 p</text:span></text:p>
              <text:p text:style-name="Normal"><text:span>Communication dans un congrès</text:span></text:p>
              <text:p text:style-name="Normal"><text:a xlink:type="simple" xlink:href="https://imt-mines-albi.hal.science/hal-01745412v1">hal-01745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37v1">Valorisation de déchets à matrice organique par un procédé de vapo-thermolyse = Recycling of organic matrix wastes by steam-thermolysis</text:a></text:p>
              <text:p text:style-name="Normal"><text:a xlink:type="simple" xlink:href="https://hal.science/search/index/?q=*&amp;authFullName_s=Shengyin Ye">Shengyin Ye</text:a><text:span>,</text:span><text:a xlink:type="simple" xlink:href="https://hal.science/search/index/?q=*&amp;authFullName_s=Arezki Bounaceur">Arezki Bounaceur</text:a><text:span>,</text:span><text:a xlink:type="simple" xlink:href="https://hal.science/search/index/?q=*&amp;authFullName_s=Yannick Soudais">Yannick Soudais</text:a><text:span>,</text:span><text:a xlink:type="simple" xlink:href="https://hal.science/search/index/?q=*&amp;authFullName_s=Radu Barna">Radu Barna</text:a></text:p>
              <text:p text:style-name="Normal"><text:span>SFGP 2011 -13ème Congrès de la Société Française de Génie des Procédés</text:span><text:span>, Nov 2011, Lille, France. 6 p</text:span></text:p>
              <text:p text:style-name="Normal"><text:span>Communication dans un congrès</text:span></text:p>
              <text:p text:style-name="Normal"><text:a xlink:type="simple" xlink:href="https://hal.science/hal-01769837v1">hal-0176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030v1">Study and modelling of the pyrolysis of wood compounds : the case of cellulose</text:a></text:p>
              <text:p text:style-name="Normal"><text:a xlink:type="simple" xlink:href="https://hal.science/search/index/?q=*&amp;authFullName_s=Cristina Serbanescu">Cristina Serbanescu</text:a><text:span>,</text:span><text:a xlink:type="simple" xlink:href="https://hal.science/search/index/?q=*&amp;authFullName_s=Jean-Claude Poussin">Jean-Claude Poussin</text:a><text:span>,</text:span><text:a xlink:type="simple" xlink:href="https://hal.science/search/index/?q=*&amp;authFullName_s=Florent Lemort">Florent Lemort</text:a><text:span>,</text:span><text:a xlink:type="simple" xlink:href="https://hal.science/search/index/?q=*&amp;authFullName_s=Yannick Soudais">Yannick Soudais</text:a><text:span>,</text:span><text:a xlink:type="simple" xlink:href="https://hal.science/search/index/?q=*&amp;authFullName_s=Gheorghe Soare">Gheorghe Soare</text:a><text:span>et al.</text:span></text:p>
              <text:p text:style-name="Normal"><text:span>WasteEng 08 -2nd International conference on engineering for waste valorisation</text:span><text:span>, Jun 2008, Patras, Greece. 3 p</text:span></text:p>
              <text:p text:style-name="Normal"><text:span>Communication dans un congrès</text:span></text:p>
              <text:p text:style-name="Normal"><text:a xlink:type="simple" xlink:href="https://hal.science/hal-01741030v1">hal-0174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105v1">Processing of a detergent powder formulation : direct compression and high shear wet granulation followed by compression</text:a></text:p>
              <text:p text:style-name="Normal"><text:a xlink:type="simple" xlink:href="https://hal.science/search/index/?q=*&amp;authFullName_s=Marie-Élise Chateau">Marie-Élise Chateau</text:a><text:span>,</text:span><text:a xlink:type="simple" xlink:href="https://hal.science/search/index/?q=*&amp;authFullName_s=Laurence Galet">Laurence Galet</text:a><text:span>,</text:span><text:a xlink:type="simple" xlink:href="https://hal.science/search/index/?q=*&amp;authFullName_s=Yannick Soudais">Yannick Soudais</text:a><text:span>,</text:span><text:a xlink:type="simple" xlink:href="https://hal.science/search/index/?q=*&amp;authFullName_s=Jacques Fages">Jacques Fages</text:a></text:p>
              <text:p text:style-name="Normal"><text:span>4ème Colloque Science et technologie des poudres -Récents progrès en génie des procédés</text:span><text:span>, Société française de génie des procédés SFGP, May 2004, Compiègne, France. 11 p</text:span></text:p>
              <text:p text:style-name="Normal"><text:span>Communication dans un congrès</text:span></text:p>
              <text:p text:style-name="Normal"><text:a xlink:type="simple" xlink:href="https://hal.science/hal-01780105v1">hal-017801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6671v1">Analysis of a two-step release of two different solvents by heating crystals of cyclocholate</text:a></text:p>
              <text:p text:style-name="Normal"><text:a xlink:type="simple" xlink:href="https://hal.science/search/index/?q=*&amp;authFullName_s=S. Beilles">S. Beilles</text:a><text:span>,</text:span><text:a xlink:type="simple" xlink:href="https://hal.science/search/index/?q=*&amp;authFullName_s=N. Bucaille">N. Bucaille</text:a><text:span>,</text:span><text:a xlink:type="simple" xlink:href="https://hal.science/search/index/?q=*&amp;authFullName_s=G. Coquerel">G. Coquerel</text:a><text:span>,</text:span><text:a xlink:type="simple" xlink:href="https://hal.science/search/index/?q=*&amp;authFullName_s=Yannick Soudais">Yannick Soudais</text:a><text:span>,</text:span><text:a xlink:type="simple" xlink:href="https://hal.science/search/index/?q=*&amp;authFullName_s=J.C. Combret">J.C. Combret</text:a></text:p>
              <text:p text:style-name="Normal"><text:span>XXVIème JEEP</text:span><text:span>, Mar 2000, Marseille, France</text:span></text:p>
              <text:p text:style-name="Normal"><text:span>Communication dans un congrès</text:span></text:p>
              <text:p text:style-name="Normal"><text:a xlink:type="simple" xlink:href="https://normandie-univ.hal.science/hal-01946671v1">hal-019466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7779v1">Topotactic polymorphic transition of the 7-alpha-12-alpha-diacetoxycyclo[3]cholate</text:a></text:p>
              <text:p text:style-name="Normal"><text:a xlink:type="simple" xlink:href="https://hal.science/search/index/?q=*&amp;authFullName_s=S. Beilles">S. Beilles</text:a><text:span>,</text:span><text:a xlink:type="simple" xlink:href="https://hal.science/search/index/?q=*&amp;authFullName_s=Yannick Soudais">Yannick Soudais</text:a><text:span>,</text:span><text:a xlink:type="simple" xlink:href="https://hal.science/search/index/?q=*&amp;authFullName_s=P. Cardinael">P. Cardinael</text:a><text:span>,</text:span><text:a xlink:type="simple" xlink:href="https://hal.science/search/index/?q=*&amp;authFullName_s=J.C. Combret">J.C. Combret</text:a><text:span>,</text:span><text:a xlink:type="simple" xlink:href="https://hal.science/search/index/?q=*&amp;authFullName_s=G. Coquerel">G. Coquerel</text:a></text:p>
              <text:p text:style-name="Normal"><text:span>31ème Journées de Calorimétrie et d’Analyse Thermique</text:span><text:span>, May 2000, Rouen, France</text:span></text:p>
              <text:p text:style-name="Normal"><text:span>Communication dans un congrès</text:span></text:p>
              <text:p text:style-name="Normal"><text:a xlink:type="simple" xlink:href="https://normandie-univ.hal.science/hal-01947779v1">hal-0194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931v1">Scrap tire pyrolysis : experiment and modelling</text:a></text:p>
              <text:p text:style-name="Normal"><text:a xlink:type="simple" xlink:href="https://hal.science/search/index/?q=*&amp;authFullName_s=Alfredo Napoli">Alfredo Napoli</text:a><text:span>,</text:span><text:a xlink:type="simple" xlink:href="https://hal.science/search/index/?q=*&amp;authFullName_s=S. Castillo">S. Castillo</text:a><text:span>,</text:span><text:a xlink:type="simple" xlink:href="https://hal.science/search/index/?q=*&amp;authFullName_s=Yannick Soudais">Yannick Soudais</text:a><text:span>,</text:span><text:a xlink:type="simple" xlink:href="https://hal.science/search/index/?q=*&amp;authFullName_s=Didier Lecomte">Didier Lecomte</text:a></text:p>
              <text:p text:style-name="Normal"><text:span>5th annual north american waste to energy conference NAWTEC V</text:span><text:span>, Apr 1997, Research triangle park, United States. 16 p</text:span></text:p>
              <text:p text:style-name="Normal"><text:span>Communication dans un congrès</text:span></text:p>
              <text:p text:style-name="Normal"><text:a xlink:type="simple" xlink:href="https://hal.science/hal-01808931v1">hal-01808931v1</text:a></text:p>
            </table:table-cell>
          </table:table-row>
        </table:table>
        <text:p text:style-name="P263"/>
        <text:p text:style-name="Heading2"><text:span text:style-name="T140">Poster de conférence (2)</text:span></text:p>
        <text:p text:style-name="P265"/>
        <table:table table:name="2ef221" table:style-name="2ef221">
          <table:table-column table:style-name="2ef221.0"/>
          <table:table-row>
            <table:table-cell office:value-type="string">
              <text:p text:style-name="Normal"><text:a xlink:type="simple" xlink:href="https://hal.science/hal-01679566v1">Recovery of carbon fibers from composite waste by solvolysis in subcritical water using a view cell reactor</text:a></text:p>
              <text:p text:style-name="Normal"><text:a xlink:type="simple" xlink:href="https://hal.science/search/index/?q=*&amp;authFullName_s=Chaima Chaabani">Chaima Chaabani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Jean-Henry Ferrasse">Jean-Henry Ferrasse</text:a><text:span>,</text:span><text:a xlink:type="simple" xlink:href="https://hal.science/search/index/?q=*&amp;authFullName_s=Olivier Boutin">Olivier Boutin</text:a><text:span>,</text:span><text:a xlink:type="simple" xlink:href="https://hal.science/search/index/?q=*&amp;authFullName_s=Yannick Soudais">Yannick Soudais</text:a></text:p>
              <text:p text:style-name="Normal"><text:span>SFGP 2017</text:span><text:span>, Jul 2017, Nancy, France</text:span></text:p>
              <text:p text:style-name="Normal"><text:span>Poster de conférence</text:span></text:p>
              <text:p text:style-name="Normal"><text:a xlink:type="simple" xlink:href="https://hal.science/hal-01679566v1">hal-0167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141v1">Impact of mass transfer during hydrothermal conversion of waste composite</text:a></text:p>
              <text:p text:style-name="Normal"><text:a xlink:type="simple" xlink:href="https://hal.science/search/index/?q=*&amp;authFullName_s=Chaima Chaabani">Chaima Chaabani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Jean-Henry Ferrasse">Jean-Henry Ferrasse</text:a><text:span>,</text:span><text:a xlink:type="simple" xlink:href="https://hal.science/search/index/?q=*&amp;authFullName_s=Olivier Boutin">Olivier Boutin</text:a><text:span>,</text:span><text:a xlink:type="simple" xlink:href="https://hal.science/search/index/?q=*&amp;authFullName_s=Yannick Soudais">Yannick Soudais</text:a></text:p>
              <text:p text:style-name="Normal"><text:span>6th International Conference on Engineering for Waste and Biomass Valorisation</text:span><text:span>, May 2016, Albi, France</text:span></text:p>
              <text:p text:style-name="Normal"><text:span>Poster de conférence</text:span></text:p>
              <text:p text:style-name="Normal"><text:a xlink:type="simple" xlink:href="https://hal.science/hal-01679141v1">hal-016791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ck Soudais</dc:title>
    <dc:subject/>
    <dc:description>CV</dc:description>
    <dc:creator/>
    <dc:date>2026-05-23T08:02:11.000</dc:date>
    <meta:generator>PHPWord</meta:generator>
    <meta:initial-creator>CCSD</meta:initial-creator>
    <meta:creation-date>2026-05-23T08:02:11.000</meta:creation-date>
    <meta:keyword/>
    <meta:user-defined meta:name="Category"/>
    <meta:user-defined meta:name="Company"/>
    <meta:user-defined meta:name="Manager"/>
  </office:meta>
</office:document-meta>
</file>