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957c" style:family="table">
      <style:table-properties style:rel-width="100" table:align="center"/>
    </style:style>
    <style:style style:name="2f957c.0" style:family="table-column">
      <style:table-column-properties style:column-width="0.00cm"/>
    </style:style>
    <style:style style:name="b8543d" style:family="table">
      <style:table-properties style:rel-width="100" table:align="center"/>
    </style:style>
    <style:style style:name="b8543d.0" style:family="table-column">
      <style:table-column-properties style:column-width="0.00cm"/>
    </style:style>
    <style:style style:name="b989ef" style:family="table">
      <style:table-properties style:rel-width="100" table:align="center"/>
    </style:style>
    <style:style style:name="b989ef.0" style:family="table-column">
      <style:table-column-properties style:column-width="0.00cm"/>
    </style:style>
    <style:style style:name="5290c2" style:family="table">
      <style:table-properties style:rel-width="100" table:align="center"/>
    </style:style>
    <style:style style:name="5290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ick Bosc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7)</text:span></text:p>
        <text:p text:style-name="P11"/>
        <table:table table:name="2f957c" table:style-name="2f957c">
          <table:table-column table:style-name="2f957c.0"/>
          <table:table-row>
            <table:table-cell office:value-type="string">
              <text:p text:style-name="Normal"><text:a xlink:type="simple" xlink:href="https://hal.science/hal-05438358v1">Le Directoire</text:a></text:p>
              <text:p text:style-name="Normal"><text:a xlink:type="simple" xlink:href="https://hal.science/search/index/?q=*&amp;authFullName_s=Marc Belissa">Marc Belissa</text:a><text:span>,</text:span><text:a xlink:type="simple" xlink:href="https://hal.science/search/index/?q=*&amp;authFullName_s=Yannick Bosc">Yannick Bosc</text:a><text:span>,</text:span><text:a xlink:type="simple" xlink:href="https://hal.science/search/index/?q=*&amp;authFullName_s=Philippe Bourdin">Philippe Bourdin</text:a><text:span>,</text:span><text:a xlink:type="simple" xlink:href="https://hal.science/search/index/?q=*&amp;authFullName_s=Jean-Luc Chappey">Jean-Luc Chappey</text:a><text:span>,</text:span><text:a xlink:type="simple" xlink:href="https://hal.science/search/index/?q=*&amp;authFullName_s=Loris Chavanette">Loris Chavanette</text:a><text:span>et al.</text:span></text:p>
              <text:p text:style-name="Normal"><text:span>Annales historiques de la Révolution française</text:span><text:span>, 2023, n° 414 (4), pp.167-216.<text:s/></text:span><text:a xlink:type="simple" xlink:href="https://dx.doi.org/10.3917/ahrf.414.0167">⟨10.3917/ahrf.414.0167⟩</text:a></text:p>
              <text:p text:style-name="Normal"><text:span>Article dans une revue</text:span></text:p>
              <text:p text:style-name="Normal"><text:a xlink:type="simple" xlink:href="https://hal.science/hal-05438358v1">hal-05438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730v1">Regards croisés : Thomas Paine</text:a></text:p>
              <text:p text:style-name="Normal"><text:a xlink:type="simple" xlink:href="https://hal.science/search/index/?q=*&amp;authFullName_s=Marc Belissa">Marc Belissa</text:a><text:span>,</text:span><text:a xlink:type="simple" xlink:href="https://hal.science/search/index/?q=*&amp;authFullName_s=Gary Berton">Gary Berton</text:a><text:span>,</text:span><text:a xlink:type="simple" xlink:href="https://hal.science/search/index/?q=*&amp;authFullName_s=Yannick Bosc">Yannick Bosc</text:a><text:span>,</text:span><text:a xlink:type="simple" xlink:href="https://hal.science/search/index/?q=*&amp;authFullName_s=Gregory Claeys">Gregory Claeys</text:a><text:span>,</text:span><text:a xlink:type="simple" xlink:href="https://hal.science/search/index/?q=*&amp;authFullName_s=Scott M.Cleary">Scott M.Cleary</text:a><text:span>et al.</text:span></text:p>
              <text:p text:style-name="Normal"><text:span>Annales historiques de la Révolution française</text:span><text:span>, 2022, 408, pp.179-204</text:span></text:p>
              <text:p text:style-name="Normal"><text:span>Article dans une revue</text:span></text:p>
              <text:p text:style-name="Normal"><text:a xlink:type="simple" xlink:href="https://hal.science/hal-04260730v1">hal-042607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20283v1">Paine e Condorcet, restauradores da solidariedade? O fim da pobreza? Um debate histórico.</text:a></text:p>
              <text:p text:style-name="Normal"><text:a xlink:type="simple" xlink:href="https://hal.science/search/index/?q=*&amp;authFullName_s=Yannick Bosc">Yannick Bosc</text:a><text:span>,</text:span><text:a xlink:type="simple" xlink:href="https://hal.science/search/index/?q=*&amp;authFullName_s=Francisco Celestino Alves Vital">Francisco Celestino Alves Vital</text:a></text:p>
              <text:p text:style-name="Normal"><text:span>Latin American Human Rights Studies</text:span><text:span>, 2021, 1 (1)</text:span></text:p>
              <text:p text:style-name="Normal"><text:span>Article dans une revue</text:span></text:p>
              <text:p text:style-name="Normal"><text:a xlink:type="simple" xlink:href="https://normandie-univ.hal.science/hal-03420283v1">hal-034202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41274v1">Recension : Sébastien Evrard, Chouans contre Bleus (1793-1795). La justice militaire sous la Révolution française, Paris, Mare et Martin, 2019</text:a></text:p>
              <text:p text:style-name="Normal"><text:a xlink:type="simple" xlink:href="https://hal.science/search/index/?q=*&amp;authFullName_s=Yannick Bosc">Yannick Bosc</text:a></text:p>
              <text:p text:style-name="Normal"><text:span>H-France Review</text:span><text:span>, 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2941274v1">hal-029412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37792v1">Représentants, mandataires et commettants : Robespierre, la relation fiduciaire et le droit à l’existence</text:a></text:p>
              <text:p text:style-name="Normal"><text:a xlink:type="simple" xlink:href="https://hal.science/search/index/?q=*&amp;authFullName_s=Yannick Bosc">Yannick Bosc</text:a></text:p>
              <text:p text:style-name="Normal"><text:span>Daimon, Revista Internacional de Filosofía</text:span><text:span>, 2020,<text:s/></text:span><text:a xlink:type="simple" xlink:href="https://dx.doi.org/10.6018/daimon.431371">⟨10.6018/daimon.431371⟩</text:a></text:p>
              <text:p text:style-name="Normal"><text:span>Article dans une revue</text:span></text:p>
              <text:p text:style-name="Normal"><text:a xlink:type="simple" xlink:href="https://normandie-univ.hal.science/hal-02937792v1">hal-029377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37795v1">El conflicto de las libertades. Thomas Paine y el debate sobre la constitución del año III</text:a></text:p>
              <text:p text:style-name="Normal"><text:a xlink:type="simple" xlink:href="https://hal.science/search/index/?q=*&amp;authFullName_s=Yannick Bosc">Yannick Bosc</text:a></text:p>
              <text:p text:style-name="Normal"><text:span>Sin Permiso : República y socialismo también para el siglo XXI</text:span><text:span>, 2020</text:span></text:p>
              <text:p text:style-name="Normal"><text:span>Article dans une revue</text:span></text:p>
              <text:p text:style-name="Normal"><text:a xlink:type="simple" xlink:href="https://normandie-univ.hal.science/hal-02937795v1">hal-0293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496v1">Les dominants à l’assaut de la démocratie. Entretien réalisé par Baptiste Eychart</text:a></text:p>
              <text:p text:style-name="Normal"><text:a xlink:type="simple" xlink:href="https://hal.science/search/index/?q=*&amp;authFullName_s=Marc Belissa">Marc Belissa</text:a><text:span>,</text:span><text:a xlink:type="simple" xlink:href="https://hal.science/search/index/?q=*&amp;authFullName_s=Yannick Bosc">Yannick Bosc</text:a></text:p>
              <text:p text:style-name="Normal"><text:span>Les Lettres françaises</text:span><text:span>, 2019, 173, pp.16-17</text:span></text:p>
              <text:p text:style-name="Normal"><text:span>Article dans une revue</text:span></text:p>
              <text:p text:style-name="Normal"><text:a xlink:type="simple" xlink:href="https://hal.science/hal-04260496v1">hal-042604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1447v1">Revolución rusa y Revolución francesa: el compromiso del historiador Albert Mathiez</text:a></text:p>
              <text:p text:style-name="Normal"><text:a xlink:type="simple" xlink:href="https://hal.science/search/index/?q=*&amp;authFullName_s=Yannick Bosc">Yannick Bosc</text:a></text:p>
              <text:p text:style-name="Normal"><text:span>Sin Permiso : República y socialismo también para el siglo XXI</text:span><text:span>, 2018, 16, pp.155-174</text:span></text:p>
              <text:p text:style-name="Normal"><text:span>Article dans une revue</text:span></text:p>
              <text:p text:style-name="Normal"><text:a xlink:type="simple" xlink:href="https://normandie-univ.hal.science/hal-02321447v1">hal-023214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1382v1">El republicanismo de Thomas Paine y el momento termidoriano</text:a></text:p>
              <text:p text:style-name="Normal"><text:a xlink:type="simple" xlink:href="https://hal.science/search/index/?q=*&amp;authFullName_s=Yannick Bosc">Yannick Bosc</text:a></text:p>
              <text:p text:style-name="Normal"><text:span>Sin Permiso : República y socialismo también para el siglo XXI</text:span><text:span>, 2018, 16, pp.65-74</text:span></text:p>
              <text:p text:style-name="Normal"><text:span>Article dans une revue</text:span></text:p>
              <text:p text:style-name="Normal"><text:a xlink:type="simple" xlink:href="https://normandie-univ.hal.science/hal-02321382v1">hal-023213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1364v1">Le modèle républicain thermidorien en héritage</text:a></text:p>
              <text:p text:style-name="Normal"><text:a xlink:type="simple" xlink:href="https://hal.science/search/index/?q=*&amp;authFullName_s=Yannick Bosc">Yannick Bosc</text:a></text:p>
              <text:p text:style-name="Normal"><text:span>Lumières</text:span><text:span>, 2018</text:span></text:p>
              <text:p text:style-name="Normal"><text:span>Article dans une revue</text:span></text:p>
              <text:p text:style-name="Normal"><text:a xlink:type="simple" xlink:href="https://normandie-univ.hal.science/hal-02321364v1">hal-023213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1455v1">Droit existence et appropriation. Introduction à La Justice agraire de Thomas Paine</text:a></text:p>
              <text:p text:style-name="Normal"><text:a xlink:type="simple" xlink:href="https://hal.science/search/index/?q=*&amp;authFullName_s=Yannick Bosc">Yannick Bosc</text:a></text:p>
              <text:p text:style-name="Normal"><text:span>Tracés : Revue de Sciences Humaines</text:span><text:span>, 2017, 33, pp.211-223.<text:s/></text:span><text:a xlink:type="simple" xlink:href="https://dx.doi.org/10.4000/traces.7060">⟨10.4000/traces.7060⟩</text:a></text:p>
              <text:p text:style-name="Normal"><text:span>Article dans une revue</text:span></text:p>
              <text:p text:style-name="Normal"><text:a xlink:type="simple" xlink:href="https://normandie-univ.hal.science/hal-02321455v1">hal-023214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1597v1">La justice agraire opposée a la loi et monopole agraire, ou plan d’amélioration du sort des hommes</text:a></text:p>
              <text:p text:style-name="Normal"><text:a xlink:type="simple" xlink:href="https://hal.science/search/index/?q=*&amp;authFullName_s=Thomas Paine">Thomas Paine</text:a><text:span>,</text:span><text:a xlink:type="simple" xlink:href="https://hal.science/search/index/?q=*&amp;authFullName_s=Yannick Bosc">Yannick Bosc</text:a></text:p>
              <text:p text:style-name="Normal"><text:span>Tracés : Revue de Sciences Humaines</text:span><text:span>, 2017, 33, pp.191-210.<text:s/></text:span><text:a xlink:type="simple" xlink:href="https://dx.doi.org/10.4000/traces.7053">⟨10.4000/traces.7053⟩</text:a></text:p>
              <text:p text:style-name="Normal"><text:span>Article dans une revue</text:span></text:p>
              <text:p text:style-name="Normal"><text:a xlink:type="simple" xlink:href="https://normandie-univ.hal.science/hal-02321597v1">hal-023215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2563v1">Légende dorée, légende noire de Robespierre</text:a></text:p>
              <text:p text:style-name="Normal"><text:a xlink:type="simple" xlink:href="https://hal.science/search/index/?q=*&amp;authFullName_s=Yannick Bosc">Yannick Bosc</text:a><text:span>,</text:span><text:a xlink:type="simple" xlink:href="https://hal.science/search/index/?q=*&amp;authFullName_s=Marc Belissa">Marc Belissa</text:a></text:p>
              <text:p text:style-name="Normal"><text:span>L'Histoire</text:span><text:span>, 2017, 433, pp.52--57</text:span></text:p>
              <text:p text:style-name="Normal"><text:span>Article dans une revue</text:span></text:p>
              <text:p text:style-name="Normal"><text:a xlink:type="simple" xlink:href="https://normandie-univ.hal.science/hal-02322563v1">hal-023225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37798v1">La terreur des droits de l’homme. Le républicanisme de Thomas Paine et le moment thermidorien, Réponse à Jean-Clément Martin</text:a></text:p>
              <text:p text:style-name="Normal"><text:a xlink:type="simple" xlink:href="https://hal.science/search/index/?q=*&amp;authFullName_s=Yannick Bosc">Yannick Bosc</text:a></text:p>
              <text:p text:style-name="Normal"><text:span>H-France Review</text:span><text:span>, 2017</text:span></text:p>
              <text:p text:style-name="Normal"><text:span>Article dans une revue</text:span></text:p>
              <text:p text:style-name="Normal"><text:a xlink:type="simple" xlink:href="https://normandie-univ.hal.science/hal-02937798v1">hal-029377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1493v1">Nacimiento (¿y muerte?) del capitalismo</text:a></text:p>
              <text:p text:style-name="Normal"><text:a xlink:type="simple" xlink:href="https://hal.science/search/index/?q=*&amp;authFullName_s=Yannick Bosc">Yannick Bosc</text:a></text:p>
              <text:p text:style-name="Normal"><text:span>Sin Permiso : República y socialismo también para el siglo XXI</text:span><text:span>, 2017</text:span></text:p>
              <text:p text:style-name="Normal"><text:span>Article dans une revue</text:span></text:p>
              <text:p text:style-name="Normal"><text:a xlink:type="simple" xlink:href="https://normandie-univ.hal.science/hal-02321493v1">hal-023214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1462v1">Robespierre et le républicanisme anglais</text:a></text:p>
              <text:p text:style-name="Normal"><text:a xlink:type="simple" xlink:href="https://hal.science/search/index/?q=*&amp;authFullName_s=Yannick Bosc">Yannick Bosc</text:a></text:p>
              <text:p text:style-name="Normal"><text:span>Philosophical enquiries : revue des philosophies anglophones</text:span><text:span>, 2017, pp.135-149</text:span></text:p>
              <text:p text:style-name="Normal"><text:span>Article dans une revue</text:span></text:p>
              <text:p text:style-name="Normal"><text:a xlink:type="simple" xlink:href="https://normandie-univ.hal.science/hal-02321462v1">hal-023214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41279v1">Les âges du mythe Robespierre</text:a></text:p>
              <text:p text:style-name="Normal"><text:a xlink:type="simple" xlink:href="https://hal.science/search/index/?q=*&amp;authFullName_s=Yannick Bosc">Yannick Bosc</text:a></text:p>
              <text:p text:style-name="Normal"><text:span>La revue du Projet</text:span><text:span>, 2016</text:span></text:p>
              <text:p text:style-name="Normal"><text:span>Article dans une revue</text:span></text:p>
              <text:p text:style-name="Normal"><text:a xlink:type="simple" xlink:href="https://normandie-univ.hal.science/hal-02941279v1">hal-029412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1498v1">Thomas Paine as a theorist of the right to existence</text:a></text:p>
              <text:p text:style-name="Normal"><text:a xlink:type="simple" xlink:href="https://hal.science/search/index/?q=*&amp;authFullName_s=Yannick Bosc">Yannick Bosc</text:a></text:p>
              <text:p text:style-name="Normal"><text:span>Journal of Early American History</text:span><text:span>, 2016, 6 (2-3), pp.113-123.<text:s/></text:span><text:a xlink:type="simple" xlink:href="https://dx.doi.org/10.1163/18770703-00603002">⟨10.1163/18770703-00603002⟩</text:a></text:p>
              <text:p text:style-name="Normal"><text:span>Article dans une revue</text:span></text:p>
              <text:p text:style-name="Normal"><text:a xlink:type="simple" xlink:href="https://normandie-univ.hal.science/hal-02321498v1">hal-023214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41281v1">Après les attentats : Sur le principe de fraternité</text:a></text:p>
              <text:p text:style-name="Normal"><text:a xlink:type="simple" xlink:href="https://hal.science/search/index/?q=*&amp;authFullName_s=Yannick Bosc">Yannick Bosc</text:a></text:p>
              <text:p text:style-name="Normal"><text:span>Initiative communiste</text:span><text:span>, 2015</text:span></text:p>
              <text:p text:style-name="Normal"><text:span>Article dans une revue</text:span></text:p>
              <text:p text:style-name="Normal"><text:a xlink:type="simple" xlink:href="https://normandie-univ.hal.science/hal-02941281v1">hal-029412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37807v1">Thomas Paine, le républicanisme, le droit à l'existence et la critique du libéralisme économique.</text:a></text:p>
              <text:p text:style-name="Normal"><text:a xlink:type="simple" xlink:href="https://hal.science/search/index/?q=*&amp;authFullName_s=Yannick Bosc">Yannick Bosc</text:a></text:p>
              <text:p text:style-name="Normal"><text:span>Révolution Française.net</text:span><text:span>, 2014</text:span></text:p>
              <text:p text:style-name="Normal"><text:span>Article dans une revue</text:span></text:p>
              <text:p text:style-name="Normal"><text:a xlink:type="simple" xlink:href="https://normandie-univ.hal.science/hal-02937807v1">hal-029378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1529v1">Robespierre et l'amour des lois</text:a></text:p>
              <text:p text:style-name="Normal"><text:a xlink:type="simple" xlink:href="https://hal.science/search/index/?q=*&amp;authFullName_s=Yannick Bosc">Yannick Bosc</text:a></text:p>
              <text:p text:style-name="Normal"><text:span>Jus Politicum : Revue de droit politique</text:span><text:span>, 2013, 10</text:span></text:p>
              <text:p text:style-name="Normal"><text:span>Article dans une revue</text:span></text:p>
              <text:p text:style-name="Normal"><text:a xlink:type="simple" xlink:href="https://normandie-univ.hal.science/hal-02321529v1">hal-023215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1537v1">Robespierre libéral</text:a></text:p>
              <text:p text:style-name="Normal"><text:a xlink:type="simple" xlink:href="https://hal.science/search/index/?q=*&amp;authFullName_s=Yannick Bosc">Yannick Bosc</text:a></text:p>
              <text:p text:style-name="Normal"><text:span>Annales historiques de la Révolution française</text:span><text:span>, 2013, 371, pp.95-114.<text:s/></text:span><text:a xlink:type="simple" xlink:href="https://dx.doi.org/10.4000/ahrf.12688">⟨10.4000/ahrf.12688⟩</text:a></text:p>
              <text:p text:style-name="Normal"><text:span>Article dans une revue</text:span></text:p>
              <text:p text:style-name="Normal"><text:a xlink:type="simple" xlink:href="https://normandie-univ.hal.science/hal-02321537v1">hal-023215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1533v1">De thermidor à brumaire : la victoire de « la vaste conspiration contre les droits naturels »</text:a></text:p>
              <text:p text:style-name="Normal"><text:a xlink:type="simple" xlink:href="https://hal.science/search/index/?q=*&amp;authFullName_s=Yannick Bosc">Yannick Bosc</text:a></text:p>
              <text:p text:style-name="Normal"><text:span>Corpus : revue de la philosophie</text:span><text:span>, 2013, 64, pp.149-174</text:span></text:p>
              <text:p text:style-name="Normal"><text:span>Article dans une revue</text:span></text:p>
              <text:p text:style-name="Normal"><text:a xlink:type="simple" xlink:href="https://normandie-univ.hal.science/hal-02321533v1">hal-023215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37808v1">Révolution française : refonder les problématiques du républicanisme</text:a></text:p>
              <text:p text:style-name="Normal"><text:a xlink:type="simple" xlink:href="https://hal.science/search/index/?q=*&amp;authFullName_s=Yannick Bosc">Yannick Bosc</text:a></text:p>
              <text:p text:style-name="Normal"><text:span>Révolution Française.net</text:span><text:span>, 2012</text:span></text:p>
              <text:p text:style-name="Normal"><text:span>Article dans une revue</text:span></text:p>
              <text:p text:style-name="Normal"><text:a xlink:type="simple" xlink:href="https://normandie-univ.hal.science/hal-02937808v1">hal-029378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37800v1">Robespierre bourreau de la Vendée ?&amp;quot; : une splendide leçon d'anti-méthode historique</text:a></text:p>
              <text:p text:style-name="Normal"><text:a xlink:type="simple" xlink:href="https://hal.science/search/index/?q=*&amp;authFullName_s=Yannick Bosc">Yannick Bosc</text:a><text:span>,</text:span><text:a xlink:type="simple" xlink:href="https://hal.science/search/index/?q=*&amp;authFullName_s=Marc Belissa">Marc Belissa</text:a></text:p>
              <text:p text:style-name="Normal"><text:span>Révolution Française.net</text:span><text:span>, 2012</text:span></text:p>
              <text:p text:style-name="Normal"><text:span>Article dans une revue</text:span></text:p>
              <text:p text:style-name="Normal"><text:a xlink:type="simple" xlink:href="https://normandie-univ.hal.science/hal-02937800v1">hal-029378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1550v1">Liberté et propriété. Sur l’économie politique et le républicanisme de Condorcet</text:a></text:p>
              <text:p text:style-name="Normal"><text:a xlink:type="simple" xlink:href="https://hal.science/search/index/?q=*&amp;authFullName_s=Yannick Bosc">Yannick Bosc</text:a></text:p>
              <text:p text:style-name="Normal"><text:span>Annales historiques de la Révolution française</text:span><text:span>, 2011, 366, pp.53-82.<text:s/></text:span><text:a xlink:type="simple" xlink:href="https://dx.doi.org/10.4000/ahrf.12215">⟨10.4000/ahrf.12215⟩</text:a></text:p>
              <text:p text:style-name="Normal"><text:span>Article dans une revue</text:span></text:p>
              <text:p text:style-name="Normal"><text:a xlink:type="simple" xlink:href="https://normandie-univ.hal.science/hal-02321550v1">hal-023215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2746v1">Recension : Florence Gauthier, L'aristocratie de l'épiderme : le combat de la Société des citoyens de couleur (1789-1791), Contretemps, n°9</text:a></text:p>
              <text:p text:style-name="Normal"><text:a xlink:type="simple" xlink:href="https://hal.science/search/index/?q=*&amp;authFullName_s=Yannick Bosc">Yannick Bosc</text:a></text:p>
              <text:p text:style-name="Normal"><text:span>Contretemps: revue de critique communiste</text:span><text:span>, 2011</text:span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2322746v1">hal-023227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1557v1">Pons de l'Hérault : archives en ligne</text:a></text:p>
              <text:p text:style-name="Normal"><text:a xlink:type="simple" xlink:href="https://hal.science/search/index/?q=*&amp;authFullName_s=Yannick Bosc">Yannick Bosc</text:a></text:p>
              <text:p text:style-name="Normal"><text:span>Révolution Française.net</text:span><text:span>, 2011</text:span></text:p>
              <text:p text:style-name="Normal"><text:span>Article dans une revue</text:span></text:p>
              <text:p text:style-name="Normal"><text:a xlink:type="simple" xlink:href="https://normandie-univ.hal.science/hal-02321557v1">hal-023215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1560v1">Paine et Condorcet pour refonder la solidarité ?</text:a></text:p>
              <text:p text:style-name="Normal"><text:a xlink:type="simple" xlink:href="https://hal.science/search/index/?q=*&amp;authFullName_s=Yannick Bosc">Yannick Bosc</text:a></text:p>
              <text:p text:style-name="Normal"><text:span>Mouvements : des idées et des luttes</text:span><text:span>, 2010, 64 (4), pp.129-135.<text:s/></text:span><text:a xlink:type="simple" xlink:href="https://dx.doi.org/10.3917/mouv.064.0129">⟨10.3917/mouv.064.0129⟩</text:a></text:p>
              <text:p text:style-name="Normal"><text:span>Article dans une revue</text:span></text:p>
              <text:p text:style-name="Normal"><text:a xlink:type="simple" xlink:href="https://normandie-univ.hal.science/hal-02321560v1">hal-023215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1562v1">Sur le principe de fraternité</text:a></text:p>
              <text:p text:style-name="Normal"><text:a xlink:type="simple" xlink:href="https://hal.science/search/index/?q=*&amp;authFullName_s=Yannick Bosc">Yannick Bosc</text:a></text:p>
              <text:p text:style-name="Normal"><text:span>Révolution Française.net</text:span><text:span>, 2010</text:span></text:p>
              <text:p text:style-name="Normal"><text:span>Article dans une revue</text:span></text:p>
              <text:p text:style-name="Normal"><text:a xlink:type="simple" xlink:href="https://normandie-univ.hal.science/hal-02321562v1">hal-023215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3353v1">Naissance (et mort ?) du capitalisme</text:a></text:p>
              <text:p text:style-name="Normal"><text:a xlink:type="simple" xlink:href="https://hal.science/search/index/?q=*&amp;authFullName_s=Yannick Bosc">Yannick Bosc</text:a></text:p>
              <text:p text:style-name="Normal"><text:span>2010</text:span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2323353v1">hal-023233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3394v1">Recension : Jacques Guilhaumou et Raymonde Monnier (dir.), Dictionnaire des usages socio-politiques (1770-1815). Patrie-Patriotisme, Annales historique de la Révolution française, n°357</text:a></text:p>
              <text:p text:style-name="Normal"><text:a xlink:type="simple" xlink:href="https://hal.science/search/index/?q=*&amp;authFullName_s=Yannick Bosc">Yannick Bosc</text:a></text:p>
              <text:p text:style-name="Normal"><text:span>Annales historiques de la Révolution française</text:span><text:span>, 2009</text:span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2323394v1">hal-023233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1568v1">La Constitution de l'an III : un républicanisme classique ?</text:a></text:p>
              <text:p text:style-name="Normal"><text:a xlink:type="simple" xlink:href="https://hal.science/search/index/?q=*&amp;authFullName_s=Yannick Bosc">Yannick Bosc</text:a></text:p>
              <text:p text:style-name="Normal"><text:span>Révolution Française.net</text:span><text:span>, 2008</text:span></text:p>
              <text:p text:style-name="Normal"><text:span>Article dans une revue</text:span></text:p>
              <text:p text:style-name="Normal"><text:a xlink:type="simple" xlink:href="https://normandie-univ.hal.science/hal-02321568v1">hal-023215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3424v1">Recension : Christine Fauré (dir.), Les manuscrits Siéyès, tome II, 1770-1815, Annales historiques de la Révolution française, n°354</text:a></text:p>
              <text:p text:style-name="Normal"><text:a xlink:type="simple" xlink:href="https://hal.science/search/index/?q=*&amp;authFullName_s=Yannick Bosc">Yannick Bosc</text:a></text:p>
              <text:p text:style-name="Normal"><text:span>Annales historiques de la Révolution française</text:span><text:span>, 2008</text:span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2323424v1">hal-023234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1563v1">Thomas Paine : el pasado reactualizado o la vuelta de lo reprimido</text:a></text:p>
              <text:p text:style-name="Normal"><text:a xlink:type="simple" xlink:href="https://hal.science/search/index/?q=*&amp;authFullName_s=Yannick Bosc">Yannick Bosc</text:a></text:p>
              <text:p text:style-name="Normal"><text:span>Sin Permiso : República y socialismo también para el siglo XXI</text:span><text:span>, 2008</text:span></text:p>
              <text:p text:style-name="Normal"><text:span>Article dans une revue</text:span></text:p>
              <text:p text:style-name="Normal"><text:a xlink:type="simple" xlink:href="https://normandie-univ.hal.science/hal-02321563v1">hal-023215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1565v1">Robespierre contre le décret dit du marc d'argent</text:a></text:p>
              <text:p text:style-name="Normal"><text:a xlink:type="simple" xlink:href="https://hal.science/search/index/?q=*&amp;authFullName_s=Yannick Bosc">Yannick Bosc</text:a></text:p>
              <text:p text:style-name="Normal"><text:span>Révolution Française.net</text:span><text:span>, 2008</text:span></text:p>
              <text:p text:style-name="Normal"><text:span>Article dans une revue</text:span></text:p>
              <text:p text:style-name="Normal"><text:a xlink:type="simple" xlink:href="https://normandie-univ.hal.science/hal-02321565v1">hal-023215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3451v1">Recension : Edward Larkin, Thomas Paine and the literature of Revolution, Annales, Histoire, Sciences Sociales, n°3</text:a></text:p>
              <text:p text:style-name="Normal"><text:a xlink:type="simple" xlink:href="https://hal.science/search/index/?q=*&amp;authFullName_s=Yannick Bosc">Yannick Bosc</text:a></text:p>
              <text:p text:style-name="Normal"><text:span>Les Annales. Histoire, sciences sociales</text:span><text:span>, 2007</text:span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2323451v1">hal-02323451v1</text:a></text:p>
            </table:table-cell>
          </table:table-row>
        </table:table>
        <text:p text:style-name="P12"/>
        <text:p text:style-name="Heading2"><text:span text:style-name="T5">Ouvrages (9)</text:span></text:p>
        <text:p text:style-name="P14"/>
        <table:table table:name="b8543d" table:style-name="b8543d">
          <table:table-column table:style-name="b8543d.0"/>
          <table:table-row>
            <table:table-cell office:value-type="string">
              <text:p text:style-name="Normal"><text:a xlink:type="simple" xlink:href="https://normandie-univ.hal.science/hal-03420232v1">Le Consulat de Bonaparte</text:a></text:p>
              <text:p text:style-name="Normal"><text:a xlink:type="simple" xlink:href="https://hal.science/search/index/?q=*&amp;authFullName_s=Yannick Bosc">Yannick Bosc</text:a><text:span>,</text:span><text:a xlink:type="simple" xlink:href="https://hal.science/search/index/?q=*&amp;authFullName_s=Marc Belissa">Marc Belissa</text:a></text:p>
              <text:p text:style-name="Normal"><text:a xlink:type="simple" xlink:href="https://lafabrique.fr/le-consulat-de-bonaparte/">La Fabrique</text:a><text:span>, pp.304, 2021, 9782358722223</text:span></text:p>
              <text:p text:style-name="Normal"><text:span>Ouvrages</text:span></text:p>
              <text:p text:style-name="Normal"><text:a xlink:type="simple" xlink:href="https://normandie-univ.hal.science/hal-03420232v1">hal-034202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1570v1">Le peuple souverain et la démocratie</text:a></text:p>
              <text:p text:style-name="Normal"><text:a xlink:type="simple" xlink:href="https://hal.science/search/index/?q=*&amp;authFullName_s=Yannick Bosc">Yannick Bosc</text:a></text:p>
              <text:p text:style-name="Normal"><text:span>Editions Critiques, 2019, 979-1097331-20-7</text:span></text:p>
              <text:p text:style-name="Normal"><text:span>Ouvrages</text:span></text:p>
              <text:p text:style-name="Normal"><text:a xlink:type="simple" xlink:href="https://normandie-univ.hal.science/hal-02321570v1">hal-023215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1592v1">Hannah Arendt, la révolution et les droits de l’homme</text:a></text:p>
              <text:p text:style-name="Normal"><text:a xlink:type="simple" xlink:href="https://hal.science/search/index/?q=*&amp;authFullName_s=Yannick Bosc">Yannick Bosc</text:a><text:span>,</text:span><text:a xlink:type="simple" xlink:href="https://hal.science/search/index/?q=*&amp;authFullName_s=Emmanuel Faye">Emmanuel Faye</text:a></text:p>
              <text:p text:style-name="Normal"><text:span>Editions Kimé, 2019, L'Esprit des Lumières et la Révolution, 978-2-84174-949-2</text:span></text:p>
              <text:p text:style-name="Normal"><text:span>Ouvrages</text:span></text:p>
              <text:p text:style-name="Normal"><text:a xlink:type="simple" xlink:href="https://normandie-univ.hal.science/hal-02321592v1">hal-023215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1573v1">Le Directoire</text:a></text:p>
              <text:p text:style-name="Normal"><text:a xlink:type="simple" xlink:href="https://hal.science/search/index/?q=*&amp;authFullName_s=Yannick Bosc">Yannick Bosc</text:a><text:span>,</text:span><text:a xlink:type="simple" xlink:href="https://hal.science/search/index/?q=*&amp;authFullName_s=Marc Belissa">Marc Belissa</text:a></text:p>
              <text:p text:style-name="Normal"><text:span>La Fabrique éditions, 2018, 978-2-35872-164-6</text:span></text:p>
              <text:p text:style-name="Normal"><text:span>Ouvrages</text:span></text:p>
              <text:p text:style-name="Normal"><text:a xlink:type="simple" xlink:href="https://normandie-univ.hal.science/hal-02321573v1">hal-023215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1575v1">La Terreur des droits de l’homme</text:a></text:p>
              <text:p text:style-name="Normal"><text:a xlink:type="simple" xlink:href="https://hal.science/search/index/?q=*&amp;authFullName_s=Yannick Bosc">Yannick Bosc</text:a></text:p>
              <text:p text:style-name="Normal"><text:span>Kimé, 2016, 978-2-84174-745-0</text:span></text:p>
              <text:p text:style-name="Normal"><text:span>Ouvrages</text:span></text:p>
              <text:p text:style-name="Normal"><text:a xlink:type="simple" xlink:href="https://normandie-univ.hal.science/hal-02321575v1">hal-023215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1579v1">Cultures des républicanismes</text:a></text:p>
              <text:p text:style-name="Normal"><text:a xlink:type="simple" xlink:href="https://hal.science/search/index/?q=*&amp;authFullName_s=Yannick Bosc">Yannick Bosc</text:a><text:span>,</text:span><text:a xlink:type="simple" xlink:href="https://hal.science/search/index/?q=*&amp;authFullName_s=Rémi Dalisson">Rémi Dalisson</text:a><text:span>,</text:span><text:a xlink:type="simple" xlink:href="https://hal.science/search/index/?q=*&amp;authFullName_s=Jean-Yves Frétigné">Jean-Yves Frétigné</text:a><text:span>,</text:span><text:a xlink:type="simple" xlink:href="https://hal.science/search/index/?q=*&amp;authFullName_s=Christopher Hamel">Christopher Hamel</text:a><text:span>,</text:span><text:a xlink:type="simple" xlink:href="https://hal.science/search/index/?q=*&amp;authFullName_s=Carine Lounissi">Carine Lounissi</text:a></text:p>
              <text:p text:style-name="Normal"><text:span>Editions Kimé, 2015, L'Esprit des Lumières et de la Révolution, 978-2-84174-697-2</text:span></text:p>
              <text:p text:style-name="Normal"><text:span>Ouvrages</text:span></text:p>
              <text:p text:style-name="Normal"><text:a xlink:type="simple" xlink:href="https://normandie-univ.hal.science/hal-02321579v1">hal-023215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1583v1">Citoyenneté, République, Démocratie en France, 1789-1899</text:a></text:p>
              <text:p text:style-name="Normal"><text:a xlink:type="simple" xlink:href="https://hal.science/search/index/?q=*&amp;authFullName_s=Yannick Bosc">Yannick Bosc</text:a><text:span>,</text:span><text:a xlink:type="simple" xlink:href="https://hal.science/search/index/?q=*&amp;authFullName_s=Marc Belissa">Marc Belissa</text:a><text:span>,</text:span><text:a xlink:type="simple" xlink:href="https://hal.science/search/index/?q=*&amp;authFullName_s=Rémi Dalisson">Rémi Dalisson</text:a><text:span>,</text:span><text:a xlink:type="simple" xlink:href="https://hal.science/search/index/?q=*&amp;authFullName_s=Marc Deleplace">Marc Deleplace</text:a></text:p>
              <text:p text:style-name="Normal"><text:span>Ellipses, 2014, Les Dossiers du CAPES et de l'agrégation, 978-2-340-00048-3</text:span></text:p>
              <text:p text:style-name="Normal"><text:span>Ouvrages</text:span></text:p>
              <text:p text:style-name="Normal"><text:a xlink:type="simple" xlink:href="https://normandie-univ.hal.science/hal-02321583v1">hal-023215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1584v1">Robespierre, la fabrication d'un mythe</text:a></text:p>
              <text:p text:style-name="Normal"><text:a xlink:type="simple" xlink:href="https://hal.science/search/index/?q=*&amp;authFullName_s=Yannick Bosc">Yannick Bosc</text:a><text:span>,</text:span><text:a xlink:type="simple" xlink:href="https://hal.science/search/index/?q=*&amp;authFullName_s=Marc Belissa">Marc Belissa</text:a></text:p>
              <text:p text:style-name="Normal"><text:span>Ellipses, 2013, Biographies et mythes historiques, 978-2-7298-8369-0</text:span></text:p>
              <text:p text:style-name="Normal"><text:span>Ouvrages</text:span></text:p>
              <text:p text:style-name="Normal"><text:a xlink:type="simple" xlink:href="https://normandie-univ.hal.science/hal-02321584v1">hal-023215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1588v1">Républicanismes et droit naturel</text:a></text:p>
              <text:p text:style-name="Normal"><text:a xlink:type="simple" xlink:href="https://hal.science/search/index/?q=*&amp;authFullName_s=Yannick Bosc">Yannick Bosc</text:a><text:span>,</text:span><text:a xlink:type="simple" xlink:href="https://hal.science/search/index/?q=*&amp;authFullName_s=Marc Belissa">Marc Belissa</text:a><text:span>,</text:span><text:a xlink:type="simple" xlink:href="https://hal.science/search/index/?q=*&amp;authFullName_s=Florence Gauthier">Florence Gauthier</text:a></text:p>
              <text:p text:style-name="Normal"><text:span>Editions Kimé, 2009, Le sens de l'histoire, 978-2-84174-480-0</text:span></text:p>
              <text:p text:style-name="Normal"><text:span>Ouvrages</text:span></text:p>
              <text:p text:style-name="Normal"><text:a xlink:type="simple" xlink:href="https://normandie-univ.hal.science/hal-02321588v1">hal-02321588v1</text:a></text:p>
            </table:table-cell>
          </table:table-row>
        </table:table>
        <text:p text:style-name="P15"/>
        <text:p text:style-name="Heading2"><text:span text:style-name="T6">Chapitre d'ouvrage (28)</text:span></text:p>
        <text:p text:style-name="P17"/>
        <table:table table:name="b989ef" table:style-name="b989ef">
          <table:table-column table:style-name="b989ef.0"/>
          <table:table-row>
            <table:table-cell office:value-type="string">
              <text:p text:style-name="Normal"><text:a xlink:type="simple" xlink:href="https://normandie-univ.hal.science/hal-03420245v1">Robespierre, le roi, les mandataires du peuple et la république</text:a></text:p>
              <text:p text:style-name="Normal"><text:a xlink:type="simple" xlink:href="https://hal.science/search/index/?q=*&amp;authFullName_s=Yannick Bosc">Yannick Bosc</text:a></text:p>
              <text:p text:style-name="Normal"><text:span>1788-1792. La république avant la République</text:span><text:span>, Geai Bleu, pp.217-235, 2021, 978-2-492-37004-5</text:span></text:p>
              <text:p text:style-name="Normal"><text:span>Chapitre d'ouvrage</text:span></text:p>
              <text:p text:style-name="Normal"><text:a xlink:type="simple" xlink:href="https://normandie-univ.hal.science/hal-03420245v1">hal-034202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1609v1">Robespierre, la gauche et la fabrique du négatif</text:a></text:p>
              <text:p text:style-name="Normal"><text:a xlink:type="simple" xlink:href="https://hal.science/search/index/?q=*&amp;authFullName_s=Yannick Bosc">Yannick Bosc</text:a></text:p>
              <text:p text:style-name="Normal"><text:span>Anne de Mathan (dir.).<text:s/></text:span><text:span>Mémoires de la Révolution française. Enjeux épistémologiques, jalons historiographiques et exemples inédits</text:span><text:span>, Presses universitaires de Rennes, pp. 123-132, 2019, Histoire, 978-2-7535-7702-2</text:span></text:p>
              <text:p text:style-name="Normal"><text:span>Chapitre d'ouvrage</text:span></text:p>
              <text:p text:style-name="Normal"><text:a xlink:type="simple" xlink:href="https://normandie-univ.hal.science/hal-02321609v1">hal-023216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1608v1">Albert Mathiez, la guerre, la « dictature » et le pouvoir constituant</text:a></text:p>
              <text:p text:style-name="Normal"><text:a xlink:type="simple" xlink:href="https://hal.science/search/index/?q=*&amp;authFullName_s=Yannick Bosc">Yannick Bosc</text:a></text:p>
              <text:p text:style-name="Normal"><text:span>Michel Biard et Jean-Numa Ducange (dir.).<text:s/></text:span><text:span>L’exception politique en révolution : pensées et pratiques (1789-1917)</text:span><text:span>, 33, PURH, 2019, Changer d'époque, 979-10-240-1297-1</text:span></text:p>
              <text:p text:style-name="Normal"><text:span>Chapitre d'ouvrage</text:span></text:p>
              <text:p text:style-name="Normal"><text:a xlink:type="simple" xlink:href="https://normandie-univ.hal.science/hal-02321608v1">hal-023216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1603v1">Robespierre, le peuple et la Révolution française dans l’Essai sur la Révolution</text:a></text:p>
              <text:p text:style-name="Normal"><text:a xlink:type="simple" xlink:href="https://hal.science/search/index/?q=*&amp;authFullName_s=Yannick Bosc">Yannick Bosc</text:a></text:p>
              <text:p text:style-name="Normal"><text:span>Yannick Bosc et Emmanuel Faye (dir.).<text:s/></text:span><text:span>Hannah Arendt, la révolution et les droits de l’homme</text:span><text:span>, Editions Kimé, 2019, L'Esprit des Lumières et la Révolution, 978-2-84174-949-2</text:span></text:p>
              <text:p text:style-name="Normal"><text:span>Chapitre d'ouvrage</text:span></text:p>
              <text:p text:style-name="Normal"><text:a xlink:type="simple" xlink:href="https://normandie-univ.hal.science/hal-02321603v1">hal-023216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1605v1">L’économie politique populaire de Robespierre</text:a></text:p>
              <text:p text:style-name="Normal"><text:a xlink:type="simple" xlink:href="https://hal.science/search/index/?q=*&amp;authFullName_s=Yannick Bosc">Yannick Bosc</text:a></text:p>
              <text:p text:style-name="Normal"><text:span>Michel Bellet et Philippe Solal (dir.).<text:s/></text:span><text:span>Économie, républicanisme et république</text:span><text:span>, 22, Classiques Garnier, pp. 137-158, 2019, Bibliothèque de l'économiste, 978-2-406-09058-8</text:span></text:p>
              <text:p text:style-name="Normal"><text:span>Chapitre d'ouvrage</text:span></text:p>
              <text:p text:style-name="Normal"><text:a xlink:type="simple" xlink:href="https://normandie-univ.hal.science/hal-02321605v1">hal-023216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1610v1">La république de Thomas Paine : droit à l'existence et allocation universelle</text:a></text:p>
              <text:p text:style-name="Normal"><text:a xlink:type="simple" xlink:href="https://hal.science/search/index/?q=*&amp;authFullName_s=Yannick Bosc">Yannick Bosc</text:a></text:p>
              <text:p text:style-name="Normal"><text:span>Olivier Christin (dir.).<text:s/></text:span><text:span>Républiques et républicanismes : les cheminements de la liberté</text:span><text:span>, Le Bord de l’eau, 2019, Bibliothèque républicaine, 978-2-35687-588-4</text:span></text:p>
              <text:p text:style-name="Normal"><text:span>Chapitre d'ouvrage</text:span></text:p>
              <text:p text:style-name="Normal"><text:a xlink:type="simple" xlink:href="https://normandie-univ.hal.science/hal-02321610v1">hal-023216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1594v1">Préface</text:a></text:p>
              <text:p text:style-name="Normal"><text:a xlink:type="simple" xlink:href="https://hal.science/search/index/?q=*&amp;authFullName_s=Yannick Bosc">Yannick Bosc</text:a></text:p>
              <text:p text:style-name="Normal"><text:span>Thomas Paine.<text:s/></text:span><text:span>Lettre de Thomas Paine au peuple français</text:span><text:span>, Éditions Laborintus, 2018, 979-10-94464-46-5</text:span></text:p>
              <text:p text:style-name="Normal"><text:span>Chapitre d'ouvrage</text:span></text:p>
              <text:p text:style-name="Normal"><text:a xlink:type="simple" xlink:href="https://normandie-univ.hal.science/hal-02321594v1">hal-023215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1596v1">Préface</text:a></text:p>
              <text:p text:style-name="Normal"><text:a xlink:type="simple" xlink:href="https://hal.science/search/index/?q=*&amp;authFullName_s=Yannick Bosc">Yannick Bosc</text:a><text:span>,</text:span><text:a xlink:type="simple" xlink:href="https://hal.science/search/index/?q=*&amp;authFullName_s=Florence Gauthier">Florence Gauthier</text:a></text:p>
              <text:p text:style-name="Normal"><text:span>Albert Mathiez.<text:s/></text:span><text:span>Robespierre et la république sociale</text:span><text:span>, Éditions Critiques, 2018, 979-10-97331-04-7</text:span></text:p>
              <text:p text:style-name="Normal"><text:span>Chapitre d'ouvrage</text:span></text:p>
              <text:p text:style-name="Normal"><text:a xlink:type="simple" xlink:href="https://normandie-univ.hal.science/hal-02321596v1">hal-023215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1612v1">La prud'homie de pêcheurs de Marseille pendant la Révolution française : principes républicains, droit à l'existence et préservation de la ressource</text:a></text:p>
              <text:p text:style-name="Normal"><text:a xlink:type="simple" xlink:href="https://hal.science/search/index/?q=*&amp;authFullName_s=Yannick Bosc">Yannick Bosc</text:a></text:p>
              <text:p text:style-name="Normal"><text:span>Gilbert Buti, Daniel Faget, Olivier Raveux, Solène Rivoal (dir.).<text:s/></text:span><text:span>Moissonner la mer : économies, sociétés et pratiques halieutiques méditerranéennes (XVe XXIe siècle)</text:span><text:span>, Khartala, 2018, L'atelier méditerranéen, 978-2-8111-2514-1</text:span></text:p>
              <text:p text:style-name="Normal"><text:span>Chapitre d'ouvrage</text:span></text:p>
              <text:p text:style-name="Normal"><text:a xlink:type="simple" xlink:href="https://normandie-univ.hal.science/hal-02321612v1">hal-023216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1611v1">Déclaration des droits de l’homme : le pouvoir des mots</text:a></text:p>
              <text:p text:style-name="Normal"><text:a xlink:type="simple" xlink:href="https://hal.science/search/index/?q=*&amp;authFullName_s=Yannick Bosc">Yannick Bosc</text:a></text:p>
              <text:p text:style-name="Normal"><text:span>Christophe Charle et Daniel Roche (dir.).<text:s/></text:span><text:span>L’Europe : encyclopédie historique</text:span><text:span>, Actes Sud, 2018, 978-2-330-10643-0</text:span></text:p>
              <text:p text:style-name="Normal"><text:span>Chapitre d'ouvrage</text:span></text:p>
              <text:p text:style-name="Normal"><text:a xlink:type="simple" xlink:href="https://normandie-univ.hal.science/hal-02321611v1">hal-023216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1619v1">Communs et républicanisme : l'exemple de la Révolution française</text:a></text:p>
              <text:p text:style-name="Normal"><text:a xlink:type="simple" xlink:href="https://hal.science/search/index/?q=*&amp;authFullName_s=Yannick Bosc">Yannick Bosc</text:a></text:p>
              <text:p text:style-name="Normal"><text:span>Nicole Alix, Jean-Louis Bancel, Benjamin Coriat, Frédéric Sultan (dir.).<text:s/></text:span><text:span>Vers une république des biens communs ?</text:span><text:span>, Editions Les Liens qui Libèrent, 2018, 979-10-209-0612-0</text:span></text:p>
              <text:p text:style-name="Normal"><text:span>Chapitre d'ouvrage</text:span></text:p>
              <text:p text:style-name="Normal"><text:a xlink:type="simple" xlink:href="https://normandie-univ.hal.science/hal-02321619v1">hal-023216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1623v1">Loi du 10 juin 1793 sur les communaux</text:a></text:p>
              <text:p text:style-name="Normal"><text:a xlink:type="simple" xlink:href="https://hal.science/search/index/?q=*&amp;authFullName_s=Yannick Bosc">Yannick Bosc</text:a></text:p>
              <text:p text:style-name="Normal"><text:span>Marie Cornu, Fabienne Orsi, Judith Rochfeld (dir).<text:s/></text:span><text:span>Dictionnaire des biens communs</text:span><text:span>, PUF, 2017</text:span></text:p>
              <text:p text:style-name="Normal"><text:span>Chapitre d'ouvrage</text:span></text:p>
              <text:p text:style-name="Normal"><text:a xlink:type="simple" xlink:href="https://normandie-univ.hal.science/hal-02321623v1">hal-023216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37812v1">République</text:a></text:p>
              <text:p text:style-name="Normal"><text:a xlink:type="simple" xlink:href="https://hal.science/search/index/?q=*&amp;authFullName_s=Yannick Bosc">Yannick Bosc</text:a></text:p>
              <text:p text:style-name="Normal"><text:span>Dictionnaire des biens communs</text:span><text:span>, 2017</text:span></text:p>
              <text:p text:style-name="Normal"><text:span>Chapitre d'ouvrage</text:span></text:p>
              <text:p text:style-name="Normal"><text:a xlink:type="simple" xlink:href="https://normandie-univ.hal.science/hal-02937812v1">hal-029378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1598v1">Introduction</text:a></text:p>
              <text:p text:style-name="Normal"><text:a xlink:type="simple" xlink:href="https://hal.science/search/index/?q=*&amp;authFullName_s=Yannick Bosc">Yannick Bosc</text:a><text:span>,</text:span><text:a xlink:type="simple" xlink:href="https://hal.science/search/index/?q=*&amp;authFullName_s=Florence Gauthier">Florence Gauthier</text:a></text:p>
              <text:p text:style-name="Normal"><text:span>Albert Mathiez.<text:s/></text:span><text:span>Révolution russe et Révolution française</text:span><text:span>, Éditions Critiques, 2017, 979-10-97331-00-9</text:span></text:p>
              <text:p text:style-name="Normal"><text:span>Chapitre d'ouvrage</text:span></text:p>
              <text:p text:style-name="Normal"><text:a xlink:type="simple" xlink:href="https://normandie-univ.hal.science/hal-02321598v1">hal-023215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1625v1">Liberté, propriété et ordre social chez Bernardin de Saint-Pierre</text:a></text:p>
              <text:p text:style-name="Normal"><text:a xlink:type="simple" xlink:href="https://hal.science/search/index/?q=*&amp;authFullName_s=Yannick Bosc">Yannick Bosc</text:a></text:p>
              <text:p text:style-name="Normal"><text:span>Sonia Anton, Laurence Macé, Gabriel-Robert Thibault (dir.).<text:s/></text:span><text:span>Bernardin de Saint-Pierre : idées, réseaux, réception</text:span><text:span>, PURH, 2016, Lumières normandes, 979-10-240-0607-9</text:span></text:p>
              <text:p text:style-name="Normal"><text:span>Chapitre d'ouvrage</text:span></text:p>
              <text:p text:style-name="Normal"><text:a xlink:type="simple" xlink:href="https://normandie-univ.hal.science/hal-02321625v1">hal-023216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1631v1">Robespierre ou la terreur des droits de l'homme</text:a></text:p>
              <text:p text:style-name="Normal"><text:a xlink:type="simple" xlink:href="https://hal.science/search/index/?q=*&amp;authFullName_s=Yannick Bosc">Yannick Bosc</text:a></text:p>
              <text:p text:style-name="Normal"><text:span>Association Présence d'Henri Guillemin.<text:s/></text:span><text:span>Henri Guillemin et la Révolution française : le moment Robespierre</text:span><text:span>, Éditions d'Utovie, 2014, Collection HG, 978-2-86819-779-5</text:span></text:p>
              <text:p text:style-name="Normal"><text:span>Chapitre d'ouvrage</text:span></text:p>
              <text:p text:style-name="Normal"><text:a xlink:type="simple" xlink:href="https://normandie-univ.hal.science/hal-02321631v1">hal-023216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1627v1">Républicanisme et protection sociale : l'opposition Paine-Condorcet</text:a></text:p>
              <text:p text:style-name="Normal"><text:a xlink:type="simple" xlink:href="https://hal.science/search/index/?q=*&amp;authFullName_s=Yannick Bosc">Yannick Bosc</text:a></text:p>
              <text:p text:style-name="Normal"><text:span>Pierre Crétois et Stéphanie Roza (dir.).<text:s/></text:span><text:span>Le républicanisme social : une exception française ?</text:span><text:span>, Publications de la Sorbonne, 2014, La Philosophie à l'oeuvre, 978-2-85944-789-2</text:span></text:p>
              <text:p text:style-name="Normal"><text:span>Chapitre d'ouvrage</text:span></text:p>
              <text:p text:style-name="Normal"><text:a xlink:type="simple" xlink:href="https://normandie-univ.hal.science/hal-02321627v1">hal-023216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1628v1">Thomas Paine, le peuple et les révolutions des deux mondes</text:a></text:p>
              <text:p text:style-name="Normal"><text:a xlink:type="simple" xlink:href="https://hal.science/search/index/?q=*&amp;authFullName_s=Yannick Bosc">Yannick Bosc</text:a></text:p>
              <text:p text:style-name="Normal"><text:span>Cyril Belmonte et Christine Peyrard (dir.).<text:s/></text:span><text:span>Peuples en révolution : d'aujourd'hui à 1789</text:span><text:span>, Presses Universitaires de Provence, 2014, Collection Le Temps de l'histoire, 978-2-85399-937-3</text:span></text:p>
              <text:p text:style-name="Normal"><text:span>Chapitre d'ouvrage</text:span></text:p>
              <text:p text:style-name="Normal"><text:a xlink:type="simple" xlink:href="https://normandie-univ.hal.science/hal-02321628v1">hal-023216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1599v1">Préface</text:a></text:p>
              <text:p text:style-name="Normal"><text:a xlink:type="simple" xlink:href="https://hal.science/search/index/?q=*&amp;authFullName_s=Yannick Bosc">Yannick Bosc</text:a><text:span>,</text:span><text:a xlink:type="simple" xlink:href="https://hal.science/search/index/?q=*&amp;authFullName_s=Florence Gauthier">Florence Gauthier</text:a></text:p>
              <text:p text:style-name="Normal"><text:span>Albert Mathiez.<text:s/></text:span><text:span>La Révolution française</text:span><text:span>, Bartillat, 2012, 978-2-8410-0507-9</text:span></text:p>
              <text:p text:style-name="Normal"><text:span>Chapitre d'ouvrage</text:span></text:p>
              <text:p text:style-name="Normal"><text:a xlink:type="simple" xlink:href="https://normandie-univ.hal.science/hal-02321599v1">hal-023215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2675v1">L'architecture des Lumières : le siècle des bâtisseurs de rationalité</text:a></text:p>
              <text:p text:style-name="Normal"><text:a xlink:type="simple" xlink:href="https://hal.science/search/index/?q=*&amp;authFullName_s=Yannick Bosc">Yannick Bosc</text:a></text:p>
              <text:p text:style-name="Normal"><text:span>Jean-Pierre Denis; Franck Nouchi.<text:s/></text:span><text:span>L'Atlas des utopies : 200 cartes, 25 siècles d'histoire</text:span><text:span>, La Vie; Le Monde, 2012</text:span></text:p>
              <text:p text:style-name="Normal"><text:span>Chapitre d'ouvrage</text:span></text:p>
              <text:p text:style-name="Normal"><text:a xlink:type="simple" xlink:href="https://normandie-univ.hal.science/hal-02322675v1">hal-023226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1634v1">Thomas Paine et la figure du Girondin comme radical</text:a></text:p>
              <text:p text:style-name="Normal"><text:a xlink:type="simple" xlink:href="https://hal.science/search/index/?q=*&amp;authFullName_s=Yannick Bosc">Yannick Bosc</text:a></text:p>
              <text:p text:style-name="Normal"><text:span>Michel Biard, Bernard Gainot, Paul Pasteur, Pierre Serna (dir.).<text:s/></text:span><text:span>"Extrême" ? : identités partisanes et stigmatisation des gauches en Europe, XVIIIe-XXe siècle</text:span><text:span>, Presses universitaires de Rennes, 2012, 978-2-7535-1799-8</text:span></text:p>
              <text:p text:style-name="Normal"><text:span>Chapitre d'ouvrage</text:span></text:p>
              <text:p text:style-name="Normal"><text:a xlink:type="simple" xlink:href="https://normandie-univ.hal.science/hal-02321634v1">hal-023216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72938v1">Liberté, Égalité, Fraternité : Citoyenneté</text:a></text:p>
              <text:p text:style-name="Normal"><text:a xlink:type="simple" xlink:href="https://hal.science/search/index/?q=*&amp;authFullName_s=Yannick Bosc">Yannick Bosc</text:a></text:p>
              <text:p text:style-name="Normal"><text:span>Robert Belot (dir.).<text:s/></text:span><text:span>Tous républicains ! Origine et modernité des valeurs républicaines</text:span><text:span>, Armand Colin, pp.153-164, 2011,<text:s/></text:span><text:a xlink:type="simple" xlink:href="https://dx.doi.org/10.3917/arco.belo.2011.01.0153">⟨10.3917/arco.belo.2011.01.0153⟩</text:a></text:p>
              <text:p text:style-name="Normal"><text:span>Chapitre d'ouvrage</text:span></text:p>
              <text:p text:style-name="Normal"><text:a xlink:type="simple" xlink:href="https://normandie-univ.hal.science/hal-02072938v1">hal-020729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1601v1">Introduction</text:a></text:p>
              <text:p text:style-name="Normal"><text:a xlink:type="simple" xlink:href="https://hal.science/search/index/?q=*&amp;authFullName_s=Yannick Bosc">Yannick Bosc</text:a><text:span>,</text:span><text:a xlink:type="simple" xlink:href="https://hal.science/search/index/?q=*&amp;authFullName_s=Florence Gauthier">Florence Gauthier</text:a></text:p>
              <text:p text:style-name="Normal"><text:span>Albert Mathiez.<text:s/></text:span><text:span>La réaction thermidorienne</text:span><text:span>, La Fabrique éditions, 2010, 978-2-35872-012-0</text:span></text:p>
              <text:p text:style-name="Normal"><text:span>Chapitre d'ouvrage</text:span></text:p>
              <text:p text:style-name="Normal"><text:a xlink:type="simple" xlink:href="https://normandie-univ.hal.science/hal-02321601v1">hal-023216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1641v1">Thomas Paine, notre contemporain ?</text:a></text:p>
              <text:p text:style-name="Normal"><text:a xlink:type="simple" xlink:href="https://hal.science/search/index/?q=*&amp;authFullName_s=Yannick Bosc">Yannick Bosc</text:a></text:p>
              <text:p text:style-name="Normal"><text:span>Christian Delacroix, François Dosse et Patrick Garcia (dir.).<text:s/></text:span><text:span>Historicités</text:span><text:span>, La Découverte, 2009, Armillaire, 978-2-7071-5679-2</text:span></text:p>
              <text:p text:style-name="Normal"><text:span>Chapitre d'ouvrage</text:span></text:p>
              <text:p text:style-name="Normal"><text:a xlink:type="simple" xlink:href="https://normandie-univ.hal.science/hal-02321641v1">hal-023216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1637v1">Le conflit des conceptions de la république et de la liberté : Thomas Paine contre Boissy d'Anglas</text:a></text:p>
              <text:p text:style-name="Normal"><text:a xlink:type="simple" xlink:href="https://hal.science/search/index/?q=*&amp;authFullName_s=Yannick Bosc">Yannick Bosc</text:a></text:p>
              <text:p text:style-name="Normal"><text:span>Marc Belissa, Yannick Bosc et Florence Gauthier (dir.).<text:s/></text:span><text:span>Républicanismes et droit naturel : des humanistes aux révolutions des droits de l'homme et du citoyen</text:span><text:span>, Kimé, 2009, 978-2-84174-480-0</text:span></text:p>
              <text:p text:style-name="Normal"><text:span>Chapitre d'ouvrage</text:span></text:p>
              <text:p text:style-name="Normal"><text:a xlink:type="simple" xlink:href="https://normandie-univ.hal.science/hal-02321637v1">hal-023216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1642v1">Condorcet</text:a></text:p>
              <text:p text:style-name="Normal"><text:a xlink:type="simple" xlink:href="https://hal.science/search/index/?q=*&amp;authFullName_s=Yannick Bosc">Yannick Bosc</text:a></text:p>
              <text:p text:style-name="Normal"><text:span>Laurence de Cock, Fanny Madeline, Nicolas Offenstadt, Sophie Wahnich (dir.).<text:s/></text:span><text:span>Comment Nicolas Sarkozy écrit l'histoire de France : dictionnaire critique</text:span><text:span>, Agone, 2008, 978-2-7489-0093-4</text:span></text:p>
              <text:p text:style-name="Normal"><text:span>Chapitre d'ouvrage</text:span></text:p>
              <text:p text:style-name="Normal"><text:a xlink:type="simple" xlink:href="https://normandie-univ.hal.science/hal-02321642v1">hal-023216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2472v1">Histoire moderne</text:a></text:p>
              <text:p text:style-name="Normal"><text:a xlink:type="simple" xlink:href="https://hal.science/search/index/?q=*&amp;authFullName_s=Yannick Bosc">Yannick Bosc</text:a></text:p>
              <text:p text:style-name="Normal"><text:span>Corinne Le Gràs (dir.).<text:s/></text:span><text:span>CAPES externe d'histoire-géographie</text:span><text:span>, Vuibert, 2008, 978-2-7117-1559-6</text:span></text:p>
              <text:p text:style-name="Normal"><text:span>Chapitre d'ouvrage</text:span></text:p>
              <text:p text:style-name="Normal"><text:a xlink:type="simple" xlink:href="https://normandie-univ.hal.science/hal-02322472v1">hal-023224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1644v1">Mettre en minorité. La légitimité et le travail d’ajustement de la Convention en l’an III</text:a></text:p>
              <text:p text:style-name="Normal"><text:a xlink:type="simple" xlink:href="https://hal.science/search/index/?q=*&amp;authFullName_s=Yannick Bosc">Yannick Bosc</text:a></text:p>
              <text:p text:style-name="Normal"><text:span>Christine Peyrard (dir.).<text:s/></text:span><text:span>Minorités politiques en Révolution, 1789-1799</text:span><text:span>, Publications de l'Université de Provence, 2007, Collection Le Temps de l'histoire, 978-2-85399-675-4</text:span></text:p>
              <text:p text:style-name="Normal"><text:span>Chapitre d'ouvrage</text:span></text:p>
              <text:p text:style-name="Normal"><text:a xlink:type="simple" xlink:href="https://normandie-univ.hal.science/hal-02321644v1">hal-02321644v1</text:a></text:p>
            </table:table-cell>
          </table:table-row>
        </table:table>
        <text:p text:style-name="P18"/>
        <text:p text:style-name="Heading2"><text:span text:style-name="T7">Autre publication scientifique (1)</text:span></text:p>
        <text:p text:style-name="P20"/>
        <table:table table:name="5290c2" table:style-name="5290c2">
          <table:table-column table:style-name="5290c2.0"/>
          <table:table-row>
            <table:table-cell office:value-type="string">
              <text:p text:style-name="Normal"><text:a xlink:type="simple" xlink:href="https://normandie-univ.hal.science/hal-02941276v1">Recension : Dan Edelstein, On the Spirit of Rights, Chicago, UCP, 2019</text:a></text:p>
              <text:p text:style-name="Normal"><text:a xlink:type="simple" xlink:href="https://hal.science/search/index/?q=*&amp;authFullName_s=Yannick Bosc">Yannick Bosc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normandie-univ.hal.science/hal-02941276v1">hal-029412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ick Bosc</dc:title>
    <dc:subject/>
    <dc:description>CV</dc:description>
    <dc:creator/>
    <dc:date>2026-05-03T07:05:13.000</dc:date>
    <meta:generator>PHPWord</meta:generator>
    <meta:initial-creator>CCSD</meta:initial-creator>
    <meta:creation-date>2026-05-03T07:05:13.000</meta:creation-date>
    <meta:keyword/>
    <meta:user-defined meta:name="Category"/>
    <meta:user-defined meta:name="Company"/>
    <meta:user-defined meta:name="Manager"/>
  </office:meta>
</office:document-meta>
</file>