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b4c1" style:family="table">
      <style:table-properties style:rel-width="100" table:align="center"/>
    </style:style>
    <style:style style:name="71b4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o Novisi DJIMA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o-novisi-djimabi">yao-novisi-djimab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9229-6246">0009-0008-9229-624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71b4c1" table:style-name="71b4c1">
          <table:table-column table:style-name="71b4c1.0"/>
          <table:table-row>
            <table:table-cell office:value-type="string">
              <text:p text:style-name="Normal"><text:a xlink:type="simple" xlink:href="https://hal.univ-lorraine.fr/hal-05519332v1">La Communication des Etudiants Entrepreneurs : Analyse des Formes de Rhétorique Mobilisées</text:a></text:p>
              <text:p text:style-name="Normal"><text:a xlink:type="simple" xlink:href="https://hal.science/search/index/?q=*&amp;authFullName_s=Yao Novisi Djimabi">Yao Novisi Djimabi</text:a></text:p>
              <text:p text:style-name="Normal"><text:span>Journée Gaston Berger : Entreprendre sous toutes ces formes</text:span><text:span>, IAE Paris Sorbonne; La revue Projectique, Jan 2026, Paris, France</text:span></text:p>
              <text:p text:style-name="Normal"><text:span>Communication dans un congrès</text:span></text:p>
              <text:p text:style-name="Normal"><text:a xlink:type="simple" xlink:href="https://hal.univ-lorraine.fr/hal-05519332v1">hal-055193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27883v1">La communication des étudiants entrepreneurs : analyse des formes de rhétorique mobilisée</text:a></text:p>
              <text:p text:style-name="Normal"><text:a xlink:type="simple" xlink:href="https://hal.science/search/index/?q=*&amp;authFullName_s=Yao Novisi Djimabi">Yao Novisi Djimabi</text:a><text:span>,</text:span><text:a xlink:type="simple" xlink:href="https://hal.science/search/index/?q=*&amp;authFullName_s=Michaël Bénédic">Michaël Bénédic</text:a><text:span>,</text:span><text:a xlink:type="simple" xlink:href="https://hal.science/search/index/?q=*&amp;authFullName_s=Christophe Schmitt">Christophe Schmitt</text:a></text:p>
              <text:p text:style-name="Normal"><text:span>Journée de Recherche : Dynamiques Entrepreneuriales, Innovations et Développement Durable</text:span><text:span>, IUT Henri Poincaré de Longwy; Equipe thématique Innovations et Dynamiques Entrepreneuriales (IDE), laboratoire CEREFIGE; IAE Metz School of Management, Jul 2025, Longwy, France</text:span></text:p>
              <text:p text:style-name="Normal"><text:span>Communication dans un congrès</text:span></text:p>
              <text:p text:style-name="Normal"><text:a xlink:type="simple" xlink:href="https://hal.univ-lorraine.fr/hal-05327883v1">hal-053278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27845v1">L'engagement des parties prenantes en entrepreneuriat : la place de la rhétorique</text:a></text:p>
              <text:p text:style-name="Normal"><text:a xlink:type="simple" xlink:href="https://hal.science/search/index/?q=*&amp;authFullName_s=Yao Novisi Djimabi">Yao Novisi Djimabi</text:a><text:span>,</text:span><text:a xlink:type="simple" xlink:href="https://hal.science/search/index/?q=*&amp;authFullName_s=Michaël Bénédic">Michaël Bénédic</text:a><text:span>,</text:span><text:a xlink:type="simple" xlink:href="https://hal.science/search/index/?q=*&amp;authFullName_s=Christophe Schmitt">Christophe Schmitt</text:a></text:p>
              <text:p text:style-name="Normal"><text:span>Consortium doctoral Entrepreneuriat R2E</text:span><text:span>, R2E; CEREFIGE, Jun 2025, Metz, France</text:span></text:p>
              <text:p text:style-name="Normal"><text:span>Communication dans un congrès</text:span></text:p>
              <text:p text:style-name="Normal"><text:a xlink:type="simple" xlink:href="https://hal.univ-lorraine.fr/hal-05327845v1">hal-053278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27742v1">L'utilisation de la rhétorique dans les pitchs entrepreneuriaux : une analyse systématique de la littérature anglo-saxonne</text:a></text:p>
              <text:p text:style-name="Normal"><text:a xlink:type="simple" xlink:href="https://hal.science/search/index/?q=*&amp;authFullName_s=Yao Novisi Djimabi">Yao Novisi Djimabi</text:a><text:span>,</text:span><text:a xlink:type="simple" xlink:href="https://hal.science/search/index/?q=*&amp;authFullName_s=Michaël Bénédic">Michaël Bénédic</text:a><text:span>,</text:span><text:a xlink:type="simple" xlink:href="https://hal.science/search/index/?q=*&amp;authFullName_s=Christophe Schmitt">Christophe Schmitt</text:a></text:p>
              <text:p text:style-name="Normal"><text:span>Third Edition Workshop CEROS-CEREFIGE</text:span><text:span>, CEROS; CEREFIGE, Apr 2025, Nanterre, France</text:span></text:p>
              <text:p text:style-name="Normal"><text:span>Communication dans un congrès</text:span></text:p>
              <text:p text:style-name="Normal"><text:a xlink:type="simple" xlink:href="https://hal.univ-lorraine.fr/hal-05327742v1">hal-05327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o Novisi DJIMABI</dc:title>
    <dc:subject/>
    <dc:description>CV</dc:description>
    <dc:creator/>
    <dc:date>2026-05-04T11:04:48.000</dc:date>
    <meta:generator>PHPWord</meta:generator>
    <meta:initial-creator>CCSD</meta:initial-creator>
    <meta:creation-date>2026-05-04T11:04:48.000</meta:creation-date>
    <meta:keyword/>
    <meta:user-defined meta:name="Category"/>
    <meta:user-defined meta:name="Company"/>
    <meta:user-defined meta:name="Manager"/>
  </office:meta>
</office:document-meta>
</file>