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bff8" style:family="table">
      <style:table-properties style:rel-width="100" table:align="center"/>
    </style:style>
    <style:style style:name="6dbff8.0" style:family="table-column">
      <style:table-column-properties style:column-width="0.00cm"/>
    </style:style>
    <style:style style:name="1a4edb" style:family="table">
      <style:table-properties style:rel-width="100" table:align="center"/>
    </style:style>
    <style:style style:name="1a4edb.0" style:family="table-column">
      <style:table-column-properties style:column-width="0.00cm"/>
    </style:style>
    <style:style style:name="9150f5" style:family="table">
      <style:table-properties style:rel-width="100" table:align="center"/>
    </style:style>
    <style:style style:name="9150f5.0" style:family="table-column">
      <style:table-column-properties style:column-width="0.00cm"/>
    </style:style>
    <style:style style:name="fd5b63" style:family="table">
      <style:table-properties style:rel-width="100" table:align="center"/>
    </style:style>
    <style:style style:name="fd5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roslav Mensh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6dbff8" table:style-name="6dbff8">
          <table:table-column table:style-name="6dbff8.0"/>
          <table:table-row>
            <table:table-cell office:value-type="string">
              <text:p text:style-name="Normal"><text:a xlink:type="simple" xlink:href="https://hal.science/hal-05566485v1">Human-systems integration through the lenses of human factors ergonomics and systems engineering: from cooperation to collaboration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2026 International Workshop on Systems Engineering Research</text:span><text:span>, Jan 2026, Toulouse, France. pp.1-8,<text:s/></text:span><text:a xlink:type="simple" xlink:href="https://dx.doi.org/10.1109/IEEECONF67861.2026.11440740">⟨10.1109/IEEECONF67861.2026.11440740⟩</text:a></text:p>
              <text:p text:style-name="Normal"><text:span>Communication dans un congrès</text:span></text:p>
              <text:p text:style-name="Normal"><text:a xlink:type="simple" xlink:href="https://hal.science/hal-05566485v1">hal-055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516v1">Holistic Model-Based Perspective on MedTech-Pharma Interfaces for New Combination Product Development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Jude Cancellieri">Jude Cancellieri</text:a><text:span>,</text:span><text:a xlink:type="simple" xlink:href="https://hal.science/search/index/?q=*&amp;authFullName_s=Guillaume Bonnefond">Guillaume Bonnefond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évrier">Pierre Chévrier</text:a></text:p>
              <text:p text:style-name="Normal"><text:span>The 27th International DSM Conference (DSM 2025)</text:span><text:span>, Sep 2025, Hoboken, NJ, United States. pp.1-10,<text:s/></text:span><text:a xlink:type="simple" xlink:href="https://dx.doi.org/10.35199/dsm2025.01">⟨10.35199/dsm2025.01⟩</text:a></text:p>
              <text:p text:style-name="Normal"><text:span>Communication dans un congrès</text:span></text:p>
              <text:p text:style-name="Normal"><text:a xlink:type="simple" xlink:href="https://hal.science/hal-05311516v1">hal-053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701v1">How Does Modeling Humans as System Elements Influence Architectural Trade-Off Decisions?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2025 IEEE International Symposium on Systems Engineering (ISSE)</text:span><text:span>, Oct 2025, Palaiseau, France. pp.1-8,<text:s/></text:span><text:a xlink:type="simple" xlink:href="https://dx.doi.org/10.1109/ISSE65546.2025.11370059">⟨10.1109/ISSE65546.2025.11370059⟩</text:a></text:p>
              <text:p text:style-name="Normal"><text:span>Communication dans un congrès</text:span></text:p>
              <text:p text:style-name="Normal"><text:a xlink:type="simple" xlink:href="https://hal.science/hal-05524701v1">hal-055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99v1">The Influence of Human-Systems Integration on “Fuzzy Front End” of Innovation: A MedTech Case Study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/text:p>
              <text:p text:style-name="Normal"><text:span>INCOSE HSI Conference 2024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871699v1">hal-048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34v1">Holistic Perspective to the Drug-Device Combination Product Development Challenge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evrier">Pierre Chevrier</text:a></text:p>
              <text:p text:style-name="Normal"><text:span>20th IFIP International Conference on Product Lifecycle Management (PLM)</text:span><text:span>, Jul 2023, Montreal, QC, Canada. pp.235-242,<text:s/></text:span><text:a xlink:type="simple" xlink:href="https://dx.doi.org/10.1007/978-3-031-62578-7_22">⟨10.1007/978-3-031-62578-7_22⟩</text:a></text:p>
              <text:p text:style-name="Normal"><text:span>Communication dans un congrès</text:span></text:p>
              <text:p text:style-name="Normal"><text:a xlink:type="simple" xlink:href="https://hal.science/hal-04714134v1">hal-047141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0601v1">MBSE-PLM Integration: Initiatives and Future Outlook</text:a></text:p>
              <text:p text:style-name="Normal"><text:a xlink:type="simple" xlink:href="https://hal.science/search/index/?q=*&amp;authFullName_s=Detlef Gerhard">Detlef Gerhard</text:a><text:span>,</text:span><text:a xlink:type="simple" xlink:href="https://hal.science/search/index/?q=*&amp;authFullName_s=Sophia Salas Cordero">Sophia Salas Cordero</text:a><text:span>,</text:span><text:a xlink:type="simple" xlink:href="https://hal.science/search/index/?q=*&amp;authFullName_s=Rob Vingerhoeds">Rob Vingerhoeds</text:a><text:span>,</text:span><text:a xlink:type="simple" xlink:href="https://hal.science/search/index/?q=*&amp;authFullName_s=Brendan Sullivan">Brendan Sullivan</text:a><text:span>,</text:span><text:a xlink:type="simple" xlink:href="https://hal.science/search/index/?q=*&amp;authFullName_s=Monica Rossi">Monica Rossi</text:a><text:span>et al.</text:span></text:p>
              <text:p text:style-name="Normal"><text:span>19th IFIP WG 5.1 International Conference on Product Lifecycle Management - PLM 2022</text:span><text:span>, Jul 2022, Grenoble, France. pp.165-175,<text:s/></text:span><text:a xlink:type="simple" xlink:href="https://dx.doi.org/10.1007/978-3-031-25182-5_17">⟨10.1007/978-3-031-25182-5_17⟩</text:a></text:p>
              <text:p text:style-name="Normal"><text:span>Communication dans un congrès</text:span></text:p>
              <text:p text:style-name="Normal"><text:a xlink:type="simple" xlink:href="https://utc.hal.science/hal-04280601v1">hal-042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50v1">New product development process for MedTech combination product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evrier">Pierre Chevrier</text:a></text:p>
              <text:p text:style-name="Normal"><text:span>24th International Conference on Engineering Design</text:span><text:span>, Jul 2023, Bordeaux, France. pp.2795-2804,<text:s/></text:span><text:a xlink:type="simple" xlink:href="https://dx.doi.org/10.1017/pds.2023.280">⟨10.1017/pds.2023.280⟩</text:a></text:p>
              <text:p text:style-name="Normal"><text:span>Communication dans un congrès</text:span></text:p>
              <text:p text:style-name="Normal"><text:a xlink:type="simple" xlink:href="https://hal.science/hal-04164250v1">hal-041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24v1">Defining a New Role of System Architect at the Product Strategy Stage of a MedTech Product Development Through the DSM-Based Method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ierre Chévrier">Pierre Chévrier</text:a></text:p>
              <text:p text:style-name="Normal"><text:span>25th International DSM Conference</text:span><text:span>, Oct 2023, Gothenburg, Sweden. pp.116-122,<text:s/></text:span><text:a xlink:type="simple" xlink:href="https://dx.doi.org/10.35199/dsm2023.13">⟨10.35199/dsm2023.13⟩</text:a></text:p>
              <text:p text:style-name="Normal"><text:span>Communication dans un congrès</text:span></text:p>
              <text:p text:style-name="Normal"><text:a xlink:type="simple" xlink:href="https://hal.science/hal-04708924v1">hal-04708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5219v1">Modelling of Engineering and Manufacturing Data Structures Through a DSM-Based Approach</text:a></text:p>
              <text:p text:style-name="Normal"><text:a xlink:type="simple" xlink:href="https://hal.science/search/index/?q=*&amp;authFullName_s=Yana Brovar">Yana Brovar</text:a><text:span>,</text:span><text:a xlink:type="simple" xlink:href="https://hal.science/search/index/?q=*&amp;authFullName_s=Yaroslav Menshenin">Yaroslav Menshenin</text:a><text:span>,</text:span><text:a xlink:type="simple" xlink:href="https://hal.science/search/index/?q=*&amp;authFullName_s=Dominik Knoll">Dominik Knoll</text:a><text:span>,</text:span><text:a xlink:type="simple" xlink:href="https://hal.science/search/index/?q=*&amp;authFullName_s=Clement Fortin">Clement Fortin</text:a></text:p>
              <text:p text:style-name="Normal"><text:span>18th IFIP International Conference on Product Lifecycle Management (PLM)</text:span><text:span>, Jul 2021, Curitiba, Brazil. pp.96-109,<text:s/></text:span><text:a xlink:type="simple" xlink:href="https://dx.doi.org/10.1007/978-3-030-94399-8_8">⟨10.1007/978-3-030-94399-8_8⟩</text:a></text:p>
              <text:p text:style-name="Normal"><text:span>Communication dans un congrès</text:span></text:p>
              <text:p text:style-name="Normal"><text:a xlink:type="simple" xlink:href="https://inria.hal.science/hal-04195219v1">hal-041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19v1">Study of system interfaces through the notion of complementarity</text:a></text:p>
              <text:p text:style-name="Normal"><text:a xlink:type="simple" xlink:href="https://hal.science/search/index/?q=*&amp;authFullName_s=Yana Brovar">Yana Brovar</text:a><text:span>,</text:span><text:a xlink:type="simple" xlink:href="https://hal.science/search/index/?q=*&amp;authFullName_s=Yaroslav Menshenin">Yaroslav Menshenin</text:a><text:span>,</text:span><text:a xlink:type="simple" xlink:href="https://hal.science/search/index/?q=*&amp;authFullName_s=Clement Fortin">Clement Fortin</text:a></text:p>
              <text:p text:style-name="Normal"><text:span>23rd International Conference on Engineering Design (ICED)</text:span><text:span>, Aug 2021, Gothenburg, Sweden. pp.2751-2760,<text:s/></text:span><text:a xlink:type="simple" xlink:href="https://dx.doi.org/10.1017/pds.2021.536">⟨10.1017/pds.2021.536⟩</text:a></text:p>
              <text:p text:style-name="Normal"><text:span>Communication dans un congrès</text:span></text:p>
              <text:p text:style-name="Normal"><text:a xlink:type="simple" xlink:href="https://hal.science/hal-04714419v1">hal-04714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20v1">Analysis of MBSE/PLM Integration: From Conceptual Design to Detailed Design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Dominik Knoll">Dominik Knoll</text:a><text:span>,</text:span><text:a xlink:type="simple" xlink:href="https://hal.science/search/index/?q=*&amp;authFullName_s=Yana Brovar">Yana Brovar</text:a><text:span>,</text:span><text:a xlink:type="simple" xlink:href="https://hal.science/search/index/?q=*&amp;authFullName_s=Clement Fortin">Clement Fortin</text:a></text:p>
              <text:p text:style-name="Normal"><text:span>17th IFIP International Conference on Product Lifecycle Management (PLM)</text:span><text:span>, Jul 2020, Rapperswil, Switzerland. pp.593-603,<text:s/></text:span><text:a xlink:type="simple" xlink:href="https://dx.doi.org/10.1007/978-3-030-62807-9_47">⟨10.1007/978-3-030-62807-9_47⟩</text:a></text:p>
              <text:p text:style-name="Normal"><text:span>Communication dans un congrès</text:span></text:p>
              <text:p text:style-name="Normal"><text:a xlink:type="simple" xlink:href="https://inria.hal.science/hal-03753120v1">hal-037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14v1">A Framework for Concept and its Testing on Patent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Edward Crawley">Edward Crawley</text:a></text:p>
              <text:p text:style-name="Normal"><text:span>28th Annual INCOSE International Symposium</text:span><text:span>, Jul 2018, Washinghton, DC, United States. pp.1564-1577,<text:s/></text:span><text:a xlink:type="simple" xlink:href="https://dx.doi.org/10.1002/j.2334-5837.2018.00568.x">⟨10.1002/j.2334-5837.2018.00568.x⟩</text:a></text:p>
              <text:p text:style-name="Normal"><text:span>Communication dans un congrès</text:span></text:p>
              <text:p text:style-name="Normal"><text:a xlink:type="simple" xlink:href="https://hal.science/hal-04765914v1">hal-0476591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a4edb" table:style-name="1a4edb">
          <table:table-column table:style-name="1a4edb.0"/>
          <table:table-row>
            <table:table-cell office:value-type="string">
              <text:p text:style-name="Normal"><text:a xlink:type="simple" xlink:href="https://hal.science/hal-04996874v1">Similarity Assessment of the Engineering Concepts: Decision‐Making Support and Metric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Suhail Alsalehi">Suhail Alsalehi</text:a><text:span>,</text:span><text:a xlink:type="simple" xlink:href="https://hal.science/search/index/?q=*&amp;authFullName_s=Markus Guerster">Markus Guerster</text:a><text:span>,</text:span><text:a xlink:type="simple" xlink:href="https://hal.science/search/index/?q=*&amp;authFullName_s=Edward Crawley">Edward Crawley</text:a></text:p>
              <text:p text:style-name="Normal"><text:span>Systems Engineering</text:span><text:span>, 2025,<text:s/></text:span><text:a xlink:type="simple" xlink:href="https://dx.doi.org/10.1002/sys.21812">⟨10.1002/sys.21812⟩</text:a></text:p>
              <text:p text:style-name="Normal"><text:span>Article dans une revue</text:span></text:p>
              <text:p text:style-name="Normal"><text:a xlink:type="simple" xlink:href="https://hal.science/hal-04996874v1">hal-0499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48v1">Integration of MBSE and PLM: complexity and uncertainty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Carolina Moreno">Carolina Moreno</text:a><text:span>,</text:span><text:a xlink:type="simple" xlink:href="https://hal.science/search/index/?q=*&amp;authFullName_s=Yana Brovar">Yana Brovar</text:a><text:span>,</text:span><text:a xlink:type="simple" xlink:href="https://hal.science/search/index/?q=*&amp;authFullName_s=Clement Fortin">Clement Fortin</text:a></text:p>
              <text:p text:style-name="Normal"><text:span>International Journal of Product Lifecycle Management</text:span><text:span>, 2021, 13 (1), pp.1.<text:s/></text:span><text:a xlink:type="simple" xlink:href="https://dx.doi.org/10.1504/ijplm.2021.10037270">⟨10.1504/ijplm.2021.10037270⟩</text:a></text:p>
              <text:p text:style-name="Normal"><text:span>Article dans une revue</text:span></text:p>
              <text:p text:style-name="Normal"><text:a xlink:type="simple" xlink:href="https://hal.science/hal-04714448v1">hal-047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94v1">A system concept representation framework and its testing on patents, urban architectural patterns, and software patterns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Edward Crawley">Edward Crawley</text:a></text:p>
              <text:p text:style-name="Normal"><text:span>Systems Engineering</text:span><text:span>, 2020, 23 (4), pp.492-515.<text:s/></text:span><text:a xlink:type="simple" xlink:href="https://dx.doi.org/10.1002/sys.21547">⟨10.1002/sys.21547⟩</text:a></text:p>
              <text:p text:style-name="Normal"><text:span>Article dans une revue</text:span></text:p>
              <text:p text:style-name="Normal"><text:a xlink:type="simple" xlink:href="https://hal.science/hal-04714194v1">hal-0471419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150f5" table:style-name="9150f5">
          <table:table-column table:style-name="9150f5.0"/>
          <table:table-row>
            <table:table-cell office:value-type="string">
              <text:p text:style-name="Normal"><text:a xlink:type="simple" xlink:href="https://hal.science/hal-04714166v1">Model-Based System Architecting and Decision-Making</text:a></text:p>
              <text:p text:style-name="Normal"><text:a xlink:type="simple" xlink:href="https://hal.science/search/index/?q=*&amp;authFullName_s=Yaroslav Menshenin">Yaroslav Menshenin</text:a><text:span>,</text:span><text:a xlink:type="simple" xlink:href="https://hal.science/search/index/?q=*&amp;authFullName_s=Yaniv Mordecai">Yaniv Mordecai</text:a><text:span>,</text:span><text:a xlink:type="simple" xlink:href="https://hal.science/search/index/?q=*&amp;authFullName_s=Edward Crawley">Edward Crawley</text:a><text:span>,</text:span><text:a xlink:type="simple" xlink:href="https://hal.science/search/index/?q=*&amp;authFullName_s=Bruce Cameron">Bruce Cameron</text:a></text:p>
              <text:p text:style-name="Normal"><text:span>Springer International Publishing, pp.289-330, 2022,<text:s/></text:span><text:a xlink:type="simple" xlink:href="https://dx.doi.org/10.1007/978-3-030-27486-3_17-1">⟨10.1007/978-3-030-27486-3_17-1⟩</text:a></text:p>
              <text:p text:style-name="Normal"><text:span>Ouvrages</text:span></text:p>
              <text:p text:style-name="Normal"><text:a xlink:type="simple" xlink:href="https://hal.science/hal-04714166v1">hal-047141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d5b63" table:style-name="fd5b63">
          <table:table-column table:style-name="fd5b63.0"/>
          <table:table-row>
            <table:table-cell office:value-type="string">
              <text:p text:style-name="Normal"><text:a xlink:type="simple" xlink:href="https://hal.science/tel-04772022v1">Model-Based Framework for System Concept</text:a></text:p>
              <text:p text:style-name="Normal"><text:a xlink:type="simple" xlink:href="https://hal.science/search/index/?q=*&amp;authFullName_s=Yaroslav Menshenin">Yaroslav Menshenin</text:a></text:p>
              <text:p text:style-name="Normal"><text:span>Computer Science [cs]. Skoltech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2022v1">tel-04772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oslav Menshenin</dc:title>
    <dc:subject/>
    <dc:description>CV</dc:description>
    <dc:creator/>
    <dc:date>2026-05-27T04:58:08.000</dc:date>
    <meta:generator>PHPWord</meta:generator>
    <meta:initial-creator>CCSD</meta:initial-creator>
    <meta:creation-date>2026-05-27T04:58:08.000</meta:creation-date>
    <meta:keyword/>
    <meta:user-defined meta:name="Category"/>
    <meta:user-defined meta:name="Company"/>
    <meta:user-defined meta:name="Manager"/>
  </office:meta>
</office:document-meta>
</file>