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53eb" style:family="table">
      <style:table-properties style:rel-width="100" table:align="center"/>
    </style:style>
    <style:style style:name="c453eb.0" style:family="table-column">
      <style:table-column-properties style:column-width="0.00cm"/>
    </style:style>
    <style:style style:name="db8c8f" style:family="table">
      <style:table-properties style:rel-width="100" table:align="center"/>
    </style:style>
    <style:style style:name="db8c8f.0" style:family="table-column">
      <style:table-column-properties style:column-width="0.00cm"/>
    </style:style>
    <style:style style:name="d51646" style:family="table">
      <style:table-properties style:rel-width="100" table:align="center"/>
    </style:style>
    <style:style style:name="d51646.0" style:family="table-column">
      <style:table-column-properties style:column-width="0.00cm"/>
    </style:style>
    <style:style style:name="c93f12" style:family="table">
      <style:table-properties style:rel-width="100" table:align="center"/>
    </style:style>
    <style:style style:name="c93f12.0" style:family="table-column">
      <style:table-column-properties style:column-width="0.00cm"/>
    </style:style>
    <style:style style:name="a80941" style:family="table">
      <style:table-properties style:rel-width="100" table:align="center"/>
    </style:style>
    <style:style style:name="a80941.0" style:family="table-column">
      <style:table-column-properties style:column-width="0.00cm"/>
    </style:style>
    <style:style style:name="402dfa" style:family="table">
      <style:table-properties style:rel-width="100" table:align="center"/>
    </style:style>
    <style:style style:name="402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amin Eslami<text:s/></text:span><text:span text:style-name="T2">Associate Professor, École Centrale de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amin-eslami">yasamin-esla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67-7724">0000-0003-4767-77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c453eb" table:style-name="c453eb">
          <table:table-column table:style-name="c453eb.0"/>
          <table:table-row>
            <table:table-cell office:value-type="string">
              <text:p text:style-name="Normal"><text:a xlink:type="simple" xlink:href="https://hal.science/hal-05104739v1">Validation of multidimensional performance assessment models using hierarchical clustering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Expert Systems with Applications</text:span><text:span>, 2025, 290, pp.128446.<text:s/></text:span><text:a xlink:type="simple" xlink:href="https://dx.doi.org/10.1016/j.eswa.2025.128446">⟨10.1016/j.eswa.2025.128446⟩</text:a></text:p>
              <text:p text:style-name="Normal"><text:span>Article dans une revue</text:span></text:p>
              <text:p text:style-name="Normal"><text:a xlink:type="simple" xlink:href="https://hal.science/hal-05104739v1">hal-051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55v1">Ontologies for prognostics and health management of production systems: overview and research challenges</text:a></text:p>
              <text:p text:style-name="Normal"><text:a xlink:type="simple" xlink:href="https://hal.science/search/index/?q=*&amp;authFullName_s=Chiara Franciosi">Chiara Franciosi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lexandre Voisin">Alexandre Voisin</text:a></text:p>
              <text:p text:style-name="Normal"><text:span>Journal of Intelligent Manufacturing</text:span><text:span>, 2025, 36, pp.2223-2253.<text:s/></text:span><text:a xlink:type="simple" xlink:href="https://dx.doi.org/10.1007/s10845-024-02347-w">⟨10.1007/s10845-024-02347-w⟩</text:a></text:p>
              <text:p text:style-name="Normal"><text:span>Article dans une revue</text:span></text:p>
              <text:p text:style-name="Normal"><text:a xlink:type="simple" xlink:href="https://hal.science/hal-04530355v1">hal-0453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95v1">Exploring the Relationships between Formalisation and Validation Tools in Sustainability Assessment Models: Insights from Formal Concept Analysi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Nicolás Leutwyler">Nicolás Leutwyler</text:a><text:span>,</text:span><text:a xlink:type="simple" xlink:href="https://hal.science/search/index/?q=*&amp;authFullName_s=Catherine da Cunha">Catherine da Cunha</text:a></text:p>
              <text:p text:style-name="Normal"><text:span>Journal of Industrial Information Integration</text:span><text:span>, 2025, 48, pp.100999.<text:s/></text:span><text:a xlink:type="simple" xlink:href="https://dx.doi.org/10.1016/j.jii.2025.100999">⟨10.1016/j.jii.2025.100999⟩</text:a></text:p>
              <text:p text:style-name="Normal"><text:span>Article dans une revue</text:span></text:p>
              <text:p text:style-name="Normal"><text:a xlink:type="simple" xlink:href="https://hal.science/hal-05335495v1">hal-053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046v1">An indicator-based sustainability assessment model in manufacturing organisation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chele Dassisti">Michele Dassisti</text:a></text:p>
              <text:p text:style-name="Normal"><text:span>Journal of Industrial Information Integration</text:span><text:span>, 2023, 36, pp.100516.<text:s/></text:span><text:a xlink:type="simple" xlink:href="https://dx.doi.org/10.1016/j.jii.2023.100516">⟨10.1016/j.jii.2023.100516⟩</text:a></text:p>
              <text:p text:style-name="Normal"><text:span>Article dans une revue</text:span></text:p>
              <text:p text:style-name="Normal"><text:a xlink:type="simple" xlink:href="https://hal.science/hal-04188046v1">hal-041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79v1">A review and analysis of the characteristics of cyber-physical systems in industry 4.0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Sahand Ashouri">Sahand Ashouri</text:a><text:span>,</text:span><text:a xlink:type="simple" xlink:href="https://hal.science/search/index/?q=*&amp;authFullName_s=Mario Lezoche">Mario Lezoche</text:a></text:p>
              <text:p text:style-name="Normal"><text:span>SN Computer Science</text:span><text:span>, 2023, 4 (6), pp.825.<text:s/></text:span><text:a xlink:type="simple" xlink:href="https://dx.doi.org/10.1007/s42979-023-02268-0">⟨10.1007/s42979-023-02268-0⟩</text:a></text:p>
              <text:p text:style-name="Normal"><text:span>Article dans une revue</text:span></text:p>
              <text:p text:style-name="Normal"><text:a xlink:type="simple" xlink:href="https://hal.science/hal-04264379v1">hal-0426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17v1">On analysing sustainability assessment in manufacturing organizations: A survey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ichele Dassisti">Michele Dassisti</text:a></text:p>
              <text:p text:style-name="Normal"><text:span>International Journal of Production Research</text:span><text:span>, 2021, 59 (13), pp.4108-4139.<text:s/></text:span><text:a xlink:type="simple" xlink:href="https://dx.doi.org/10.1080/00207543.2020.1755066">⟨10.1080/00207543.2020.1755066⟩</text:a></text:p>
              <text:p text:style-name="Normal"><text:span>Article dans une revue</text:span></text:p>
              <text:p text:style-name="Normal"><text:a xlink:type="simple" xlink:href="https://hal.science/hal-02524117v1">hal-025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6v1">A survey on sustainability in manufacturing organisations: dimensions and future insight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Hervé Panetto">Hervé Panetto</text:a></text:p>
              <text:p text:style-name="Normal"><text:span>International Journal of Production Research</text:span><text:span>, 2019, 57 (15-16), pp.5194-5214.<text:s/></text:span><text:a xlink:type="simple" xlink:href="https://dx.doi.org/10.1080/00207543.2018.1544723">⟨10.1080/00207543.2018.1544723⟩</text:a></text:p>
              <text:p text:style-name="Normal"><text:span>Article dans une revue</text:span></text:p>
              <text:p text:style-name="Normal"><text:a xlink:type="simple" xlink:href="https://hal.science/hal-01911366v1">hal-01911366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db8c8f" table:style-name="db8c8f">
          <table:table-column table:style-name="db8c8f.0"/>
          <table:table-row>
            <table:table-cell office:value-type="string">
              <text:p text:style-name="Normal"><text:a xlink:type="simple" xlink:href="https://hal.science/hal-05226259v1">Serious Game to Promote Manufacturing as a Service Effect in Resilience of Supply Chain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Margherita Emma Paola Pero">Margherita Emma Paola Pero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Advances in Production Management Systems</text:span><text:span>, Sep 2025, Kamakura, Japan. pp.35-49,<text:s/></text:span><text:a xlink:type="simple" xlink:href="https://dx.doi.org/10.1007/978-3-032-03542-4_3">⟨10.1007/978-3-032-03542-4_3⟩</text:a></text:p>
              <text:p text:style-name="Normal"><text:span>Communication dans un congrès</text:span></text:p>
              <text:p text:style-name="Normal"><text:a xlink:type="simple" xlink:href="https://hal.science/hal-05226259v1">hal-052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45v1">Manufacturing Changeability and Manufacturing as a Service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Thomas Ditlev Brunø">Thomas Ditlev Brunø</text:a><text:span>,</text:span><text:a xlink:type="simple" xlink:href="https://hal.science/search/index/?q=*&amp;authFullName_s=Catherine Da Cunha">Catherine Da Cunha</text:a></text:p>
              <text:p text:style-name="Normal"><text:span>IFAC MIM - Manufacturing modelling, management and control</text:span><text:span>, Jun 2025, Trondheim, Norway. pp.1211-1216,<text:s/></text:span><text:a xlink:type="simple" xlink:href="https://dx.doi.org/10.1016/j.ifacol.2025.09.204">⟨10.1016/j.ifacol.2025.09.204⟩</text:a></text:p>
              <text:p text:style-name="Normal"><text:span>Communication dans un congrès</text:span></text:p>
              <text:p text:style-name="Normal"><text:a xlink:type="simple" xlink:href="https://hal.science/hal-05288545v1">hal-052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528v1">A Comprehensive Methodology for Assessing and Quantifying the Criticality of Component Obsolescence</text:a></text:p>
              <text:p text:style-name="Normal"><text:a xlink:type="simple" xlink:href="https://hal.science/search/index/?q=*&amp;authFullName_s=Remy Huitel">Remy Huitel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Olivier Remond">Olivier Remond</text:a></text:p>
              <text:p text:style-name="Normal"><text:span>Advances in Production Management Systems</text:span><text:span>, Sep 2025, Kamakura, Japan. pp.487-501,<text:s/></text:span><text:a xlink:type="simple" xlink:href="https://dx.doi.org/10.1007/978-3-032-03534-9_33">⟨10.1007/978-3-032-03534-9_33⟩</text:a></text:p>
              <text:p text:style-name="Normal"><text:span>Communication dans un congrès</text:span></text:p>
              <text:p text:style-name="Normal"><text:a xlink:type="simple" xlink:href="https://hal.science/hal-05225528v1">hal-052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247v1">Integrating Sustainability with Equitable Operator Fatigue Distribution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Philippe Castagliola">Philippe Castagliola</text:a></text:p>
              <text:p text:style-name="Normal"><text:span>Advances in Production Management Systems</text:span><text:span>, Sep 2025, Kamakura, Japan. pp.262-279,<text:s/></text:span><text:a xlink:type="simple" xlink:href="https://dx.doi.org/10.1007/978-3-032-03546-2_18">⟨10.1007/978-3-032-03546-2_18⟩</text:a></text:p>
              <text:p text:style-name="Normal"><text:span>Communication dans un congrès</text:span></text:p>
              <text:p text:style-name="Normal"><text:a xlink:type="simple" xlink:href="https://hal.science/hal-05226247v1">hal-052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82v1">Positionnement du concept de résilience pour un système de production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Catherine da Cunha">Catherine da Cunha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882v1">hal-046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42v1">Formalization and Validation of Sustainability Assessment Models for Manufacturing Organizations: A Formal Concept Analysis Approach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SOHOMA 2023: Service Oriented, Holonic and Multi-Agent Manufacturing Systems for Industry of the Future</text:span><text:span>, 2023, Annecy, France. pp.481-491,<text:s/></text:span><text:a xlink:type="simple" xlink:href="https://dx.doi.org/10.1007/978-3-031-53445-4_40">⟨10.1007/978-3-031-53445-4_40⟩</text:a></text:p>
              <text:p text:style-name="Normal"><text:span>Communication dans un congrès</text:span></text:p>
              <text:p text:style-name="Normal"><text:a xlink:type="simple" xlink:href="https://hal.science/hal-04436142v1">hal-044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8v1">A conceptual sustainability performance measurement framework for circular supply chain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1st International Conference on Green Innovation and Circular Economy - GRICE</text:span><text:span>, Oct 2024, Athens (Greece), Greece</text:span></text:p>
              <text:p text:style-name="Normal"><text:span>Communication dans un congrès</text:span></text:p>
              <text:p text:style-name="Normal"><text:a xlink:type="simple" xlink:href="https://hal.science/hal-04814198v1">hal-048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59v1">Current trends and future challenges to put Circular Manufacturing in practice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driana Giret">Adriana Giret</text:a><text:span>,</text:span><text:a xlink:type="simple" xlink:href="https://hal.science/search/index/?q=*&amp;authFullName_s=Elisa Negri">Elisa Negri</text:a><text:span>et al.</text:span></text:p>
              <text:p text:style-name="Normal"><text:span>5th International Conference on Innovative Intelligent Industrial Production and Logistics, IN4PL 2024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838259v1">hal-048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88v1">A conceptual performance measurement framework for circular supply chains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888v1">hal-046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9v1">Exploring the Impact of Circular Strategies in Manufacturing: Can They Ensure Sustainability?</text:a></text:p>
              <text:p text:style-name="Normal"><text:a xlink:type="simple" xlink:href="https://hal.science/search/index/?q=*&amp;authFullName_s=Sundeep Tamak">Sundeep Tamak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Catherine da Cunha">Catherine da Cunha</text:a></text:p>
              <text:p text:style-name="Normal"><text:span>IFIP Advances in Information and Communication Technology (IFIPAICT, volume 728)</text:span><text:span>, Sep 2024, Chemnitz, Germany. pp.157-171,<text:s/></text:span><text:a xlink:type="simple" xlink:href="https://dx.doi.org/10.1007/978-3-031-71622-5_11">⟨10.1007/978-3-031-71622-5_11⟩</text:a></text:p>
              <text:p text:style-name="Normal"><text:span>Communication dans un congrès</text:span></text:p>
              <text:p text:style-name="Normal"><text:a xlink:type="simple" xlink:href="https://hal.science/hal-04696489v1">hal-046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83v1">A Correlated Redefinition of the Concept of Resilience in a Production System</text:a></text:p>
              <text:p text:style-name="Normal"><text:a xlink:type="simple" xlink:href="https://hal.science/search/index/?q=*&amp;authFullName_s=Borzoo Pourabdollahian">Borzoo Pourabdollahian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Raphaël Chenouard">Raphaël Chenouard</text:a><text:span>,</text:span><text:a xlink:type="simple" xlink:href="https://hal.science/search/index/?q=*&amp;authFullName_s=Catherine da Cunha">Catherine da Cunha</text:a></text:p>
              <text:p text:style-name="Normal"><text:span>IFIP Advances in Information and Communication Technology (IFIPAICT, volume 728)</text:span><text:span>, Sep 2024, Chemnitz, Germany. pp.476-486,<text:s/></text:span><text:a xlink:type="simple" xlink:href="https://dx.doi.org/10.1007/978-3-031-71622-5_32">⟨10.1007/978-3-031-71622-5_32⟩</text:a></text:p>
              <text:p text:style-name="Normal"><text:span>Communication dans un congrès</text:span></text:p>
              <text:p text:style-name="Normal"><text:a xlink:type="simple" xlink:href="https://hal.science/hal-04696483v1">hal-046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98v1">Knowledge extraction in cyber-physical systems meta-models: A formal concept analysis application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Sahand Ashouri">Sahand Ashouri</text:a><text:span>,</text:span><text:a xlink:type="simple" xlink:href="https://hal.science/search/index/?q=*&amp;authFullName_s=Chiara Franciosi">Chiara Franciosi</text:a><text:span>,</text:span><text:a xlink:type="simple" xlink:href="https://hal.science/search/index/?q=*&amp;authFullName_s=Mario Lezoche">Mario Lezoche</text:a></text:p>
              <text:p text:style-name="Normal"><text:span>3rd International Conference on Innovative Intelligent Industrial Production and Logistics, IN4PL 2022</text:span><text:span>, Oct 2022, Valetta, Malta.<text:s/></text:span><text:a xlink:type="simple" xlink:href="https://dx.doi.org/10.5220/0011536700003329">⟨10.5220/0011536700003329⟩</text:a></text:p>
              <text:p text:style-name="Normal"><text:span>Communication dans un congrès</text:span></text:p>
              <text:p text:style-name="Normal"><text:a xlink:type="simple" xlink:href="https://hal.science/hal-03877198v1">hal-03877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6490v1">Semantic Interoperability and Sustainability an Industry 4.0 Product Life Cycle Issue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Sahand Ashouri">Sahand Ashouri</text:a><text:span>,</text:span><text:a xlink:type="simple" xlink:href="https://hal.science/search/index/?q=*&amp;authFullName_s=Mario Lezoche">Mario Lezoche</text:a></text:p>
              <text:p text:style-name="Normal"><text:span>IFIP International Conference on Advances in Production Management Systems (APMS)</text:span><text:span>, Sep 2021, Nantes, France. pp.418-426,<text:s/></text:span><text:a xlink:type="simple" xlink:href="https://dx.doi.org/10.1007/978-3-030-85910-7_44">⟨10.1007/978-3-030-85910-7_44⟩</text:a></text:p>
              <text:p text:style-name="Normal"><text:span>Communication dans un congrès</text:span></text:p>
              <text:p text:style-name="Normal"><text:a xlink:type="simple" xlink:href="https://inria.hal.science/hal-03806490v1">hal-038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67v1">Sustainability assessment of manufacturing organizations based on indicator sets: A formal concept analysi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ichele Dassisti">Michele Dassisti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Mario Lezoche">Mario Lezoche</text:a></text:p>
              <text:p text:style-name="Normal"><text:span>OTM/IFAC/IFIP International Workshop on Enterprise Integration, Interoperability and Networking, EI2N 2018</text:span><text:span>, Oct 2018, Valletta, Malta. pp.36-44,<text:s/></text:span><text:a xlink:type="simple" xlink:href="https://dx.doi.org/10.1007/978-3-030-11683-5_4">⟨10.1007/978-3-030-11683-5_4⟩</text:a></text:p>
              <text:p text:style-name="Normal"><text:span>Communication dans un congrès</text:span></text:p>
              <text:p text:style-name="Normal"><text:a xlink:type="simple" xlink:href="https://hal.science/hal-02047367v1">hal-02047367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d51646" table:style-name="d51646">
          <table:table-column table:style-name="d51646.0"/>
          <table:table-row>
            <table:table-cell office:value-type="string">
              <text:p text:style-name="Normal"><text:a xlink:type="simple" xlink:href="https://hal.science/hal-04940738v1">Sustainable Scheduling in Manufacturing: Integrating NSGA-II and Discrete-Event Simulation for Hybrid Flowshop Environment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Catherine da Cunha">Catherine da Cunha</text:a></text:p>
              <text:p text:style-name="Normal"><text:span>CIIS 2024: 2024 The 7th International Conference on Computational Intelligence and Intelligent Systems</text:span><text:span>, 2024, Nagoya, Japan. ACM, pp.94-103, 2025,<text:s/></text:span><text:a xlink:type="simple" xlink:href="https://dx.doi.org/10.1145/3708778.3708792">⟨10.1145/3708778.3708792⟩</text:a></text:p>
              <text:p text:style-name="Normal"><text:span>Proceedings/Recueil des communications</text:span></text:p>
              <text:p text:style-name="Normal"><text:a xlink:type="simple" xlink:href="https://hal.science/hal-04940738v1">hal-0494073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c93f12" table:style-name="c93f12">
          <table:table-column table:style-name="c93f12.0"/>
          <table:table-row>
            <table:table-cell office:value-type="string">
              <text:p text:style-name="Normal"><text:a xlink:type="simple" xlink:href="https://hal.science/hal-03838224v1">Big data analytics and machine learning for industrial cyber-physical system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Philippe Thomas">Philippe Thomas</text:a></text:p>
              <text:p text:style-name="Normal"><text:span>Olivier Cardin, Damien Trentesaux, William Derigent.<text:s/></text:span><text:span>Digitalization and Control of Industrial Cyber‐Physical Systems: Concepts, Technologies and Applications</text:span><text:span>, ISTE - Wiley, 149-170, Part 5, Chapter 9, 2022, 9781789450859.<text:s/></text:span><text:a xlink:type="simple" xlink:href="https://dx.doi.org/10.1002/9781119987420.ch9">⟨10.1002/9781119987420.ch9⟩</text:a></text:p>
              <text:p text:style-name="Normal"><text:span>Chapitre d'ouvrage</text:span></text:p>
              <text:p text:style-name="Normal"><text:a xlink:type="simple" xlink:href="https://hal.science/hal-03838224v1">hal-03838224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a80941" table:style-name="a80941">
          <table:table-column table:style-name="a80941.0"/>
          <table:table-row>
            <table:table-cell office:value-type="string">
              <text:p text:style-name="Normal"><text:a xlink:type="simple" xlink:href="https://hal.science/hal-03079835v1">D.3.1: DIH4CPS deliverable - Modelling Framework for knowledge creation</text:a></text:p>
              <text:p text:style-name="Normal"><text:a xlink:type="simple" xlink:href="https://hal.science/search/index/?q=*&amp;authFullName_s=Wided Guédria">Wided Guédria</text:a><text:span>,</text:span><text:a xlink:type="simple" xlink:href="https://hal.science/search/index/?q=*&amp;authFullName_s=Jan-Frederik Uhlenkamp">Jan-Frederik Uhlenkamp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Yasamin Eslami">Yasamin Eslami</text:a></text:p>
              <text:p text:style-name="Normal"><text:span>[Contract] D11 - D.3.1, European Commission - Directorate-General for Communications Networks, Content and Technology. 2020, pp.64</text:span></text:p>
              <text:p text:style-name="Normal"><text:span>Rapport</text:span><text:span><text:s/>(rapport contrat/projet)</text:span></text:p>
              <text:p text:style-name="Normal"><text:a xlink:type="simple" xlink:href="https://hal.science/hal-03079835v1">hal-030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09v1">D3.2: DIH4CPS deliverable - Elicitation and Modelling of Competences related to Embedded and Cyber Physical Systems</text:a></text:p>
              <text:p text:style-name="Normal"><text:a xlink:type="simple" xlink:href="https://hal.science/search/index/?q=*&amp;authFullName_s=Yasamin Eslami">Yasamin Eslami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Concetta Semeraro">Concetta Semeraro</text:a><text:span>,</text:span><text:a xlink:type="simple" xlink:href="https://hal.science/search/index/?q=*&amp;authFullName_s=Hervé Panetto">Hervé Panetto</text:a><text:span>,</text:span><text:a xlink:type="simple" xlink:href="https://hal.science/search/index/?q=*&amp;authFullName_s=Wided Guédria">Wided Guédria</text:a><text:span>et al.</text:span></text:p>
              <text:p text:style-name="Normal"><text:span>[Contract] D12-D3.2:D3.2a, European Commission - Directorate-General for Communications Networks, Content and Technology. 2020, pp.56</text:span></text:p>
              <text:p text:style-name="Normal"><text:span>Rapport</text:span><text:span><text:s/>(rapport contrat/projet)</text:span></text:p>
              <text:p text:style-name="Normal"><text:a xlink:type="simple" xlink:href="https://hal.science/hal-03079909v1">hal-0307990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02dfa" table:style-name="402dfa">
          <table:table-column table:style-name="402dfa.0"/>
          <table:table-row>
            <table:table-cell office:value-type="string">
              <text:p text:style-name="Normal"><text:a xlink:type="simple" xlink:href="https://theses.hal.science/tel-03155484v1">A Modelling-Based Sustainability Assessment in Manufacturing Organizations</text:a></text:p>
              <text:p text:style-name="Normal"><text:a xlink:type="simple" xlink:href="https://hal.science/search/index/?q=*&amp;authFullName_s=Yasamin Eslami">Yasamin Eslami</text:a></text:p>
              <text:p text:style-name="Normal"><text:span>Engineering Sciences [physics]. Politecnico di Bari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5484v1">tel-03155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amin Eslami</dc:title>
    <dc:subject/>
    <dc:description>CV</dc:description>
    <dc:creator/>
    <dc:date>2026-05-25T03:24:56.000</dc:date>
    <meta:generator>PHPWord</meta:generator>
    <meta:initial-creator>CCSD</meta:initial-creator>
    <meta:creation-date>2026-05-25T03:24:56.000</meta:creation-date>
    <meta:keyword/>
    <meta:user-defined meta:name="Category"/>
    <meta:user-defined meta:name="Company"/>
    <meta:user-defined meta:name="Manager"/>
  </office:meta>
</office:document-meta>
</file>