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3fa3" style:family="table">
      <style:table-properties style:rel-width="100" table:align="center"/>
    </style:style>
    <style:style style:name="a53fa3.0" style:family="table-column">
      <style:table-column-properties style:column-width="0.00cm"/>
    </style:style>
    <style:style style:name="7190b0" style:family="table">
      <style:table-properties style:rel-width="100" table:align="center"/>
    </style:style>
    <style:style style:name="7190b0.0" style:family="table-column">
      <style:table-column-properties style:column-width="0.00cm"/>
    </style:style>
    <style:style style:name="5f524c" style:family="table">
      <style:table-properties style:rel-width="100" table:align="center"/>
    </style:style>
    <style:style style:name="5f524c.0" style:family="table-column">
      <style:table-column-properties style:column-width="0.00cm"/>
    </style:style>
    <style:style style:name="ab97d9" style:family="table">
      <style:table-properties style:rel-width="100" table:align="center"/>
    </style:style>
    <style:style style:name="ab97d9.0" style:family="table-column">
      <style:table-column-properties style:column-width="0.00cm"/>
    </style:style>
    <style:style style:name="becb5e" style:family="table">
      <style:table-properties style:rel-width="100" table:align="center"/>
    </style:style>
    <style:style style:name="becb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A CHENO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53fa3" table:style-name="a53fa3">
          <table:table-column table:style-name="a53fa3.0"/>
          <table:table-row>
            <table:table-cell office:value-type="string">
              <text:p text:style-name="Normal"><text:a xlink:type="simple" xlink:href="https://hal.science/hal-04164909v1">Cerebral AVM segmentation from 3D rotational angiography images by convolutional neural networks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Michel Piotin">Michel Piotin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Nicolas Passat">Nicolas Passat</text:a><text:span>et al.</text:span></text:p>
              <text:p text:style-name="Normal"><text:span>Neuroscience Informatics</text:span><text:span>, 2023, 3 (3), pp.100138.<text:s/></text:span><text:a xlink:type="simple" xlink:href="https://dx.doi.org/10.1016/j.neuri.2023.100138">⟨10.1016/j.neuri.2023.100138⟩</text:a></text:p>
              <text:p text:style-name="Normal"><text:span>Article dans une revue</text:span></text:p>
              <text:p text:style-name="Normal"><text:a xlink:type="simple" xlink:href="https://hal.science/hal-04164909v1">hal-041649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4450v1">Choroidal Neovascularization Screening on OCT-Angiography Choriocapillaris Images by Convolutional Neural Networks</text:a></text:p>
              <text:p text:style-name="Normal"><text:a xlink:type="simple" xlink:href="https://hal.science/search/index/?q=*&amp;authFullName_s=Kawther Taibouni">Kawther Taibouni</text:a><text:span>,</text:span><text:a xlink:type="simple" xlink:href="https://hal.science/search/index/?q=*&amp;authFullName_s=Alexandra Miere">Alexandra Miere</text:a><text:span>,</text:span><text:a xlink:type="simple" xlink:href="https://hal.science/search/index/?q=*&amp;authFullName_s=Abdourahmane Samake">Abdourahmane Samake</text:a><text:span>,</text:span><text:a xlink:type="simple" xlink:href="https://hal.science/search/index/?q=*&amp;authFullName_s=Eric Souied">Eric Souied</text:a><text:span>,</text:span><text:a xlink:type="simple" xlink:href="https://hal.science/search/index/?q=*&amp;authFullName_s=Eric Petit">Eric Petit</text:a><text:span>et al.</text:span></text:p>
              <text:p text:style-name="Normal"><text:span>Applied Sciences</text:span><text:span>, 2021, 11 (19), pp.9313.<text:s/></text:span><text:a xlink:type="simple" xlink:href="https://dx.doi.org/10.3390/app11199313">⟨10.3390/app11199313⟩</text:a></text:p>
              <text:p text:style-name="Normal"><text:span>Article dans une revue</text:span></text:p>
              <text:p text:style-name="Normal"><text:a xlink:type="simple" xlink:href="https://hal.u-pec.fr/hal-04054450v1">hal-0405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49v1">Global collapse of the dural sinuses after venous stenting in idiopathic intracranial hypertension</text:a></text:p>
              <text:p text:style-name="Normal"><text:a xlink:type="simple" xlink:href="https://hal.science/search/index/?q=*&amp;authFullName_s=Alice Kedra">Alice Kedra</text:a><text:span>,</text:span><text:a xlink:type="simple" xlink:href="https://hal.science/search/index/?q=*&amp;authFullName_s=Mounir Lahlouh">Mounir Lahlouh</text:a><text:span>,</text:span><text:a xlink:type="simple" xlink:href="https://hal.science/search/index/?q=*&amp;authFullName_s=Eimad Shotar">Eimad Shotar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Lucas Boistard">Lucas Boistard</text:a><text:span>et al.</text:span></text:p>
              <text:p text:style-name="Normal"><text:span>Journal of Neurology, Neurosurgery and Psychiatry</text:span><text:span>, 2021, 92 (12), pp.1363-1364.<text:s/></text:span><text:a xlink:type="simple" xlink:href="https://dx.doi.org/10.1136/jnnp-2020-325717">⟨10.1136/jnnp-2020-325717⟩</text:a></text:p>
              <text:p text:style-name="Normal"><text:span>Article dans une revue</text:span></text:p>
              <text:p text:style-name="Normal"><text:a xlink:type="simple" xlink:href="https://hal.science/hal-03277749v1">hal-03277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7787v1">Comprehensive assessment of local and regional aortic stiffness in patients with tricuspid or bicuspid aortic valve aortopathy using magnetic resonance imaging</text:a></text:p>
              <text:p text:style-name="Normal"><text:a xlink:type="simple" xlink:href="https://hal.science/search/index/?q=*&amp;authFullName_s=Ariel F Pascaner">Ariel F Pascaner</text:a><text:span>,</text:span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Damian Craiem">Damian Craiem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Mariano E Casciaro">Mariano E Casciaro</text:a><text:span>et al.</text:span></text:p>
              <text:p text:style-name="Normal"><text:span>International Journal of Cardiology</text:span><text:span>, 2020,<text:s/></text:span><text:a xlink:type="simple" xlink:href="https://dx.doi.org/10.1016/j.ijcard.2020.11.046">⟨10.1016/j.ijcard.2020.11.046⟩</text:a></text:p>
              <text:p text:style-name="Normal"><text:span>Article dans une revue</text:span></text:p>
              <text:p text:style-name="Normal"><text:a xlink:type="simple" xlink:href="https://hal.sorbonne-universite.fr/hal-03037787v1">hal-030377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4454v1">Deep Learning-Based Classification of Inherited Retinal Diseases Using Fundus Autofluorescence</text:a></text:p>
              <text:p text:style-name="Normal"><text:a xlink:type="simple" xlink:href="https://hal.science/search/index/?q=*&amp;authFullName_s=Alexandra Miere">Alexandra Miere</text:a><text:span>,</text:span><text:a xlink:type="simple" xlink:href="https://hal.science/search/index/?q=*&amp;authFullName_s=Thomas Le Meur">Thomas Le Meur</text:a><text:span>,</text:span><text:a xlink:type="simple" xlink:href="https://hal.science/search/index/?q=*&amp;authFullName_s=Karen Bitton">Karen Bitton</text:a><text:span>,</text:span><text:a xlink:type="simple" xlink:href="https://hal.science/search/index/?q=*&amp;authFullName_s=Carlotta Pallone">Carlotta Pallone</text:a><text:span>,</text:span><text:a xlink:type="simple" xlink:href="https://hal.science/search/index/?q=*&amp;authFullName_s=Oudy Semoun">Oudy Semoun</text:a><text:span>et al.</text:span></text:p>
              <text:p text:style-name="Normal"><text:span>Journal of Clinical Medicine</text:span><text:span>, 2020, 9 (10), pp.3303.<text:s/></text:span><text:a xlink:type="simple" xlink:href="https://dx.doi.org/10.3390/jcm9103303">⟨10.3390/jcm9103303⟩</text:a></text:p>
              <text:p text:style-name="Normal"><text:span>Article dans une revue</text:span></text:p>
              <text:p text:style-name="Normal"><text:a xlink:type="simple" xlink:href="https://hal.u-pec.fr/hal-04054454v1">hal-04054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7082v1">Comparison of different methods for the estimation of aortic pulse wave velocity from 4D flow cardiovascular magnetic resonance</text:a></text:p>
              <text:p text:style-name="Normal"><text:a xlink:type="simple" xlink:href="https://hal.science/search/index/?q=*&amp;authFullName_s=Sophia Houriez-Gombaud-Saintonge">Sophia Houriez-Gombaud-Saintonge</text:a><text:span>,</text:span><text:a xlink:type="simple" xlink:href="https://hal.science/search/index/?q=*&amp;authFullName_s=Elie Mousseaux">Elie Mousseaux</text:a><text:span>,</text:span><text:a xlink:type="simple" xlink:href="https://hal.science/search/index/?q=*&amp;authFullName_s=Ioannis Bargiotas">Ioannis Bargiotas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Thomas Dietenbeck">Thomas Dietenbeck</text:a><text:span>et al.</text:span></text:p>
              <text:p text:style-name="Normal"><text:span>Journal of Cardiovascular Magnetic Resonance</text:span><text:span>, 2019, 21 (1), pp.75.<text:s/></text:span><text:a xlink:type="simple" xlink:href="https://dx.doi.org/10.1186/s12968-019-0584-x">⟨10.1186/s12968-019-0584-x⟩</text:a></text:p>
              <text:p text:style-name="Normal"><text:span>Article dans une revue</text:span></text:p>
              <text:p text:style-name="Normal"><text:a xlink:type="simple" xlink:href="https://hal.sorbonne-universite.fr/hal-02427082v1">hal-0242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39v1">Automated quantification of choroidal neovascularization on Optical Coherence Tomography Angiography images</text:a></text:p>
              <text:p text:style-name="Normal"><text:a xlink:type="simple" xlink:href="https://hal.science/search/index/?q=*&amp;authFullName_s=Kawther Taibouni">Kawther Taibouni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Alexandra Miere">Alexandra Miere</text:a><text:span>,</text:span><text:a xlink:type="simple" xlink:href="https://hal.science/search/index/?q=*&amp;authFullName_s=Donato Colantuono">Donato Colantuono</text:a><text:span>,</text:span><text:a xlink:type="simple" xlink:href="https://hal.science/search/index/?q=*&amp;authFullName_s=Eric Souied">Eric Souied</text:a><text:span>et al.</text:span></text:p>
              <text:p text:style-name="Normal"><text:span>Computers in Biology and Medicine</text:span><text:span>, 2019, 114, pp.103450 -.<text:s/></text:span><text:a xlink:type="simple" xlink:href="https://dx.doi.org/10.1016/j.compbiomed.2019.103450">⟨10.1016/j.compbiomed.2019.103450⟩</text:a></text:p>
              <text:p text:style-name="Normal"><text:span>Article dans une revue</text:span></text:p>
              <text:p text:style-name="Normal"><text:a xlink:type="simple" xlink:href="https://hal.science/hal-03487639v1">hal-034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09v1">Three-dimensional segmentation and symbolic representation of cerebral vessels on 3DRA images of arteriovenous malformations</text:a></text:p>
              <text:p text:style-name="Normal"><text:a xlink:type="simple" xlink:href="https://hal.science/search/index/?q=*&amp;authFullName_s=Y. Chenoune">Y. Chenoune</text:a><text:span>,</text:span><text:a xlink:type="simple" xlink:href="https://hal.science/search/index/?q=*&amp;authFullName_s=O. Tankyevych">O. Tankyevych</text:a><text:span>,</text:span><text:a xlink:type="simple" xlink:href="https://hal.science/search/index/?q=*&amp;authFullName_s=F. Li">F. Li</text:a><text:span>,</text:span><text:a xlink:type="simple" xlink:href="https://hal.science/search/index/?q=*&amp;authFullName_s=M. Piotin">M. Piotin</text:a><text:span>,</text:span><text:a xlink:type="simple" xlink:href="https://hal.science/search/index/?q=*&amp;authFullName_s=R. Blanc">R. Blanc</text:a><text:span>et al.</text:span></text:p>
              <text:p text:style-name="Normal"><text:span>Computers in Biology and Medicine</text:span><text:span>, 2019, 115, pp.103489 -.<text:s/></text:span><text:a xlink:type="simple" xlink:href="https://dx.doi.org/10.1016/j.compbiomed.2019.103489">⟨10.1016/j.compbiomed.2019.103489⟩</text:a></text:p>
              <text:p text:style-name="Normal"><text:span>Article dans une revue</text:span></text:p>
              <text:p text:style-name="Normal"><text:a xlink:type="simple" xlink:href="https://hal.science/hal-03488409v1">hal-0348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53v1">Information fusion for unsupervised image segmentation using stochastic watershed and Hessian matrix</text:a></text:p>
              <text:p text:style-name="Normal"><text:a xlink:type="simple" xlink:href="https://hal.science/search/index/?q=*&amp;authFullName_s=Chaza Chahine">Chaza Chahine</text:a><text:span>,</text:span><text:a xlink:type="simple" xlink:href="https://hal.science/search/index/?q=*&amp;authFullName_s=Corinne Vachier-Lagorre">Corinne Vachier-Lagorre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Racha El Berbari">Racha El Berbari</text:a><text:span>,</text:span><text:a xlink:type="simple" xlink:href="https://hal.science/search/index/?q=*&amp;authFullName_s=Ziad El Fawal">Ziad El Fawal</text:a><text:span>et al.</text:span></text:p>
              <text:p text:style-name="Normal"><text:span>IET Image Processing</text:span><text:span>, 2018, 12 (4), pp.525-531.<text:s/></text:span><text:a xlink:type="simple" xlink:href="https://dx.doi.org/10.1049/iet-ipr.2017.0798">⟨10.1049/iet-ipr.2017.0798⟩</text:a></text:p>
              <text:p text:style-name="Normal"><text:span>Article dans une revue</text:span></text:p>
              <text:p text:style-name="Normal"><text:a xlink:type="simple" xlink:href="https://hal.science/hal-01845853v1">hal-018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79v1">Segmentation of cardiac cine-MR images and myocardial deformation assessment using level set methods</text:a></text:p>
              <text:p text:style-name="Normal"><text:a xlink:type="simple" xlink:href="https://hal.science/search/index/?q=*&amp;authFullName_s=Y. Chenoune">Y. Chenoune</text:a><text:span>,</text:span><text:a xlink:type="simple" xlink:href="https://hal.science/search/index/?q=*&amp;authFullName_s=Eric Deléchelle">Eric Deléchell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Thomas Goissen">Thomas Goissen</text:a><text:span>,</text:span><text:a xlink:type="simple" xlink:href="https://hal.science/search/index/?q=*&amp;authFullName_s=Jérôme Garot">Jérôme Garot</text:a><text:span>et al.</text:span></text:p>
              <text:p text:style-name="Normal"><text:span>Computerized Medical Imaging and Graphics</text:span><text:span>, 2005, 29 (8), pp.607-616.<text:s/></text:span><text:a xlink:type="simple" xlink:href="https://dx.doi.org/10.1016/j.compmedimag.2005.09.002">⟨10.1016/j.compmedimag.2005.09.002⟩</text:a></text:p>
              <text:p text:style-name="Normal"><text:span>Article dans une revue</text:span></text:p>
              <text:p text:style-name="Normal"><text:a xlink:type="simple" xlink:href="https://api.istex.fr/ark:/67375/6H6-1N6N26NF-S/fulltext.pdf?sid=hal">istex</text:a></text:p>
              <text:p text:style-name="Normal"><text:a xlink:type="simple" xlink:href="https://hal.science/hal-05336679v1">hal-0533667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190b0" table:style-name="7190b0">
          <table:table-column table:style-name="7190b0.0"/>
          <table:table-row>
            <table:table-cell office:value-type="string">
              <text:p text:style-name="Normal"><text:a xlink:type="simple" xlink:href="https://hal.science/hal-04065597v1">Automated aortic anatomy analysis: From image to clinical indicators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Michel Piotin">Michel Piotin</text:a><text:span>,</text:span><text:a xlink:type="simple" xlink:href="https://hal.science/search/index/?q=*&amp;authFullName_s=Simon Escalard">Simon Escalard</text:a><text:span>et al.</text:span></text:p>
              <text:p text:style-name="Normal"><text:span>Engineering in Medicine and Biology Conference (EMBC)</text:span><text:span>, 2023, Sidney, Australia.<text:s/></text:span><text:a xlink:type="simple" xlink:href="https://dx.doi.org/10.1109/EMBC40787.2023.10340921">⟨10.1109/EMBC40787.2023.10340921⟩</text:a></text:p>
              <text:p text:style-name="Normal"><text:span>Communication dans un congrès</text:span></text:p>
              <text:p text:style-name="Normal"><text:a xlink:type="simple" xlink:href="https://hal.science/hal-04065597v1">hal-040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93v1">Aortic arch anatomy characterization from MRA: A CNN-based segmentation approach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Nicolas Passat">Nicolas Passat</text:a></text:p>
              <text:p text:style-name="Normal"><text:span>International Symposium on Biomedical Imaging (ISBI)</text:span><text:span>, 2022, Kolkata, India. pp.1-5,<text:s/></text:span><text:a xlink:type="simple" xlink:href="https://dx.doi.org/10.1109/ISBI52829.2022.9761708">⟨10.1109/ISBI52829.2022.9761708⟩</text:a></text:p>
              <text:p text:style-name="Normal"><text:span>Communication dans un congrès</text:span></text:p>
              <text:p text:style-name="Normal"><text:a xlink:type="simple" xlink:href="https://hal.science/hal-03517593v1">hal-035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34v1">Caractérisation anatomique de l’arche aortique à partir de volumes ARM : une approche de segmentation basée sur les CNN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asmina Chenoune">Yasmina Chenoune</text:a></text:p>
              <text:p text:style-name="Normal"><text:span>Journée ISS France</text:span><text:span>, 2022, (Distanciel), France</text:span></text:p>
              <text:p text:style-name="Normal"><text:span>Communication dans un congrès</text:span></text:p>
              <text:p text:style-name="Normal"><text:a xlink:type="simple" xlink:href="https://hal.science/hal-03550034v1">hal-035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99v1">P123 Beyond Diameters, Flow Hemodynamics Quantified by Magnetic Resonance Imaging to Help Characterizing Aneurysmal Aorta</text:a></text:p>
              <text:p text:style-name="Normal"><text:a xlink:type="simple" xlink:href="https://hal.science/search/index/?q=*&amp;authFullName_s=Ariel Pascaner">Ariel Pascaner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amian Craiem">Damian Craiem</text:a><text:span>et al.</text:span></text:p>
              <text:p text:style-name="Normal"><text:span>Artery</text:span><text:span>, 2019, Budapest, Hungary. pp.S163,<text:s/></text:span><text:a xlink:type="simple" xlink:href="https://dx.doi.org/10.2991/artres.k.191224.149">⟨10.2991/artres.k.191224.149⟩</text:a></text:p>
              <text:p text:style-name="Normal"><text:span>Communication dans un congrès</text:span></text:p>
              <text:p text:style-name="Normal"><text:a xlink:type="simple" xlink:href="https://hal.science/hal-03943699v1">hal-0394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90v1">P129 Arterial Stiffness in Bicuspid or Tricuspid Aortic Valve Aortopathy Using Magnetic Resonance Imaging: Crossing the Physical and Hemodynamic limits?</text:a></text:p>
              <text:p text:style-name="Normal"><text:a xlink:type="simple" xlink:href="https://hal.science/search/index/?q=*&amp;authFullName_s=Ariel Pascaner">Ariel Pascaner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Yasmina Chenoune">Yasmina Chenoune</text:a><text:span>et al.</text:span></text:p>
              <text:p text:style-name="Normal"><text:span>Artery</text:span><text:span>, 2019, Budapest, Hungary. pp.S170,<text:s/></text:span><text:a xlink:type="simple" xlink:href="https://dx.doi.org/10.2991/artres.k.191224.155">⟨10.2991/artres.k.191224.155⟩</text:a></text:p>
              <text:p text:style-name="Normal"><text:span>Communication dans un congrès</text:span></text:p>
              <text:p text:style-name="Normal"><text:a xlink:type="simple" xlink:href="https://hal.science/hal-03943690v1">hal-0394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04v1">Symbolic representation of brain vascular network with Arteriovenous Malformations from 3DRA images</text:a></text:p>
              <text:p text:style-name="Normal"><text:a xlink:type="simple" xlink:href="https://hal.science/search/index/?q=*&amp;authFullName_s=F. Li">F. Li</text:a><text:span>,</text:span><text:a xlink:type="simple" xlink:href="https://hal.science/search/index/?q=*&amp;authFullName_s=O. Tankyevych">O. Tankyevych</text:a><text:span>,</text:span><text:a xlink:type="simple" xlink:href="https://hal.science/search/index/?q=*&amp;authFullName_s=Y. Chenoune">Y. Chenoune</text:a><text:span>,</text:span><text:a xlink:type="simple" xlink:href="https://hal.science/search/index/?q=*&amp;authFullName_s=R. Blanc">R. Blanc</text:a><text:span>,</text:span><text:a xlink:type="simple" xlink:href="https://hal.science/search/index/?q=*&amp;authFullName_s=E. Petit">E. Petit</text:a></text:p>
              <text:p text:style-name="Normal"><text:span>Proc. Of the IEEE Engineering in Medicine and Biology Society, EMBC 2015</text:span><text:span>, 2015, Milano, Italy. pp.662-665</text:span></text:p>
              <text:p text:style-name="Normal"><text:span>Communication dans un congrès</text:span></text:p>
              <text:p text:style-name="Normal"><text:a xlink:type="simple" xlink:href="https://hal.science/hal-01568104v1">hal-0156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32v1">Reconstruction de l’arbre vasculaire cérébral pour la modélisation des Malformations Artério-Veineuses Cérébrales</text:a></text:p>
              <text:p text:style-name="Normal"><text:a xlink:type="simple" xlink:href="https://hal.science/search/index/?q=*&amp;authFullName_s=F. Li">F. Li</text:a><text:span>,</text:span><text:a xlink:type="simple" xlink:href="https://hal.science/search/index/?q=*&amp;authFullName_s=Y. Chenoune">Y. Chenoune</text:a><text:span>,</text:span><text:a xlink:type="simple" xlink:href="https://hal.science/search/index/?q=*&amp;authFullName_s=O. Tankyevych">O. Tankyevych</text:a><text:span>,</text:span><text:a xlink:type="simple" xlink:href="https://hal.science/search/index/?q=*&amp;authFullName_s=R. Blanc">R. Blanc</text:a><text:span>,</text:span><text:a xlink:type="simple" xlink:href="https://hal.science/search/index/?q=*&amp;authFullName_s=E. Petit">E. Petit</text:a></text:p>
              <text:p text:style-name="Normal"><text:span>38ème journée ISS France - the International Society for Stereology, ISS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682032v1">hal-016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33v1">Représentation symbolique de réseaux vasculaires cérébraux en présence de Malformation Artério-Veineuse à partir d'images 3DRA</text:a></text:p>
              <text:p text:style-name="Normal"><text:a xlink:type="simple" xlink:href="https://hal.science/search/index/?q=*&amp;authFullName_s=F. Li">F. Li</text:a><text:span>,</text:span><text:a xlink:type="simple" xlink:href="https://hal.science/search/index/?q=*&amp;authFullName_s=O. Tankyevych">O. Tankyevych</text:a><text:span>,</text:span><text:a xlink:type="simple" xlink:href="https://hal.science/search/index/?q=*&amp;authFullName_s=Y. Chenoune">Y. Chenoune</text:a><text:span>,</text:span><text:a xlink:type="simple" xlink:href="https://hal.science/search/index/?q=*&amp;authFullName_s=R. Blanc">R. Blanc</text:a><text:span>,</text:span><text:a xlink:type="simple" xlink:href="https://hal.science/search/index/?q=*&amp;authFullName_s=E. Petit">E. Petit</text:a></text:p>
              <text:p text:style-name="Normal"><text:span>Workshop Gdr-ISIS, Traitement Analyse Indexation en Imagerie du Vivant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682033v1">hal-0168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10v1">Segmentation and Reconstruction of Cerebral Vessels from 3D Rotational Angiography for AVM Embolization Planning</text:a></text:p>
              <text:p text:style-name="Normal"><text:a xlink:type="simple" xlink:href="https://hal.science/search/index/?q=*&amp;authFullName_s=F. Li">F. Li</text:a><text:span>,</text:span><text:a xlink:type="simple" xlink:href="https://hal.science/search/index/?q=*&amp;authFullName_s=Y. Chenoune">Y. Chenoune</text:a><text:span>,</text:span><text:a xlink:type="simple" xlink:href="https://hal.science/search/index/?q=*&amp;authFullName_s=M. Ouenniche">M. Ouenniche</text:a><text:span>,</text:span><text:a xlink:type="simple" xlink:href="https://hal.science/search/index/?q=*&amp;authFullName_s=R. Blanc">R. Blanc</text:a><text:span>,</text:span><text:a xlink:type="simple" xlink:href="https://hal.science/search/index/?q=*&amp;authFullName_s=E. Petit">E. Petit</text:a></text:p>
              <text:p text:style-name="Normal"><text:span>Proc. Of the 36th Annual international Conference of the IEEE Engineering in Medicine and Biology Society, EMBC 2014</text:span><text:span>, 2014, Chicago, United States. pp.5522-5525</text:span></text:p>
              <text:p text:style-name="Normal"><text:span>Communication dans un congrès</text:span></text:p>
              <text:p text:style-name="Normal"><text:a xlink:type="simple" xlink:href="https://hal.science/hal-01682010v1">hal-0168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20v1">Image Clustering Framework for BAVM Segmentation in 3DRA Images: Performance Analysis</text:a></text:p>
              <text:p text:style-name="Normal"><text:a xlink:type="simple" xlink:href="https://hal.science/search/index/?q=*&amp;authFullName_s=H Sarieddeen">H Sarieddeen</text:a><text:span>,</text:span><text:a xlink:type="simple" xlink:href="https://hal.science/search/index/?q=*&amp;authFullName_s=Racha El Berbari">Racha El Berbari</text:a><text:span>,</text:span><text:a xlink:type="simple" xlink:href="https://hal.science/search/index/?q=*&amp;authFullName_s=Baki J. Abdel">Baki J. Abdel</text:a><text:span>,</text:span><text:a xlink:type="simple" xlink:href="https://hal.science/search/index/?q=*&amp;authFullName_s=Hamad M.">Hamad M.</text:a><text:span>,</text:span><text:a xlink:type="simple" xlink:href="https://hal.science/search/index/?q=*&amp;authFullName_s=Blanc R.">Blanc R.</text:a><text:span>et al.</text:span></text:p>
              <text:p text:style-name="Normal"><text:span>XXXIVth International Conference on Digital Image Processing (ICDIP 2013), Dubai, Arab Emirates</text:span><text:span>, Jan 2013, Duba, United Arab Emirates. pp.638-642</text:span></text:p>
              <text:p text:style-name="Normal"><text:span>Communication dans un congrès</text:span></text:p>
              <text:p text:style-name="Normal"><text:a xlink:type="simple" xlink:href="https://hal.science/hal-02068320v1">hal-020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281v1">Optimisation de l’information mutuelle en recalage d’images par l’algorithme de colonies de fourmis CANDO</text:a></text:p>
              <text:p text:style-name="Normal"><text:a xlink:type="simple" xlink:href="https://hal.science/search/index/?q=*&amp;authFullName_s=W. Tfaili">W. Tfaili</text:a><text:span>,</text:span><text:a xlink:type="simple" xlink:href="https://hal.science/search/index/?q=*&amp;authFullName_s=Y. Chenoune">Y. Chenoune</text:a><text:span>,</text:span><text:a xlink:type="simple" xlink:href="https://hal.science/search/index/?q=*&amp;authFullName_s=Y. Bouaoune">Y. Bouaoune</text:a><text:span>,</text:span><text:a xlink:type="simple" xlink:href="https://hal.science/search/index/?q=*&amp;authFullName_s=E. Petit">E. Petit</text:a><text:span>,</text:span><text:a xlink:type="simple" xlink:href="https://hal.science/search/index/?q=*&amp;authFullName_s=P. . Siarry">P. . Siarry</text:a></text:p>
              <text:p text:style-name="Normal"><text:span>9ème congrès de la Société Française de Recherche Opérationnelle et d'Aide à la Décision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1679281v1">hal-0167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23v1">MR/CT Multimodal Registration of Short-Axis Slices in CT Volumes</text:a></text:p>
              <text:p text:style-name="Normal"><text:a xlink:type="simple" xlink:href="https://hal.science/search/index/?q=*&amp;authFullName_s=Y. Chenoune">Y. Chenoune</text:a><text:span>,</text:span><text:a xlink:type="simple" xlink:href="https://hal.science/search/index/?q=*&amp;authFullName_s=Yasmina Bouaoune">Yasmina Bouaoune</text:a><text:span>,</text:span><text:a xlink:type="simple" xlink:href="https://hal.science/search/index/?q=*&amp;authFullName_s=Eric Delechelle">Eric Delechell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érôme Garot">Jérôme Garot</text:a><text:span>et al.</text:span></text:p>
              <text:p text:style-name="Normal"><text:span>2007 29th Annual International Conference of the IEEE Engineering in Medicine and Biology Society</text:span><text:span>, Aug 2007, Lyon, France. pp.4496-4499,<text:s/></text:span><text:a xlink:type="simple" xlink:href="https://dx.doi.org/10.1109/iembs.2007.4353338">⟨10.1109/iembs.2007.4353338⟩</text:a></text:p>
              <text:p text:style-name="Normal"><text:span>Communication dans un congrès</text:span></text:p>
              <text:p text:style-name="Normal"><text:a xlink:type="simple" xlink:href="https://hal.science/hal-05337423v1">hal-0533742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f524c" table:style-name="5f524c">
          <table:table-column table:style-name="5f524c.0"/>
          <table:table-row>
            <table:table-cell office:value-type="string">
              <text:p text:style-name="Normal"><text:a xlink:type="simple" xlink:href="https://hal.science/hal-03932761v1">Segmentation and characterization of the aorta and supra-aortic trunks for neuroradiology procedure planning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Michel P. Piotin">Michel P. Piotin</text:a><text:span>,</text:span><text:a xlink:type="simple" xlink:href="https://hal.science/search/index/?q=*&amp;authFullName_s=Simon Escalard">Simon Escalard</text:a><text:span>et al.</text:span></text:p>
              <text:p text:style-name="Normal"><text:span>Colloque Français d'Intelligence Artificielle en Imagerie Biomédicale (IABM)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3932761v1">hal-039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56v1">Apprentissage profond pour la segmentation, la classification et la caractérisation géométrique de crosses aortiques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Nicolas Passat">Nicolas Passat</text:a></text:p>
              <text:p text:style-name="Normal"><text:span>Journée Rémoise des Jeunes Chercheurs en Santé (JRJCS)</text:span><text:span>, 2021, Reims, France</text:span></text:p>
              <text:p text:style-name="Normal"><text:span>Poster de conférence</text:span></text:p>
              <text:p text:style-name="Normal"><text:a xlink:type="simple" xlink:href="https://hal.science/hal-03409856v1">hal-03409856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ab97d9" table:style-name="ab97d9">
          <table:table-column table:style-name="ab97d9.0"/>
          <table:table-row>
            <table:table-cell office:value-type="string">
              <text:p text:style-name="Normal"><text:a xlink:type="simple" xlink:href="https://hal.science/hal-03942177v1">Characterization of Blood Flow Changes in Normal and Pathological Aortic Dilation from 4D Flow Magnetic Resonance Imaging</text:a></text:p>
              <text:p text:style-name="Normal"><text:a xlink:type="simple" xlink:href="https://hal.science/search/index/?q=*&amp;authFullName_s=Sophia Houriez-Gombaud-Saintonge">Sophia Houriez-Gombaud-Saintonge</text:a><text:span>,</text:span><text:a xlink:type="simple" xlink:href="https://hal.science/search/index/?q=*&amp;authFullName_s=Ariel Pascaner">Ariel Pascaner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Umit Gencer">Umit Gencer</text:a><text:span>,</text:span><text:a xlink:type="simple" xlink:href="https://hal.science/search/index/?q=*&amp;authFullName_s=Thomas Dietenbeck">Thomas Dietenbeck</text:a><text:span>et al.</text:span></text:p>
              <text:p text:style-name="Normal"><text:span>Computing in Cardiology</text:span><text:span>, 2019,<text:s/></text:span><text:a xlink:type="simple" xlink:href="https://dx.doi.org/10.22489/CinC.2019.083">⟨10.22489/CinC.2019.083⟩</text:a></text:p>
              <text:p text:style-name="Normal"><text:span>Proceedings/Recueil des communications</text:span></text:p>
              <text:p text:style-name="Normal"><text:a xlink:type="simple" xlink:href="https://hal.science/hal-03942177v1">hal-0394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65v1">Evaluation of Left Ventricular Diastolic Function Using 4D Flow Magnetic Resonance Imaging</text:a></text:p>
              <text:p text:style-name="Normal"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Emilie Bollache">Emilie Bollache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Youssef Alattar">Youssef Alattar</text:a><text:span>,</text:span><text:a xlink:type="simple" xlink:href="https://hal.science/search/index/?q=*&amp;authFullName_s=Jérôme Lamy">Jérôme Lamy</text:a><text:span>et al.</text:span></text:p>
              <text:p text:style-name="Normal"><text:span>Computing in Cardiology</text:span><text:span>, 2018,<text:s/></text:span><text:a xlink:type="simple" xlink:href="https://dx.doi.org/10.22489/cinc.2018.041">⟨10.22489/cinc.2018.041⟩</text:a></text:p>
              <text:p text:style-name="Normal"><text:span>Proceedings/Recueil des communications</text:span></text:p>
              <text:p text:style-name="Normal"><text:a xlink:type="simple" xlink:href="https://hal.science/hal-03771665v1">hal-0377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56v1">Assessment of Aortic Pulse Wave Velocity Using 4D Flow Magnetic Resonance Imaging: Methods Comparison</text:a></text:p>
              <text:p text:style-name="Normal"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Elie Mousseaux">Elie Mousseaux</text:a><text:span>,</text:span><text:a xlink:type="simple" xlink:href="https://hal.science/search/index/?q=*&amp;authFullName_s=Ioannis Bargiotas">Ioannis Bargiotas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Thomas Dietenbeck">Thomas Dietenbeck</text:a><text:span>et al.</text:span></text:p>
              <text:p text:style-name="Normal"><text:span>Computing in Cardiology</text:span><text:span>, 2017,<text:s/></text:span><text:a xlink:type="simple" xlink:href="https://dx.doi.org/10.22489/CinC.2017.078-172">⟨10.22489/CinC.2017.078-172⟩</text:a></text:p>
              <text:p text:style-name="Normal"><text:span>Proceedings/Recueil des communications</text:span></text:p>
              <text:p text:style-name="Normal"><text:a xlink:type="simple" xlink:href="https://hal.science/hal-03942156v1">hal-0394215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ecb5e" table:style-name="becb5e">
          <table:table-column table:style-name="becb5e.0"/>
          <table:table-row>
            <table:table-cell office:value-type="string">
              <text:p text:style-name="Normal"><text:a xlink:type="simple" xlink:href="https://hal.science/hal-05336632v1">Validation by the HARP method of a new algorithm to assess left ventricular deformation on standard cine-MRI</text:a></text:p>
              <text:p text:style-name="Normal"><text:a xlink:type="simple" xlink:href="https://hal.science/search/index/?q=*&amp;authFullName_s=Y. Chenoune">Y. Chenoune</text:a><text:span>,</text:span><text:a xlink:type="simple" xlink:href="https://hal.science/search/index/?q=*&amp;authFullName_s=Eric Delechelle">Eric Delechell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érôme Garot">Jérôme Garot</text:a><text:span>,</text:span><text:a xlink:type="simple" xlink:href="https://hal.science/search/index/?q=*&amp;authFullName_s=A. Rahmouni">A. Rahmouni</text:a></text:p>
              <text:p text:style-name="Normal"><text:span>IEEE, pp.403-406, 2006, 0-7803-9337-6.<text:s/></text:span><text:a xlink:type="simple" xlink:href="https://dx.doi.org/10.1109/cic.2005.1588122">⟨10.1109/cic.2005.1588122⟩</text:a></text:p>
              <text:p text:style-name="Normal"><text:span>Ouvrages</text:span></text:p>
              <text:p text:style-name="Normal"><text:a xlink:type="simple" xlink:href="https://hal.science/hal-05336632v1">hal-05336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A CHENOUNE</dc:title>
    <dc:subject/>
    <dc:description>CV</dc:description>
    <dc:creator/>
    <dc:date>2026-06-01T01:30:30.000</dc:date>
    <meta:generator>PHPWord</meta:generator>
    <meta:initial-creator>CCSD</meta:initial-creator>
    <meta:creation-date>2026-06-01T01:30:30.000</meta:creation-date>
    <meta:keyword/>
    <meta:user-defined meta:name="Category"/>
    <meta:user-defined meta:name="Company"/>
    <meta:user-defined meta:name="Manager"/>
  </office:meta>
</office:document-meta>
</file>