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f60" style:family="table">
      <style:table-properties style:rel-width="100" table:align="center"/>
    </style:style>
    <style:style style:name="b28f60.0" style:family="table-column">
      <style:table-column-properties style:column-width="0.00cm"/>
    </style:style>
    <style:style style:name="e75679" style:family="table">
      <style:table-properties style:rel-width="100" table:align="center"/>
    </style:style>
    <style:style style:name="e75679.0" style:family="table-column">
      <style:table-column-properties style:column-width="0.00cm"/>
    </style:style>
    <style:style style:name="d2eee6" style:family="table">
      <style:table-properties style:rel-width="100" table:align="center"/>
    </style:style>
    <style:style style:name="d2eee6.0" style:family="table-column">
      <style:table-column-properties style:column-width="0.00cm"/>
    </style:style>
    <style:style style:name="668b1e" style:family="table">
      <style:table-properties style:rel-width="100" table:align="center"/>
    </style:style>
    <style:style style:name="668b1e.0" style:family="table-column">
      <style:table-column-properties style:column-width="0.00cm"/>
    </style:style>
    <style:style style:name="86eae9" style:family="table">
      <style:table-properties style:rel-width="100" table:align="center"/>
    </style:style>
    <style:style style:name="86e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a keb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mina-kebir">yasmina-keb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40-3732">0000-0002-7040-37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779825">2697798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b28f60" table:style-name="b28f60">
          <table:table-column table:style-name="b28f60.0"/>
          <table:table-row>
            <table:table-cell office:value-type="string">
              <text:p text:style-name="Normal"><text:a xlink:type="simple" xlink:href="https://hal.science/hal-05360618v1">Exploring the Usability of Virtual Reality as a Tool to Assess Collective Non-Technical Skills: The Case of Team Communication During a Collaborative Task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Gaelle Nicolas">Gaelle Nicolas</text:a><text:span>,</text:span><text:a xlink:type="simple" xlink:href="https://hal.science/search/index/?q=*&amp;authFullName_s=Samuel Ferreira da Silva">Samuel Ferreira da Silva</text:a><text:span>,</text:span><text:a xlink:type="simple" xlink:href="https://hal.science/search/index/?q=*&amp;authFullName_s=Pierre Chevrier">Pierre Chevrier</text:a><text:span>,</text:span><text:a xlink:type="simple" xlink:href="https://hal.science/search/index/?q=*&amp;authFullName_s=Valérie Saint-Dizier de Almeida">Valérie Saint-Dizier de Almeida</text:a><text:span>et al.</text:span></text:p>
              <text:p text:style-name="Normal"><text:span>Simulation and Gaming</text:span><text:span>, 2025, 0,<text:s/></text:span><text:a xlink:type="simple" xlink:href="https://dx.doi.org/10.1177/10468781251390160">⟨10.1177/10468781251390160⟩</text:a></text:p>
              <text:p text:style-name="Normal"><text:span>Article dans une revue</text:span></text:p>
              <text:p text:style-name="Normal"><text:a xlink:type="simple" xlink:href="https://hal.science/hal-05360618v1">hal-053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02v1">Training in creative focus group around intermediary object facilitation based on reflexivity</text:a></text:p>
              <text:p text:style-name="Normal"><text:a xlink:type="simple" xlink:href="https://hal.science/search/index/?q=*&amp;authFullName_s=Valerie Saint Dizier de Almeida">Valerie Saint Dizier de Almeida</text:a><text:span>,</text:span><text:a xlink:type="simple" xlink:href="https://hal.science/search/index/?q=*&amp;authFullName_s=Y. Kebir">Y. Kebir</text:a><text:span>,</text:span><text:a xlink:type="simple" xlink:href="https://hal.science/search/index/?q=*&amp;authFullName_s=A. Garrigou">A. Garrigou</text:a></text:p>
              <text:p text:style-name="Normal"><text:span>European Journal of Psychology of Education</text:span><text:span>, 2025, 40 (3), pp.89.<text:s/></text:span><text:a xlink:type="simple" xlink:href="https://dx.doi.org/10.1007/s10212-025-00989-9">⟨10.1007/s10212-025-00989-9⟩</text:a></text:p>
              <text:p text:style-name="Normal"><text:span>Article dans une revue</text:span></text:p>
              <text:p text:style-name="Normal"><text:a xlink:type="simple" xlink:href="https://hal.science/hal-05242302v1">hal-052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58v1">The content of patients’ emotional expressions during follow-up consultations for chronic diseases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erie Saint Dizier de Almeida">Valerie Saint Dizier de Almeida</text:a></text:p>
              <text:p text:style-name="Normal"><text:span>Chronic Illness</text:span><text:span>, 2024,<text:s/></text:span><text:a xlink:type="simple" xlink:href="https://dx.doi.org/10.1177/17423953241241758">⟨10.1177/17423953241241758⟩</text:a></text:p>
              <text:p text:style-name="Normal"><text:span>Article dans une revue</text:span></text:p>
              <text:p text:style-name="Normal"><text:a xlink:type="simple" xlink:href="https://hal.science/hal-04521058v1">hal-045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75v1">L’intelligence collective créative : une conceptualisation et des indicateurs de diagnostic basés sur l’étude de l’activité</text:a></text:p>
              <text:p text:style-name="Normal"><text:a xlink:type="simple" xlink:href="https://hal.science/search/index/?q=*&amp;authFullName_s=V. Saint-Dizier de Almeida">V. Saint-Dizier de Almeida</text:a><text:span>,</text:span><text:a xlink:type="simple" xlink:href="https://hal.science/search/index/?q=*&amp;authFullName_s=Y. Kebir">Y. Kebir</text:a><text:span>,</text:span><text:a xlink:type="simple" xlink:href="https://hal.science/search/index/?q=*&amp;authFullName_s=S. Arfaoui">S. Arfaoui</text:a><text:span>,</text:span><text:a xlink:type="simple" xlink:href="https://hal.science/search/index/?q=*&amp;authFullName_s=J. de Almeida">J. de Almeida</text:a></text:p>
              <text:p text:style-name="Normal"><text:span>Psychologie du travail et des organisations</text:span><text:span>, 2023, 29 (4), pp.231-247.<text:s/></text:span><text:a xlink:type="simple" xlink:href="https://dx.doi.org/10.1016/j.pto.2023.08.001">⟨10.1016/j.pto.2023.08.001⟩</text:a></text:p>
              <text:p text:style-name="Normal"><text:span>Article dans une revue</text:span></text:p>
              <text:p text:style-name="Normal"><text:a xlink:type="simple" xlink:href="https://hal.science/hal-04189375v1">hal-04189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639v1">Identifying the Structural and Functional Dimensions of Chronic Disease Follow-Up Interviews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/text:p>
              <text:p text:style-name="Normal"><text:span>Health Communication</text:span><text:span>, 2022, 38 (14), pp.3163-3177.<text:s/></text:span><text:a xlink:type="simple" xlink:href="https://dx.doi.org/10.1080/10410236.2022.2141040">⟨10.1080/10410236.2022.2141040⟩</text:a></text:p>
              <text:p text:style-name="Normal"><text:span>Article dans une revue</text:span></text:p>
              <text:p text:style-name="Normal"><text:a xlink:type="simple" xlink:href="https://hal.univ-lorraine.fr/hal-04161639v1">hal-041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41v1">L'animation des groupes focalisés autour d'objets intermédiaires en ergonomie participative</text:a></text:p>
              <text:p text:style-name="Normal"><text:a xlink:type="simple" xlink:href="https://hal.science/search/index/?q=*&amp;authFullName_s=Valerie Saint Dizier de Almeida">Valerie Saint Dizier de Almeida</text:a><text:span>,</text:span><text:a xlink:type="simple" xlink:href="https://hal.science/search/index/?q=*&amp;authFullName_s=Seima Arfaoui">Seima Arfaoui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Raphaël Pablo">Raphaël Pablo</text:a><text:span>et al.</text:span></text:p>
              <text:p text:style-name="Normal"><text:span>Les cahiers Internationaux de Psychologie Sociale</text:span><text:span>, 2021, 3-4 (131-132), pp.185-206</text:span></text:p>
              <text:p text:style-name="Normal"><text:span>Article dans une revue</text:span></text:p>
              <text:p text:style-name="Normal"><text:a xlink:type="simple" xlink:href="https://hal.science/hal-04493641v1">hal-044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209v1">Conception et mise en place d’un site à visée formative dédié à l’entretien d’annonce de diagnostics médicaux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James de Almeida">James de Almeid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Valérie Saint-Dizier de Almeida">Valérie Saint-Dizier de Almeida</text:a></text:p>
              <text:p text:style-name="Normal"><text:span>Revue Phronesis</text:span><text:span>, 2020, 9 (2), pp.50-62.<text:s/></text:span><text:a xlink:type="simple" xlink:href="https://dx.doi.org/10.7202/1071694ar">⟨10.7202/1071694ar⟩</text:a></text:p>
              <text:p text:style-name="Normal"><text:span>Article dans une revue</text:span></text:p>
              <text:p text:style-name="Normal"><text:a xlink:type="simple" xlink:href="https://hal.science/hal-02967209v1">hal-02967209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e75679" table:style-name="e75679">
          <table:table-column table:style-name="e75679.0"/>
          <table:table-row>
            <table:table-cell office:value-type="string">
              <text:p text:style-name="Normal"><text:a xlink:type="simple" xlink:href="https://hal.science/hal-04493714v1">Les directives anticipées écrites et leur traitement : ce qu’en pensent les soignants</text:a></text:p>
              <text:p text:style-name="Normal"><text:a xlink:type="simple" xlink:href="https://hal.science/search/index/?q=*&amp;authFullName_s=Valerie Saint Dizier de Almeida">Valerie Saint Dizier de Almeida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tonietta Specogna">Antonietta Specogna</text:a></text:p>
              <text:p text:style-name="Normal"><text:span>Mourir : les mots pour le dire</text:span><text:span>, Presses Universitaires Blaise-Pascal, A paraître, Sphère éducative</text:span></text:p>
              <text:p text:style-name="Normal"><text:span>Chapitre d'ouvrage</text:span></text:p>
              <text:p text:style-name="Normal"><text:a xlink:type="simple" xlink:href="https://hal.science/hal-04493714v1">hal-04493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2994v1">Le guidage en DVP : apport de l’analyse interlocutoire et des verbalisations en autoconfrontation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incent Boutet">Vincent Boutet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Valérie Saint-Dizier de Almeida">Valérie Saint-Dizier de Almeida</text:a></text:p>
              <text:p text:style-name="Normal"><text:span>Anda Fournel; Jean-Pascal Simon.<text:s/></text:span><text:span>Enfants et adolescents en discussion philosophique : Analyse pluridisciplinaire du corpus A(p)prendre</text:span><text:span>, UGA Éditions, pp.103-114, 2023, 9782377473946.<text:s/></text:span><text:a xlink:type="simple" xlink:href="https://dx.doi.org/10.4000/books.ugaeditions.29963">⟨10.4000/books.ugaeditions.29963⟩</text:a></text:p>
              <text:p text:style-name="Normal"><text:span>Chapitre d'ouvrage</text:span></text:p>
              <text:p text:style-name="Normal"><text:a xlink:type="simple" xlink:href="https://hal.univ-lorraine.fr/hal-04162994v1">hal-04162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3013v1">Ergonomie des discours : vers une étude comparative d’interactions médecins-patients vs psychanalystes-patients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erie Saint Dizier de Almeida">Valerie Saint Dizier de Almeida</text:a></text:p>
              <text:p text:style-name="Normal"><text:span>Mylène Blasco.<text:s/></text:span><text:span>Parler à l’hôpital : Ecouter ce qui est dit, décrypter ce qui se dit</text:span><text:span>, Nodus Publikationen Münster, pp.158-168, 2022, 978-3-89323-026-6</text:span></text:p>
              <text:p text:style-name="Normal"><text:span>Chapitre d'ouvrage</text:span></text:p>
              <text:p text:style-name="Normal"><text:a xlink:type="simple" xlink:href="https://hal.univ-lorraine.fr/hal-04163013v1">hal-04163013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d2eee6" table:style-name="d2eee6">
          <table:table-column table:style-name="d2eee6.0"/>
          <table:table-row>
            <table:table-cell office:value-type="string">
              <text:p text:style-name="Normal"><text:a xlink:type="simple" xlink:href="https://hal.science/hal-04685783v1">Combination of eye-tracking, EEG and performance data to extract situational awareness profiles</text:a></text:p>
              <text:p text:style-name="Normal"><text:a xlink:type="simple" xlink:href="https://hal.science/search/index/?q=*&amp;authFullName_s=Gaelle Nicolas">Gaelle Nicolas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S. Ferreira da Silva">S. Ferreira da Silva</text:a><text:span>,</text:span><text:a xlink:type="simple" xlink:href="https://hal.science/search/index/?q=*&amp;authFullName_s=Pierre Chevrier">Pierre Chevrier</text:a><text:span>,</text:span><text:a xlink:type="simple" xlink:href="https://hal.science/search/index/?q=*&amp;authFullName_s=Jérôme Dinet">Jérôme Dinet</text:a></text:p>
              <text:p text:style-name="Normal"><text:span>European Conference on Visual Perception (ECVP)</text:span><text:span>, Aug 2024, Aberdeen (Ecosse), France</text:span></text:p>
              <text:p text:style-name="Normal"><text:span>Poster de conférence</text:span></text:p>
              <text:p text:style-name="Normal"><text:a xlink:type="simple" xlink:href="https://hal.science/hal-04685783v1">hal-0468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52v1">Using virtual reality to assess communication skills during a collaborative task with time pressure.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Gaëlle Nicolas">Gaëlle Nicolas</text:a><text:span>,</text:span><text:a xlink:type="simple" xlink:href="https://hal.science/search/index/?q=*&amp;authFullName_s=Samuel Ferreira-Da-Silva">Samuel Ferreira-Da-Silva</text:a><text:span>,</text:span><text:a xlink:type="simple" xlink:href="https://hal.science/search/index/?q=*&amp;authFullName_s=Pierre Chevrier">Pierre Chevrier</text:a><text:span>,</text:span><text:a xlink:type="simple" xlink:href="https://hal.science/search/index/?q=*&amp;authFullName_s=Jérôme Dinet">Jérôme Dinet</text:a><text:span>et al.</text:span></text:p>
              <text:p text:style-name="Normal"><text:span>The First International Conference on Artificial Intelligence and Immersive Virtual Reality</text:span><text:span>, Apr 2024, Venise, Italy. 10, pp.414 - 429, 2023,<text:s/></text:span><text:a xlink:type="simple" xlink:href="https://dx.doi.org/10.55056/cte.568">⟨10.55056/cte.568⟩</text:a></text:p>
              <text:p text:style-name="Normal"><text:span>Poster de conférence</text:span></text:p>
              <text:p text:style-name="Normal"><text:a xlink:type="simple" xlink:href="https://hal.science/hal-04845452v1">hal-0484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85v1">Étude ergonomique et linguistique du corpus DECLICS2016 : la temporalité du soin dans les échanges médecins-patients</text:a></text:p>
              <text:p text:style-name="Normal"><text:a xlink:type="simple" xlink:href="https://hal.science/search/index/?q=*&amp;authFullName_s=Aline Delsart">Aline Delsart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Emmanuèle Auriac-Slusarczyk">Emmanuèle Auriac-Slusarczyk</text:a></text:p>
              <text:p text:style-name="Normal"><text:span>2ème Colloque international sur le partenariat de soin avec les patients</text:span><text:span>, Feb 2021, Toulouse, France</text:span></text:p>
              <text:p text:style-name="Normal"><text:span>Poster de conférence</text:span></text:p>
              <text:p text:style-name="Normal"><text:a xlink:type="simple" xlink:href="https://hal.science/hal-03051685v1">hal-0305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583v1">La place des émotions dans la relation médecin patient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/text:p>
              <text:p text:style-name="Normal"><text:span>3ème édition du Colloque "Langage et éMOTions"</text:span><text:span>, Nov 2020, Bordeaux, France</text:span></text:p>
              <text:p text:style-name="Normal"><text:span>Poster de conférence</text:span></text:p>
              <text:p text:style-name="Normal"><text:a xlink:type="simple" xlink:href="https://shs.hal.science/halshs-03139583v1">halshs-03139583v1</text:a></text:p>
            </table:table-cell>
          </table:table-row>
        </table:table>
        <text:p text:style-name="P24"/>
        <text:p text:style-name="Heading2"><text:span text:style-name="T10">Communication dans un congrès (11)</text:span></text:p>
        <text:p text:style-name="P26"/>
        <table:table table:name="668b1e" table:style-name="668b1e">
          <table:table-column table:style-name="668b1e.0"/>
          <table:table-row>
            <table:table-cell office:value-type="string">
              <text:p text:style-name="Normal"><text:a xlink:type="simple" xlink:href="https://hal.univ-lorraine.fr/hal-04163018v1">Traitement des Directives Anticipées en CHU : des situations anxiogènes pour les soignants ?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Valerie Saint Dizier de Almeida">Valerie Saint Dizier de Almeida</text:a></text:p>
              <text:p text:style-name="Normal"><text:span>Colloque international interdisciplinaire Médecine et SHS "La mort, et si on s’éduquait ?"</text:span><text:span>, MSH de Clermont-Ferrand; Laboratoire ACTé, Jun 2023, Clermont-Ferrand, France</text:span></text:p>
              <text:p text:style-name="Normal"><text:span>Communication dans un congrès</text:span></text:p>
              <text:p text:style-name="Normal"><text:a xlink:type="simple" xlink:href="https://hal.univ-lorraine.fr/hal-04163018v1">hal-041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62v1">Réfléchir et éduquer au mourir en France. Enquêtes croisées auprès des soignant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,</text:span><text:a xlink:type="simple" xlink:href="https://hal.science/search/index/?q=*&amp;authFullName_s=Maya Corman">Maya Corman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Catherine Ferdi">Catherine Ferdi</text:a><text:span>et al.</text:span></text:p>
              <text:p text:style-name="Normal"><text:span>12ème Congrès de l’Association Francophone de Psychologie de la Santé "Promouvoir des comportements favorables pour la santé : Enjeux théoriques et méthodologiques"</text:span><text:span>, AFPSA, Jul 2023, Montpelllier (France), France</text:span></text:p>
              <text:p text:style-name="Normal"><text:span>Communication dans un congrès</text:span></text:p>
              <text:p text:style-name="Normal"><text:a xlink:type="simple" xlink:href="https://hal.science/hal-04498362v1">hal-044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54v1">Le guidage en Discussion à Visée Philosophique (DVP) : entre planification et improvisation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incent Boutet">Vincent Boutet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Valérie Saint-Dizier de Almeida">Valérie Saint-Dizier de Almeida</text:a></text:p>
              <text:p text:style-name="Normal"><text:span>Colloque international « Improviser l’enseignement, enseigner l’improvisation »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2950954v1">hal-02950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1962v1">L'apport de la linguistique à l’ergonomie pour enrichir l'analyse de l'activité de consultation de suivi médicale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Aline Delsart">Aline Delsart</text:a><text:span>,</text:span><text:a xlink:type="simple" xlink:href="https://hal.science/search/index/?q=*&amp;authFullName_s=Seima Arfaoui">Seima Arfaoui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Valérie Saint-Dizier de Almeida">Valérie Saint-Dizier de Almeida</text:a></text:p>
              <text:p text:style-name="Normal"><text:span>55ème Congrès de la SELF, L’activité et ses frontières. Penser et agir sur les transformations de nos sociétés</text:span><text:span>, Jan 2021, Paris, France. pp.74-79</text:span></text:p>
              <text:p text:style-name="Normal"><text:span>Communication dans un congrès</text:span></text:p>
              <text:p text:style-name="Normal"><text:a xlink:type="simple" xlink:href="https://hal.univ-lorraine.fr/hal-02541962v1">hal-025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68v1">La place des émotions dans la relation médecin-patient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/text:p>
              <text:p text:style-name="Normal"><text:span>3ème édition du Colloque Langage et éMOTions</text:span><text:span>, Nov 2020, Bordeaux, France</text:span></text:p>
              <text:p text:style-name="Normal"><text:span>Communication dans un congrès</text:span></text:p>
              <text:p text:style-name="Normal"><text:a xlink:type="simple" xlink:href="https://hal.science/hal-02950968v1">hal-029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32v1">Le concours du psychologue ergonome à l’émergence d’une intelligence collective : le cas des focus-groupes à visée de conception/innovation</text:a></text:p>
              <text:p text:style-name="Normal"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Mariama Lobsang Ndao">Mariama Lobsang Ndao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Seima Arfaoui">Seima Arfaoui</text:a><text:span>,</text:span><text:a xlink:type="simple" xlink:href="https://hal.science/search/index/?q=*&amp;authFullName_s=Yasmina Kebir">Yasmina Kebir</text:a><text:span>et al.</text:span></text:p>
              <text:p text:style-name="Normal"><text:span>Congrès international « L'intelligence collective : au-delà des discours »</text:span><text:span>, Apr 2020, Nancy, France</text:span></text:p>
              <text:p text:style-name="Normal"><text:span>Communication dans un congrès</text:span></text:p>
              <text:p text:style-name="Normal"><text:a xlink:type="simple" xlink:href="https://hal.science/hal-02543332v1">hal-0254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41v1">La coconstruction des savoirs en DVP : étude des relations entre boucles conversationnelles</text:a></text:p>
              <text:p text:style-name="Normal"><text:a xlink:type="simple" xlink:href="https://hal.science/search/index/?q=*&amp;authFullName_s=Antonietta Specogna">Antonietta Specogna</text:a><text:span>,</text:span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/text:p>
              <text:p text:style-name="Normal"><text:span>Congrès de la Société Suisse pour la Recherche en Education</text:span><text:span>, Aug 2020, Bienne (en ligne), Suisse</text:span></text:p>
              <text:p text:style-name="Normal"><text:span>Communication dans un congrès</text:span></text:p>
              <text:p text:style-name="Normal"><text:a xlink:type="simple" xlink:href="https://hal.science/hal-02950941v1">hal-029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96v1">L'analyse des interactions langagières dans des visées compréhensive et/ou formative</text:a></text:p>
              <text:p text:style-name="Normal"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Yasmina Kebir">Yasmina Kebir</text:a></text:p>
              <text:p text:style-name="Normal"><text:span>Rencontres internationales du Réseau Recherche Education Formation.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950696v1">hal-02950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8367v1">Le guidage en DVP : apport de l'analyse interlocutoire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incent Boutet">Vincent Boutet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Valérie Saint-Dizier">Valérie Saint-Dizier</text:a></text:p>
              <text:p text:style-name="Normal"><text:span>Colloque International "Corpus philo : corpus à(p)prendre"</text:span><text:span>, Université de Grenoble, Nov 2019, Grenoble, France</text:span></text:p>
              <text:p text:style-name="Normal"><text:span>Communication dans un congrès</text:span></text:p>
              <text:p text:style-name="Normal"><text:a xlink:type="simple" xlink:href="https://hal.univ-lorraine.fr/hal-02358367v1">hal-0235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15v1">Un objet intermédiaire pour instruire l’évolution de la règlementation incendie</text:a></text:p>
              <text:p text:style-name="Normal"><text:a xlink:type="simple" xlink:href="https://hal.science/search/index/?q=*&amp;authFullName_s=Yasmina Kebir">Yasmina Kebir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Philippe Fromy">Philippe Fromy</text:a><text:span>,</text:span><text:a xlink:type="simple" xlink:href="https://hal.science/search/index/?q=*&amp;authFullName_s=Anthony Collin">Anthony Collin</text:a></text:p>
              <text:p text:style-name="Normal"><text:span>54ème Congrès de la SELF, Université de l’Ergonomie : Comment contribuer à un autre monde ?</text:span><text:span>, Sep 2019, Tours, France</text:span></text:p>
              <text:p text:style-name="Normal"><text:span>Communication dans un congrès</text:span></text:p>
              <text:p text:style-name="Normal"><text:a xlink:type="simple" xlink:href="https://hal.science/hal-02281015v1">hal-022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54v1">DECLICS2016 : Un corpus pour recueillir, analyser et améliorer la parole en milieu hospitalier</text:a></text:p>
              <text:p text:style-name="Normal"><text:a xlink:type="simple" xlink:href="https://hal.science/search/index/?q=*&amp;authFullName_s=Mylène Blasco">Mylène Blasco</text:a><text:span>,</text:span><text:a xlink:type="simple" xlink:href="https://hal.science/search/index/?q=*&amp;authFullName_s=Paul Cappeau">Paul Cappeau</text:a><text:span>,</text:span><text:a xlink:type="simple" xlink:href="https://hal.science/search/index/?q=*&amp;authFullName_s=Océane Advocat">Océane Advocat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Aline Delsart">Aline Delsart</text:a><text:span>et al.</text:span></text:p>
              <text:p text:style-name="Normal"><text:span>10ème Journées Internationales de Linguistique de Corpu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951354v1">hal-0295135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86eae9" table:style-name="86eae9">
          <table:table-column table:style-name="86eae9.0"/>
          <table:table-row>
            <table:table-cell office:value-type="string">
              <text:p text:style-name="Normal"><text:a xlink:type="simple" xlink:href="https://hal.univ-lorraine.fr/tel-04092940v1">La prise en charge par les médecins des émotions de patients atteints de maladies chroniques : apport d'analyses plurielles d'entretiens de suivi authentiques</text:a></text:p>
              <text:p text:style-name="Normal"><text:a xlink:type="simple" xlink:href="https://hal.science/search/index/?q=*&amp;authFullName_s=Yasmina Kebir">Yasmina Kebir</text:a></text:p>
              <text:p text:style-name="Normal"><text:span>Psychologie. Université de Lorraine, 2022. Français.<text:s/></text:span><text:a xlink:type="simple" xlink:href="https://www.theses.fr/2022LORR0265">⟨NNT : 2022LORR0265⟩</text:a></text:p>
              <text:p text:style-name="Normal"><text:span>Thèse</text:span></text:p>
              <text:p text:style-name="Normal"><text:a xlink:type="simple" xlink:href="https://hal.univ-lorraine.fr/tel-04092940v1">tel-04092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a kebir</dc:title>
    <dc:subject/>
    <dc:description>CV</dc:description>
    <dc:creator/>
    <dc:date>2026-05-26T10:44:04.000</dc:date>
    <meta:generator>PHPWord</meta:generator>
    <meta:initial-creator>CCSD</meta:initial-creator>
    <meta:creation-date>2026-05-26T10:44:04.000</meta:creation-date>
    <meta:keyword/>
    <meta:user-defined meta:name="Category"/>
    <meta:user-defined meta:name="Company"/>
    <meta:user-defined meta:name="Manager"/>
  </office:meta>
</office:document-meta>
</file>