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a19c" style:family="table">
      <style:table-properties style:rel-width="100" table:align="center"/>
    </style:style>
    <style:style style:name="95a19c.0" style:family="table-column">
      <style:table-column-properties style:column-width="0.00cm"/>
    </style:style>
    <style:style style:name="e5d71a" style:family="table">
      <style:table-properties style:rel-width="100" table:align="center"/>
    </style:style>
    <style:style style:name="e5d71a.0" style:family="table-column">
      <style:table-column-properties style:column-width="0.00cm"/>
    </style:style>
    <style:style style:name="3e56e3" style:family="table">
      <style:table-properties style:rel-width="100" table:align="center"/>
    </style:style>
    <style:style style:name="3e56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e Chok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smine-chokry">yasmine-chok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910-7881">0009-0009-4910-78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5a19c" table:style-name="95a19c">
          <table:table-column table:style-name="95a19c.0"/>
          <table:table-row>
            <table:table-cell office:value-type="string">
              <text:p text:style-name="Normal"><text:a xlink:type="simple" xlink:href="https://normandie-univ.hal.science/hal-05615986v1">Fenofibrate as an anti-cancer treatment: an in vitro study on glioblastoma cells at various oxygen levels and on normal astrocytes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Isis Blanchard">Isis Blanchard</text:a><text:span>et al.</text:span></text:p>
              <text:p text:style-name="Normal"><text:span>Cancer Cell International</text:span><text:span>, In press,<text:s/></text:span><text:a xlink:type="simple" xlink:href="https://dx.doi.org/10.1186/s12935-026-04309-z">⟨10.1186/s12935-026-04309-z⟩</text:a></text:p>
              <text:p text:style-name="Normal"><text:span>Article dans une revue</text:span></text:p>
              <text:p text:style-name="Normal"><text:a xlink:type="simple" xlink:href="https://normandie-univ.hal.science/hal-05615986v1">hal-05615986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e5d71a" table:style-name="e5d71a">
          <table:table-column table:style-name="e5d71a.0"/>
          <table:table-row>
            <table:table-cell office:value-type="string">
              <text:p text:style-name="Normal"><text:a xlink:type="simple" xlink:href="https://hal.science/hal-05079904v1">Nanoémulsions combinant fénofibrate et oxydes de fer pour le traitement du glioblastome</text:a></text:p>
              <text:p text:style-name="Normal"><text:a xlink:type="simple" xlink:href="https://hal.science/search/index/?q=*&amp;authFullName_s=Yasmine Chokry">Yasmine Chokry</text:a></text:p>
              <text:p text:style-name="Normal"><text:span>17èmes Journées Scientifiques du CNO</text:span><text:span>, May 2025, DEAUVILLE, France</text:span></text:p>
              <text:p text:style-name="Normal"><text:span>Communication dans un congrès</text:span></text:p>
              <text:p text:style-name="Normal"><text:a xlink:type="simple" xlink:href="https://hal.science/hal-05079904v1">hal-05079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87187v1">Nanoémulsions combinant fénofibrate et oxydes de fer pour le traitement du glioblastome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Aurélie Malzert-Fréon">Aurélie Malzert-Fréon</text:a><text:span>et al.</text:span></text:p>
              <text:p text:style-name="Normal"><text:span>17ème Journée Scientifique du Cancéropôle Nord-Ouest</text:span><text:span>, May 2025, Deauville, France</text:span></text:p>
              <text:p text:style-name="Normal"><text:span>Communication dans un congrès</text:span></text:p>
              <text:p text:style-name="Normal"><text:a xlink:type="simple" xlink:href="https://normandie-univ.hal.science/hal-05387187v1">hal-05387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731v1">Overcoming chemoresistance in glioblastoma with fenofibrate-loaded nanoemulsions combined with iron oxide nanoparticles (SPIONs)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16èmes Journées Scientifiques du Cancéropôle Nord-Ouest</text:span><text:span>, May 2024, Deauville, France</text:span></text:p>
              <text:p text:style-name="Normal"><text:span>Communication dans un congrès</text:span></text:p>
              <text:p text:style-name="Normal"><text:a xlink:type="simple" xlink:href="https://normandie-univ.hal.science/hal-04683731v1">hal-046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69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/text:p>
              <text:p text:style-name="Normal"><text:span>50ième anniversaire du Centre d’Etudes et de Recherche sur le Médicament de Normandie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369v1">hal-048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52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International Workshop on NanoImmunoOncology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352v1">hal-04835352v1</text:a></text:p>
            </table:table-cell>
          </table:table-row>
        </table:table>
        <text:p text:style-name="P19"/>
        <text:p text:style-name="Heading2"><text:span text:style-name="T8">Poster de conférence (9)</text:span></text:p>
        <text:p text:style-name="P21"/>
        <table:table table:name="3e56e3" table:style-name="3e56e3">
          <table:table-column table:style-name="3e56e3.0"/>
          <table:table-row>
            <table:table-cell office:value-type="string">
              <text:p text:style-name="Normal"><text:a xlink:type="simple" xlink:href="https://hal.science/hal-05080050v1">Overcoming chemoresistance in glioblastoma with fenofibrate-loaded nanoemulsions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Aurélie Malzert-Fréon">Aurélie Malzert-Fréon</text:a><text:span>et al.</text:span></text:p>
              <text:p text:style-name="Normal"><text:span>17èmes Journées Scientifiques du CNO</text:span><text:span>, May 2025, DEAUVILLE, France</text:span></text:p>
              <text:p text:style-name="Normal"><text:span>Poster de conférence</text:span></text:p>
              <text:p text:style-name="Normal"><text:a xlink:type="simple" xlink:href="https://hal.science/hal-05080050v1">hal-05080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29753v1">Overcoming chemoresistance in glioblastoma with fenofibrate-loaded nanoemulsions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Aurélie Malzert-Fréon">Aurélie Malzert-Fréon</text:a><text:span>et al.</text:span></text:p>
              <text:p text:style-name="Normal"><text:span>Journée Normande de Recherche Biomédicale</text:span><text:span>, Jun 2025, Caen, France</text:span></text:p>
              <text:p text:style-name="Normal"><text:span>Poster de conférence</text:span></text:p>
              <text:p text:style-name="Normal"><text:a xlink:type="simple" xlink:href="https://normandie-univ.hal.science/hal-05229753v1">hal-052297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954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14th World Meeting on Pharmaceutics, Biopharmaceutics and Pharmaceutical Technology</text:span><text:span>, Mar 2024, Vienne, Austria</text:span></text:p>
              <text:p text:style-name="Normal"><text:span>Poster de conférence</text:span></text:p>
              <text:p text:style-name="Normal"><text:a xlink:type="simple" xlink:href="https://normandie-univ.hal.science/hal-04683954v1">hal-04683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996v1">Overcoming chemoresistance in glioblastoma with fenofibrate-loaded nanoemulsions combined with iron oxide nanoparticles (SPIONs)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16èmes Journées Scientifiques du Cancéropôle Nord-Ouest</text:span><text:span>, May 2024, Deauville, France</text:span></text:p>
              <text:p text:style-name="Normal"><text:span>Poster de conférence</text:span></text:p>
              <text:p text:style-name="Normal"><text:a xlink:type="simple" xlink:href="https://normandie-univ.hal.science/hal-04683996v1">hal-04683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975v1">Overcoming chemoresistance in glioblastoma with fenofibrate-loaded nanoemulsions combined with iron oxide nanoparticles (SPIONs)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Journées de l'Ecole Doctorale nBISE</text:span><text:span>, May 2024, Deauville, France</text:span></text:p>
              <text:p text:style-name="Normal"><text:span>Poster de conférence</text:span></text:p>
              <text:p text:style-name="Normal"><text:a xlink:type="simple" xlink:href="https://normandie-univ.hal.science/hal-04683975v1">hal-046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92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Hervé-Aubert Katel">Hervé-Aubert Katel</text:a><text:span>et al.</text:span></text:p>
              <text:p text:style-name="Normal"><text:span>50ième anniversaire du Centre d’Etudes et de Recherche sur le Médicament de Normandie</text:span><text:span>, Nov 2024, Caen, France</text:span></text:p>
              <text:p text:style-name="Normal"><text:span>Poster de conférence</text:span></text:p>
              <text:p text:style-name="Normal"><text:a xlink:type="simple" xlink:href="https://hal.science/hal-04835492v1">hal-04835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2455v1">Overcoming hypoxia induced chemoresistance with fenofibrate-loaded nanoemulsions in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Aurélie Malzert-Fréon">Aurélie Malzert-Fréon</text:a><text:span>,</text:span><text:a xlink:type="simple" xlink:href="https://hal.science/search/index/?q=*&amp;authFullName_s=Valable Samuel">Valable Samuel</text:a></text:p>
              <text:p text:style-name="Normal"><text:span>Journée Normande de Recherche Biomédicale (JNRB)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4192455v1">hal-0419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609v1">Impact of hypoxia on the effect of fenofibrate-loaded nanoemulsions in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Charly Hélaine">Charly Hélaine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Aurélie Malzert-Fréon">Aurélie Malzert-Fréon</text:a></text:p>
              <text:p text:style-name="Normal"><text:span>15èmes Journées Scientifiques du CNO</text:span><text:span>, May 2023, DEAUVILLE, France</text:span></text:p>
              <text:p text:style-name="Normal"><text:span>Poster de conférence</text:span></text:p>
              <text:p text:style-name="Normal"><text:a xlink:type="simple" xlink:href="https://hal.science/hal-04139609v1">hal-0413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62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harly Hélaine">Charly Hélaine</text:a><text:span>,</text:span><text:a xlink:type="simple" xlink:href="https://hal.science/search/index/?q=*&amp;authFullName_s=Samuel Valable">Samuel Valable</text:a><text:span>et al.</text:span></text:p>
              <text:p text:style-name="Normal"><text:span>SFNano 2022</text:span><text:span>, Dec 2022, Strasbourg, France</text:span></text:p>
              <text:p text:style-name="Normal"><text:span>Poster de conférence</text:span></text:p>
              <text:p text:style-name="Normal"><text:a xlink:type="simple" xlink:href="https://hal.science/hal-03980562v1">hal-03980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Chokry</dc:title>
    <dc:subject/>
    <dc:description>CV</dc:description>
    <dc:creator/>
    <dc:date>2026-05-26T22:27:50.000</dc:date>
    <meta:generator>PHPWord</meta:generator>
    <meta:initial-creator>CCSD</meta:initial-creator>
    <meta:creation-date>2026-05-26T22:27:50.000</meta:creation-date>
    <meta:keyword/>
    <meta:user-defined meta:name="Category"/>
    <meta:user-defined meta:name="Company"/>
    <meta:user-defined meta:name="Manager"/>
  </office:meta>
</office:document-meta>
</file>