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mine Lahlou<text:s/></text:span><text:span text:style-name="T2">Doctorante contractuelle en Science politique, chargée d'enseignement vacatair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smine-lahlou">yasmine-lahl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521-5218">0009-0008-0521-521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e Lahlou</dc:title>
    <dc:subject/>
    <dc:description>CV</dc:description>
    <dc:creator/>
    <dc:date>2026-03-04T12:19:56.000</dc:date>
    <meta:generator>PHPWord</meta:generator>
    <meta:initial-creator>CCSD</meta:initial-creator>
    <meta:creation-date>2026-03-04T12:19:56.000</meta:creation-date>
    <meta:keyword/>
    <meta:user-defined meta:name="Category"/>
    <meta:user-defined meta:name="Company"/>
    <meta:user-defined meta:name="Manager"/>
  </office:meta>
</office:document-meta>
</file>