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e6a" style:family="table">
      <style:table-properties style:rel-width="100" table:align="center"/>
    </style:style>
    <style:style style:name="3eae6a.0" style:family="table-column">
      <style:table-column-properties style:column-width="0.00cm"/>
    </style:style>
    <style:style style:name="6d3757" style:family="table">
      <style:table-properties style:rel-width="100" table:align="center"/>
    </style:style>
    <style:style style:name="6d3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e Gilbert Sastre<text:s/></text:span><text:span text:style-name="T2">Doctorante Contractuelle à l'Université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sminegilbert-sastre">yasminegilbert-sas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3147-7185">0009-0007-3147-71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3eae6a" table:style-name="3eae6a">
          <table:table-column table:style-name="3eae6a.0"/>
          <table:table-row>
            <table:table-cell office:value-type="string">
              <text:p text:style-name="Normal"><text:a xlink:type="simple" xlink:href="https://hal.science/hal-04695020v1">The Arbitrator and the Protection of Indigenous Peoples in International Arbitration</text:a></text:p>
              <text:p text:style-name="Normal"><text:a xlink:type="simple" xlink:href="https://hal.science/search/index/?q=*&amp;authFullName_s=Yasmine Gilbert Sastre">Yasmine Gilbert Sastre</text:a></text:p>
              <text:p text:style-name="Normal"><text:span>Journal de l'arbitrage de l'Université de Versailles</text:span><text:span>, 2024, pp.77-100. ISSN 2492-7651</text:span></text:p>
              <text:p text:style-name="Normal"><text:span>Article dans une revue</text:span></text:p>
              <text:p text:style-name="Normal"><text:a xlink:type="simple" xlink:href="https://hal.science/hal-04695020v1">hal-0469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052v1">Les enjeux politico-économiques des titres territoriaux en Europe. Le cas du conflit hélleno-turc en Méditerranée orientale</text:a></text:p>
              <text:p text:style-name="Normal"><text:a xlink:type="simple" xlink:href="https://hal.science/search/index/?q=*&amp;authFullName_s=Yasmine Gilbert Sastre">Yasmine Gilbert Sastre</text:a></text:p>
              <text:p text:style-name="Normal"><text:span>Société civile &amp; diplomatie non gouvernementale</text:span><text:span>, 2020, https://bd53565bb0.clvaw-cdnwnd.com/5248ccc307284b5d053e41eef19504b4/200002386-c651cc651f/Les%20enjeux%20politico-%C3%A9conomiques%20des%20titres%20territoriaux%20en%20Europ.pdf?ph=bd53565bb0</text:span></text:p>
              <text:p text:style-name="Normal"><text:span>Article dans une revue</text:span></text:p>
              <text:p text:style-name="Normal"><text:a xlink:type="simple" xlink:href="https://hal.science/hal-04545052v1">hal-04545052v1</text:a></text:p>
            </table:table-cell>
          </table:table-row>
        </table:table>
        <text:p text:style-name="P17"/>
        <text:p text:style-name="Heading2"><text:span text:style-name="T8">Rapport (1)</text:span></text:p>
        <text:p text:style-name="P19"/>
        <table:table table:name="6d3757" table:style-name="6d3757">
          <table:table-column table:style-name="6d3757.0"/>
          <table:table-row>
            <table:table-cell office:value-type="string">
              <text:p text:style-name="Normal"><text:a xlink:type="simple" xlink:href="https://hal.science/hal-04251915v1">THE EU COURT OF JUSTICE RULES THAT IT MAY BE POSSIBLE FOR A FRENCH COURT TO ASSESS DAMAGES ARISING FROM A DEFAMATORY CLAIM MADE BY A HUNGARIAN COMPANY AGAINST A CZECH COMPANY IF SOME OF THE ALLEGED DAMAGE OCCURRED WITHIN FRANCE (GTFLIX TV / DR)</text:a></text:p>
              <text:p text:style-name="Normal"><text:a xlink:type="simple" xlink:href="https://hal.science/search/index/?q=*&amp;authFullName_s=Mathou Koïta">Mathou Koïta</text:a><text:span>,</text:span><text:a xlink:type="simple" xlink:href="https://hal.science/search/index/?q=*&amp;authFullName_s=Yasmine Gilbert Sastre">Yasmine Gilbert Sastre</text:a></text:p>
              <text:p text:style-name="Normal"><text:span>Concurrences; e-Competitions December 2021, Art. N° 106284. 2021</text:span></text:p>
              <text:p text:style-name="Normal"><text:span>Rapport</text:span></text:p>
              <text:p text:style-name="Normal"><text:a xlink:type="simple" xlink:href="https://hal.science/hal-04251915v1">hal-04251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e Gilbert Sastre</dc:title>
    <dc:subject/>
    <dc:description>CV</dc:description>
    <dc:creator/>
    <dc:date>2026-03-18T21:14:27.000</dc:date>
    <meta:generator>PHPWord</meta:generator>
    <meta:initial-creator>CCSD</meta:initial-creator>
    <meta:creation-date>2026-03-18T21:14:27.000</meta:creation-date>
    <meta:keyword/>
    <meta:user-defined meta:name="Category"/>
    <meta:user-defined meta:name="Company"/>
    <meta:user-defined meta:name="Manager"/>
  </office:meta>
</office:document-meta>
</file>