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7943" style:family="table">
      <style:table-properties style:rel-width="100" table:align="center"/>
    </style:style>
    <style:style style:name="427943.0" style:family="table-column">
      <style:table-column-properties style:column-width="0.00cm"/>
    </style:style>
    <style:style style:name="b6c925" style:family="table">
      <style:table-properties style:rel-width="100" table:align="center"/>
    </style:style>
    <style:style style:name="b6c925.0" style:family="table-column">
      <style:table-column-properties style:column-width="0.00cm"/>
    </style:style>
    <style:style style:name="b6f0f9" style:family="table">
      <style:table-properties style:rel-width="100" table:align="center"/>
    </style:style>
    <style:style style:name="b6f0f9.0" style:family="table-column">
      <style:table-column-properties style:column-width="0.00cm"/>
    </style:style>
    <style:style style:name="6710f8" style:family="table">
      <style:table-properties style:rel-width="100" table:align="center"/>
    </style:style>
    <style:style style:name="6710f8.0" style:family="table-column">
      <style:table-column-properties style:column-width="0.00cm"/>
    </style:style>
    <style:style style:name="2e70ec" style:family="table">
      <style:table-properties style:rel-width="100" table:align="center"/>
    </style:style>
    <style:style style:name="2e70ec.0" style:family="table-column">
      <style:table-column-properties style:column-width="0.00cm"/>
    </style:style>
    <style:style style:name="964ddb" style:family="table">
      <style:table-properties style:rel-width="100" table:align="center"/>
    </style:style>
    <style:style style:name="964d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ssin EL HILL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427943" table:style-name="427943">
          <table:table-column table:style-name="427943.0"/>
          <table:table-row>
            <table:table-cell office:value-type="string">
              <text:p text:style-name="Normal"><text:a xlink:type="simple" xlink:href="https://hal.science/hal-05495924v1">PE-CLIP: A Parameter-Efficient Fine-Tuning of Vision Language Models for Dynamic Facial Expression Recognition</text:a></text:p>
              <text:p text:style-name="Normal"><text:a xlink:type="simple" xlink:href="https://hal.science/search/index/?q=*&amp;authFullName_s=Ibtissam Saadi">Ibtissam Saadi</text:a><text:span>,</text:span><text:a xlink:type="simple" xlink:href="https://hal.science/search/index/?q=*&amp;authFullName_s=Abdenour Hadid">Abdenour Hadid</text:a><text:span>,</text:span><text:a xlink:type="simple" xlink:href="https://hal.science/search/index/?q=*&amp;authFullName_s=Douglas Cunningham">Douglas Cunningham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Yassin El Hillali">Yassin El Hillali</text:a></text:p>
              <text:p text:style-name="Normal"><text:span>ACM Transactions on Multimedia Computing, Communications and Applications</text:span><text:span>, 2026,<text:s/></text:span><text:a xlink:type="simple" xlink:href="https://dx.doi.org/10.1145/3786789">⟨10.1145/3786789⟩</text:a></text:p>
              <text:p text:style-name="Normal"><text:span>Article dans une revue</text:span></text:p>
              <text:p text:style-name="Normal"><text:a xlink:type="simple" xlink:href="https://hal.science/hal-05495924v1">hal-0549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035v1">Object detection based on Logistic Objects in Context (LOCO) dataset: an improved dataset split and performance on NVIDIA Jetson Nano</text:a></text:p>
              <text:p text:style-name="Normal"><text:a xlink:type="simple" xlink:href="https://hal.science/search/index/?q=*&amp;authFullName_s=Chaouki Tadjine">Chaouki Tadjine</text:a><text:span>,</text:span><text:a xlink:type="simple" xlink:href="https://hal.science/search/index/?q=*&amp;authFullName_s=Abdelkrim Ouafi">Abdelkrim Ouafi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/text:p>
              <text:p text:style-name="Normal"><text:span>Journal of Real-Time Image Processing</text:span><text:span>, 2025, 22 (2), pp.98.<text:s/></text:span><text:a xlink:type="simple" xlink:href="https://dx.doi.org/10.1007/s11554-025-01673-3">⟨10.1007/s11554-025-01673-3⟩</text:a></text:p>
              <text:p text:style-name="Normal"><text:span>Article dans une revue</text:span></text:p>
              <text:p text:style-name="Normal"><text:a xlink:type="simple" xlink:href="https://hal.science/hal-05038035v1">hal-0503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225v1">Machine learning and deep learning applications in the automotive manufacturing industry: A systematic literature review and industry insights</text:a></text:p>
              <text:p text:style-name="Normal"><text:a xlink:type="simple" xlink:href="https://hal.science/search/index/?q=*&amp;authFullName_s=Soufiane Douimia">Soufiane Douimia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Abdessamad Ait El Cadi">Abdessamad Ait El Cadi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David Fillon">David Fillon</text:a></text:p>
              <text:p text:style-name="Normal"><text:span>Robotics and Computer-Integrated Manufacturing</text:span><text:span>, 2025, 96, pp.103034.<text:s/></text:span><text:a xlink:type="simple" xlink:href="https://dx.doi.org/10.1016/j.rcim.2025.103034">⟨10.1016/j.rcim.2025.103034⟩</text:a></text:p>
              <text:p text:style-name="Normal"><text:span>Article dans une revue</text:span></text:p>
              <text:p text:style-name="Normal"><text:a xlink:type="simple" xlink:href="https://hal.science/hal-05101225v1">hal-0510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023v1">Vehicular network anomaly detection based on 2-step deep learning framework</text:a></text:p>
              <text:p text:style-name="Normal"><text:a xlink:type="simple" xlink:href="https://hal.science/search/index/?q=*&amp;authFullName_s=Nur Cahyono Kushardianto">Nur Cahyono Kushardianto</text:a><text:span>,</text:span><text:a xlink:type="simple" xlink:href="https://hal.science/search/index/?q=*&amp;authFullName_s=Soheyb Ribouh">Soheyb Ribouh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Charles Tatkeu">Charles Tatkeu</text:a></text:p>
              <text:p text:style-name="Normal"><text:span>Vehicular Communications</text:span><text:span>, 2024, 49, pp.100802.<text:s/></text:span><text:a xlink:type="simple" xlink:href="https://dx.doi.org/10.1016/j.vehcom.2024.100802">⟨10.1016/j.vehcom.2024.100802⟩</text:a></text:p>
              <text:p text:style-name="Normal"><text:span>Article dans une revue</text:span></text:p>
              <text:p text:style-name="Normal"><text:a xlink:type="simple" xlink:href="https://hal.science/hal-04857023v1">hal-0485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448v1">[Review] Driver’s facial expression recognition: A comprehensive survey</text:a></text:p>
              <text:p text:style-name="Normal"><text:a xlink:type="simple" xlink:href="https://hal.science/search/index/?q=*&amp;authFullName_s=Ibtissam Saadi">Ibtissam Saadi</text:a><text:span>,</text:span><text:a xlink:type="simple" xlink:href="https://hal.science/search/index/?q=*&amp;authFullName_s=Douglas W. Cunningham">Douglas W. Cunningham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text:span>,</text:span><text:a xlink:type="simple" xlink:href="https://hal.science/search/index/?q=*&amp;authFullName_s=Yassin El Hillali">Yassin El Hillali</text:a></text:p>
              <text:p text:style-name="Normal"><text:span>Expert Systems with Applications</text:span><text:span>, 2024, 242, pp.122784.<text:s/></text:span><text:a xlink:type="simple" xlink:href="https://dx.doi.org/10.1016/j.eswa.2023.122784">⟨10.1016/j.eswa.2023.12278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72448v1">hal-0437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353v1">TileChain: A Blockchain-Based Framework for Security Service Management For Vehicular Communications</text:a></text:p>
              <text:p text:style-name="Normal"><text:a xlink:type="simple" xlink:href="https://hal.science/search/index/?q=*&amp;authFullName_s=Ahmed Didouh">Ahmed Didouh</text:a><text:span>,</text:span><text:a xlink:type="simple" xlink:href="https://hal.science/search/index/?q=*&amp;authFullName_s=Anthony Bahadir Lopez">Anthony Bahadir Lopez</text:a><text:span>,</text:span><text:a xlink:type="simple" xlink:href="https://hal.science/search/index/?q=*&amp;authFullName_s=Houda Labiod">Houda Labiod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text:span>et al.</text:span></text:p>
              <text:p text:style-name="Normal"><text:span>IEEE Transactions on Vehicular Technology</text:span><text:span>, 2024, pp.1-17.<text:s/></text:span><text:a xlink:type="simple" xlink:href="https://dx.doi.org/10.1109/TVT.2024.3358784">⟨10.1109/TVT.2024.3358784⟩</text:a></text:p>
              <text:p text:style-name="Normal"><text:span>Article dans une revue</text:span></text:p>
              <text:p text:style-name="Normal"><text:a xlink:type="simple" xlink:href="https://hal.science/hal-04465353v1">hal-0446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243v1">Deep Learning Solution for Quantification of Fluorescence Particles on a Membrane</text:a></text:p>
              <text:p text:style-name="Normal"><text:a xlink:type="simple" xlink:href="https://hal.science/search/index/?q=*&amp;authFullName_s=Abdellah Zakaria Sellam">Abdellah Zakaria Sellam</text:a><text:span>,</text:span><text:a xlink:type="simple" xlink:href="https://hal.science/search/index/?q=*&amp;authFullName_s=Azeddine Benlamoudi">Azeddine Benlamoudi</text:a><text:span>,</text:span><text:a xlink:type="simple" xlink:href="https://hal.science/search/index/?q=*&amp;authFullName_s=Clément Antoine Cid">Clément Antoine Cid</text:a><text:span>,</text:span><text:a xlink:type="simple" xlink:href="https://hal.science/search/index/?q=*&amp;authFullName_s=Leopold Dobelle">Leopold Dobelle</text:a><text:span>,</text:span><text:a xlink:type="simple" xlink:href="https://hal.science/search/index/?q=*&amp;authFullName_s=Amina Slama">Amina Slama</text:a><text:span>et al.</text:span></text:p>
              <text:p text:style-name="Normal"><text:span>Sensors</text:span><text:span>, 2023, 23 (4), pp.1794.<text:s/></text:span><text:a xlink:type="simple" xlink:href="https://dx.doi.org/10.3390/s23041794">⟨10.3390/s23041794⟩</text:a></text:p>
              <text:p text:style-name="Normal"><text:span>Article dans une revue</text:span></text:p>
              <text:p text:style-name="Normal"><text:a xlink:type="simple" xlink:href="https://hal.science/hal-04044243v1">hal-0404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398v1">Assignment Approach for Electric Vehicle Charging Using Traffic Data Collected by SUMO</text:a></text:p>
              <text:p text:style-name="Normal"><text:a xlink:type="simple" xlink:href="https://hal.science/search/index/?q=*&amp;authFullName_s=Riham Farhani">Riham Farhani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Yahia Boughaleb">Yahia Boughaleb</text:a><text:span>,</text:span><text:a xlink:type="simple" xlink:href="https://hal.science/search/index/?q=*&amp;authFullName_s=Abdelowahed Hajjaji">Abdelowahed Hajjaji</text:a></text:p>
              <text:p text:style-name="Normal"><text:span>World Electric Vehicle Journal</text:span><text:span>, 2023, 14 (2), pp.40.<text:s/></text:span><text:a xlink:type="simple" xlink:href="https://dx.doi.org/10.3390/wevj14020040">⟨10.3390/wevj14020040⟩</text:a></text:p>
              <text:p text:style-name="Normal"><text:span>Article dans une revue</text:span></text:p>
              <text:p text:style-name="Normal"><text:a xlink:type="simple" xlink:href="https://hal.science/hal-04034398v1">hal-0403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974v1">Blockchain-Based Collaborative Certificate Revocation Systems Using Clustering</text:a></text:p>
              <text:p text:style-name="Normal"><text:a xlink:type="simple" xlink:href="https://hal.science/search/index/?q=*&amp;authFullName_s=Ahmed Didouh">Ahmed Didouh</text:a><text:span>,</text:span><text:a xlink:type="simple" xlink:href="https://hal.science/search/index/?q=*&amp;authFullName_s=Houda Labiod">Houda Labiod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/text:p>
              <text:p text:style-name="Normal"><text:span>IEEE Access</text:span><text:span>, 2022, 10, pp 51487-51500.<text:s/></text:span><text:a xlink:type="simple" xlink:href="https://dx.doi.org/10.1109/ACCESS.2022.3160171">⟨10.1109/ACCESS.2022.3160171⟩</text:a></text:p>
              <text:p text:style-name="Normal"><text:span>Article dans une revue</text:span></text:p>
              <text:p text:style-name="Normal"><text:a xlink:type="simple" xlink:href="https://hal.science/hal-03664974v1">hal-0366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306v1">Novel Centralized Pseudonym Changing Scheme for Location Privacy in V2X Communication</text:a></text:p>
              <text:p text:style-name="Normal"><text:a xlink:type="simple" xlink:href="https://hal.science/search/index/?q=*&amp;authFullName_s=Ahmed Didouh">Ahmed Didouh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Houda Labiod">Houda Labiod</text:a></text:p>
              <text:p text:style-name="Normal"><text:span>Energies</text:span><text:span>, 2022, 15 (3), pp.692.<text:s/></text:span><text:a xlink:type="simple" xlink:href="https://dx.doi.org/10.3390/en15030692">⟨10.3390/en15030692⟩</text:a></text:p>
              <text:p text:style-name="Normal"><text:span>Article dans une revue</text:span></text:p>
              <text:p text:style-name="Normal"><text:a xlink:type="simple" xlink:href="https://hal.science/hal-03596306v1">hal-0359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189v1">Vehicular Environment Identification Based on Channel State Information and Deep Learning</text:a></text:p>
              <text:p text:style-name="Normal"><text:a xlink:type="simple" xlink:href="https://hal.science/search/index/?q=*&amp;authFullName_s=Soheyb Ribouh">Soheyb Ribouh</text:a><text:span>,</text:span><text:a xlink:type="simple" xlink:href="https://hal.science/search/index/?q=*&amp;authFullName_s=Rahmad Sadli">Rahmad Sadli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Abdenour Hadid">Abdenour Hadid</text:a></text:p>
              <text:p text:style-name="Normal"><text:span>Sensors</text:span><text:span>, 2022, 22 (22), pp.9018.<text:s/></text:span><text:a xlink:type="simple" xlink:href="https://dx.doi.org/10.3390/s22229018">⟨10.3390/s22229018⟩</text:a></text:p>
              <text:p text:style-name="Normal"><text:span>Article dans une revue</text:span></text:p>
              <text:p text:style-name="Normal"><text:a xlink:type="simple" xlink:href="https://hal.science/hal-03891189v1">hal-0389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899v1">Channel state information-based cryptographic key generation for intelligent transportation systems</text:a></text:p>
              <text:p text:style-name="Normal"><text:a xlink:type="simple" xlink:href="https://hal.science/search/index/?q=*&amp;authFullName_s=Soheyb Ribouh">Soheyb Ribouh</text:a><text:span>,</text:span><text:a xlink:type="simple" xlink:href="https://hal.science/search/index/?q=*&amp;authFullName_s=Kelvin Phan">Kelvin Phan</text:a><text:span>,</text:span><text:a xlink:type="simple" xlink:href="https://hal.science/search/index/?q=*&amp;authFullName_s=Arnav Vaibhav Malawade">Arnav Vaibhav Malawade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text:span>et al.</text:span></text:p>
              <text:p text:style-name="Normal"><text:span>IEEE Transactions on Intelligent Transportation Systems</text:span><text:span>, 2021, 22 (12), pp.7496-7507.<text:s/></text:span><text:a xlink:type="simple" xlink:href="https://dx.doi.org/10.1109/TITS.2020.3003577">⟨10.1109/TITS.2020.3003577⟩</text:a></text:p>
              <text:p text:style-name="Normal"><text:span>Article dans une revue</text:span></text:p>
              <text:p text:style-name="Normal"><text:a xlink:type="simple" xlink:href="https://hal.science/hal-03509899v1">hal-0350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627v1">OLIMP: a heterogeneous multimodal dataset for advanced environment perception</text:a></text:p>
              <text:p text:style-name="Normal"><text:a xlink:type="simple" xlink:href="https://hal.science/search/index/?q=*&amp;authFullName_s=Amira Mimouna">Amira Mimouna</text:a><text:span>,</text:span><text:a xlink:type="simple" xlink:href="https://hal.science/search/index/?q=*&amp;authFullName_s=Ihsen Alouani">Ihsen Alouani</text:a><text:span>,</text:span><text:a xlink:type="simple" xlink:href="https://hal.science/search/index/?q=*&amp;authFullName_s=Anouar Ben Khalifa">Anouar Ben Khalifa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bdelmalik Taleb-Ahmed">Abdelmalik Taleb-Ahmed</text:a><text:span>et al.</text:span></text:p>
              <text:p text:style-name="Normal"><text:span>Electronics</text:span><text:span>, 2020, 9 (4), pp.560.<text:s/></text:span><text:a xlink:type="simple" xlink:href="https://dx.doi.org/10.3390/electronics9040560">⟨10.3390/electronics9040560⟩</text:a></text:p>
              <text:p text:style-name="Normal"><text:span>Article dans une revue</text:span></text:p>
              <text:p text:style-name="Normal"><text:a xlink:type="simple" xlink:href="https://hal.science/hal-03140627v1">hal-0314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592v1">A new high data rate M-OAM modulation for IR-UWB communication</text:a></text:p>
              <text:p text:style-name="Normal"><text:a xlink:type="simple" xlink:href="https://hal.science/search/index/?q=*&amp;authFullName_s=Khadija Hamidoun">Khadija Hamidoun</text:a><text:span>,</text:span><text:a xlink:type="simple" xlink:href="https://hal.science/search/index/?q=*&amp;authFullName_s=Z. Ouabou">Z. Ouabou</text:a><text:span>,</text:span><text:a xlink:type="simple" xlink:href="https://hal.science/search/index/?q=*&amp;authFullName_s=Raja Elassali">Raja Elassali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text:span>et al.</text:span></text:p>
              <text:p text:style-name="Normal"><text:span>IAENG International Journal of Computer Science</text:span><text:span>, 2020, 47 (2), pp.322-330</text:span></text:p>
              <text:p text:style-name="Normal"><text:span>Article dans une revue</text:span></text:p>
              <text:p text:style-name="Normal"><text:a xlink:type="simple" xlink:href="https://hal.science/hal-03468592v1">hal-0346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480v1">Efficient modeling of IEEE 802.11p MAC output process for V2X interworking enhancement</text:a></text:p>
              <text:p text:style-name="Normal"><text:a xlink:type="simple" xlink:href="https://hal.science/search/index/?q=*&amp;authFullName_s=Fatma Salem">Fatma Salem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Smail Niar">Smail Niar</text:a></text:p>
              <text:p text:style-name="Normal"><text:span>IET Networks</text:span><text:span>, 2018, Traffic Engineering and Optimisation in Next Generation Networks, 7 (4), pp.210-219.<text:s/></text:span><text:a xlink:type="simple" xlink:href="https://dx.doi.org/10.1049/iet-net.2017.0228">⟨10.1049/iet-net.2017.0228⟩</text:a></text:p>
              <text:p text:style-name="Normal"><text:span>Article dans une revue</text:span></text:p>
              <text:p text:style-name="Normal"><text:a xlink:type="simple" xlink:href="https://hal.science/hal-03183480v1">hal-0318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612v1">UWB radar recognition system based on HOS and SVMs</text:a></text:p>
              <text:p text:style-name="Normal"><text:a xlink:type="simple" xlink:href="https://hal.science/search/index/?q=*&amp;authFullName_s=Rahmad Sadli">Rahmad Sadli</text:a><text:span>,</text:span><text:a xlink:type="simple" xlink:href="https://hal.science/search/index/?q=*&amp;authFullName_s=Charles Tatkeu">Charles Tatkeu</text:a><text:span>,</text:span><text:a xlink:type="simple" xlink:href="https://hal.science/search/index/?q=*&amp;authFullName_s=Khadija Hamidoun">Khadija Hamidoun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/text:p>
              <text:p text:style-name="Normal"><text:span>IET Radar Sonar and Navigation</text:span><text:span>, 2018, 12 (10), pp.1137-1145.<text:s/></text:span><text:a xlink:type="simple" xlink:href="https://dx.doi.org/10.1049/iet-rsn.2018.5065">⟨10.1049/iet-rsn.2018.5065⟩</text:a></text:p>
              <text:p text:style-name="Normal"><text:span>Article dans une revue</text:span></text:p>
              <text:p text:style-name="Normal"><text:a xlink:type="simple" xlink:href="https://hal.science/hal-03185612v1">hal-0318561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8085v1">Implementation of a New IR-UWB System Based on M-OAM Modulation on FPGA Component</text:a></text:p>
              <text:p text:style-name="Normal"><text:a xlink:type="simple" xlink:href="https://hal.science/search/index/?q=*&amp;authFullName_s=Khadija Hamidoun">Khadija Hamidoun</text:a><text:span>,</text:span><text:a xlink:type="simple" xlink:href="https://hal.science/search/index/?q=*&amp;authFullName_s=Rahmad Sadli">Rahmad Sadli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Raja Elassali">Raja Elassali</text:a><text:span>,</text:span><text:a xlink:type="simple" xlink:href="https://hal.science/search/index/?q=*&amp;authFullName_s=Atika Rivenq">Atika Rivenq</text:a><text:span>et al.</text:span></text:p>
              <text:p text:style-name="Normal"><text:span>International Journal of Wireless and Mobile Networks</text:span><text:span>, 2018, 10 (2), pp.01-17.<text:s/></text:span><text:a xlink:type="simple" xlink:href="https://dx.doi.org/10.5121/ijwmn.2018.10201">⟨10.5121/ijwmn.2018.10201⟩</text:a></text:p>
              <text:p text:style-name="Normal"><text:span>Article dans une revue</text:span></text:p>
              <text:p text:style-name="Normal"><text:a xlink:type="simple" xlink:href="https://uphf.hal.science/hal-03578085v1">hal-0357808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843763v1">Evaluating Experimental Measurements of the IEEE 802.11p Communication Using ARADA LocoMate OBU Device Compared to the Theoretical Simulation Results</text:a></text:p>
              <text:p text:style-name="Normal"><text:a xlink:type="simple" xlink:href="https://hal.science/search/index/?q=*&amp;authFullName_s=Aymen Sassi">Aymen Sassi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Faiza Charfi">Faiza Charfi</text:a></text:p>
              <text:p text:style-name="Normal"><text:span>Wireless Personal Communications</text:span><text:span>, 2017, 97 (3), pp.3861-3874.<text:s/></text:span><text:a xlink:type="simple" xlink:href="https://dx.doi.org/10.1007/s11277-017-4703-4">⟨10.1007/s11277-017-4703-4⟩</text:a></text:p>
              <text:p text:style-name="Normal"><text:span>Article dans une revue</text:span></text:p>
              <text:p text:style-name="Normal"><text:a xlink:type="simple" xlink:href="https://uphf.hal.science/hal-03843763v1">hal-0384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726v1">Improving ROCs of Constant False Alarm Coded Anti-collision Radar in Very Noised Cases</text:a></text:p>
              <text:p text:style-name="Normal"><text:a xlink:type="simple" xlink:href="https://hal.science/search/index/?q=*&amp;authFullName_s=Jamal Zaidouni">Jamal Zaidouni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Kamal Ghoumid">Kamal Ghoumid</text:a><text:span>,</text:span><text:a xlink:type="simple" xlink:href="https://hal.science/search/index/?q=*&amp;authFullName_s=Slimane Mekaoui">Slimane Mekaoui</text:a><text:span>,</text:span><text:a xlink:type="simple" xlink:href="https://hal.science/search/index/?q=*&amp;authFullName_s=Ali El Moussati">Ali El Moussati</text:a><text:span>et al.</text:span></text:p>
              <text:p text:style-name="Normal"><text:span>International Journal of Electronics and Telecommunications</text:span><text:span>, 2017, 63 (2), pp.127-135.<text:s/></text:span><text:a xlink:type="simple" xlink:href="https://dx.doi.org/10.1515/eletel-2017-0017">⟨10.1515/eletel-2017-0017⟩</text:a></text:p>
              <text:p text:style-name="Normal"><text:span>Article dans une revue</text:span></text:p>
              <text:p text:style-name="Normal"><text:a xlink:type="simple" xlink:href="https://hal.science/hal-03528726v1">hal-0352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331v1">Energy Consumption Models For MISO-UWB and TR-MISO-UWB Systems</text:a></text:p>
              <text:p text:style-name="Normal"><text:a xlink:type="simple" xlink:href="https://hal.science/search/index/?q=*&amp;authFullName_s=Adil El Abboubi">Adil El Abboubi</text:a><text:span>,</text:span><text:a xlink:type="simple" xlink:href="https://hal.science/search/index/?q=*&amp;authFullName_s=Fouzia Elbahhar">Fouzia Elbahhar</text:a><text:span>,</text:span><text:a xlink:type="simple" xlink:href="https://hal.science/search/index/?q=*&amp;authFullName_s=Marc Heddebaut">Marc Heddebaut</text:a><text:span>,</text:span><text:a xlink:type="simple" xlink:href="https://hal.science/search/index/?q=*&amp;authFullName_s=Yassin El Hillali">Yassin El Hillali</text:a></text:p>
              <text:p text:style-name="Normal"><text:span>JET - International Journal of electronics and telecommunications</text:span><text:span>, 2017, 63 (3), pp. 285-291.<text:s/></text:span><text:a xlink:type="simple" xlink:href="https://dx.doi.org/10.1515/eletel-2017-0038">⟨10.1515/eletel-2017-0038⟩</text:a></text:p>
              <text:p text:style-name="Normal"><text:span>Article dans une revue</text:span></text:p>
              <text:p text:style-name="Normal"><text:a xlink:type="simple" xlink:href="https://hal.science/hal-01583331v1">hal-0158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721v1">Energy Efficient Hardware and Improved Cluster-Tree Topology for Lifetime Prolongation in ZigBee Sensor Networks</text:a></text:p>
              <text:p text:style-name="Normal"><text:a xlink:type="simple" xlink:href="https://hal.science/search/index/?q=*&amp;authFullName_s=Mourad Ouadou">Mourad Ouadou</text:a><text:span>,</text:span><text:a xlink:type="simple" xlink:href="https://hal.science/search/index/?q=*&amp;authFullName_s=Ouadoudi Zytoune">Ouadoudi Zytoune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Driss Aboutajdine">Driss Aboutajdine</text:a></text:p>
              <text:p text:style-name="Normal"><text:span>Journal of sensor and actuator networks</text:span><text:span>, 2017, 6 (4), pp.22.<text:s/></text:span><text:a xlink:type="simple" xlink:href="https://dx.doi.org/10.3390/jsan6040022">⟨10.3390/jsan6040022⟩</text:a></text:p>
              <text:p text:style-name="Normal"><text:span>Article dans une revue</text:span></text:p>
              <text:p text:style-name="Normal"><text:a xlink:type="simple" xlink:href="https://hal.science/hal-03528721v1">hal-0352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436v1">Performance Evaluation of High Data Rate M-OAM UWB Physical Layer for Intelligent Transportation Systems</text:a></text:p>
              <text:p text:style-name="Normal"><text:a xlink:type="simple" xlink:href="https://hal.science/search/index/?q=*&amp;authFullName_s=Raja Elassali">Raja Elassali</text:a><text:span>,</text:span><text:a xlink:type="simple" xlink:href="https://hal.science/search/index/?q=*&amp;authFullName_s=Khadija Hamidoun">Khadija Hamidoun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Fouzia Elbahhar">Fouzia Elbahhar</text:a><text:span>et al.</text:span></text:p>
              <text:p text:style-name="Normal"><text:span>Wireless Personal Communications</text:span><text:span>, 2017, 94 (4), pp.3265-3283.<text:s/></text:span><text:a xlink:type="simple" xlink:href="https://dx.doi.org/10.1007/s11277-016-3776-9">⟨10.1007/s11277-016-3776-9⟩</text:a></text:p>
              <text:p text:style-name="Normal"><text:span>Article dans une revue</text:span></text:p>
              <text:p text:style-name="Normal"><text:a xlink:type="simple" xlink:href="https://hal.science/hal-01402436v1">hal-0140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702v1">Multi‐user radar waveforms based on doubly coded Costas signals</text:a></text:p>
              <text:p text:style-name="Normal"><text:a xlink:type="simple" xlink:href="https://hal.science/search/index/?q=*&amp;authFullName_s=Nadjah Touati">Nadjah Touati</text:a><text:span>,</text:span><text:a xlink:type="simple" xlink:href="https://hal.science/search/index/?q=*&amp;authFullName_s=Charles Tatkeu">Charles Tatkeu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Yassin El Hillali">Yassin El Hillali</text:a></text:p>
              <text:p text:style-name="Normal"><text:span>IET Radar Sonar and Navigation</text:span><text:span>, 2017, 11 (2), pp.277-284.<text:s/></text:span><text:a xlink:type="simple" xlink:href="https://dx.doi.org/10.1049/iet-rsn.2016.0153">⟨10.1049/iet-rsn.2016.0153⟩</text:a></text:p>
              <text:p text:style-name="Normal"><text:span>Article dans une revue</text:span></text:p>
              <text:p text:style-name="Normal"><text:a xlink:type="simple" xlink:href="https://hal.science/hal-03528702v1">hal-0352870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82510v1">Experimental study of acoustic noise correlation technique for passive monitoring of rails</text:a></text:p>
              <text:p text:style-name="Normal"><text:a xlink:type="simple" xlink:href="https://hal.science/search/index/?q=*&amp;authFullName_s=Laïd Sadoudi">Laïd Sadoud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Michael Bocquet">Michael Bocquet</text:a><text:span>et al.</text:span></text:p>
              <text:p text:style-name="Normal"><text:span>Bulletin of Mathematical Sciences and Applications</text:span><text:span>, 2016, 7 (12), pp.848-862.<text:s/></text:span><text:a xlink:type="simple" xlink:href="https://dx.doi.org/10.4236/msa.2016.712065">⟨10.4236/msa.2016.712065⟩</text:a></text:p>
              <text:p text:style-name="Normal"><text:span>Article dans une revue</text:span></text:p>
              <text:p text:style-name="Normal"><text:a xlink:type="simple" xlink:href="https://uphf.hal.science/hal-03682510v1">hal-0368251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82444v1">Enhancing V2X communication based on a new comb-pilot estimation approach</text:a></text:p>
              <text:p text:style-name="Normal"><text:a xlink:type="simple" xlink:href="https://hal.science/search/index/?q=*&amp;authFullName_s=Ahlem Sassi">Ahlem Sassi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F. Charfi">F. Charfi</text:a><text:span>,</text:span><text:a xlink:type="simple" xlink:href="https://hal.science/search/index/?q=*&amp;authFullName_s=L. Kamoun">L. Kamoun</text:a></text:p>
              <text:p text:style-name="Normal"><text:span>International Journal of Vehicular Technology</text:span><text:span>, 2016, 14 p</text:span></text:p>
              <text:p text:style-name="Normal"><text:span>Article dans une revue</text:span></text:p>
              <text:p text:style-name="Normal"><text:a xlink:type="simple" xlink:href="https://uphf.hal.science/hal-03682444v1">hal-0368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836v2">DS-UWB and TH-UWB Energy Consumption Comparison</text:a></text:p>
              <text:p text:style-name="Normal"><text:a xlink:type="simple" xlink:href="https://hal.science/search/index/?q=*&amp;authFullName_s=Adil Elabboubi">Adil Elabboubi</text:a><text:span>,</text:span><text:a xlink:type="simple" xlink:href="https://hal.science/search/index/?q=*&amp;authFullName_s=Fouzia Elbahhar">Fouzia Elbahhar</text:a><text:span>,</text:span><text:a xlink:type="simple" xlink:href="https://hal.science/search/index/?q=*&amp;authFullName_s=Marc Heddebaut">Marc Heddebaut</text:a><text:span>,</text:span><text:a xlink:type="simple" xlink:href="https://hal.science/search/index/?q=*&amp;authFullName_s=Yassin El Hillali">Yassin El Hillali</text:a></text:p>
              <text:p text:style-name="Normal"><text:span>Journal of Telecommunications and Information Technology</text:span><text:span>, 2016, 2016 (1), pp.101-109</text:span></text:p>
              <text:p text:style-name="Normal"><text:span>Article dans une revue</text:span></text:p>
              <text:p text:style-name="Normal"><text:a xlink:type="simple" xlink:href="https://hal.science/hal-01469836v2">hal-01469836v2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82406v1">Energy efficiency analysis of a TR-UWB system</text:a></text:p>
              <text:p text:style-name="Normal"><text:a xlink:type="simple" xlink:href="https://hal.science/search/index/?q=*&amp;authFullName_s=Adil Elabboubi">Adil Elabboubi</text:a><text:span>,</text:span><text:a xlink:type="simple" xlink:href="https://hal.science/search/index/?q=*&amp;authFullName_s=Fouzia Elbahhar">Fouzia Elbahhar</text:a><text:span>,</text:span><text:a xlink:type="simple" xlink:href="https://hal.science/search/index/?q=*&amp;authFullName_s=Marc Heddebaut">Marc Heddebaut</text:a><text:span>,</text:span><text:a xlink:type="simple" xlink:href="https://hal.science/search/index/?q=*&amp;authFullName_s=Raja Elassali">Raja Elassali</text:a><text:span>,</text:span><text:a xlink:type="simple" xlink:href="https://hal.science/search/index/?q=*&amp;authFullName_s=Yassin El Hillali">Yassin El Hillali</text:a></text:p>
              <text:p text:style-name="Normal"><text:span>Journal of Computer Science</text:span><text:span>, 2016, 12 (1), pp.19-30</text:span></text:p>
              <text:p text:style-name="Normal"><text:span>Article dans une revue</text:span></text:p>
              <text:p text:style-name="Normal"><text:a xlink:type="simple" xlink:href="https://uphf.hal.science/hal-03682406v1">hal-0368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089v1">A New Multi-user Ultra Wide Band System Based on Modified Gegenbauer Functions and M-OAM Modulation for Communication of Intelligent Transportation Systems</text:a></text:p>
              <text:p text:style-name="Normal"><text:a xlink:type="simple" xlink:href="https://hal.science/search/index/?q=*&amp;authFullName_s=Khadija Hamidoun">Khadija Hamidoun</text:a><text:span>,</text:span><text:a xlink:type="simple" xlink:href="https://hal.science/search/index/?q=*&amp;authFullName_s=Raja Elassali">Raja Elassali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Khalid Elbaamrani">Khalid Elbaamrani</text:a><text:span>et al.</text:span></text:p>
              <text:p text:style-name="Normal"><text:span>Wireless Personal Communications</text:span><text:span>, 2015, 82 (4), p2115-2134.<text:s/></text:span><text:a xlink:type="simple" xlink:href="https://dx.doi.org/10.1007/s11277-015-2337-y">⟨10.1007/s11277-015-2337-y⟩</text:a></text:p>
              <text:p text:style-name="Normal"><text:span>Article dans une revue</text:span></text:p>
              <text:p text:style-name="Normal"><text:a xlink:type="simple" xlink:href="https://hal.science/hal-01214089v1">hal-0121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613v1">Ambiguity function and Cramer-Rao bounds for standard and new modified Costas signals</text:a></text:p>
              <text:p text:style-name="Normal"><text:a xlink:type="simple" xlink:href="https://hal.science/search/index/?q=*&amp;authFullName_s=Nadjah Touati">Nadjah Touati</text:a><text:span>,</text:span><text:a xlink:type="simple" xlink:href="https://hal.science/search/index/?q=*&amp;authFullName_s=Charles Tatkeu">Charles Tatkeu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/text:p>
              <text:p text:style-name="Normal"><text:span>Electronics Letters</text:span><text:span>, 2015, 51 (19), pp.1497-1499.<text:s/></text:span><text:a xlink:type="simple" xlink:href="https://dx.doi.org/10.1049/el.2015.1092">⟨10.1049/el.2015.1092⟩</text:a></text:p>
              <text:p text:style-name="Normal"><text:span>Article dans une revue</text:span></text:p>
              <text:p text:style-name="Normal"><text:a xlink:type="simple" xlink:href="https://hal.science/hal-01213613v1">hal-0121361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8277v1">IR-UWB cognitive radio system based on the M-OAM modulations</text:a></text:p>
              <text:p text:style-name="Normal"><text:a xlink:type="simple" xlink:href="https://hal.science/search/index/?q=*&amp;authFullName_s=Lamyae Maatougui">Lamyae Maatougui</text:a><text:span>,</text:span><text:a xlink:type="simple" xlink:href="https://hal.science/search/index/?q=*&amp;authFullName_s=Khadija Hamidoun">Khadija Hamidoun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Abdelowahed Hajjaji">Abdelowahed Hajjaji</text:a><text:span>et al.</text:span></text:p>
              <text:p text:style-name="Normal"><text:span>Revue Méditerranéenne des Télécommunications=Mediterranean Telecommunication Journal</text:span><text:span>, 2015, 5 (2), pp.98-103</text:span></text:p>
              <text:p text:style-name="Normal"><text:span>Article dans une revue</text:span></text:p>
              <text:p text:style-name="Normal"><text:a xlink:type="simple" xlink:href="https://uphf.hal.science/hal-03578277v1">hal-0357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011v1">Non-iterative three dimensional positioning algorithm based on time difference of arrival technique</text:a></text:p>
              <text:p text:style-name="Normal"><text:a xlink:type="simple" xlink:href="https://hal.science/search/index/?q=*&amp;authFullName_s=Kobenan Ignace Kossonou">Kobenan Ignace Kossonou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Michael Bocquet">Michael Bocquet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Jamal Assaad">Jamal Assaad</text:a></text:p>
              <text:p text:style-name="Normal"><text:span>International Journal of Computer Science Issues</text:span><text:span>, 2014, 11, pp.19-29</text:span></text:p>
              <text:p text:style-name="Normal"><text:span>Article dans une revue</text:span></text:p>
              <text:p text:style-name="Normal"><text:a xlink:type="simple" xlink:href="https://hal.science/hal-00980011v1">hal-0098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958v1">UWB cooperatif radar for localization and communication dedicated to guided transport</text:a></text:p>
              <text:p text:style-name="Normal"><text:a xlink:type="simple" xlink:href="https://hal.science/search/index/?q=*&amp;authFullName_s=Tarik Tahri">Tarik Tahri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Laila Sakkila">Laila Sakkila</text:a><text:span>,</text:span><text:a xlink:type="simple" xlink:href="https://hal.science/search/index/?q=*&amp;authFullName_s=Atika Rivenq">Atika Rivenq</text:a></text:p>
              <text:p text:style-name="Normal"><text:span>International Journal of Intelligent Systems and Applications</text:span><text:span>, 2014, 6, pp.27-33.<text:s/></text:span><text:a xlink:type="simple" xlink:href="https://dx.doi.org/10.5815/ijisa.2014.10.04">⟨10.5815/ijisa.2014.10.04⟩</text:a></text:p>
              <text:p text:style-name="Normal"><text:span>Article dans une revue</text:span></text:p>
              <text:p text:style-name="Normal"><text:a xlink:type="simple" xlink:href="https://hal.science/hal-01056958v1">hal-0105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106v1">UWB short range radar for road applications</text:a></text:p>
              <text:p text:style-name="Normal"><text:a xlink:type="simple" xlink:href="https://hal.science/search/index/?q=*&amp;authFullName_s=Laila Sakkila">Laila Sakkila</text:a><text:span>,</text:span><text:a xlink:type="simple" xlink:href="https://hal.science/search/index/?q=*&amp;authFullName_s=Charles Tatkeu">Charles Tatkeu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Jean-Michel Rouvaen">Jean-Michel Rouvaen</text:a></text:p>
              <text:p text:style-name="Normal"><text:span>Physical and Chemical News</text:span><text:span>, 2012, 64, p20-29</text:span></text:p>
              <text:p text:style-name="Normal"><text:span>Article dans une revue</text:span></text:p>
              <text:p text:style-name="Normal"><text:a xlink:type="simple" xlink:href="https://hal.science/hal-00992106v1">hal-0099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184v1">UWB communication system based on bipolar PPM with orthogonal waveforms</text:a></text:p>
              <text:p text:style-name="Normal"><text:a xlink:type="simple" xlink:href="https://hal.science/search/index/?q=*&amp;authFullName_s=A. Elabed">A. Elabed</text:a><text:span>,</text:span><text:a xlink:type="simple" xlink:href="https://hal.science/search/index/?q=*&amp;authFullName_s=F. Elbahhar">F. Elbahhar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Raja Elassali">Raja Elassali</text:a></text:p>
              <text:p text:style-name="Normal"><text:span>Wireless Engineering and Technology</text:span><text:span>, 2012, 3, pp.181-188.<text:s/></text:span><text:a xlink:type="simple" xlink:href="https://dx.doi.org/10.4236/wet.2012.33026">⟨10.4236/wet.2012.33026⟩</text:a></text:p>
              <text:p text:style-name="Normal"><text:span>Article dans une revue</text:span></text:p>
              <text:p text:style-name="Normal"><text:a xlink:type="simple" xlink:href="https://hal.science/hal-00788184v1">hal-0078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182v1">OFDM transmission performance evaluation in V2X communication</text:a></text:p>
              <text:p text:style-name="Normal"><text:a xlink:type="simple" xlink:href="https://hal.science/search/index/?q=*&amp;authFullName_s=A. Sassi">A. Sassi</text:a><text:span>,</text:span><text:a xlink:type="simple" xlink:href="https://hal.science/search/index/?q=*&amp;authFullName_s=F. Charfi">F. Charfi</text:a><text:span>,</text:span><text:a xlink:type="simple" xlink:href="https://hal.science/search/index/?q=*&amp;authFullName_s=L. Kamoun">L. Kamoun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/text:p>
              <text:p text:style-name="Normal"><text:span>International Journal of Computer Science Issues</text:span><text:span>, 2012, 9, pp.141-148</text:span></text:p>
              <text:p text:style-name="Normal"><text:span>Article dans une revue</text:span></text:p>
              <text:p text:style-name="Normal"><text:a xlink:type="simple" xlink:href="https://hal.science/hal-00788182v1">hal-0078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912v1">Enhanced high data rate communication system using embedded cooperative radar for intelligent transports systems</text:a></text:p>
              <text:p text:style-name="Normal"><text:a xlink:type="simple" xlink:href="https://hal.science/search/index/?q=*&amp;authFullName_s=Yassin El Hillali">Yassin El Hillali</text:a><text:span>,</text:span><text:a xlink:type="simple" xlink:href="https://hal.science/search/index/?q=*&amp;authFullName_s=C. Tatkeu">C. Tatkeu</text:a><text:span>,</text:span><text:a xlink:type="simple" xlink:href="https://hal.science/search/index/?q=*&amp;authFullName_s=P. Deloof">P. Deloof</text:a><text:span>,</text:span><text:a xlink:type="simple" xlink:href="https://hal.science/search/index/?q=*&amp;authFullName_s=Laila Sakkila">Laila Sakkila</text:a><text:span>,</text:span><text:a xlink:type="simple" xlink:href="https://hal.science/search/index/?q=*&amp;authFullName_s=Atika Rivenq">Atika Rivenq</text:a><text:span>et al.</text:span></text:p>
              <text:p text:style-name="Normal"><text:span>Transportation research. Part C, Emerging technologies</text:span><text:span>, 2010, 18, pp.429-439.<text:s/></text:span><text:a xlink:type="simple" xlink:href="https://dx.doi.org/10.1016/j.trc.2009.05.013">⟨10.1016/j.trc.2009.05.013⟩</text:a></text:p>
              <text:p text:style-name="Normal"><text:span>Article dans une revue</text:span></text:p>
              <text:p text:style-name="Normal"><text:a xlink:type="simple" xlink:href="https://api.istex.fr/ark:/67375/6H6-Z289XR24-X/fulltext.pdf?sid=hal">istex</text:a></text:p>
              <text:p text:style-name="Normal"><text:a xlink:type="simple" xlink:href="https://hal.science/hal-00549912v1">hal-0054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068v1">Trade-Off Exploration for Target Tracking Application in a CustomizedMultiprocessor Architecture</text:a></text:p>
              <text:p text:style-name="Normal"><text:a xlink:type="simple" xlink:href="https://hal.science/search/index/?q=*&amp;authFullName_s=Jehangir Khan">Jehangir Khan</text:a><text:span>,</text:span><text:a xlink:type="simple" xlink:href="https://hal.science/search/index/?q=*&amp;authFullName_s=Smail Niar">Smail Niar</text:a><text:span>,</text:span><text:a xlink:type="simple" xlink:href="https://hal.science/search/index/?q=*&amp;authFullName_s=Mazen Saghir">Mazen Saghir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/text:p>
              <text:p text:style-name="Normal"><text:span>EURASIP Journal on Embedded Systems</text:span><text:span>, 2009, 2009, 21 p.<text:s/></text:span><text:a xlink:type="simple" xlink:href="https://dx.doi.org/10.1155/2009/175043">⟨10.1155/2009/175043⟩</text:a></text:p>
              <text:p text:style-name="Normal"><text:span>Article dans une revue</text:span></text:p>
              <text:p text:style-name="Normal"><text:a xlink:type="simple" xlink:href="https://hal.science/hal-00528068v1">hal-0052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314v1">Trade-off exploration for target tracking application in a customized multiprocessor architecture</text:a></text:p>
              <text:p text:style-name="Normal"><text:a xlink:type="simple" xlink:href="https://hal.science/search/index/?q=*&amp;authFullName_s=J. Khan">J. Khan</text:a><text:span>,</text:span><text:a xlink:type="simple" xlink:href="https://hal.science/search/index/?q=*&amp;authFullName_s=Smail Niar">Smail Niar</text:a><text:span>,</text:span><text:a xlink:type="simple" xlink:href="https://hal.science/search/index/?q=*&amp;authFullName_s=M.A.R. Saghir">M.A.R. Saghir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/text:p>
              <text:p text:style-name="Normal"><text:span>EURASIP Journal on Embedded Systems</text:span><text:span>, 2009, 2009, pp.175043, 1-21.<text:s/></text:span><text:a xlink:type="simple" xlink:href="https://dx.doi.org/10.1155/2009/175043">⟨10.1155/2009/175043⟩</text:a></text:p>
              <text:p text:style-name="Normal"><text:span>Article dans une revue</text:span></text:p>
              <text:p text:style-name="Normal"><text:a xlink:type="simple" xlink:href="https://hal.science/hal-00480314v1">hal-0048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903v1">Location and communication using cooperative radar system dedicated to guided transports</text:a></text:p>
              <text:p text:style-name="Normal"><text:a xlink:type="simple" xlink:href="https://hal.science/search/index/?q=*&amp;authFullName_s=Yassin El Hillali">Yassin El Hillali</text:a><text:span>,</text:span><text:a xlink:type="simple" xlink:href="https://hal.science/search/index/?q=*&amp;authFullName_s=C. Tatkeu">C. Tatkeu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Jean-Michel Rouvaen">Jean-Michel Rouvaen</text:a><text:span>,</text:span><text:a xlink:type="simple" xlink:href="https://hal.science/search/index/?q=*&amp;authFullName_s=J.P. Ghys">J.P. Ghys</text:a></text:p>
              <text:p text:style-name="Normal"><text:span>Transportation research. Part C, Emerging technologies</text:span><text:span>, 2008, 16, pp.141-152.<text:s/></text:span><text:a xlink:type="simple" xlink:href="https://dx.doi.org/10.1016/j.trc.2007.07.008">⟨10.1016/j.trc.2007.07.008⟩</text:a></text:p>
              <text:p text:style-name="Normal"><text:span>Article dans une revue</text:span></text:p>
              <text:p text:style-name="Normal"><text:a xlink:type="simple" xlink:href="https://api.istex.fr/ark:/67375/6H6-40S01P3K-T/fulltext.pdf?sid=hal">istex</text:a></text:p>
              <text:p text:style-name="Normal"><text:a xlink:type="simple" xlink:href="https://hal.science/hal-00356903v1">hal-0035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681v1">Système de communication et de localisation basé sur un radar coopératif à corrélation pour les transports guidés urbains</text:a></text:p>
              <text:p text:style-name="Normal"><text:a xlink:type="simple" xlink:href="https://hal.science/search/index/?q=*&amp;authFullName_s=C. Tatkeu">C. Tatkeu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P.G. Deloof">P.G. Deloof</text:a><text:span>,</text:span><text:a xlink:type="simple" xlink:href="https://hal.science/search/index/?q=*&amp;authFullName_s=Atika Rivenq">Atika Rivenq</text:a></text:p>
              <text:p text:style-name="Normal"><text:span>RTS. Recherche, transports, sécurité</text:span><text:span>, 2007, 24, pp.97-113</text:span></text:p>
              <text:p text:style-name="Normal"><text:span>Article dans une revue</text:span></text:p>
              <text:p text:style-name="Normal"><text:a xlink:type="simple" xlink:href="https://hal.science/hal-00285681v1">hal-0028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517v1">Embedded localization and communication system designed for intelligent guided transports</text:a></text:p>
              <text:p text:style-name="Normal"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C. Tatkeu">C. Tatkeu</text:a><text:span>,</text:span><text:a xlink:type="simple" xlink:href="https://hal.science/search/index/?q=*&amp;authFullName_s=Jean-Michel Rouvaen">Jean-Michel Rouvaen</text:a><text:span>,</text:span><text:a xlink:type="simple" xlink:href="https://hal.science/search/index/?q=*&amp;authFullName_s=J.P. Ghys">J.P. Ghys</text:a></text:p>
              <text:p text:style-name="Normal"><text:span>EURASIP Journal on Embedded Systems</text:span><text:span>, 2007, 2007, pp.79095-1-8.<text:s/></text:span><text:a xlink:type="simple" xlink:href="https://dx.doi.org/10.1155/2007/79095">⟨10.1155/2007/79095⟩</text:a></text:p>
              <text:p text:style-name="Normal"><text:span>Article dans une revue</text:span></text:p>
              <text:p text:style-name="Normal"><text:a xlink:type="simple" xlink:href="https://hal.science/hal-00283517v1">hal-0028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725v1">One-bit correlator receiver and averaging-oversampling effects</text:a></text:p>
              <text:p text:style-name="Normal"><text:a xlink:type="simple" xlink:href="https://hal.science/search/index/?q=*&amp;authFullName_s=B. El Khaldi">B. El Khaldi</text:a><text:span>,</text:span><text:a xlink:type="simple" xlink:href="https://hal.science/search/index/?q=*&amp;authFullName_s=Jean-Michel Rouvaen">Jean-Michel Rouvaen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Yassin El Hillali">Yassin El Hillali</text:a></text:p>
              <text:p text:style-name="Normal"><text:span>Digital Signal Processing</text:span><text:span>, 2006, 16, pp.120-136</text:span></text:p>
              <text:p text:style-name="Normal"><text:span>Article dans une revue</text:span></text:p>
              <text:p text:style-name="Normal"><text:a xlink:type="simple" xlink:href="https://hal.science/hal-00138725v1">hal-0013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166v1">Averaging and oversampling correlator receiver with input quantization</text:a></text:p>
              <text:p text:style-name="Normal"><text:a xlink:type="simple" xlink:href="https://hal.science/search/index/?q=*&amp;authFullName_s=Jean-Michel Rouvaen">Jean-Michel Rouvaen</text:a><text:span>,</text:span><text:a xlink:type="simple" xlink:href="https://hal.science/search/index/?q=*&amp;authFullName_s=B. El Khaldi">B. El Khaldi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Yassin El Hillali">Yassin El Hillali</text:a></text:p>
              <text:p text:style-name="Normal"><text:span>Digital Signal Processing</text:span><text:span>, 2006, 16, pp.120-136</text:span></text:p>
              <text:p text:style-name="Normal"><text:span>Article dans une revue</text:span></text:p>
              <text:p text:style-name="Normal"><text:a xlink:type="simple" xlink:href="https://hal.science/hal-00128166v1">hal-00128166v1</text:a></text:p>
            </table:table-cell>
          </table:table-row>
        </table:table>
        <text:p text:style-name="P10"/>
        <text:p text:style-name="Heading2"><text:span text:style-name="T4">Communication dans un congrès (85)</text:span></text:p>
        <text:p text:style-name="P12"/>
        <table:table table:name="b6c925" table:style-name="b6c925">
          <table:table-column table:style-name="b6c925.0"/>
          <table:table-row>
            <table:table-cell office:value-type="string">
              <text:p text:style-name="Normal"><text:a xlink:type="simple" xlink:href="https://hal.science/hal-04977371v1">Class-Specific Dataset Splitting for YOLOv8: Improving Real-Time Performance in NVIDIA Jetson Nano for Faster Autonomous Forklifts</text:a></text:p>
              <text:p text:style-name="Normal"><text:a xlink:type="simple" xlink:href="https://hal.science/search/index/?q=*&amp;authFullName_s=Chaouki Tadjine">Chaouki Tadjine</text:a><text:span>,</text:span><text:a xlink:type="simple" xlink:href="https://hal.science/search/index/?q=*&amp;authFullName_s=Abdelkrim Ouafi">Abdelkrim Ouafi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Yassin El Hillali">Yassin El Hillali</text:a></text:p>
              <text:p text:style-name="Normal"><text:span>Proceedings of the 14th International Conference on Pattern Recognition Applications and Methods</text:span><text:span>, Feb 2025, Porto, Portugal. pp.788-793,<text:s/></text:span><text:a xlink:type="simple" xlink:href="https://dx.doi.org/10.5220/0013308700003905">⟨10.5220/0013308700003905⟩</text:a></text:p>
              <text:p text:style-name="Normal"><text:span>Communication dans un congrès</text:span></text:p>
              <text:p text:style-name="Normal"><text:a xlink:type="simple" xlink:href="https://hal.science/hal-04977371v1">hal-0497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867v1">Impact de la transformée de Keystone sur la détection de cibles radar</text:a></text:p>
              <text:p text:style-name="Normal"><text:a xlink:type="simple" xlink:href="https://hal.science/search/index/?q=*&amp;authFullName_s=Ait Taleb">Ait Taleb</text:a><text:span>,</text:span><text:a xlink:type="simple" xlink:href="https://hal.science/search/index/?q=*&amp;authFullName_s=Abigael Taylor">Abigael Taylor</text:a><text:span>,</text:span><text:a xlink:type="simple" xlink:href="https://hal.science/search/index/?q=*&amp;authFullName_s=Valentine Wasik">Valentine Wasik</text:a><text:span>,</text:span><text:a xlink:type="simple" xlink:href="https://hal.science/search/index/?q=*&amp;authFullName_s=Yassin El Hillali">Yassin El Hillali</text:a></text:p>
              <text:p text:style-name="Normal"><text:span>GRETSI 2025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308867v1">hal-0530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786v1">The Keystone Transform Impact on Gold, CPM and OFDM Based Radar</text:a></text:p>
              <text:p text:style-name="Normal"><text:a xlink:type="simple" xlink:href="https://hal.science/search/index/?q=*&amp;authFullName_s=Hind Ait Taleb">Hind Ait Taleb</text:a><text:span>,</text:span><text:a xlink:type="simple" xlink:href="https://hal.science/search/index/?q=*&amp;authFullName_s=Abigael Taylor">Abigael Taylor</text:a><text:span>,</text:span><text:a xlink:type="simple" xlink:href="https://hal.science/search/index/?q=*&amp;authFullName_s=Valentine Wasik">Valentine Wasik</text:a><text:span>,</text:span><text:a xlink:type="simple" xlink:href="https://hal.science/search/index/?q=*&amp;authFullName_s=Yassin El Hillali">Yassin El Hillali</text:a></text:p>
              <text:p text:style-name="Normal"><text:span>2025 26th International Radar Symposium (IRS)</text:span><text:span>, May 2025, Hamburg, Germany. pp.1-6,<text:s/></text:span><text:a xlink:type="simple" xlink:href="https://dx.doi.org/10.23919/IRS64527.2025.11046069">⟨10.23919/IRS64527.2025.11046069⟩</text:a></text:p>
              <text:p text:style-name="Normal"><text:span>Communication dans un congrès</text:span></text:p>
              <text:p text:style-name="Normal"><text:a xlink:type="simple" xlink:href="https://hal.science/hal-05188786v1">hal-0518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210v1">Evidence-Based Data Fusion for Robust Autonomous Vehicle Perception</text:a></text:p>
              <text:p text:style-name="Normal"><text:a xlink:type="simple" xlink:href="https://hal.science/search/index/?q=*&amp;authFullName_s=Adda Boualem">Adda Boualem</text:a><text:span>,</text:span><text:a xlink:type="simple" xlink:href="https://hal.science/search/index/?q=*&amp;authFullName_s=moad dehbi">moad dehbi</text:a><text:span>,</text:span><text:a xlink:type="simple" xlink:href="https://hal.science/search/index/?q=*&amp;authFullName_s=Mohamed Amine BOUZAIDI TIALI">Mohamed Amine BOUZAIDI TIALI</text:a><text:span>,</text:span><text:a xlink:type="simple" xlink:href="https://hal.science/search/index/?q=*&amp;authFullName_s=Marwane Ayaida">Marwane Ayaida</text:a><text:span>,</text:span><text:a xlink:type="simple" xlink:href="https://hal.science/search/index/?q=*&amp;authFullName_s=Yassin El Hillali">Yassin El Hillali</text:a><text:span>et al.</text:span></text:p>
              <text:p text:style-name="Normal"><text:span>ICC 2025 - IEEE International Conference on Communications</text:span><text:span>, Jun 2025, Montreal, Canada. pp.5085-5090,<text:s/></text:span><text:a xlink:type="simple" xlink:href="https://dx.doi.org/10.1109/ICC52391.2025.11161854">⟨10.1109/ICC52391.2025.11161854⟩</text:a></text:p>
              <text:p text:style-name="Normal"><text:span>Communication dans un congrès</text:span></text:p>
              <text:p text:style-name="Normal"><text:a xlink:type="simple" xlink:href="https://hal.science/hal-05498210v1">hal-0549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206v1">ECHO: An Explainable Cooperative Highway Operator for Human-Centric ADAS</text:a></text:p>
              <text:p text:style-name="Normal"><text:a xlink:type="simple" xlink:href="https://hal.science/search/index/?q=*&amp;authFullName_s=moad dehbi">moad dehbi</text:a><text:span>,</text:span><text:a xlink:type="simple" xlink:href="https://hal.science/search/index/?q=*&amp;authFullName_s=Mohamed Amine BOUZAIDI TIALI">Mohamed Amine BOUZAIDI TIALI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Marwane Ayaida">Marwane Ayaida</text:a></text:p>
              <text:p text:style-name="Normal"><text:span>2025 12th International Conference on Wireless Networks and Mobile Communications (WINCOM)</text:span><text:span>, Nov 2025, Riyadh, Saudi Arabia. pp.1-7,<text:s/></text:span><text:a xlink:type="simple" xlink:href="https://dx.doi.org/10.1109/WINCOM65874.2025.11313404">⟨10.1109/WINCOM65874.2025.11313404⟩</text:a></text:p>
              <text:p text:style-name="Normal"><text:span>Communication dans un congrès</text:span></text:p>
              <text:p text:style-name="Normal"><text:a xlink:type="simple" xlink:href="https://hal.science/hal-05498206v1">hal-0549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200v1">Adaptive Localization in Challenging Environments Using QR Codes and V2X Communication</text:a></text:p>
              <text:p text:style-name="Normal"><text:a xlink:type="simple" xlink:href="https://hal.science/search/index/?q=*&amp;authFullName_s=moad dehbi">moad dehbi</text:a><text:span>,</text:span><text:a xlink:type="simple" xlink:href="https://hal.science/search/index/?q=*&amp;authFullName_s=Mohamed Amine BOUZAIDI TIALI">Mohamed Amine BOUZAIDI TIALI</text:a><text:span>,</text:span><text:a xlink:type="simple" xlink:href="https://hal.science/search/index/?q=*&amp;authFullName_s=Yazid Lachachi">Yazid Lachachi</text:a><text:span>,</text:span><text:a xlink:type="simple" xlink:href="https://hal.science/search/index/?q=*&amp;authFullName_s=Marwane Ayaida">Marwane Ayaida</text:a><text:span>,</text:span><text:a xlink:type="simple" xlink:href="https://hal.science/search/index/?q=*&amp;authFullName_s=Yassin El Hillali">Yassin El Hillali</text:a><text:span>et al.</text:span></text:p>
              <text:p text:style-name="Normal"><text:span>ICC 2025 - IEEE International Conference on Communications</text:span><text:span>, Jun 2025, Montreal, Canada. pp.6474-6479,<text:s/></text:span><text:a xlink:type="simple" xlink:href="https://dx.doi.org/10.1109/ICC52391.2025.11160984">⟨10.1109/ICC52391.2025.11160984⟩</text:a></text:p>
              <text:p text:style-name="Normal"><text:span>Communication dans un congrès</text:span></text:p>
              <text:p text:style-name="Normal"><text:a xlink:type="simple" xlink:href="https://hal.science/hal-05498200v1">hal-0549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793v1">Leveraging Vision Language Models for Facial Expression Recognition in Driving Environment</text:a></text:p>
              <text:p text:style-name="Normal"><text:a xlink:type="simple" xlink:href="https://hal.science/search/index/?q=*&amp;authFullName_s=Ibtissam Saadi">Ibtissam Saadi</text:a><text:span>,</text:span><text:a xlink:type="simple" xlink:href="https://hal.science/search/index/?q=*&amp;authFullName_s=Abdenour Hadid">Abdenour Hadid</text:a><text:span>,</text:span><text:a xlink:type="simple" xlink:href="https://hal.science/search/index/?q=*&amp;authFullName_s=Douglas Cunningham">Douglas Cunningham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Yassin El Hillali">Yassin El Hillali</text:a></text:p>
              <text:p text:style-name="Normal"><text:span>Sensor-Based Activity Recognition and Artificial Intelligence: 9th International Workshop, iWOAR 2024</text:span><text:span>, Sep 2024, Potsdam, Germany. pp.81-93,<text:s/></text:span><text:a xlink:type="simple" xlink:href="https://dx.doi.org/10.1007/978-3-031-80856-2_6">⟨10.1007/978-3-031-80856-2_6⟩</text:a></text:p>
              <text:p text:style-name="Normal"><text:span>Communication dans un congrès</text:span></text:p>
              <text:p text:style-name="Normal"><text:a xlink:type="simple" xlink:href="https://hal.science/hal-04990793v1">hal-0499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619v1">Enterprise-Wide Data Integration for Smart Maintenance: A Scalable Architecture for Predictive Maintenance Applications at Toyota Manufacturing</text:a></text:p>
              <text:p text:style-name="Normal"><text:a xlink:type="simple" xlink:href="https://hal.science/search/index/?q=*&amp;authFullName_s=Soufiane Douimia">Soufiane Douimia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bdessamad Ait El Cadi">Abdessamad Ait El Cadi</text:a></text:p>
              <text:p text:style-name="Normal"><text:span>SMILE 2025, 1st International Conference on Smart Management in Industrial and Logistics Engineering</text:span><text:span>, Apr 2025, Casablanca, Morocco. pp.46,<text:s/></text:span><text:a xlink:type="simple" xlink:href="https://dx.doi.org/10.3390/engproc2025097046">⟨10.3390/engproc2025097046⟩</text:a></text:p>
              <text:p text:style-name="Normal"><text:span>Communication dans un congrès</text:span></text:p>
              <text:p text:style-name="Normal"><text:a xlink:type="simple" xlink:href="https://hal.science/hal-05438619v1">hal-0543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363v1">Hybrid Denoising of B-Scan UWB Radar Data Using Higher-Order Statistics and Wavelet Shrinkage</text:a></text:p>
              <text:p text:style-name="Normal"><text:a xlink:type="simple" xlink:href="https://hal.science/search/index/?q=*&amp;authFullName_s=Rahmad Sadli">Rahmad Sadli</text:a><text:span>,</text:span><text:a xlink:type="simple" xlink:href="https://hal.science/search/index/?q=*&amp;authFullName_s=Soheyb Ribouh">Soheyb Ribouh</text:a><text:span>,</text:span><text:a xlink:type="simple" xlink:href="https://hal.science/search/index/?q=*&amp;authFullName_s=Charles Tatkeu">Charles Tatkeu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text:span>et al.</text:span></text:p>
              <text:p text:style-name="Normal"><text:span>2025 IEEE International Conference on Advanced Visual and Signal-Based Systems (AVSS)</text:span><text:span>, Aug 2025, Tainan, France. pp.1-6,<text:s/></text:span><text:a xlink:type="simple" xlink:href="https://dx.doi.org/10.1109/AVSS65446.2025.11149959">⟨10.1109/AVSS65446.2025.11149959⟩</text:a></text:p>
              <text:p text:style-name="Normal"><text:span>Communication dans un congrès</text:span></text:p>
              <text:p text:style-name="Normal"><text:a xlink:type="simple" xlink:href="https://hal.science/hal-05305363v1">hal-0530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030v1">Low PAPR OFDM Using SLM with Modified Riemann Matrix in JARC Systems</text:a></text:p>
              <text:p text:style-name="Normal"><text:a xlink:type="simple" xlink:href="https://hal.science/search/index/?q=*&amp;authFullName_s=Didem Aydogan">Didem Aydogan</text:a><text:span>,</text:span><text:a xlink:type="simple" xlink:href="https://hal.science/search/index/?q=*&amp;authFullName_s=Charles Tatkeu">Charles Tatkeu</text:a><text:span>,</text:span><text:a xlink:type="simple" xlink:href="https://hal.science/search/index/?q=*&amp;authFullName_s=Yassin El Hillali">Yassin El Hillali</text:a></text:p>
              <text:p text:style-name="Normal"><text:span>2024 IEEE International Workshop on Metrology for Automotive (MetroAutomotive)</text:span><text:span>, Jun 2024, Bologna, Italy. pp.35-40,<text:s/></text:span><text:a xlink:type="simple" xlink:href="https://dx.doi.org/10.1109/MetroAutomotive61329.2024.10615367">⟨10.1109/MetroAutomotive61329.2024.10615367⟩</text:a></text:p>
              <text:p text:style-name="Normal"><text:span>Communication dans un congrès</text:span></text:p>
              <text:p text:style-name="Normal"><text:a xlink:type="simple" xlink:href="https://hal.science/hal-04857030v1">hal-0485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620v1">V2I Communication and Multi-Sensor Fusion for Real-Time Accurate Localization</text:a></text:p>
              <text:p text:style-name="Normal"><text:a xlink:type="simple" xlink:href="https://hal.science/search/index/?q=*&amp;authFullName_s=moad dehbi">moad dehbi</text:a><text:span>,</text:span><text:a xlink:type="simple" xlink:href="https://hal.science/search/index/?q=*&amp;authFullName_s=Mohamed Amine BOUZAIDI TIALI">Mohamed Amine BOUZAIDI TIALI</text:a><text:span>,</text:span><text:a xlink:type="simple" xlink:href="https://hal.science/search/index/?q=*&amp;authFullName_s=Azeddine Benlamoudi">Azeddine Benlamoudi</text:a><text:span>,</text:span><text:a xlink:type="simple" xlink:href="https://hal.science/search/index/?q=*&amp;authFullName_s=Marwane Ayaida">Marwane Ayaida</text:a><text:span>,</text:span><text:a xlink:type="simple" xlink:href="https://hal.science/search/index/?q=*&amp;authFullName_s=Yassin El Hillali">Yassin El Hillali</text:a><text:span>et al.</text:span></text:p>
              <text:p text:style-name="Normal"><text:span>GLOBECOM 2024 - 2024 IEEE Global Communications Conference</text:span><text:span>, Dec 2024, Cape Town, South Africa. pp.3225-3230,<text:s/></text:span><text:a xlink:type="simple" xlink:href="https://dx.doi.org/10.1109/GLOBECOM52923.2024.10901322">⟨10.1109/GLOBECOM52923.2024.10901322⟩</text:a></text:p>
              <text:p text:style-name="Normal"><text:span>Communication dans un congrès</text:span></text:p>
              <text:p text:style-name="Normal"><text:a xlink:type="simple" xlink:href="https://hal.science/hal-05039620v1">hal-0503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250v1">Performance of PTS reduction technique using a Stepped-Carrier OFDM scheme for JARC applications</text:a></text:p>
              <text:p text:style-name="Normal"><text:a xlink:type="simple" xlink:href="https://hal.science/search/index/?q=*&amp;authFullName_s=Didem Aydogan">Didem Aydogan</text:a><text:span>,</text:span><text:a xlink:type="simple" xlink:href="https://hal.science/search/index/?q=*&amp;authFullName_s=Charles Tatkeu">Charles Tatkeu</text:a><text:span>,</text:span><text:a xlink:type="simple" xlink:href="https://hal.science/search/index/?q=*&amp;authFullName_s=Yassin El Hillali">Yassin El Hillali</text:a></text:p>
              <text:p text:style-name="Normal"><text:span>2023 AEIT International Conference on Electrical and Electronic Technologies for Automotive (AEIT AUTOMOTIVE)</text:span><text:span>, Jul 2023, Modena, Italy. pp.1-6,<text:s/></text:span><text:a xlink:type="simple" xlink:href="https://dx.doi.org/10.23919/AEITAUTOMOTIVE58986.2023.10217240">⟨10.23919/AEITAUTOMOTIVE58986.2023.10217240⟩</text:a></text:p>
              <text:p text:style-name="Normal"><text:span>Communication dans un congrès</text:span></text:p>
              <text:p text:style-name="Normal"><text:a xlink:type="simple" xlink:href="https://hal.science/hal-04278250v1">hal-0427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291v1">Comparaison de formes d'ondes pour radar MIMO</text:a></text:p>
              <text:p text:style-name="Normal"><text:a xlink:type="simple" xlink:href="https://hal.science/search/index/?q=*&amp;authFullName_s=Hind Ait Taleb">Hind Ait Taleb</text:a><text:span>,</text:span><text:a xlink:type="simple" xlink:href="https://hal.science/search/index/?q=*&amp;authFullName_s=Valentine Wasik">Valentine Wasik</text:a><text:span>,</text:span><text:a xlink:type="simple" xlink:href="https://hal.science/search/index/?q=*&amp;authFullName_s=Abigael Taylor">Abigael Taylor</text:a><text:span>,</text:span><text:a xlink:type="simple" xlink:href="https://hal.science/search/index/?q=*&amp;authFullName_s=Yassin El Hillali">Yassin El Hillali</text:a></text:p>
              <text:p text:style-name="Normal"><text:span>GRETSI 2023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283291v1">hal-0428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434v1">Comparative Analysis of 2D Object Detection Algorithms and real-time implementation using RTMAPS</text:a></text:p>
              <text:p text:style-name="Normal"><text:a xlink:type="simple" xlink:href="https://hal.science/search/index/?q=*&amp;authFullName_s=moad dehbi">moad dehbi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Marwane Ayaida">Marwane Ayaida</text:a></text:p>
              <text:p text:style-name="Normal"><text:span>NOMS 2023-2023 IEEE/IFIP Network Operations and Management Symposium</text:span><text:span>, May 2023, Miami, United States. pp.1-5,<text:s/></text:span><text:a xlink:type="simple" xlink:href="https://dx.doi.org/10.1109/NOMS56928.2023.10154421">⟨10.1109/NOMS56928.2023.10154421⟩</text:a></text:p>
              <text:p text:style-name="Normal"><text:span>Communication dans un congrès</text:span></text:p>
              <text:p text:style-name="Normal"><text:a xlink:type="simple" xlink:href="https://hal.science/hal-04172434v1">hal-0417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682v1">Driver's Facial Expression Recognition Using Global Context Vision Transformer</text:a></text:p>
              <text:p text:style-name="Normal"><text:a xlink:type="simple" xlink:href="https://hal.science/search/index/?q=*&amp;authFullName_s=Ibtissam Saadi">Ibtissam Saadi</text:a><text:span>,</text:span><text:a xlink:type="simple" xlink:href="https://hal.science/search/index/?q=*&amp;authFullName_s=Douglas Cunningham">Douglas Cunningham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text:span>,</text:span><text:a xlink:type="simple" xlink:href="https://hal.science/search/index/?q=*&amp;authFullName_s=Yassin El Hillali">Yassin El Hillali</text:a></text:p>
              <text:p text:style-name="Normal"><text:span>2023 IEEE International Conference on Computer Vision and Machine Intelligence (CVMI)</text:span><text:span>, Dec 2023, Gwalior, India. pp.1-8,<text:s/></text:span><text:a xlink:type="simple" xlink:href="https://dx.doi.org/10.1109/CVMI59935.2023.10464794">⟨10.1109/CVMI59935.2023.10464794⟩</text:a></text:p>
              <text:p text:style-name="Normal"><text:span>Communication dans un congrès</text:span></text:p>
              <text:p text:style-name="Normal"><text:a xlink:type="simple" xlink:href="https://hal.science/hal-04673682v1">hal-0467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056v1">False Data Injection Attack Against Cyber-Physical Systems Protected by a Watermark</text:a></text:p>
              <text:p text:style-name="Normal"><text:a xlink:type="simple" xlink:href="https://hal.science/search/index/?q=*&amp;authFullName_s=Khalil Guibene">Khalil Guibene</text:a><text:span>,</text:span><text:a xlink:type="simple" xlink:href="https://hal.science/search/index/?q=*&amp;authFullName_s=Nadhir Messai">Nadhir Messai</text:a><text:span>,</text:span><text:a xlink:type="simple" xlink:href="https://hal.science/search/index/?q=*&amp;authFullName_s=Marwane Ayaida">Marwane Ayaida</text:a><text:span>,</text:span><text:a xlink:type="simple" xlink:href="https://hal.science/search/index/?q=*&amp;authFullName_s=Lyes Khoukhi">Lyes Khoukhi</text:a><text:span>,</text:span><text:a xlink:type="simple" xlink:href="https://hal.science/search/index/?q=*&amp;authFullName_s=Atika Rivenq">Atika Rivenq</text:a><text:span>et al.</text:span></text:p>
              <text:p text:style-name="Normal"><text:span>IEEE Global Communications Conference (GLOBECOM)</text:span><text:span>, 2022, Rio de Janeiro, Brazil. pp.2794-2799,<text:s/></text:span><text:a xlink:type="simple" xlink:href="https://dx.doi.org/10.1109/GLOBECOM48099.2022.10001170">⟨10.1109/GLOBECOM48099.2022.10001170⟩</text:a></text:p>
              <text:p text:style-name="Normal"><text:span>Communication dans un congrès</text:span></text:p>
              <text:p text:style-name="Normal"><text:a xlink:type="simple" xlink:href="https://hal.science/hal-03944056v1">hal-0394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596v1">Photovoltaic-thermoelectric (PV-TE) hybrid system for thermal energy harvesting in low-power sensors</text:a></text:p>
              <text:p text:style-name="Normal"><text:a xlink:type="simple" xlink:href="https://hal.science/search/index/?q=*&amp;authFullName_s=Riham Farhani">Riham Farhani</text:a><text:span>,</text:span><text:a xlink:type="simple" xlink:href="https://hal.science/search/index/?q=*&amp;authFullName_s=Chouaib Ennawaoui">Chouaib Ennawaoui</text:a><text:span>,</text:span><text:a xlink:type="simple" xlink:href="https://hal.science/search/index/?q=*&amp;authFullName_s=Abdelowahed Hajjaji">Abdelowahed Hajjaji</text:a><text:span>,</text:span><text:a xlink:type="simple" xlink:href="https://hal.science/search/index/?q=*&amp;authFullName_s=Yahya Boughaleb">Yahya Boughaleb</text:a><text:span>,</text:span><text:a xlink:type="simple" xlink:href="https://hal.science/search/index/?q=*&amp;authFullName_s=Atika Rivenq">Atika Rivenq</text:a><text:span>et al.</text:span></text:p>
              <text:p text:style-name="Normal"><text:span>4th International Conference on Advanced Materials for Photonics, Sensing and Energy Conversion Energy Applications (AMPSECA)</text:span><text:span>, Oct 2021, Marrakech, Morocco. pp.223-228,<text:s/></text:span><text:a xlink:type="simple" xlink:href="https://dx.doi.org/10.1016/j.matpr.2022.04.644">⟨10.1016/j.matpr.2022.04.644⟩</text:a></text:p>
              <text:p text:style-name="Normal"><text:span>Communication dans un congrès</text:span></text:p>
              <text:p text:style-name="Normal"><text:a xlink:type="simple" xlink:href="https://hal.science/hal-03859596v1">hal-0385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030v1">Real-time Traffic Data Collection Using The Two Simulators SUMO and OMNeT++</text:a></text:p>
              <text:p text:style-name="Normal"><text:a xlink:type="simple" xlink:href="https://hal.science/search/index/?q=*&amp;authFullName_s=Riham Farhani">Riham Farhani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Abdelwahed Hajjaji">Abdelwahed Hajjaji</text:a><text:span>,</text:span><text:a xlink:type="simple" xlink:href="https://hal.science/search/index/?q=*&amp;authFullName_s=Yahia Boughaleb">Yahia Boughaleb</text:a></text:p>
              <text:p text:style-name="Normal"><text:span>2022 11th International Symposium on Signal, Image, Video and Communications (ISIVC)</text:span><text:span>, May 2022, El Jadida, Morocco. pp.1-4,<text:s/></text:span><text:a xlink:type="simple" xlink:href="https://dx.doi.org/10.1109/ISIVC54825.2022.9800716">⟨10.1109/ISIVC54825.2022.9800716⟩</text:a></text:p>
              <text:p text:style-name="Normal"><text:span>Communication dans un congrès</text:span></text:p>
              <text:p text:style-name="Normal"><text:a xlink:type="simple" xlink:href="https://hal.science/hal-03707030v1">hal-0370703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3093v1">La gamification dans le développement mobile et la domotique optimise l'apprentissage</text:a></text:p>
              <text:p text:style-name="Normal"><text:a xlink:type="simple" xlink:href="https://hal.science/search/index/?q=*&amp;authFullName_s=Mohamed Aymen Labiod">Mohamed Aymen Labiod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Laurent Vermeiren">Laurent Vermeiren</text:a><text:span>,</text:span><text:a xlink:type="simple" xlink:href="https://hal.science/search/index/?q=*&amp;authFullName_s=Jean-Charles Canonne">Jean-Charles Canonne</text:a></text:p>
              <text:p text:style-name="Normal"><text:span>14ème Colloque Enseignement des Technologies et des Sciences de l'Information et des Systèmes, CETSIS 2021</text:span><text:span>, Jun 2021, Valenciennes (virtuel), France. pp.193-196</text:span></text:p>
              <text:p text:style-name="Normal"><text:span>Communication dans un congrès</text:span></text:p>
              <text:p text:style-name="Normal"><text:a xlink:type="simple" xlink:href="https://uphf.hal.science/hal-03573093v1">hal-0357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067v1">2-Step Prediction for Detecting Attacker in Vehicle to Vehicle Communication</text:a></text:p>
              <text:p text:style-name="Normal"><text:a xlink:type="simple" xlink:href="https://hal.science/search/index/?q=*&amp;authFullName_s=Nur Cahyono Kushardianto">Nur Cahyono Kushardianto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Charles Tatkeu">Charles Tatkeu</text:a></text:p>
              <text:p text:style-name="Normal"><text:span>2021 IEEE 94th Vehicular Technology Conference (VTC2021-Fall)</text:span><text:span>, Sep 2021, Norman, virtual, United States. pp.1-5,<text:s/></text:span><text:a xlink:type="simple" xlink:href="https://dx.doi.org/10.1109/VTC2021-Fall52928.2021.9625513">⟨10.1109/VTC2021-Fall52928.2021.9625513⟩</text:a></text:p>
              <text:p text:style-name="Normal"><text:span>Communication dans un congrès</text:span></text:p>
              <text:p text:style-name="Normal"><text:a xlink:type="simple" xlink:href="https://hal.science/hal-03547067v1">hal-0354706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2023v1">Self-diagnosis and smart maintenance prototype for sustainable and desirable onsite sanitation</text:a></text:p>
              <text:p text:style-name="Normal"><text:a xlink:type="simple" xlink:href="https://hal.science/search/index/?q=*&amp;authFullName_s=Clement A Cid">Clement A Cid</text:a><text:span>,</text:span><text:a xlink:type="simple" xlink:href="https://hal.science/search/index/?q=*&amp;authFullName_s=Eitam Shafran">Eitam Shafran</text:a><text:span>,</text:span><text:a xlink:type="simple" xlink:href="https://hal.science/search/index/?q=*&amp;authFullName_s=Sara Iben Jellal">Sara Iben Jellal</text:a><text:span>,</text:span><text:a xlink:type="simple" xlink:href="https://hal.science/search/index/?q=*&amp;authFullName_s=Josh Field">Josh Field</text:a><text:span>,</text:span><text:a xlink:type="simple" xlink:href="https://hal.science/search/index/?q=*&amp;authFullName_s=Ronan Le Floch-Best">Ronan Le Floch-Best</text:a><text:span>et al.</text:span></text:p>
              <text:p text:style-name="Normal"><text:span>10th Global Humanitarian Technology Conference, GHTC 2020</text:span><text:span>, Oct 2020, Seattle, WA, United States. pp.184-187,<text:s/></text:span><text:a xlink:type="simple" xlink:href="https://dx.doi.org/10.1109/GHTC46280.2020.9342906">⟨10.1109/GHTC46280.2020.9342906⟩</text:a></text:p>
              <text:p text:style-name="Normal"><text:span>Communication dans un congrès</text:span></text:p>
              <text:p text:style-name="Normal"><text:a xlink:type="simple" xlink:href="https://uphf.hal.science/hal-03572023v1">hal-0357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674v1">Multiple sequential constraint removal algorithm for channel estimation in vehicular environment</text:a></text:p>
              <text:p text:style-name="Normal"><text:a xlink:type="simple" xlink:href="https://hal.science/search/index/?q=*&amp;authFullName_s=Soheyb Ribouh">Soheyb Ribouh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/text:p>
              <text:p text:style-name="Normal"><text:span>International Symposium on Networks, Computers and Communications, ISNCC 2020</text:span><text:span>, Oct 2020, Montreal, Canada. pp.1-7,<text:s/></text:span><text:a xlink:type="simple" xlink:href="https://dx.doi.org/10.1109/ISNCC49221.2020.9297235">⟨10.1109/ISNCC49221.2020.9297235⟩</text:a></text:p>
              <text:p text:style-name="Normal"><text:span>Communication dans un congrès</text:span></text:p>
              <text:p text:style-name="Normal"><text:a xlink:type="simple" xlink:href="https://hal.science/hal-03528674v1">hal-0352867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6431v1">Contribution à l’estimation des canaux relatifs aux systèmes full-duplex dédiés aux communications 5G</text:a></text:p>
              <text:p text:style-name="Normal"><text:a xlink:type="simple" xlink:href="https://hal.science/search/index/?q=*&amp;authFullName_s=Soheyb Ribouh">Soheyb Ribouh</text:a><text:span>,</text:span><text:a xlink:type="simple" xlink:href="https://hal.science/search/index/?q=*&amp;authFullName_s=Yassin El Hillali">Yassin El Hillali</text:a></text:p>
              <text:p text:style-name="Normal"><text:span>Technologie 5G et Beyond</text:span><text:span>, Jun 2020, Villeneuve d'Ascq (visioconférence), France</text:span></text:p>
              <text:p text:style-name="Normal"><text:span>Communication dans un congrès</text:span></text:p>
              <text:p text:style-name="Normal"><text:a xlink:type="simple" xlink:href="https://uphf.hal.science/hal-03576431v1">hal-0357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239v1">Eve, you shall not get access! A cyber-physical blockchain architecture for electronic toll collection security</text:a></text:p>
              <text:p text:style-name="Normal"><text:a xlink:type="simple" xlink:href="https://hal.science/search/index/?q=*&amp;authFullName_s=Ahmed Didouh">Ahmed Didouh</text:a><text:span>,</text:span><text:a xlink:type="simple" xlink:href="https://hal.science/search/index/?q=*&amp;authFullName_s=Anthony Bahadir Lopez">Anthony Bahadir Lopez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Mohammad Abdullah Al Faruque">Mohammad Abdullah Al Faruque</text:a></text:p>
              <text:p text:style-name="Normal"><text:span>23rd IEEE International Conference on Intelligent Transportation Systems, ITSC 2020</text:span><text:span>, Sep 2020, Rhodes, Greece. pp.1-7,<text:s/></text:span><text:a xlink:type="simple" xlink:href="https://dx.doi.org/10.1109/ITSC45102.2020.9294334">⟨10.1109/ITSC45102.2020.9294334⟩</text:a></text:p>
              <text:p text:style-name="Normal"><text:span>Communication dans un congrès</text:span></text:p>
              <text:p text:style-name="Normal"><text:a xlink:type="simple" xlink:href="https://hal.science/hal-03360239v1">hal-0336023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3047v1">QoS-Based Sequential Detection Algorithm for Jamming Attacks in VANET</text:a></text:p>
              <text:p text:style-name="Normal"><text:a xlink:type="simple" xlink:href="https://hal.science/search/index/?q=*&amp;authFullName_s=Fatma Salem">Fatma Salem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Smail Niar">Smail Niar</text:a></text:p>
              <text:p text:style-name="Normal"><text:span>Future Network Systems and Security FNSS 2018</text:span><text:span>, Jul 2018, Paris, France. pp.17-32,<text:s/></text:span><text:a xlink:type="simple" xlink:href="https://dx.doi.org/10.1007/978-3-319-94421-0_2">⟨10.1007/978-3-319-94421-0_2⟩</text:a></text:p>
              <text:p text:style-name="Normal"><text:span>Communication dans un congrès</text:span></text:p>
              <text:p text:style-name="Normal"><text:a xlink:type="simple" xlink:href="https://uphf.hal.science/hal-03383047v1">hal-0338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675v1">Adaptive Channel estimation technique for ITS-G5 inter- vehicular communication systems</text:a></text:p>
              <text:p text:style-name="Normal"><text:a xlink:type="simple" xlink:href="https://hal.science/search/index/?q=*&amp;authFullName_s=Aymen Sassi">Aymen Sassi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/text:p>
              <text:p text:style-name="Normal"><text:span>30th International Conference on Microelectronics, ICM 2018</text:span><text:span>, Dec 2018, Sousse, Tunisia. pp.76-79,<text:s/></text:span><text:a xlink:type="simple" xlink:href="https://dx.doi.org/10.1109/ICM.2018.8704023">⟨10.1109/ICM.2018.8704023⟩</text:a></text:p>
              <text:p text:style-name="Normal"><text:span>Communication dans un congrès</text:span></text:p>
              <text:p text:style-name="Normal"><text:a xlink:type="simple" xlink:href="https://hal.science/hal-03528675v1">hal-0352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787v1">Contribution for Green Road Freight Transportation: Truck Platoon Application Based on Fuzzy Logic</text:a></text:p>
              <text:p text:style-name="Normal"><text:a xlink:type="simple" xlink:href="https://hal.science/search/index/?q=*&amp;authFullName_s=S Moh Ahmed">S Moh Ahmed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/text:p>
              <text:p text:style-name="Normal"><text:span>International Conference on Green Energy &amp; Environmental Engineering (GEEE-2018) Proceedings of Engineering and Technology – PET Vol.37 pp.82-85</text:span><text:span>, May 2018, Tunis, Tunisia</text:span></text:p>
              <text:p text:style-name="Normal"><text:span>Communication dans un congrès</text:span></text:p>
              <text:p text:style-name="Normal"><text:a xlink:type="simple" xlink:href="https://hal.science/hal-03381787v1">hal-0338178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9653v1">Toward green road freight transportation trends: truck platoon application</text:a></text:p>
              <text:p text:style-name="Normal"><text:a xlink:type="simple" xlink:href="https://hal.science/search/index/?q=*&amp;authFullName_s=Said Moh Ahmed">Said Moh Ahmed</text:a><text:span>,</text:span><text:a xlink:type="simple" xlink:href="https://hal.science/search/index/?q=*&amp;authFullName_s=Said Hayat">Said Hayat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/text:p>
              <text:p text:style-name="Normal"><text:span>Proceedings of 2018 International Conference on Global &amp; Emerging Trends, ICGET 2018</text:span><text:span>, May 2018, Abuja, Nigeria</text:span></text:p>
              <text:p text:style-name="Normal"><text:span>Communication dans un congrès</text:span></text:p>
              <text:p text:style-name="Normal"><text:a xlink:type="simple" xlink:href="https://uphf.hal.science/hal-03579653v1">hal-0357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678v1">Blind Spectrum Sensing Applied to IR-UWB System for ITS applications</text:a></text:p>
              <text:p text:style-name="Normal"><text:a xlink:type="simple" xlink:href="https://hal.science/search/index/?q=*&amp;authFullName_s=Lamyae Maatougui">Lamyae Maatougui</text:a><text:span>,</text:span><text:a xlink:type="simple" xlink:href="https://hal.science/search/index/?q=*&amp;authFullName_s=Khadija Hamidoun">Khadija Hamidoun</text:a><text:span>,</text:span><text:a xlink:type="simple" xlink:href="https://hal.science/search/index/?q=*&amp;authFullName_s=Laïla Chakour">Laïla Chakour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/text:p>
              <text:p text:style-name="Normal"><text:span>9th International Symposium on Signal, Image, Video and Communications, ISIVC 2018</text:span><text:span>, Nov 2018, Rabat, Morocco. pp.334-339,<text:s/></text:span><text:a xlink:type="simple" xlink:href="https://dx.doi.org/10.1109/ISIVC.2018.8709225">⟨10.1109/ISIVC.2018.8709225⟩</text:a></text:p>
              <text:p text:style-name="Normal"><text:span>Communication dans un congrès</text:span></text:p>
              <text:p text:style-name="Normal"><text:a xlink:type="simple" xlink:href="https://hal.science/hal-03528678v1">hal-0352867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508912v1">Computer Vision viewing over Mathematics</text:a></text:p>
              <text:p text:style-name="Normal"><text:a xlink:type="simple" xlink:href="https://hal.science/search/index/?q=*&amp;authFullName_s=Jean-Charles Canonne">Jean-Charles Canonne</text:a><text:span>,</text:span><text:a xlink:type="simple" xlink:href="https://hal.science/search/index/?q=*&amp;authFullName_s=Eric Cartignies">Eric Cartignies</text:a><text:span>,</text:span><text:a xlink:type="simple" xlink:href="https://hal.science/search/index/?q=*&amp;authFullName_s=Jean-Paul Becar">Jean-Paul Becar</text:a><text:span>,</text:span><text:a xlink:type="simple" xlink:href="https://hal.science/search/index/?q=*&amp;authFullName_s=Laurent Vermeiren">Laurent Vermeiren</text:a><text:span>,</text:span><text:a xlink:type="simple" xlink:href="https://hal.science/search/index/?q=*&amp;authFullName_s=Abdelmalik Taleb-Ahmed">Abdelmalik Taleb-Ahmed</text:a><text:span>et al.</text:span></text:p>
              <text:p text:style-name="Normal"><text:span>13eme édition de l'Enseignement des Technologies et des Sciences de l'Information et des Systèmes (CETSIS 2018)</text:span><text:span>, club EEA, Oct 2018, FES, Morocco</text:span></text:p>
              <text:p text:style-name="Normal"><text:span>Communication dans un congrès</text:span></text:p>
              <text:p text:style-name="Normal"><text:a xlink:type="simple" xlink:href="https://uphf.hal.science/hal-02508912v1">hal-0250891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2710v1">Implementation of the 4th order high order statistics (HOS) based on FPGA for an UWB shortrange radar receiver</text:a></text:p>
              <text:p text:style-name="Normal"><text:a xlink:type="simple" xlink:href="https://hal.science/search/index/?q=*&amp;authFullName_s=Rahmad Sadli">Rahmad Sadli</text:a><text:span>,</text:span><text:a xlink:type="simple" xlink:href="https://hal.science/search/index/?q=*&amp;authFullName_s=Lamyae Maatougui">Lamyae Maatougui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Charles Tatkeu">Charles Tatkeu</text:a><text:span>,</text:span><text:a xlink:type="simple" xlink:href="https://hal.science/search/index/?q=*&amp;authFullName_s=Atika Rivenq">Atika Rivenq</text:a></text:p>
              <text:p text:style-name="Normal"><text:span>Actes de TELECOM'2017 &amp; 10èmes Journées Franco-Maghrébines des Micro-ondes et leurs Applications</text:span><text:span>, May 2017, Rabat, Morocco</text:span></text:p>
              <text:p text:style-name="Normal"><text:span>Communication dans un congrès</text:span></text:p>
              <text:p text:style-name="Normal"><text:a xlink:type="simple" xlink:href="https://uphf.hal.science/hal-03582710v1">hal-0358271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7989v1">User model-based method for IEEE 802.11p performance evaluation in vehicular safety applications</text:a></text:p>
              <text:p text:style-name="Normal"><text:a xlink:type="simple" xlink:href="https://hal.science/search/index/?q=*&amp;authFullName_s=Fatma Salem">Fatma Salem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Smail Niar">Smail Niar</text:a></text:p>
              <text:p text:style-name="Normal"><text:span>2017 IEEE International Conference on Vehicular Electronics and Safety (ICVES)</text:span><text:span>, Jun 2017, Vienna, Austria. pp.63-68,<text:s/></text:span><text:a xlink:type="simple" xlink:href="https://dx.doi.org/10.1109/ICVES.2017.7991902">⟨10.1109/ICVES.2017.7991902⟩</text:a></text:p>
              <text:p text:style-name="Normal"><text:span>Communication dans un congrès</text:span></text:p>
              <text:p text:style-name="Normal"><text:a xlink:type="simple" xlink:href="https://uphf.hal.science/hal-03387989v1">hal-0338798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3066v1">Nouveaux systèmes de communications V2V basés sur la 5G</text:a></text:p>
              <text:p text:style-name="Normal"><text:a xlink:type="simple" xlink:href="https://hal.science/search/index/?q=*&amp;authFullName_s=S. Sahraoui">S. Sahraoui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Ahmed Eltawil">Ahmed Eltawil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Michael Bocquet">Michael Bocquet</text:a></text:p>
              <text:p text:style-name="Normal"><text:span>8ème Edition Franco-Belge du Mardi des Chercheurs, MdC 2017</text:span><text:span>, Mar 2017, Mons, Belgique</text:span></text:p>
              <text:p text:style-name="Normal"><text:span>Communication dans un congrès</text:span></text:p>
              <text:p text:style-name="Normal"><text:a xlink:type="simple" xlink:href="https://uphf.hal.science/hal-03583066v1">hal-0358306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4617v1">Stochastic modeling of IEEE 802.11p output process for efficient V2X large-scale interworking</text:a></text:p>
              <text:p text:style-name="Normal"><text:a xlink:type="simple" xlink:href="https://hal.science/search/index/?q=*&amp;authFullName_s=Fatma Salem">Fatma Salem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Smail Niar">Smail Niar</text:a></text:p>
              <text:p text:style-name="Normal"><text:span>2017 IEEE Symposium on Communications and Vehicular Technology (SCVT)</text:span><text:span>, Nov 2017, Leuven, Belgium. pp.1-6,<text:s/></text:span><text:a xlink:type="simple" xlink:href="https://dx.doi.org/10.1109/SCVT.2017.8240315">⟨10.1109/SCVT.2017.8240315⟩</text:a></text:p>
              <text:p text:style-name="Normal"><text:span>Communication dans un congrès</text:span></text:p>
              <text:p text:style-name="Normal"><text:a xlink:type="simple" xlink:href="https://uphf.hal.science/hal-03384617v1">hal-0338461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3056v1">Development an algorithm of UWB short range radar (UWB-SRR) for cyclist protection</text:a></text:p>
              <text:p text:style-name="Normal"><text:a xlink:type="simple" xlink:href="https://hal.science/search/index/?q=*&amp;authFullName_s=Rahmad Sadli">Rahmad Sadli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Charles Tatkeu">Charles Tatkeu</text:a></text:p>
              <text:p text:style-name="Normal"><text:span>8ème Edition Franco-Belge du Mardi des Chercheurs, MdC 2017</text:span><text:span>, Mar 2017, Mons, Belgium</text:span></text:p>
              <text:p text:style-name="Normal"><text:span>Communication dans un congrès</text:span></text:p>
              <text:p text:style-name="Normal"><text:a xlink:type="simple" xlink:href="https://uphf.hal.science/hal-03583056v1">hal-0358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687v1">Improved Cluster-tree Topology Adapted for Indoor environement in Zigbee Sensor Network</text:a></text:p>
              <text:p text:style-name="Normal"><text:a xlink:type="simple" xlink:href="https://hal.science/search/index/?q=*&amp;authFullName_s=Mourad Ouadou">Mourad Ouadou</text:a><text:span>,</text:span><text:a xlink:type="simple" xlink:href="https://hal.science/search/index/?q=*&amp;authFullName_s=Ouadoudi Zytoune">Ouadoudi Zytoune</text:a><text:span>,</text:span><text:a xlink:type="simple" xlink:href="https://hal.science/search/index/?q=*&amp;authFullName_s=Driss Aboutajdine">Driss Aboutajdine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/text:p>
              <text:p text:style-name="Normal"><text:span>11th International Conference on Future Networks and Communications, FNC 2016 / 13th International Conference on Mobile Systems and Pervasive Computing, MobiSPC 2016</text:span><text:span>, Aug 2016, Montreal, Canada. pp.272-279,<text:s/></text:span><text:a xlink:type="simple" xlink:href="https://dx.doi.org/10.1016/j.procs.2016.08.041">⟨10.1016/j.procs.2016.08.041⟩</text:a></text:p>
              <text:p text:style-name="Normal"><text:span>Communication dans un congrès</text:span></text:p>
              <text:p text:style-name="Normal"><text:a xlink:type="simple" xlink:href="https://hal.science/hal-03528687v1">hal-0352868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4273v1">An autonomous IR-UWB receiver applied for intelligent transportation system</text:a></text:p>
              <text:p text:style-name="Normal"><text:a xlink:type="simple" xlink:href="https://hal.science/search/index/?q=*&amp;authFullName_s=Lamyae Maatougui">Lamyae Maatougui</text:a><text:span>,</text:span><text:a xlink:type="simple" xlink:href="https://hal.science/search/index/?q=*&amp;authFullName_s=Khadija Hamidoun">Khadija Hamidoun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A. Hajjaji">A. Hajjaji</text:a><text:span>et al.</text:span></text:p>
              <text:p text:style-name="Normal"><text:span>2nd International Conference on Electrical Sciences and Technologies in Maghreb, CISTEM 2016</text:span><text:span>, Oct 2016, Marrakech, Morocco</text:span></text:p>
              <text:p text:style-name="Normal"><text:span>Communication dans un congrès</text:span></text:p>
              <text:p text:style-name="Normal"><text:a xlink:type="simple" xlink:href="https://uphf.hal.science/hal-03574273v1">hal-0357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686v1">A co-design space exploration tool for avionic high performance heterogeneous embedded architectures</text:a></text:p>
              <text:p text:style-name="Normal"><text:a xlink:type="simple" xlink:href="https://hal.science/search/index/?q=*&amp;authFullName_s=Geoffroy Pertuisot">Geoffroy Pertuisot</text:a><text:span>,</text:span><text:a xlink:type="simple" xlink:href="https://hal.science/search/index/?q=*&amp;authFullName_s=Nicolas Belanger">Nicolas Belanger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Smail Niar">Smail Niar</text:a><text:span>,</text:span><text:a xlink:type="simple" xlink:href="https://hal.science/search/index/?q=*&amp;authFullName_s=Atika Rivenq">Atika Rivenq</text:a></text:p>
              <text:p text:style-name="Normal"><text:span>11th International Design and Test Symposium, IDT 2016</text:span><text:span>, Dec 2016, Hammamet, Tunisia. pp.77-82,<text:s/></text:span><text:a xlink:type="simple" xlink:href="https://dx.doi.org/10.1109/IDT.2016.7843018">⟨10.1109/IDT.2016.7843018⟩</text:a></text:p>
              <text:p text:style-name="Normal"><text:span>Communication dans un congrès</text:span></text:p>
              <text:p text:style-name="Normal"><text:a xlink:type="simple" xlink:href="https://hal.science/hal-03528686v1">hal-0352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693v1">Modeling transistor level masking of soft errors in combinational circuits</text:a></text:p>
              <text:p text:style-name="Normal"><text:a xlink:type="simple" xlink:href="https://hal.science/search/index/?q=*&amp;authFullName_s=Ihsen Alouani">Ihsen Alouani</text:a><text:span>,</text:span><text:a xlink:type="simple" xlink:href="https://hal.science/search/index/?q=*&amp;authFullName_s=Smail Niar">Smail Niar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/text:p>
              <text:p text:style-name="Normal"><text:span>2015 IEEE East-West Design and Test Symposium, EWDTS 2015</text:span><text:span>, Sep 2015, Batumi, United States. pp.7493140,<text:s/></text:span><text:a xlink:type="simple" xlink:href="https://dx.doi.org/10.1109/EWDTS.2015.7493140">⟨10.1109/EWDTS.2015.7493140⟩</text:a></text:p>
              <text:p text:style-name="Normal"><text:span>Communication dans un congrès</text:span></text:p>
              <text:p text:style-name="Normal"><text:a xlink:type="simple" xlink:href="https://hal.science/hal-03528693v1">hal-0352869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2773v1">An energy efficiency modulation comparative study in AWGN channel with path-loss</text:a></text:p>
              <text:p text:style-name="Normal"><text:a xlink:type="simple" xlink:href="https://hal.science/search/index/?q=*&amp;authFullName_s=Fouzia Elbahhar">Fouzia Elbahhar</text:a><text:span>,</text:span><text:a xlink:type="simple" xlink:href="https://hal.science/search/index/?q=*&amp;authFullName_s=Adil Elabboubi">Adil Elabboubi</text:a><text:span>,</text:span><text:a xlink:type="simple" xlink:href="https://hal.science/search/index/?q=*&amp;authFullName_s=Marc Heddebaut">Marc Heddebaut</text:a><text:span>,</text:span><text:a xlink:type="simple" xlink:href="https://hal.science/search/index/?q=*&amp;authFullName_s=Yassin El Hillali">Yassin El Hillali</text:a></text:p>
              <text:p text:style-name="Normal"><text:span>2nd International Conference on Electrical Sciences and Technologies in Maghreb, CISTEM 2016</text:span><text:span>, Oct 2016, Marrakech, Morocco</text:span></text:p>
              <text:p text:style-name="Normal"><text:span>Communication dans un congrès</text:span></text:p>
              <text:p text:style-name="Normal"><text:a xlink:type="simple" xlink:href="https://uphf.hal.science/hal-03582773v1">hal-0358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694v1">A Bayesian network based estimation technique for IEEE 802.11P vehicular communication systems</text:a></text:p>
              <text:p text:style-name="Normal"><text:a xlink:type="simple" xlink:href="https://hal.science/search/index/?q=*&amp;authFullName_s=Aymen Sassi">Aymen Sassi</text:a><text:span>,</text:span><text:a xlink:type="simple" xlink:href="https://hal.science/search/index/?q=*&amp;authFullName_s=Faiza Charfi">Faiza Charfi</text:a><text:span>,</text:span><text:a xlink:type="simple" xlink:href="https://hal.science/search/index/?q=*&amp;authFullName_s=Lotfi Kamoun">Lotfi Kamoun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/text:p>
              <text:p text:style-name="Normal"><text:span>12th IEEE International Wireless Communications and Mobile Computing Conference, IWCMC 2016</text:span><text:span>, Sep 2016, Paphos, Cyprus. pp.806-811,<text:s/></text:span><text:a xlink:type="simple" xlink:href="https://dx.doi.org/10.1109/IWCMC.2016.7577161">⟨10.1109/IWCMC.2016.7577161⟩</text:a></text:p>
              <text:p text:style-name="Normal"><text:span>Communication dans un congrès</text:span></text:p>
              <text:p text:style-name="Normal"><text:a xlink:type="simple" xlink:href="https://hal.science/hal-03528694v1">hal-0352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682v1">Spectrum sensing applied to IR-UWB system based on M-OAM</text:a></text:p>
              <text:p text:style-name="Normal"><text:a xlink:type="simple" xlink:href="https://hal.science/search/index/?q=*&amp;authFullName_s=Lamyae Maatougui">Lamyae Maatougui</text:a><text:span>,</text:span><text:a xlink:type="simple" xlink:href="https://hal.science/search/index/?q=*&amp;authFullName_s=H. Ouahmane">H. Ouahmane</text:a><text:span>,</text:span><text:a xlink:type="simple" xlink:href="https://hal.science/search/index/?q=*&amp;authFullName_s=A. Hajjaji">A. Hajjaji</text:a><text:span>,</text:span><text:a xlink:type="simple" xlink:href="https://hal.science/search/index/?q=*&amp;authFullName_s=Khadija Hamidoun">Khadija Hamidoun</text:a><text:span>,</text:span><text:a xlink:type="simple" xlink:href="https://hal.science/search/index/?q=*&amp;authFullName_s=Atika Rivenq">Atika Rivenq</text:a><text:span>et al.</text:span></text:p>
              <text:p text:style-name="Normal"><text:span>3rd IEEE World Conference on Complex Systems, WCCS 2015</text:span><text:span>, Nov 2015, Marrakec, Morocco. pp.7483218,<text:s/></text:span><text:a xlink:type="simple" xlink:href="https://dx.doi.org/10.1109/ICoCS.2015.7483218">⟨10.1109/ICoCS.2015.7483218⟩</text:a></text:p>
              <text:p text:style-name="Normal"><text:span>Communication dans un congrès</text:span></text:p>
              <text:p text:style-name="Normal"><text:a xlink:type="simple" xlink:href="https://hal.science/hal-03528682v1">hal-0352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683v1">Experimental measurement for vehicular communication evaluation using OBU ARADA System</text:a></text:p>
              <text:p text:style-name="Normal"><text:a xlink:type="simple" xlink:href="https://hal.science/search/index/?q=*&amp;authFullName_s=A. Sassi">A. Sassi</text:a><text:span>,</text:span><text:a xlink:type="simple" xlink:href="https://hal.science/search/index/?q=*&amp;authFullName_s=F. Charfi">F. Charfi</text:a><text:span>,</text:span><text:a xlink:type="simple" xlink:href="https://hal.science/search/index/?q=*&amp;authFullName_s=L. Kamoun">L. Kamoun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/text:p>
              <text:p text:style-name="Normal"><text:span>11th International Wireless Communications and Mobile Computing Conference, IWCMC 2015</text:span><text:span>, Aug 2015, Dubrovnik, Croatia. pp.1358-1364,<text:s/></text:span><text:a xlink:type="simple" xlink:href="https://dx.doi.org/10.1109/IWCMC.2015.7289280">⟨10.1109/IWCMC.2015.7289280⟩</text:a></text:p>
              <text:p text:style-name="Normal"><text:span>Communication dans un congrès</text:span></text:p>
              <text:p text:style-name="Normal"><text:a xlink:type="simple" xlink:href="https://hal.science/hal-03528683v1">hal-0352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677v1">Intelligent receiver for M-OAM IR-UWB modulations system</text:a></text:p>
              <text:p text:style-name="Normal"><text:a xlink:type="simple" xlink:href="https://hal.science/search/index/?q=*&amp;authFullName_s=Lamyae Maatougui">Lamyae Maatougui</text:a><text:span>,</text:span><text:a xlink:type="simple" xlink:href="https://hal.science/search/index/?q=*&amp;authFullName_s=Khadija Hamidoun">Khadija Hamidoun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A. Hajjaji">A. Hajjaji</text:a><text:span>et al.</text:span></text:p>
              <text:p text:style-name="Normal"><text:span>4th IEEE International Conference on Advanced Logistics and Transport, IEEE ICALT 2015</text:span><text:span>, May 2015, Valenciennes, France. pp.111-115,<text:s/></text:span><text:a xlink:type="simple" xlink:href="https://dx.doi.org/10.1109/ICAdLT.2015.7136604">⟨10.1109/ICAdLT.2015.7136604⟩</text:a></text:p>
              <text:p text:style-name="Normal"><text:span>Communication dans un congrès</text:span></text:p>
              <text:p text:style-name="Normal"><text:a xlink:type="simple" xlink:href="https://hal.science/hal-03528677v1">hal-0352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680v1">Minimum spanning tree topology in real zigbee-arduino sensor network</text:a></text:p>
              <text:p text:style-name="Normal"><text:a xlink:type="simple" xlink:href="https://hal.science/search/index/?q=*&amp;authFullName_s=M. Ouadou">M. Ouadou</text:a><text:span>,</text:span><text:a xlink:type="simple" xlink:href="https://hal.science/search/index/?q=*&amp;authFullName_s=O. Zytoune">O. Zytoune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D. Aboutajdine">D. Aboutajdine</text:a></text:p>
              <text:p text:style-name="Normal"><text:span>7th International Conference on Ad Hoc Networks, AdHocHets 2015</text:span><text:span>, Sep 2015, San Remo, Italy. pp.57-68,<text:s/></text:span><text:a xlink:type="simple" xlink:href="https://dx.doi.org/10.1007/978-3-319-25067-0_5">⟨10.1007/978-3-319-25067-0_5⟩</text:a></text:p>
              <text:p text:style-name="Normal"><text:span>Communication dans un congrès</text:span></text:p>
              <text:p text:style-name="Normal"><text:a xlink:type="simple" xlink:href="https://hal.science/hal-03528680v1">hal-035286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4817v1">UWB System Based on the M-OAM Modulation in IEEE.802.15.3a Channel</text:a></text:p>
              <text:p text:style-name="Normal"><text:a xlink:type="simple" xlink:href="https://hal.science/search/index/?q=*&amp;authFullName_s=Khadija Hamidoun">Khadija Hamidoun</text:a><text:span>,</text:span><text:a xlink:type="simple" xlink:href="https://hal.science/search/index/?q=*&amp;authFullName_s=Raja Elassali">Raja Elassali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Khalid Elbaamrani">Khalid Elbaamrani</text:a><text:span>,</text:span><text:a xlink:type="simple" xlink:href="https://hal.science/search/index/?q=*&amp;authFullName_s=Atika Rivenq">Atika Rivenq</text:a><text:span>et al.</text:span></text:p>
              <text:p text:style-name="Normal"><text:span>5th Doctoral Conference on Computing, Electrical and Industrial Systems (DoCEIS)</text:span><text:span>, Apr 2014, Costa de Caparica, Portugal. pp.507-514,<text:s/></text:span><text:a xlink:type="simple" xlink:href="https://dx.doi.org/10.1007/978-3-642-54734-8_56">⟨10.1007/978-3-642-54734-8_56⟩</text:a></text:p>
              <text:p text:style-name="Normal"><text:span>Communication dans un congrès</text:span></text:p>
              <text:p text:style-name="Normal"><text:a xlink:type="simple" xlink:href="https://inria.hal.science/hal-01274817v1">hal-0127481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5998v1">UWB M-OAM architecture for intelligent transportation system</text:a></text:p>
              <text:p text:style-name="Normal"><text:a xlink:type="simple" xlink:href="https://hal.science/search/index/?q=*&amp;authFullName_s=Khadija Hamidoun">Khadija Hamidoun</text:a><text:span>,</text:span><text:a xlink:type="simple" xlink:href="https://hal.science/search/index/?q=*&amp;authFullName_s=Raja Elassali">Raja Elassali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Khalid Elbaamrani">Khalid Elbaamrani</text:a><text:span>,</text:span><text:a xlink:type="simple" xlink:href="https://hal.science/search/index/?q=*&amp;authFullName_s=Atika Rivenq">Atika Rivenq</text:a><text:span>et al.</text:span></text:p>
              <text:p text:style-name="Normal"><text:span>7th International Symposium on Signal, Image, Video and Communications, ISIVC 2014</text:span><text:span>, Nov 2014, Marrackech, Morocco. 5 pp</text:span></text:p>
              <text:p text:style-name="Normal"><text:span>Communication dans un congrès</text:span></text:p>
              <text:p text:style-name="Normal"><text:a xlink:type="simple" xlink:href="https://uphf.hal.science/hal-03625998v1">hal-0362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391v1">Contribution au développement d'un réseau sans fil pour le contrôle santé intégré (CSI) des structures</text:a></text:p>
              <text:p text:style-name="Normal"><text:a xlink:type="simple" xlink:href="https://hal.science/search/index/?q=*&amp;authFullName_s=Laïd Sadoudi">Laïd Sadoudi</text:a><text:span>,</text:span><text:a xlink:type="simple" xlink:href="https://hal.science/search/index/?q=*&amp;authFullName_s=Michael Bocquet">Michael Bocquet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Farouk Benmeddour">Farouk Benmeddour</text:a><text:span>et al.</text:span></text:p>
              <text:p text:style-name="Normal"><text:span>17èmes Journées Nationales du Réseau Doctoral en Micro-Nanoélectronique, JNRDM 2014</text:span><text:span>, May 2014, Villeneuve d'Ascq, France. 4 p</text:span></text:p>
              <text:p text:style-name="Normal"><text:span>Communication dans un congrès</text:span></text:p>
              <text:p text:style-name="Normal"><text:a xlink:type="simple" xlink:href="https://hal.science/hal-01020391v1">hal-0102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685v1">Direct path detection algorithm in multiple input single output configuration for transport applications</text:a></text:p>
              <text:p text:style-name="Normal"><text:a xlink:type="simple" xlink:href="https://hal.science/search/index/?q=*&amp;authFullName_s=Kobenan Ignace Kossonou">Kobenan Ignace Kossonou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Michael Bocquet">Michael Bocquet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Jamal Assaad">Jamal Assaad</text:a></text:p>
              <text:p text:style-name="Normal"><text:span>2014 IEEE International Conference on Ultra-WideBand, ICUWB 2014</text:span><text:span>, Sep 2014, Paris, France. pp.438-443,<text:s/></text:span><text:a xlink:type="simple" xlink:href="https://dx.doi.org/10.1109/ICUWB.2014.6959022">⟨10.1109/ICUWB.2014.6959022⟩</text:a></text:p>
              <text:p text:style-name="Normal"><text:span>Communication dans un congrès</text:span></text:p>
              <text:p text:style-name="Normal"><text:a xlink:type="simple" xlink:href="https://hal.science/hal-03528685v1">hal-0352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638v1">Pulse compression waveforms design and Cross-ambiguity processing for Radar applications</text:a></text:p>
              <text:p text:style-name="Normal"><text:a xlink:type="simple" xlink:href="https://hal.science/search/index/?q=*&amp;authFullName_s=Nadjah Touati">Nadjah Touati</text:a><text:span>,</text:span><text:a xlink:type="simple" xlink:href="https://hal.science/search/index/?q=*&amp;authFullName_s=Charles Tatkeu">Charles Tatkeu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Thierry Chonavel">Thierry Chonavel</text:a></text:p>
              <text:p text:style-name="Normal"><text:span>2014 International Symposium on signal, Image, Video and Communications - ISIVC 2014</text:span><text:span>, Nov 2014, Marrakech, Morocco. 4p</text:span></text:p>
              <text:p text:style-name="Normal"><text:span>Communication dans un congrès</text:span></text:p>
              <text:p text:style-name="Normal"><text:a xlink:type="simple" xlink:href="https://hal.science/hal-01213638v1">hal-0121363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1410v1">Comparison of UWB modulations over Nakagami-m fading channels with path-loss for an energy efficient railway balise application</text:a></text:p>
              <text:p text:style-name="Normal"><text:a xlink:type="simple" xlink:href="https://hal.science/search/index/?q=*&amp;authFullName_s=A. Elabboubi">A. Elabboubi</text:a><text:span>,</text:span><text:a xlink:type="simple" xlink:href="https://hal.science/search/index/?q=*&amp;authFullName_s=F. Elbahhar">F. Elbahhar</text:a><text:span>,</text:span><text:a xlink:type="simple" xlink:href="https://hal.science/search/index/?q=*&amp;authFullName_s=M. Heddebaut">M. Heddebaut</text:a><text:span>,</text:span><text:a xlink:type="simple" xlink:href="https://hal.science/search/index/?q=*&amp;authFullName_s=Yassin El Hillali">Yassin El Hillali</text:a></text:p>
              <text:p text:style-name="Normal"><text:span>2014 IEEE International Conference on Ultra-WideBand (ICUWB)</text:span><text:span>, Sep 2014, Paris, France. pp.427-432,<text:s/></text:span><text:a xlink:type="simple" xlink:href="https://dx.doi.org/10.1109/ICUWB.2014.6959020">⟨10.1109/ICUWB.2014.6959020⟩</text:a></text:p>
              <text:p text:style-name="Normal"><text:span>Communication dans un congrès</text:span></text:p>
              <text:p text:style-name="Normal"><text:a xlink:type="simple" xlink:href="https://uphf.hal.science/hal-03561410v1">hal-0356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739v1">Comparaison entre les formes d'onde Gegenbauer et Hermite dans un système IR-ULB synchrones et asynchrones basé sur les modulations M-OAM</text:a></text:p>
              <text:p text:style-name="Normal"><text:a xlink:type="simple" xlink:href="https://hal.science/search/index/?q=*&amp;authFullName_s=Khadija Hamidoun">Khadija Hamidoun</text:a><text:span>,</text:span><text:a xlink:type="simple" xlink:href="https://hal.science/search/index/?q=*&amp;authFullName_s=Raja Elassali">Raja Elassali</text:a><text:span>,</text:span><text:a xlink:type="simple" xlink:href="https://hal.science/search/index/?q=*&amp;authFullName_s=Khalid Elbaamrani">Khalid Elbaamrani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F. Elbahharr">F. Elbahharr</text:a><text:span>et al.</text:span></text:p>
              <text:p text:style-name="Normal"><text:span>TELECOM'2013 and 8èmes Journées Franco-Maghrébines des Micro-ondes et leurs Applications</text:span><text:span>, 2013, Marrakech, Maroc. papier 257, 1-4</text:span></text:p>
              <text:p text:style-name="Normal"><text:span>Communication dans un congrès</text:span></text:p>
              <text:p text:style-name="Normal"><text:a xlink:type="simple" xlink:href="https://hal.science/hal-00804739v1">hal-0080473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4033v1">Multi-user interferences in ultra wide band system based on Modified Gegenbauer functions and M-OAM modulation</text:a></text:p>
              <text:p text:style-name="Normal"><text:a xlink:type="simple" xlink:href="https://hal.science/search/index/?q=*&amp;authFullName_s=Khadija Hamidoun">Khadija Hamidoun</text:a><text:span>,</text:span><text:a xlink:type="simple" xlink:href="https://hal.science/search/index/?q=*&amp;authFullName_s=Raja Elassali">Raja Elassali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Khalid Elbaamrani">Khalid Elbaamrani</text:a><text:span>,</text:span><text:a xlink:type="simple" xlink:href="https://hal.science/search/index/?q=*&amp;authFullName_s=Atika Rivenq">Atika Rivenq</text:a><text:span>et al.</text:span></text:p>
              <text:p text:style-name="Normal"><text:span>5th International Conference on Industrial Engineering and Systems Management, IESM 2013</text:span><text:span>, Oct 2013, Rabat, Morocco. pp.532-532</text:span></text:p>
              <text:p text:style-name="Normal"><text:span>Communication dans un congrès</text:span></text:p>
              <text:p text:style-name="Normal"><text:a xlink:type="simple" xlink:href="https://uphf.hal.science/hal-03564033v1">hal-0356403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9792v1">Performance evaluation of 802.11p transmission in V2X communication</text:a></text:p>
              <text:p text:style-name="Normal"><text:a xlink:type="simple" xlink:href="https://hal.science/search/index/?q=*&amp;authFullName_s=Aymen Sassi">Aymen Sassi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Faiza Charfi">Faiza Charfi</text:a><text:span>,</text:span><text:a xlink:type="simple" xlink:href="https://hal.science/search/index/?q=*&amp;authFullName_s=Lotfi Kamoun">Lotfi Kamoun</text:a></text:p>
              <text:p text:style-name="Normal"><text:span>5th International Conference on Industrial Engineering and Systems Management, IESM 2013</text:span><text:span>, Oct 2013, Rabat, Morocco. pp. 535</text:span></text:p>
              <text:p text:style-name="Normal"><text:span>Communication dans un congrès</text:span></text:p>
              <text:p text:style-name="Normal"><text:a xlink:type="simple" xlink:href="https://uphf.hal.science/hal-03629792v1">hal-0362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880v1">Comparaison entre les formes d'onde Gegenbauer et Hermite dans un système IR-ULB synchrone et asynchrone basé sur les modulations M-OAM</text:a></text:p>
              <text:p text:style-name="Normal"><text:a xlink:type="simple" xlink:href="https://hal.science/search/index/?q=*&amp;authFullName_s=Khadija Hamidoun">Khadija Hamidoun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Raja Elassali">Raja Elassali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Khalid Elbaamrani">Khalid Elbaamrani</text:a><text:span>et al.</text:span></text:p>
              <text:p text:style-name="Normal"><text:span>Secondes Journées Franco-Libanaises, Avancées de la Recherche et de ses Applications, JFL2</text:span><text:span>, 2013, Dunkerque, France</text:span></text:p>
              <text:p text:style-name="Normal"><text:span>Communication dans un congrès</text:span></text:p>
              <text:p text:style-name="Normal"><text:a xlink:type="simple" xlink:href="https://hal.science/hal-00878880v1">hal-0087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789v1">A Comparison of energy efficiency for UWB modulations</text:a></text:p>
              <text:p text:style-name="Normal"><text:a xlink:type="simple" xlink:href="https://hal.science/search/index/?q=*&amp;authFullName_s=A. Elabboubi">A. Elabboubi</text:a><text:span>,</text:span><text:a xlink:type="simple" xlink:href="https://hal.science/search/index/?q=*&amp;authFullName_s=F. Elbahhar">F. Elbahhar</text:a><text:span>,</text:span><text:a xlink:type="simple" xlink:href="https://hal.science/search/index/?q=*&amp;authFullName_s=M. Heddebaut">M. Heddebaut</text:a><text:span>,</text:span><text:a xlink:type="simple" xlink:href="https://hal.science/search/index/?q=*&amp;authFullName_s=Yassin El Hillali">Yassin El Hillali</text:a></text:p>
              <text:p text:style-name="Normal"><text:span>4th Workshop of COST Action IC0902, Cognitive Radio and Networking for Cooperative Coexistence of Heterogeneous Wireless Networks</text:span><text:span>, 2013, Rome, Italy. Session #2 - WG1, 2 p</text:span></text:p>
              <text:p text:style-name="Normal"><text:span>Communication dans un congrès</text:span></text:p>
              <text:p text:style-name="Normal"><text:a xlink:type="simple" xlink:href="https://hal.science/hal-00877789v1">hal-0087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790v1">Experimental acquisition of UWB channel impulse responses</text:a></text:p>
              <text:p text:style-name="Normal"><text:a xlink:type="simple" xlink:href="https://hal.science/search/index/?q=*&amp;authFullName_s=G.C. Ferrante">G.C. Ferrante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M.G. Di Benedetto">M.G. Di Benedetto</text:a><text:span>,</text:span><text:a xlink:type="simple" xlink:href="https://hal.science/search/index/?q=*&amp;authFullName_s=Fouzia Boukour">Fouzia Boukour</text:a><text:span>,</text:span><text:a xlink:type="simple" xlink:href="https://hal.science/search/index/?q=*&amp;authFullName_s=Atika Rivenq">Atika Rivenq</text:a></text:p>
              <text:p text:style-name="Normal"><text:span>4th Workshop of COST Action IC0902, Cognitive Radio and Networking for Cooperative Coexistence of Heterogeneous Wireless Networks</text:span><text:span>, 2013, Rome, Italy. Session #2 - WG1, 3 p</text:span></text:p>
              <text:p text:style-name="Normal"><text:span>Communication dans un congrès</text:span></text:p>
              <text:p text:style-name="Normal"><text:a xlink:type="simple" xlink:href="https://hal.science/hal-00877790v1">hal-0087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534v1">New adaptive architectures of coding and modulation UWB for infrastructure vehicle communication</text:a></text:p>
              <text:p text:style-name="Normal"><text:a xlink:type="simple" xlink:href="https://hal.science/search/index/?q=*&amp;authFullName_s=Khadija Hamidoun">Khadija Hamidoun</text:a><text:span>,</text:span><text:a xlink:type="simple" xlink:href="https://hal.science/search/index/?q=*&amp;authFullName_s=Raja Elassali">Raja Elassali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F. Elbahharr">F. Elbahharr</text:a><text:span>,</text:span><text:a xlink:type="simple" xlink:href="https://hal.science/search/index/?q=*&amp;authFullName_s=Atika Rivenq">Atika Rivenq</text:a></text:p>
              <text:p text:style-name="Normal"><text:span>6th International Symposium on Signal, Image, Video and Communications, ISIVC 2012</text:span><text:span>, 2012, Valenciennes, France. paper ID 67, 251-254</text:span></text:p>
              <text:p text:style-name="Normal"><text:span>Communication dans un congrès</text:span></text:p>
              <text:p text:style-name="Normal"><text:a xlink:type="simple" xlink:href="https://hal.science/hal-00802534v1">hal-0080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545v1">Performances study of micropower UWB radar using orthogonal waveforms</text:a></text:p>
              <text:p text:style-name="Normal"><text:a xlink:type="simple" xlink:href="https://hal.science/search/index/?q=*&amp;authFullName_s=Laila Sakkila">Laila Sakkila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C. Tatkeu">C. Tatkeu</text:a></text:p>
              <text:p text:style-name="Normal"><text:span>6th International Symposium on Signal, Image, Video and Communications, ISIVC 2012</text:span><text:span>, 2012, Valenciennes, France. paper ID 52, 267-271</text:span></text:p>
              <text:p text:style-name="Normal"><text:span>Communication dans un congrès</text:span></text:p>
              <text:p text:style-name="Normal"><text:a xlink:type="simple" xlink:href="https://hal.science/hal-00802545v1">hal-0080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557v1">UWB cooperative radar for location and communication dedicated to railway transport</text:a></text:p>
              <text:p text:style-name="Normal"><text:a xlink:type="simple" xlink:href="https://hal.science/search/index/?q=*&amp;authFullName_s=T. Tahri">T. Tahri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/text:p>
              <text:p text:style-name="Normal"><text:span>6th International Symposium on Signal, Image, Video and Communications, ISIVC 2012</text:span><text:span>, 2012, Valenciennes, France. paper ID 42, 263-266</text:span></text:p>
              <text:p text:style-name="Normal"><text:span>Communication dans un congrès</text:span></text:p>
              <text:p text:style-name="Normal"><text:a xlink:type="simple" xlink:href="https://hal.science/hal-00802557v1">hal-0080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521v1">High accuracy self-location systems based on time difference of arrival and ultra-wide band techniques</text:a></text:p>
              <text:p text:style-name="Normal"><text:a xlink:type="simple" xlink:href="https://hal.science/search/index/?q=*&amp;authFullName_s=Kobenan Ignace Kossonou">Kobenan Ignace Kossonou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Michael Bocquet">Michael Bocquet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Jamal Assaad">Jamal Assaad</text:a><text:span>et al.</text:span></text:p>
              <text:p text:style-name="Normal"><text:span>6th International Symposium on Signal, Image, Video and Communications, ISIVC 2012</text:span><text:span>, 2012, Valenciennes, France. paper ID 40, 163-166</text:span></text:p>
              <text:p text:style-name="Normal"><text:span>Communication dans un congrès</text:span></text:p>
              <text:p text:style-name="Normal"><text:a xlink:type="simple" xlink:href="https://hal.science/hal-00802521v1">hal-0080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522v1">An optimized pilots position method for V2X synchronization</text:a></text:p>
              <text:p text:style-name="Normal"><text:a xlink:type="simple" xlink:href="https://hal.science/search/index/?q=*&amp;authFullName_s=A. Sassi">A. Sassi</text:a><text:span>,</text:span><text:a xlink:type="simple" xlink:href="https://hal.science/search/index/?q=*&amp;authFullName_s=F. Charfi">F. Charfi</text:a><text:span>,</text:span><text:a xlink:type="simple" xlink:href="https://hal.science/search/index/?q=*&amp;authFullName_s=L. Kamoun">L. Kamoun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/text:p>
              <text:p text:style-name="Normal"><text:span>6th International Symposium on Signal, Image, Video and Communications, ISIVC 2012</text:span><text:span>, 2012, Valenciennes, France. paper ID 43, 171-175</text:span></text:p>
              <text:p text:style-name="Normal"><text:span>Communication dans un congrès</text:span></text:p>
              <text:p text:style-name="Normal"><text:a xlink:type="simple" xlink:href="https://hal.science/hal-00802522v1">hal-0080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228v1">Three-dimension localization method based on time difference of arrival for ultra wide band</text:a></text:p>
              <text:p text:style-name="Normal"><text:a xlink:type="simple" xlink:href="https://hal.science/search/index/?q=*&amp;authFullName_s=Kobenan Ignace Kossonou">Kobenan Ignace Kossonou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Michael Bocquet">Michael Bocquet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Atika Rivenq">Atika Rivenq</text:a><text:span>et al.</text:span></text:p>
              <text:p text:style-name="Normal"><text:span>2nd International Conference on Indoor Positioning and Indoor Navigation, IPIN 2011</text:span><text:span>, 2011, Guimarães, Portugal. pp.1-4</text:span></text:p>
              <text:p text:style-name="Normal"><text:span>Communication dans un congrès</text:span></text:p>
              <text:p text:style-name="Normal"><text:a xlink:type="simple" xlink:href="https://hal.science/hal-00800228v1">hal-0080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616v1">LEMFN protocol for prolonging the lifetime of wireless clustered ad hoc networks</text:a></text:p>
              <text:p text:style-name="Normal"><text:a xlink:type="simple" xlink:href="https://hal.science/search/index/?q=*&amp;authFullName_s=A. Abusaif">A. Abusaif</text:a><text:span>,</text:span><text:a xlink:type="simple" xlink:href="https://hal.science/search/index/?q=*&amp;authFullName_s=Jean-Michel Rouvaen">Jean-Michel Rouvaen</text:a><text:span>,</text:span><text:a xlink:type="simple" xlink:href="https://hal.science/search/index/?q=*&amp;authFullName_s=Yassin El Hillali">Yassin El Hillali</text:a></text:p>
              <text:p text:style-name="Normal"><text:span>2nd International Conference on Multimedia Computing and Systems, ICMCS'11</text:span><text:span>, 2011, Ouarzazate, Morocco</text:span></text:p>
              <text:p text:style-name="Normal"><text:span>Communication dans un congrès</text:span></text:p>
              <text:p text:style-name="Normal"><text:a xlink:type="simple" xlink:href="https://hal.science/hal-00807616v1">hal-0080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369v1">Simulation électromagnétique d'une structure rayonnante entre 2 et 6 GHz</text:a></text:p>
              <text:p text:style-name="Normal"><text:a xlink:type="simple" xlink:href="https://hal.science/search/index/?q=*&amp;authFullName_s=T. Tahri">T. Tahri</text:a><text:span>,</text:span><text:a xlink:type="simple" xlink:href="https://hal.science/search/index/?q=*&amp;authFullName_s=M. Heddebaut">M. Heddebaut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Laila Sakkila">Laila Sakkila</text:a><text:span>,</text:span><text:a xlink:type="simple" xlink:href="https://hal.science/search/index/?q=*&amp;authFullName_s=Yassin El Hillali">Yassin El Hillali</text:a></text:p>
              <text:p text:style-name="Normal"><text:span>TELECOM'2011 &amp; 7èmes Journées Franco-Maghrébines des Micro-ondes et leurs Applications</text:span><text:span>, 2011, Maroc. CDROM, session E1, papier 113, 1-6</text:span></text:p>
              <text:p text:style-name="Normal"><text:span>Communication dans un congrès</text:span></text:p>
              <text:p text:style-name="Normal"><text:a xlink:type="simple" xlink:href="https://hal.science/hal-00591369v1">hal-0059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226v1">The impact of mobility on the performance of V2X communication</text:a></text:p>
              <text:p text:style-name="Normal"><text:a xlink:type="simple" xlink:href="https://hal.science/search/index/?q=*&amp;authFullName_s=A. Sassi">A. Sassi</text:a><text:span>,</text:span><text:a xlink:type="simple" xlink:href="https://hal.science/search/index/?q=*&amp;authFullName_s=F. Charfi">F. Charfi</text:a><text:span>,</text:span><text:a xlink:type="simple" xlink:href="https://hal.science/search/index/?q=*&amp;authFullName_s=L. Kamoun">L. Kamoun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/text:p>
              <text:p text:style-name="Normal"><text:span>4th International Conference on Logistics, LOGISTIQUA 2011</text:span><text:span>, 2011, Hammamet, Tunisia. pp.434-438,<text:s/></text:span><text:a xlink:type="simple" xlink:href="https://dx.doi.org/10.1109/LOGISTIQUA.2011.5939439">⟨10.1109/LOGISTIQUA.2011.5939439⟩</text:a></text:p>
              <text:p text:style-name="Normal"><text:span>Communication dans un congrès</text:span></text:p>
              <text:p text:style-name="Normal"><text:a xlink:type="simple" xlink:href="https://hal.science/hal-00800226v1">hal-0080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621v1">Comparison of classical and orthogonal UWB waveforms for radar applications</text:a></text:p>
              <text:p text:style-name="Normal"><text:a xlink:type="simple" xlink:href="https://hal.science/search/index/?q=*&amp;authFullName_s=Laila Sakkila">Laila Sakkila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C. Tatkeu">C. Tatkeu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Fouzia Boukour">Fouzia Boukour</text:a><text:span>et al.</text:span></text:p>
              <text:p text:style-name="Normal"><text:span>6th International Colloquium on Signal Processing &amp; its Applications, CSPA 2010</text:span><text:span>, 2010, Malaysia. pp.1-5,<text:s/></text:span><text:a xlink:type="simple" xlink:href="https://dx.doi.org/10.1109/CSPA.2010.5545276">⟨10.1109/CSPA.2010.5545276⟩</text:a></text:p>
              <text:p text:style-name="Normal"><text:span>Communication dans un congrès</text:span></text:p>
              <text:p text:style-name="Normal"><text:a xlink:type="simple" xlink:href="https://hal.science/hal-00568621v1">hal-0056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622v1">Methods of target recognition for UWB radar</text:a></text:p>
              <text:p text:style-name="Normal"><text:a xlink:type="simple" xlink:href="https://hal.science/search/index/?q=*&amp;authFullName_s=Laila Sakkila">Laila Sakkila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C. Tatkeu">C. Tatkeu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J.P. Ghys">J.P. Ghys</text:a><text:span>et al.</text:span></text:p>
              <text:p text:style-name="Normal"><text:span>IEEE Intelligent Vehicles Symposium, IV 2010</text:span><text:span>, 2010, United States. pp.949-954,<text:s/></text:span><text:a xlink:type="simple" xlink:href="https://dx.doi.org/10.1109/IVS.2010.5547962">⟨10.1109/IVS.2010.5547962⟩</text:a></text:p>
              <text:p text:style-name="Normal"><text:span>Communication dans un congrès</text:span></text:p>
              <text:p text:style-name="Normal"><text:a xlink:type="simple" xlink:href="https://hal.science/hal-00568622v1">hal-0056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510v1">Un radar ULB basé sur les statistiques d'ordres supérieurs pour la détection d'obstacles routiers</text:a></text:p>
              <text:p text:style-name="Normal"><text:a xlink:type="simple" xlink:href="https://hal.science/search/index/?q=*&amp;authFullName_s=Laila Sakkila">Laila Sakkila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C. Tatkeu">C. Tatkeu</text:a><text:span>,</text:span><text:a xlink:type="simple" xlink:href="https://hal.science/search/index/?q=*&amp;authFullName_s=A. El Abed">A. El Abed</text:a></text:p>
              <text:p text:style-name="Normal"><text:span>TELECOM'2009 &amp; 6èmes Journées Franco-Maghrébines des Micro-ondes et leurs Applications</text:span><text:span>, 2009, Maroc. pp.F2, 1-4</text:span></text:p>
              <text:p text:style-name="Normal"><text:span>Communication dans un congrès</text:span></text:p>
              <text:p text:style-name="Normal"><text:a xlink:type="simple" xlink:href="https://hal.science/hal-00573510v1">hal-0057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137v1">Comparison of two coding techniques dedicated to UWB V2V communication system</text:a></text:p>
              <text:p text:style-name="Normal"><text:a xlink:type="simple" xlink:href="https://hal.science/search/index/?q=*&amp;authFullName_s=Yassin El Hillali">Yassin El Hillali</text:a><text:span>,</text:span><text:a xlink:type="simple" xlink:href="https://hal.science/search/index/?q=*&amp;authFullName_s=Raja Elassali">Raja Elassali</text:a><text:span>,</text:span><text:a xlink:type="simple" xlink:href="https://hal.science/search/index/?q=*&amp;authFullName_s=Fouzia Boukour">Fouzia Boukour</text:a><text:span>,</text:span><text:a xlink:type="simple" xlink:href="https://hal.science/search/index/?q=*&amp;authFullName_s=A. El Abed">A. El Abed</text:a><text:span>,</text:span><text:a xlink:type="simple" xlink:href="https://hal.science/search/index/?q=*&amp;authFullName_s=Atika Rivenq">Atika Rivenq</text:a></text:p>
              <text:p text:style-name="Normal"><text:span>9th International Conference on Intelligent Transport Systems Telecommunications, ITST 2009</text:span><text:span>, 2009, France. pp.673-676,<text:s/></text:span><text:a xlink:type="simple" xlink:href="https://dx.doi.org/10.1109/ITST.2009.5399273">⟨10.1109/ITST.2009.5399273⟩</text:a></text:p>
              <text:p text:style-name="Normal"><text:span>Communication dans un congrès</text:span></text:p>
              <text:p text:style-name="Normal"><text:a xlink:type="simple" xlink:href="https://hal.science/hal-00474137v1">hal-0047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316v1">Driver assistance system design and its optimization for FPGA based MPSoC</text:a></text:p>
              <text:p text:style-name="Normal"><text:a xlink:type="simple" xlink:href="https://hal.science/search/index/?q=*&amp;authFullName_s=J. Khan">J. Khan</text:a><text:span>,</text:span><text:a xlink:type="simple" xlink:href="https://hal.science/search/index/?q=*&amp;authFullName_s=Smail Niar">Smail Niar</text:a><text:span>,</text:span><text:a xlink:type="simple" xlink:href="https://hal.science/search/index/?q=*&amp;authFullName_s=M. Saghir">M. Saghir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/text:p>
              <text:p text:style-name="Normal"><text:span>7th IEEE Symposium on Application Specific Processors, SASP 2009</text:span><text:span>, 2009, United States. pp.62-65,<text:s/></text:span><text:a xlink:type="simple" xlink:href="https://dx.doi.org/10.1109/SASP.2009.5226338">⟨10.1109/SASP.2009.5226338⟩</text:a></text:p>
              <text:p text:style-name="Normal"><text:span>Communication dans un congrès</text:span></text:p>
              <text:p text:style-name="Normal"><text:a xlink:type="simple" xlink:href="https://hal.science/hal-00480316v1">hal-0048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438v1">Codage numérique appliqué au radar embarqué routier</text:a></text:p>
              <text:p text:style-name="Normal"><text:a xlink:type="simple" xlink:href="https://hal.science/search/index/?q=*&amp;authFullName_s=P. Deloof">P. Deloof</text:a><text:span>,</text:span><text:a xlink:type="simple" xlink:href="https://hal.science/search/index/?q=*&amp;authFullName_s=L. Douadi">L. Douadi</text:a><text:span>,</text:span><text:a xlink:type="simple" xlink:href="https://hal.science/search/index/?q=*&amp;authFullName_s=Laila Sakkila">Laila Sakkila</text:a><text:span>,</text:span><text:a xlink:type="simple" xlink:href="https://hal.science/search/index/?q=*&amp;authFullName_s=C. Tatkeu">C. Tatkeu</text:a><text:span>,</text:span><text:a xlink:type="simple" xlink:href="https://hal.science/search/index/?q=*&amp;authFullName_s=J.P. Ghys">J.P. Ghys</text:a><text:span>et al.</text:span></text:p>
              <text:p text:style-name="Normal"><text:span>TELECOM' 2009 &amp; 6èmes Journées Franco-Maghrébines des Micro-ondes et leurs Applications</text:span><text:span>, 2009, Maroc. pp.F4, 1-4</text:span></text:p>
              <text:p text:style-name="Normal"><text:span>Communication dans un congrès</text:span></text:p>
              <text:p text:style-name="Normal"><text:a xlink:type="simple" xlink:href="https://hal.science/hal-00480438v1">hal-0048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315v1">High order statistic receiver applied to UWB radar</text:a></text:p>
              <text:p text:style-name="Normal"><text:a xlink:type="simple" xlink:href="https://hal.science/search/index/?q=*&amp;authFullName_s=Laila Sakkila">Laila Sakkila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J. Zaidouni">J. Zaidouni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C. Tatkeu">C. Tatkeu</text:a><text:span>et al.</text:span></text:p>
              <text:p text:style-name="Normal"><text:span>IEEE Pacific Rim Conference on Communications, Computers and Signal Processing, PacRim 2009</text:span><text:span>, 2009, Canada. pp.643-647,<text:s/></text:span><text:a xlink:type="simple" xlink:href="https://dx.doi.org/10.1109/PACRIM.2009.5291294">⟨10.1109/PACRIM.2009.5291294⟩</text:a></text:p>
              <text:p text:style-name="Normal"><text:span>Communication dans un congrès</text:span></text:p>
              <text:p text:style-name="Normal"><text:a xlink:type="simple" xlink:href="https://hal.science/hal-00480315v1">hal-0048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134v1">Model based design flow for implementing an anti-collision radar system</text:a></text:p>
              <text:p text:style-name="Normal"><text:a xlink:type="simple" xlink:href="https://hal.science/search/index/?q=*&amp;authFullName_s=I.R. Quadri">I.R. Quadri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Samy Meftali">Samy Meftali</text:a><text:span>,</text:span><text:a xlink:type="simple" xlink:href="https://hal.science/search/index/?q=*&amp;authFullName_s=J.L. Dekeyser">J.L. Dekeyser</text:a></text:p>
              <text:p text:style-name="Normal"><text:span>9th International Conference on Intelligent Transport Systems Telecommunications, ITST 2009</text:span><text:span>, 2009, France. pp.604-608,<text:s/></text:span><text:a xlink:type="simple" xlink:href="https://dx.doi.org/10.1109/ITST.2009.5399285">⟨10.1109/ITST.2009.5399285⟩</text:a></text:p>
              <text:p text:style-name="Normal"><text:span>Communication dans un congrès</text:span></text:p>
              <text:p text:style-name="Normal"><text:a xlink:type="simple" xlink:href="https://hal.science/hal-00474134v1">hal-0047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119v1">Collision avoidance radar system using UWB waveforms signature for road applications</text:a></text:p>
              <text:p text:style-name="Normal"><text:a xlink:type="simple" xlink:href="https://hal.science/search/index/?q=*&amp;authFullName_s=Laila Sakkila">Laila Sakkila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Fouzia Boukour">Fouzia Boukour</text:a><text:span>,</text:span><text:a xlink:type="simple" xlink:href="https://hal.science/search/index/?q=*&amp;authFullName_s=C. Tatkeu">C. Tatkeu</text:a><text:span>,</text:span><text:a xlink:type="simple" xlink:href="https://hal.science/search/index/?q=*&amp;authFullName_s=Yassin El Hillali">Yassin El Hillali</text:a><text:span>et al.</text:span></text:p>
              <text:p text:style-name="Normal"><text:span>9th International Conference on Intelligent Transport Systems Telecommunications, ITST 2009</text:span><text:span>, 2009, France. pp.223-226,<text:s/></text:span><text:a xlink:type="simple" xlink:href="https://dx.doi.org/10.1109/ITST.2009.5399353">⟨10.1109/ITST.2009.5399353⟩</text:a></text:p>
              <text:p text:style-name="Normal"><text:span>Communication dans un congrès</text:span></text:p>
              <text:p text:style-name="Normal"><text:a xlink:type="simple" xlink:href="https://hal.science/hal-00474119v1">hal-004741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5006v1">Model based design flow for implementing an Anti-Collision Radar detection system</text:a></text:p>
              <text:p text:style-name="Normal"><text:a xlink:type="simple" xlink:href="https://hal.science/search/index/?q=*&amp;authFullName_s=Imran Rafiq Quadri">Imran Rafiq Quadri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Samy Meftali">Samy Meftali</text:a><text:span>,</text:span><text:a xlink:type="simple" xlink:href="https://hal.science/search/index/?q=*&amp;authFullName_s=Jean-Luc Dekeyser">Jean-Luc Dekeyser</text:a></text:p>
              <text:p text:style-name="Normal"><text:span>9th International IEEE Conference on ITS Telecommunications (ITS-T 2009)</text:span><text:span>, Oct 2009, Lille, France</text:span></text:p>
              <text:p text:style-name="Normal"><text:span>Communication dans un congrès</text:span></text:p>
              <text:p text:style-name="Normal"><text:a xlink:type="simple" xlink:href="https://inria.hal.science/inria-00525006v1">inria-0052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429v1">UWB radar system for road anti-collision application</text:a></text:p>
              <text:p text:style-name="Normal"><text:a xlink:type="simple" xlink:href="https://hal.science/search/index/?q=*&amp;authFullName_s=Laila Sakkila">Laila Sakkila</text:a><text:span>,</text:span><text:a xlink:type="simple" xlink:href="https://hal.science/search/index/?q=*&amp;authFullName_s=C. Tatkeu">C. Tatkeu</text:a><text:span>,</text:span><text:a xlink:type="simple" xlink:href="https://hal.science/search/index/?q=*&amp;authFullName_s=Fouzia Boukour">Fouzia Boukour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text:span>et al.</text:span></text:p>
              <text:p text:style-name="Normal"><text:span>3rd International Conference on Information and Communication Technologies : from Theory to Applications, ICTTA'08</text:span><text:span>, 2008, Syria. pp.1-6,<text:s/></text:span><text:a xlink:type="simple" xlink:href="https://dx.doi.org/10.1109/ICTTA.2008.4529963">⟨10.1109/ICTTA.2008.4529963⟩</text:a></text:p>
              <text:p text:style-name="Normal"><text:span>Communication dans un congrès</text:span></text:p>
              <text:p text:style-name="Normal"><text:a xlink:type="simple" xlink:href="https://hal.science/hal-00360429v1">hal-0036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529v1">Multi-users UWB inter vehicles communication system using MGF and DS-CDMA</text:a></text:p>
              <text:p text:style-name="Normal"><text:a xlink:type="simple" xlink:href="https://hal.science/search/index/?q=*&amp;authFullName_s=Laila Sakkila">Laila Sakkila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Fouzia Boukour">Fouzia Boukour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C. Tatkeu">C. Tatkeu</text:a><text:span>et al.</text:span></text:p>
              <text:p text:style-name="Normal"><text:span>10th International Conference on Applications of Advanced Technologies in Transportation, AATT 2008</text:span><text:span>, 2008, Athens, Greece</text:span></text:p>
              <text:p text:style-name="Normal"><text:span>Communication dans un congrès</text:span></text:p>
              <text:p text:style-name="Normal"><text:a xlink:type="simple" xlink:href="https://hal.science/hal-00361529v1">hal-0036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435v1">Radar system for collision avoidance and target detection in confined areas and subway environment</text:a></text:p>
              <text:p text:style-name="Normal"><text:a xlink:type="simple" xlink:href="https://hal.science/search/index/?q=*&amp;authFullName_s=C. Tatkeu">C. Tatkeu</text:a><text:span>,</text:span><text:a xlink:type="simple" xlink:href="https://hal.science/search/index/?q=*&amp;authFullName_s=Fouzia Boukour">Fouzia Boukour</text:a><text:span>,</text:span><text:a xlink:type="simple" xlink:href="https://hal.science/search/index/?q=*&amp;authFullName_s=Laila Sakkila">Laila Sakkila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P.G. Deloof">P.G. Deloof</text:a><text:span>et al.</text:span></text:p>
              <text:p text:style-name="Normal"><text:span>2nd International Conference on Wireless Communications in Underground and Confined Areas, ICWCUCA 2008</text:span><text:span>, 2008, Canada. pp.1-2</text:span></text:p>
              <text:p text:style-name="Normal"><text:span>Communication dans un congrès</text:span></text:p>
              <text:p text:style-name="Normal"><text:a xlink:type="simple" xlink:href="https://hal.science/hal-00360435v1">hal-0036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416v1">Short range automotive radar based on UWB pseudo-random coding</text:a></text:p>
              <text:p text:style-name="Normal"><text:a xlink:type="simple" xlink:href="https://hal.science/search/index/?q=*&amp;authFullName_s=Laila Sakkila">Laila Sakkila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C. Tatkeu">C. Tatkeu</text:a><text:span>,</text:span><text:a xlink:type="simple" xlink:href="https://hal.science/search/index/?q=*&amp;authFullName_s=Jean-Michel Rouvaen">Jean-Michel Rouvaen</text:a></text:p>
              <text:p text:style-name="Normal"><text:span>7th International Conference on ITS Telecommunications, ITST'07</text:span><text:span>, 2007, France. pp.1-6,<text:s/></text:span><text:a xlink:type="simple" xlink:href="https://dx.doi.org/10.1109/ITST.2007.4295848">⟨10.1109/ITST.2007.4295848⟩</text:a></text:p>
              <text:p text:style-name="Normal"><text:span>Communication dans un congrès</text:span></text:p>
              <text:p text:style-name="Normal"><text:a xlink:type="simple" xlink:href="https://hal.science/hal-00284416v1">hal-0028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738v1">A co-operative radar system for collision avoidance and communications between vehicles</text:a></text:p>
              <text:p text:style-name="Normal"><text:a xlink:type="simple" xlink:href="https://hal.science/search/index/?q=*&amp;authFullName_s=C. Tatkeu">C. Tatkeu</text:a><text:span>,</text:span><text:a xlink:type="simple" xlink:href="https://hal.science/search/index/?q=*&amp;authFullName_s=P. Deloof">P. Deloof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Jean-Michel Rouvaen">Jean-Michel Rouvaen</text:a></text:p>
              <text:p text:style-name="Normal"><text:span>2006, pp.1012-1016</text:span></text:p>
              <text:p text:style-name="Normal"><text:span>Communication dans un congrès</text:span></text:p>
              <text:p text:style-name="Normal"><text:a xlink:type="simple" xlink:href="https://hal.science/hal-00147738v1">hal-0014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737v1">Enhancement and implementation of a localization and communication system dedicated to guided transports</text:a></text:p>
              <text:p text:style-name="Normal"><text:a xlink:type="simple" xlink:href="https://hal.science/search/index/?q=*&amp;authFullName_s=Yassin El Hillali">Yassin El Hillali</text:a><text:span>,</text:span><text:a xlink:type="simple" xlink:href="https://hal.science/search/index/?q=*&amp;authFullName_s=C. Tatkeu">C. Tatkeu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Jean-Michel Rouvaen">Jean-Michel Rouvaen</text:a></text:p>
              <text:p text:style-name="Normal"><text:span>2006, 4 pp</text:span></text:p>
              <text:p text:style-name="Normal"><text:span>Communication dans un congrès</text:span></text:p>
              <text:p text:style-name="Normal"><text:a xlink:type="simple" xlink:href="https://hal.science/hal-00147737v1">hal-0014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736v1">A novel multiplexing method for high data rate communication systems</text:a></text:p>
              <text:p text:style-name="Normal"><text:a xlink:type="simple" xlink:href="https://hal.science/search/index/?q=*&amp;authFullName_s=Yassin El Hillali">Yassin El Hillali</text:a><text:span>,</text:span><text:a xlink:type="simple" xlink:href="https://hal.science/search/index/?q=*&amp;authFullName_s=C. Tatkeu">C. Tatkeu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Jean-Michel Rouvaen">Jean-Michel Rouvaen</text:a></text:p>
              <text:p text:style-name="Normal"><text:span>2006, pp.1-4</text:span></text:p>
              <text:p text:style-name="Normal"><text:span>Communication dans un congrès</text:span></text:p>
              <text:p text:style-name="Normal"><text:a xlink:type="simple" xlink:href="https://hal.science/hal-00147736v1">hal-0014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351v1">Implementation of a localization and communication system dedicated to guided transports</text:a></text:p>
              <text:p text:style-name="Normal"><text:a xlink:type="simple" xlink:href="https://hal.science/search/index/?q=*&amp;authFullName_s=Yassin El Hillali">Yassin El Hillali</text:a><text:span>,</text:span><text:a xlink:type="simple" xlink:href="https://hal.science/search/index/?q=*&amp;authFullName_s=C. Tatkeu">C. Tatkeu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Jean-Michel Rouvaen">Jean-Michel Rouvaen</text:a></text:p>
              <text:p text:style-name="Normal"><text:span>Proceedings of the 5th International Conference on ITS Telecommunications, ITST-2005</text:span><text:span>, 2005, Brest, France</text:span></text:p>
              <text:p text:style-name="Normal"><text:span>Communication dans un congrès</text:span></text:p>
              <text:p text:style-name="Normal"><text:a xlink:type="simple" xlink:href="https://hal.science/hal-00131351v1">hal-0013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891v1">Evaluation of coding's methods for the development of a radar sensor for localization and communication dedicated to guided transport</text:a></text:p>
              <text:p text:style-name="Normal"><text:a xlink:type="simple" xlink:href="https://hal.science/search/index/?q=*&amp;authFullName_s=C. Tatkeu">C. Tatkeu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Jean-Michel Rouvaen">Jean-Michel Rouvaen</text:a></text:p>
              <text:p text:style-name="Normal"><text:span>2004, pp.2244-2247</text:span></text:p>
              <text:p text:style-name="Normal"><text:span>Communication dans un congrès</text:span></text:p>
              <text:p text:style-name="Normal"><text:a xlink:type="simple" xlink:href="https://hal.science/hal-00154891v1">hal-00154891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b6f0f9" table:style-name="b6f0f9">
          <table:table-column table:style-name="b6f0f9.0"/>
          <table:table-row>
            <table:table-cell office:value-type="string">
              <text:p text:style-name="Normal"><text:a xlink:type="simple" xlink:href="https://uphf.hal.science/hal-04546700v1">Leveraging Efficient Models for Recognizing Drivers' Facial Expressions</text:a></text:p>
              <text:p text:style-name="Normal"><text:a xlink:type="simple" xlink:href="https://hal.science/search/index/?q=*&amp;authFullName_s=Ibtissam Saadi">Ibtissam Saadi</text:a><text:span>,</text:span><text:a xlink:type="simple" xlink:href="https://hal.science/search/index/?q=*&amp;authFullName_s=Douglas W Cunningham">Douglas W Cunningham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text:span>,</text:span><text:a xlink:type="simple" xlink:href="https://hal.science/search/index/?q=*&amp;authFullName_s=Yassin El Hillali">Yassin El Hillali</text:a></text:p>
              <text:p text:style-name="Normal"><text:span>Mardi des chercheurs 2024</text:span><text:span>, Mar 2024, mons, Belgium</text:span></text:p>
              <text:p text:style-name="Normal"><text:span>Poster de conférence</text:span></text:p>
              <text:p text:style-name="Normal"><text:a xlink:type="simple" xlink:href="https://uphf.hal.science/hal-04546700v1">hal-0454670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985694v1">Leveraging Efficient Models for Recognizing Drivers' Facial Expressions</text:a></text:p>
              <text:p text:style-name="Normal"><text:a xlink:type="simple" xlink:href="https://hal.science/search/index/?q=*&amp;authFullName_s=Ibtissam Saadi">Ibtissam Saadi</text:a><text:span>,</text:span><text:a xlink:type="simple" xlink:href="https://hal.science/search/index/?q=*&amp;authFullName_s=Douglas W Cunningham">Douglas W Cunningham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text:span>,</text:span><text:a xlink:type="simple" xlink:href="https://hal.science/search/index/?q=*&amp;authFullName_s=Yassin El Hillali">Yassin El Hillali</text:a></text:p>
              <text:p text:style-name="Normal"><text:span>Mardi des chercheurs 2024</text:span><text:span>, Mar 2024, mons, Belgium</text:span></text:p>
              <text:p text:style-name="Normal"><text:span>Poster de conférence</text:span></text:p>
              <text:p text:style-name="Normal"><text:a xlink:type="simple" xlink:href="https://uphf.hal.science/hal-04985694v1">hal-0498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17v1">Driver's Facial Expression Recognition: Enhancing Road Safety through Advanced Technology</text:a></text:p>
              <text:p text:style-name="Normal"><text:a xlink:type="simple" xlink:href="https://hal.science/search/index/?q=*&amp;authFullName_s=Ibtissam Saadi">Ibtissam Saadi</text:a><text:span>,</text:span><text:a xlink:type="simple" xlink:href="https://hal.science/search/index/?q=*&amp;authFullName_s=Douglas W. Cunningham">Douglas W. Cunningham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Abdenour Hadid">Abdenour Hadid</text:a></text:p>
              <text:p text:style-name="Normal"><text:span>Mardi des chercheurs 2023</text:span><text:span>, Jun 2023, Valenciennes, France</text:span></text:p>
              <text:p text:style-name="Normal"><text:span>Poster de conférence</text:span></text:p>
              <text:p text:style-name="Normal"><text:a xlink:type="simple" xlink:href="https://hal.science/hal-04303817v1">hal-0430381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54723v1">Study and development of a hybrid vehicular network for the augmented perception of autonomous vehicles</text:a></text:p>
              <text:p text:style-name="Normal"><text:a xlink:type="simple" xlink:href="https://hal.science/search/index/?q=*&amp;authFullName_s=Mohamed Amine BOUZAIDI TIALI">Mohamed Amine BOUZAIDI TIALI</text:a><text:span>,</text:span><text:a xlink:type="simple" xlink:href="https://hal.science/search/index/?q=*&amp;authFullName_s=Marwane Ayaida">Marwane Ayaida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Mourad Ouadou">Mourad Ouadou</text:a><text:span>,</text:span><text:a xlink:type="simple" xlink:href="https://hal.science/search/index/?q=*&amp;authFullName_s=Khalid Minaoui">Khalid Minaoui</text:a><text:span>et al.</text:span></text:p>
              <text:p text:style-name="Normal"><text:span>Mardi des chercheurs 2023</text:span><text:span>, Jun 2023, Valenciennes, France</text:span></text:p>
              <text:p text:style-name="Normal"><text:span>Poster de conférence</text:span></text:p>
              <text:p text:style-name="Normal"><text:a xlink:type="simple" xlink:href="https://uphf.hal.science/hal-04254723v1">hal-0425472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6448v1">Channel estimation schemes for V2X communications based on ITS-G5</text:a></text:p>
              <text:p text:style-name="Normal"><text:a xlink:type="simple" xlink:href="https://hal.science/search/index/?q=*&amp;authFullName_s=Soheyb Ribouh">Soheyb Ribouh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Yassin El Hillali">Yassin El Hillali</text:a></text:p>
              <text:p text:style-name="Normal"><text:span>10ème Edition Franco-Belge du Mardi des Chercheurs, MdC 2019</text:span><text:span>, Mar 2019, Mons, Belgium.<text:s/></text:span></text:p>
              <text:p text:style-name="Normal"><text:span>Poster de conférence</text:span></text:p>
              <text:p text:style-name="Normal"><text:a xlink:type="simple" xlink:href="https://uphf.hal.science/hal-03576448v1">hal-0357644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1305v1">Contrôle santé intégré passif de l'infrastructure ferroviaire</text:a></text:p>
              <text:p text:style-name="Normal"><text:a xlink:type="simple" xlink:href="https://hal.science/search/index/?q=*&amp;authFullName_s=Emmanuel Moulin">Emmanuel Moulin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Laïd Sadoudi">Laïd Sadoudi</text:a><text:span>,</text:span><text:a xlink:type="simple" xlink:href="https://hal.science/search/index/?q=*&amp;authFullName_s=Michael Bocquet">Michael Bocquet</text:a><text:span>et al.</text:span></text:p>
              <text:p text:style-name="Normal"><text:span>Journées de la section électronique du club EEA, « Véhicule autonome - Transport intelligent »</text:span><text:span>, Nov 2017, Valenciennes, France</text:span></text:p>
              <text:p text:style-name="Normal"><text:span>Poster de conférence</text:span></text:p>
              <text:p text:style-name="Normal"><text:a xlink:type="simple" xlink:href="https://uphf.hal.science/hal-03591305v1">hal-0359130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2344v1">Stochastic modeling of IEEE 802.11p output process for efficient V2X large-scale interworking</text:a></text:p>
              <text:p text:style-name="Normal"><text:a xlink:type="simple" xlink:href="https://hal.science/search/index/?q=*&amp;authFullName_s=Fatma Salem">Fatma Salem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Smail Niar">Smail Niar</text:a></text:p>
              <text:p text:style-name="Normal"><text:span>Proceedings of 24th IEEE Symposium on Communications and Vehicular Technology, SCVT 2017</text:span><text:span>, Nov 2017, Leuven, Belgium</text:span></text:p>
              <text:p text:style-name="Normal"><text:span>Poster de conférence</text:span></text:p>
              <text:p text:style-name="Normal"><text:a xlink:type="simple" xlink:href="https://uphf.hal.science/hal-03582344v1">hal-0358234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2353v1">Auto-tuning fault tolerance technique for DSP-based circuits in transportation systems</text:a></text:p>
              <text:p text:style-name="Normal"><text:a xlink:type="simple" xlink:href="https://hal.science/search/index/?q=*&amp;authFullName_s=Ihsen Alouani">Ihsen Alouani</text:a><text:span>,</text:span><text:a xlink:type="simple" xlink:href="https://hal.science/search/index/?q=*&amp;authFullName_s=Smail Niar">Smail Niar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/text:p>
              <text:p text:style-name="Normal"><text:span>1st Workshop on Resource Awareness and Application Autotuning in Adaptive and Heterogeneous Computing, RES4ANT 2016</text:span><text:span>, Mar 2016, Dresden, Germany</text:span></text:p>
              <text:p text:style-name="Normal"><text:span>Poster de conférence</text:span></text:p>
              <text:p text:style-name="Normal"><text:a xlink:type="simple" xlink:href="https://uphf.hal.science/hal-03582353v1">hal-0358235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6710f8" table:style-name="6710f8">
          <table:table-column table:style-name="6710f8.0"/>
          <table:table-row>
            <table:table-cell office:value-type="string">
              <text:p text:style-name="Normal"><text:a xlink:type="simple" xlink:href="https://uphf.hal.science/hal-03676866v1">QoS-Based Sequential Detection Algorithm for Jamming Attacks in VANET</text:a></text:p>
              <text:p text:style-name="Normal"><text:a xlink:type="simple" xlink:href="https://hal.science/search/index/?q=*&amp;authFullName_s=Fatma Salem">Fatma Salem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Smail Niar">Smail Niar</text:a></text:p>
              <text:p text:style-name="Normal"><text:span>Future Network Systems and Security</text:span><text:span>, 878, Springer International Publishing, pp.17-32, 2018, Communications in Computer and Information Science, 978-3-319-94420-3.<text:s/></text:span><text:a xlink:type="simple" xlink:href="https://dx.doi.org/10.1007/978-3-319-94421-0_2">⟨10.1007/978-3-319-94421-0_2⟩</text:a></text:p>
              <text:p text:style-name="Normal"><text:span>Chapitre d'ouvrage</text:span></text:p>
              <text:p text:style-name="Normal"><text:a xlink:type="simple" xlink:href="https://uphf.hal.science/hal-03676866v1">hal-0367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276v1">Short range radar based on UWB technology</text:a></text:p>
              <text:p text:style-name="Normal"><text:a xlink:type="simple" xlink:href="https://hal.science/search/index/?q=*&amp;authFullName_s=Laila Sakkila">Laila Sakkila</text:a><text:span>,</text:span><text:a xlink:type="simple" xlink:href="https://hal.science/search/index/?q=*&amp;authFullName_s=C. Tatkeu">C. Tatkeu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Jean-Michel Rouvaen">Jean-Michel Rouvaen</text:a></text:p>
              <text:p text:style-name="Normal"><text:span>Kouemou G.<text:s/></text:span><text:span>Radar technology</text:span><text:span>, IN TECH, pp.19-38, 2010</text:span></text:p>
              <text:p text:style-name="Normal"><text:span>Chapitre d'ouvrage</text:span></text:p>
              <text:p text:style-name="Normal"><text:a xlink:type="simple" xlink:href="https://hal.science/hal-00576276v1">hal-00576276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2e70ec" table:style-name="2e70ec">
          <table:table-column table:style-name="2e70ec.0"/>
          <table:table-row>
            <table:table-cell office:value-type="string">
              <text:p text:style-name="Normal"><text:a xlink:type="simple" xlink:href="https://hal.science/hal-05033150v1">PE-CLIP: A Parameter-Efficient Fine-Tuning of Vision Language Models for Dynamic Facial Expression Recognition</text:a></text:p>
              <text:p text:style-name="Normal"><text:a xlink:type="simple" xlink:href="https://hal.science/search/index/?q=*&amp;authFullName_s=Ibtissam Saadi">Ibtissam Saadi</text:a><text:span>,</text:span><text:a xlink:type="simple" xlink:href="https://hal.science/search/index/?q=*&amp;authFullName_s=Abdenour Hadid">Abdenour Hadid</text:a><text:span>,</text:span><text:a xlink:type="simple" xlink:href="https://hal.science/search/index/?q=*&amp;authFullName_s=Douglas Cunningham">Douglas Cunningham</text:a><text:span>,</text:span><text:a xlink:type="simple" xlink:href="https://hal.science/search/index/?q=*&amp;authFullName_s=Abdelmalik Taleb-Ahmed">Abdelmalik Taleb-Ahmed</text:a><text:span>,</text:span><text:a xlink:type="simple" xlink:href="https://hal.science/search/index/?q=*&amp;authFullName_s=Yassin El Hillali">Yassin El Hillal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3150v1">hal-0503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849v1">Trade-off Exploration for Target Tracking Application in a Customized Multiprocessor Architecture</text:a></text:p>
              <text:p text:style-name="Normal"><text:a xlink:type="simple" xlink:href="https://hal.science/search/index/?q=*&amp;authFullName_s=Jehangir Khan">Jehangir Khan</text:a><text:span>,</text:span><text:a xlink:type="simple" xlink:href="https://hal.science/search/index/?q=*&amp;authFullName_s=Smail Niar">Smail Niar</text:a><text:span>,</text:span><text:a xlink:type="simple" xlink:href="https://hal.science/search/index/?q=*&amp;authFullName_s=Mazen Saghir">Mazen Saghir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Yassin El Hillali">Yassin El Hillali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522849v1">hal-00522849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964ddb" table:style-name="964ddb">
          <table:table-column table:style-name="964ddb.0"/>
          <table:table-row>
            <table:table-cell office:value-type="string">
              <text:p text:style-name="Normal"><text:a xlink:type="simple" xlink:href="https://uphf.hal.science/tel-03997424v1">Techniques de communication numériques au service des systèmes de transports intelligents</text:a></text:p>
              <text:p text:style-name="Normal"><text:a xlink:type="simple" xlink:href="https://hal.science/search/index/?q=*&amp;authFullName_s=Yassin El Hillali">Yassin El Hillali</text:a></text:p>
              <text:p text:style-name="Normal"><text:span>Electronique. Université Polytechnique Hauts-de-France, 2018</text:span></text:p>
              <text:p text:style-name="Normal"><text:span>HDR</text:span></text:p>
              <text:p text:style-name="Normal"><text:a xlink:type="simple" xlink:href="https://uphf.hal.science/tel-03997424v1">tel-03997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sin EL HILLALI</dc:title>
    <dc:subject/>
    <dc:description>CV</dc:description>
    <dc:creator/>
    <dc:date>2026-05-06T09:31:26.000</dc:date>
    <meta:generator>PHPWord</meta:generator>
    <meta:initial-creator>CCSD</meta:initial-creator>
    <meta:creation-date>2026-05-06T09:31:26.000</meta:creation-date>
    <meta:keyword/>
    <meta:user-defined meta:name="Category"/>
    <meta:user-defined meta:name="Company"/>
    <meta:user-defined meta:name="Manager"/>
  </office:meta>
</office:document-meta>
</file>