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b27" style:family="table">
      <style:table-properties style:rel-width="100" table:align="center"/>
    </style:style>
    <style:style style:name="cb0b27.0" style:family="table-column">
      <style:table-column-properties style:column-width="0.00cm"/>
    </style:style>
    <style:style style:name="8eafa6" style:family="table">
      <style:table-properties style:rel-width="100" table:align="center"/>
    </style:style>
    <style:style style:name="8eafa6.0" style:family="table-column">
      <style:table-column-properties style:column-width="0.00cm"/>
    </style:style>
    <style:style style:name="47db95" style:family="table">
      <style:table-properties style:rel-width="100" table:align="center"/>
    </style:style>
    <style:style style:name="47db95.0" style:family="table-column">
      <style:table-column-properties style:column-width="0.00cm"/>
    </style:style>
    <style:style style:name="4ffd90" style:family="table">
      <style:table-properties style:rel-width="100" table:align="center"/>
    </style:style>
    <style:style style:name="4ffd90.0" style:family="table-column">
      <style:table-column-properties style:column-width="0.00cm"/>
    </style:style>
    <style:style style:name="f8f61b" style:family="table">
      <style:table-properties style:rel-width="100" table:align="center"/>
    </style:style>
    <style:style style:name="f8f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Bouk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b0b27" table:style-name="cb0b27">
          <table:table-column table:style-name="cb0b27.0"/>
          <table:table-row>
            <table:table-cell office:value-type="string">
              <text:p text:style-name="Normal"><text:a xlink:type="simple" xlink:href="https://hal.univ-grenoble-alpes.fr/hal-04068232v1">Robust Tracking Control for a Quadrotor Subjected to Disturbances Using New Hyperplane-based Fast Terminal Sliding Mode</text:a></text:p>
              <text:p text:style-name="Normal"><text:a xlink:type="simple" xlink:href="https://hal.science/search/index/?q=*&amp;authFullName_s=Moussa Labbadi">Moussa Labbadi</text:a><text:span>,</text:span><text:a xlink:type="simple" xlink:href="https://hal.science/search/index/?q=*&amp;authFullName_s=Jamshed Iqbal">Jamshed Iqbal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et al.</text:span></text:p>
              <text:p text:style-name="Normal"><text:span>PLoS ONE</text:span><text:span>, 2023, 18 (4), pp.e0283195.<text:s/></text:span><text:a xlink:type="simple" xlink:href="https://dx.doi.org/10.1371/journal.pone.0283195">⟨10.1371/journal.pone.0283195⟩</text:a></text:p>
              <text:p text:style-name="Normal"><text:span>Article dans une revue</text:span></text:p>
              <text:p text:style-name="Normal"><text:a xlink:type="simple" xlink:href="https://hal.univ-grenoble-alpes.fr/hal-04068232v1">hal-040682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3378v1">Observer-Based Tracking design using H∞ criteria: Application to eco-driving in a tramway system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Simon Enjalbert">Simon Enjalbert</text:a></text:p>
              <text:p text:style-name="Normal"><text:span>European Journal of Control</text:span><text:span>, 2019, 45, pp.65-73.<text:s/></text:span><text:a xlink:type="simple" xlink:href="https://dx.doi.org/10.1016/j.ejcon.2018.09.019">⟨10.1016/j.ejcon.2018.09.019⟩</text:a></text:p>
              <text:p text:style-name="Normal"><text:span>Article dans une revue</text:span></text:p>
              <text:p text:style-name="Normal"><text:a xlink:type="simple" xlink:href="https://uphf.hal.science/hal-03643378v1">hal-036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07v1">Large-scale fractional-order systems: stability analysis and their decentralized functional observers desig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dine Radhy">Nour-Eddine Radhy</text:a></text:p>
              <text:p text:style-name="Normal"><text:span>IET Control Theory and Applications</text:span><text:span>, 2018, 12 (3), pp.359-367.<text:s/></text:span><text:a xlink:type="simple" xlink:href="https://dx.doi.org/10.1049/iet-cta.2017.0264">⟨10.1049/iet-cta.2017.0264⟩</text:a></text:p>
              <text:p text:style-name="Normal"><text:span>Article dans une revue</text:span></text:p>
              <text:p text:style-name="Normal"><text:a xlink:type="simple" xlink:href="https://hal.science/hal-01658007v1">hal-0165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43v1">Correction to “Unknown input observer design for linear fractional-order time-delay systems” and a new enhanced LMI conditio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ine Radhy">Nour-Edine Radhy</text:a></text:p>
              <text:p text:style-name="Normal"><text:span>Journal of Applied Nonlinear Dynamics</text:span><text:span>, 2018, 7 (1), pp.73-79.<text:s/></text:span><text:a xlink:type="simple" xlink:href="https://dx.doi.org/10.5890/JAND.2018.03.006">⟨10.5890/JAND.2018.03.006⟩</text:a></text:p>
              <text:p text:style-name="Normal"><text:span>Article dans une revue</text:span></text:p>
              <text:p text:style-name="Normal"><text:a xlink:type="simple" xlink:href="https://hal.science/hal-01961343v1">hal-019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11v1">Robust $H_{\infty }$ observer-based control of fractional-order systems with gain parametrizatio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dine Radhy">Nour-Eddine Radhy</text:a></text:p>
              <text:p text:style-name="Normal"><text:span>IEEE Transactions on Automatic Control</text:span><text:span>, 2017, 62 (11), pp.5710-5723.<text:s/></text:span><text:a xlink:type="simple" xlink:href="https://dx.doi.org/10.1109/TAC.2017.2690140">⟨10.1109/TAC.2017.2690140⟩</text:a></text:p>
              <text:p text:style-name="Normal"><text:span>Article dans une revue</text:span></text:p>
              <text:p text:style-name="Normal"><text:a xlink:type="simple" xlink:href="https://hal.science/hal-01643711v1">hal-016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10v1">Unknown input observer design for linear fractional-order time-delay system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dine Radhy">Nour-Eddine Radhy</text:a></text:p>
              <text:p text:style-name="Normal"><text:span>Journal of Applied Nonlinear Dynamics</text:span><text:span>, 2015, 4 (2), pp.117-130.<text:s/></text:span><text:a xlink:type="simple" xlink:href="https://dx.doi.org/10.5890/JAND.2015.06.002">⟨10.5890/JAND.2015.06.002⟩</text:a></text:p>
              <text:p text:style-name="Normal"><text:span>Article dans une revue</text:span></text:p>
              <text:p text:style-name="Normal"><text:a xlink:type="simple" xlink:href="https://hal.science/hal-01194310v1">hal-0119431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eafa6" table:style-name="8eafa6">
          <table:table-column table:style-name="8eafa6.0"/>
          <table:table-row>
            <table:table-cell office:value-type="string">
              <text:p text:style-name="Normal"><text:a xlink:type="simple" xlink:href="https://hal.science/hal-03104762v1">Nonlinear observer design for systems with sampled measurements : An LPV approach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Zerrougui">Mohamed Zerrougu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chid Outbib">Rachid Outbib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62v1">hal-031047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034v1">On the Eco-driving Trajectory for Tramway System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Yassine Boukal">Yassine Boukal</text:a></text:p>
              <text:p text:style-name="Normal"><text:span>14th IFAC/IFIP/IFORS/IEA Symposium on Analysis, Design, and Evaluation of Human-Machine Systems HMS 2019</text:span><text:span>, Sep 2019, Tallinn, Estonia. pp.115-120,<text:s/></text:span><text:a xlink:type="simple" xlink:href="https://dx.doi.org/10.1016/j.ifacol.2019.12.121">⟨10.1016/j.ifacol.2019.12.121⟩</text:a></text:p>
              <text:p text:style-name="Normal"><text:span>Communication dans un congrès</text:span></text:p>
              <text:p text:style-name="Normal"><text:a xlink:type="simple" xlink:href="https://uphf.hal.science/hal-03519034v1">hal-035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31v1">$H_\infty$ observer-based-controller for fractional-order time-varying-delay system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ine Radhy">Nour-Edine Radhy</text:a></text:p>
              <text:p text:style-name="Normal"><text:span>25th Mediterranean Conference on Control and Automation, MED 2017</text:span><text:span>, Jul 2017, Valetta, Malta.<text:s/></text:span><text:a xlink:type="simple" xlink:href="https://dx.doi.org/10.1109/MED.2017.7984295">⟨10.1109/MED.2017.7984295⟩</text:a></text:p>
              <text:p text:style-name="Normal"><text:span>Communication dans un congrès</text:span></text:p>
              <text:p text:style-name="Normal"><text:a xlink:type="simple" xlink:href="https://hal.science/hal-01668231v1">hal-016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45v1">$H_\infty$ dynamic output feedback controller design for disturbed fractional-order system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ine Radhy">Nour-Edine Radhy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83445v1">hal-014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099v1">Stability and stabilizability analysis of fractional-order time-varying delay systems via diffusive representatio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ine Radhy">Nour-Edine Radhy</text:a></text:p>
              <text:p text:style-name="Normal"><text:span>5th International Conference on Systems and Control, ICSC 2016</text:span><text:span>, IEEE, May 2016, Marrakesh, Morocco</text:span></text:p>
              <text:p text:style-name="Normal"><text:span>Communication dans un congrès</text:span></text:p>
              <text:p text:style-name="Normal"><text:a xlink:type="simple" xlink:href="https://hal.science/hal-01317099v1">hal-013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8v1">Robust functional observer design for uncertain fractional-order time-varying delay system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dine Radhy">Nour-Eddine Radhy</text:a></text:p>
              <text:p text:style-name="Normal"><text:span>American Control Conference, ACC'2016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293998v1">hal-012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13v1">$H_\infty$ filters design for fractional-order time-varying-delay system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dine Radhy">Nour-Eddine Radhy</text:a></text:p>
              <text:p text:style-name="Normal"><text:span>14th European Control Conference,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41213v1">hal-011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55v1">Robust $H_\infty$ observer-based stabilization of disturbed uncertain fractional-order systems using a two-step procedure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ine Radhy">Nour-Edine Radhy</text:a></text:p>
              <text:p text:style-name="Normal"><text:span>7th Conference on Non-Integer Order Calculus and Its Applications, R$^\alpha$RNR 2015</text:span><text:span>, Aug 2015, Szczecin, Poland</text:span></text:p>
              <text:p text:style-name="Normal"><text:span>Communication dans un congrès</text:span></text:p>
              <text:p text:style-name="Normal"><text:a xlink:type="simple" xlink:href="https://hal.science/hal-01254955v1">hal-012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06v1">A general fractional-order heat transfer model for photovoltaic/thermal (PVT) hybrid systems and its observer design</text:a></text:p>
              <text:p text:style-name="Normal"><text:a xlink:type="simple" xlink:href="https://hal.science/search/index/?q=*&amp;authFullName_s=Lahoucine Ouhsaine">Lahoucine Ouhsaine</text:a><text:span>,</text:span><text:a xlink:type="simple" xlink:href="https://hal.science/search/index/?q=*&amp;authFullName_s=Yassine Boukal">Yassine Boukal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et al.</text:span></text:p>
              <text:p text:style-name="Normal"><text:span>International Conference on Materials &amp; Energy, ICOME’15</text:span><text:span>, May 2015, Tetouan, Morocco</text:span></text:p>
              <text:p text:style-name="Normal"><text:span>Communication dans un congrès</text:span></text:p>
              <text:p text:style-name="Normal"><text:a xlink:type="simple" xlink:href="https://hal.science/hal-01242706v1">hal-012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29v1">H-infinity observer design for linear fractional-order systems in time and frequency domain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ine Radhy">Nour-Edine Radhy</text:a></text:p>
              <text:p text:style-name="Normal"><text:span>13th European Control Conference, ECC'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017629v1">hal-010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25v1">Design of functional fractional-order observers for linear time-delay fractional-order systems in the time domai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Nour-Edine Radhy">Nour-Edine Radhy</text:a></text:p>
              <text:p text:style-name="Normal"><text:span>International IEEE Conference on Fractional Differentiation and Its Applications, ICFDA'14</text:span><text:span>, Jun 2014, Catane, Italy</text:span></text:p>
              <text:p text:style-name="Normal"><text:span>Communication dans un congrès</text:span></text:p>
              <text:p text:style-name="Normal"><text:a xlink:type="simple" xlink:href="https://hal.science/hal-01017625v1">hal-010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89v1">Design of full and reduced order observers forlinear fractional-order systems in the time and frequency Domains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Nour-Edine Radhy">Nour-Edine Radhy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Michel Zasadzinski">Michel Zasadzinski</text:a></text:p>
              <text:p text:style-name="Normal"><text:span>International Conference on Systems and Control, ICSC 2013</text:span><text:span>, Oct 2013, Alger, Algeria. pp.CDROM</text:span></text:p>
              <text:p text:style-name="Normal"><text:span>Communication dans un congrès</text:span></text:p>
              <text:p text:style-name="Normal"><text:a xlink:type="simple" xlink:href="https://hal.science/hal-00878389v1">hal-008783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7db95" table:style-name="47db95">
          <table:table-column table:style-name="47db95.0"/>
          <table:table-row>
            <table:table-cell office:value-type="string">
              <text:p text:style-name="Normal"><text:a xlink:type="simple" xlink:href="https://hal.science/hal-01937128v1">Fractional order time-varying-delay systems: A delay-dependent stability criterion by using diffusive representation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dine Radhy">Nour-Eddine Radhy</text:a></text:p>
              <text:p text:style-name="Normal"><text:span>Azar, Ahmad Taher and Radwan, Ahmed G. and Vaidyanathan, Sundarapandian.<text:s/></text:span><text:span>Mathematical Techniques of Fractional Order Systems</text:span><text:span>, Elsevier, pp.133-158, 2018, 978-0-12-813592-1.<text:s/></text:span><text:a xlink:type="simple" xlink:href="https://dx.doi.org/10.1016/B978-0-12-813592-1.00005-2">⟨10.1016/B978-0-12-813592-1.00005-2⟩</text:a></text:p>
              <text:p text:style-name="Normal"><text:span>Chapitre d'ouvrage</text:span></text:p>
              <text:p text:style-name="Normal"><text:a xlink:type="simple" xlink:href="https://hal.science/hal-01937128v1">hal-0193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08v1">Robust $H_\infty$ observer-based stabilization of disturbed uncertain fractional-order systems using a two-step procedure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Mohamed Darouach">Mohamed Darouach</text:a><text:span>,</text:span><text:a xlink:type="simple" xlink:href="https://hal.science/search/index/?q=*&amp;authFullName_s=Nour-Edine Radhy">Nour-Edine Radhy</text:a></text:p>
              <text:p text:style-name="Normal"><text:span>Stefan Domek et Pawel Dwarak.<text:s/></text:span><text:span>Theoretical Developments and Applications of Non-Integer Order Systems</text:span><text:span>, 357, Springer International Publishing, pp.167-180, 2015, Lecture Notes in Electrical Engineering, 978-3-319-23038-2.<text:s/></text:span><text:a xlink:type="simple" xlink:href="https://dx.doi.org/10.1007/978-3-319-23039-9_14">⟨10.1007/978-3-319-23039-9_14⟩</text:a></text:p>
              <text:p text:style-name="Normal"><text:span>Chapitre d'ouvrage</text:span></text:p>
              <text:p text:style-name="Normal"><text:a xlink:type="simple" xlink:href="https://hal.science/hal-01242708v1">hal-012427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ffd90" table:style-name="4ffd90">
          <table:table-column table:style-name="4ffd90.0"/>
          <table:table-row>
            <table:table-cell office:value-type="string">
              <text:p text:style-name="Normal"><text:a xlink:type="simple" xlink:href="https://hal.science/hal-03809804v1">Fractional-order nonsingular terminal sliding mode controller for a quadrotor with disturbances</text:a></text:p>
              <text:p text:style-name="Normal"><text:a xlink:type="simple" xlink:href="https://hal.science/search/index/?q=*&amp;authFullName_s=M. Labbadi">M. Labbadi</text:a><text:span>,</text:span><text:a xlink:type="simple" xlink:href="https://hal.science/search/index/?q=*&amp;authFullName_s=A.J. Muñoz-Vázquez">A.J. Muñoz-Vázquez</text:a><text:span>,</text:span><text:a xlink:type="simple" xlink:href="https://hal.science/search/index/?q=*&amp;authFullName_s=Mohamed Djemai">Mohamed Djemai</text:a><text:span>,</text:span><text:a xlink:type="simple" xlink:href="https://hal.science/search/index/?q=*&amp;authFullName_s=Yassine Boukal">Yassine Boukal</text:a><text:span>,</text:span><text:a xlink:type="simple" xlink:href="https://hal.science/search/index/?q=*&amp;authFullName_s=M. Zerrougui">M. Zerrougu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9804v1">hal-038098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8f61b" table:style-name="f8f61b">
          <table:table-column table:style-name="f8f61b.0"/>
          <table:table-row>
            <table:table-cell office:value-type="string">
              <text:p text:style-name="Normal"><text:a xlink:type="simple" xlink:href="https://theses.hal.science/tel-01661396v1">Observation et commande des systèmes dynamiques d’ordre non entier</text:a></text:p>
              <text:p text:style-name="Normal"><text:a xlink:type="simple" xlink:href="https://hal.science/search/index/?q=*&amp;authFullName_s=Yassine Boukal">Yassine Boukal</text:a></text:p>
              <text:p text:style-name="Normal"><text:span>Automatique / Robotique. Université de Lorraine, 2017. Français.<text:s/></text:span><text:a xlink:type="simple" xlink:href="https://www.theses.fr/2017LORR0154">⟨NNT : 2017LORR0154⟩</text:a></text:p>
              <text:p text:style-name="Normal"><text:span>Thèse</text:span></text:p>
              <text:p text:style-name="Normal"><text:a xlink:type="simple" xlink:href="https://theses.hal.science/tel-01661396v1">tel-0166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Boukal</dc:title>
    <dc:subject/>
    <dc:description>CV</dc:description>
    <dc:creator/>
    <dc:date>2026-05-04T09:29:30.000</dc:date>
    <meta:generator>PHPWord</meta:generator>
    <meta:initial-creator>CCSD</meta:initial-creator>
    <meta:creation-date>2026-05-04T09:29:30.000</meta:creation-date>
    <meta:keyword/>
    <meta:user-defined meta:name="Category"/>
    <meta:user-defined meta:name="Company"/>
    <meta:user-defined meta:name="Manager"/>
  </office:meta>
</office:document-meta>
</file>