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7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8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29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1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2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4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5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6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37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38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39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0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1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2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43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44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45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46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47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48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49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50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51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52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53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54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55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56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57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58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59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60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61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62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64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65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66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67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68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69" style:family="text">
      <style:text-properties/>
    </style:style>
    <style:style style:name="P157" style:family="paragraph" style:parent-style-name="Normal">
      <style:paragraph-properties/>
    </style:style>
    <style:style style:name="T70" style:family="text">
      <style:text-properties/>
    </style:style>
    <style:style style:name="P158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59" style:family="paragraph" style:parent-style-name="Normal">
      <style:paragraph-properties/>
    </style:style>
    <style:style style:name="T72" style:family="text">
      <style:text-properties/>
    </style:style>
    <style:style style:name="P160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61" style:family="paragraph" style:parent-style-name="Normal">
      <style:paragraph-properties/>
    </style:style>
    <style:style style:name="T74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75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76" style:family="text">
      <style:text-properties/>
    </style:style>
    <style:style style:name="P166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67" style:family="paragraph" style:parent-style-name="Normal">
      <style:paragraph-properties/>
    </style:style>
    <style:style style:name="T78" style:family="text">
      <style:text-properties/>
    </style:style>
    <style:style style:name="P168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69" style:family="paragraph" style:parent-style-name="Normal">
      <style:paragraph-properties/>
    </style:style>
    <style:style style:name="T80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81" style:family="text">
      <style:text-properties/>
    </style:style>
    <style:style style:name="P172" style:family="paragraph" style:parent-style-name="Normal">
      <style:paragraph-properties/>
    </style:style>
    <style:style style:name="T82" style:family="text">
      <style:text-properties/>
    </style:style>
    <style:style style:name="P173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T84" style:family="text">
      <style:text-properties/>
    </style:style>
    <style:style style:name="P175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76" style:family="paragraph" style:parent-style-name="Normal">
      <style:paragraph-properties/>
    </style:style>
    <style:style style:name="T86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87" style:family="text">
      <style:text-properties/>
    </style:style>
    <style:style style:name="P179" style:family="paragraph" style:parent-style-name="Normal">
      <style:paragraph-properties/>
    </style:style>
    <style:style style:name="T88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89" style:family="text">
      <style:text-properties/>
    </style:style>
    <style:style style:name="P182" style:family="paragraph" style:parent-style-name="Normal">
      <style:paragraph-properties/>
    </style:style>
    <style:style style:name="T90" style:family="text">
      <style:text-properties/>
    </style:style>
    <style:style style:name="P183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84" style:family="paragraph" style:parent-style-name="Normal">
      <style:paragraph-properties/>
    </style:style>
    <style:style style:name="T92" style:family="text">
      <style:text-properties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/>
    </style:style>
    <style:style style:name="T93" style:family="text">
      <style:text-properties/>
    </style:style>
    <style:style style:name="P187" style:family="paragraph" style:parent-style-name="Normal">
      <style:paragraph-properties/>
    </style:style>
    <style:style style:name="T94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95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96" style:family="text">
      <style:text-properties/>
    </style:style>
    <style:style style:name="P192" style:family="paragraph" style:parent-style-name="Normal">
      <style:paragraph-properties/>
    </style:style>
    <style:style style:name="T97" style:family="text">
      <style:text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98" style:family="text">
      <style:text-properties/>
    </style:style>
    <style:style style:name="P195" style:family="paragraph" style:parent-style-name="Normal">
      <style:paragraph-properties/>
    </style:style>
    <style:style style:name="T99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 fo:margin-top="20pt"/>
    </style:style>
    <style:style style:name="T100" style:family="text">
      <style:text-properties fo:color="#1e198e" fo:font-weight="bold" style:font-weight-asian="bold"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 fo:margin-bottom="5pt"/>
    </style:style>
    <style:style style:name="P200" style:family="paragraph" style:parent-style-name="Normal">
      <style:paragraph-properties fo:margin-top="10pt"/>
    </style:style>
    <style:style style:name="T101" style:family="text">
      <style:text-properties fo:color="#1e198e" fo:font-weight="bold" style:font-weight-asian="bold"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 fo:margin-bottom="5pt"/>
    </style:style>
    <style:style style:name="P203" style:family="paragraph" style:parent-style-name="Normal">
      <style:paragraph-properties fo:margin-top="10pt"/>
    </style:style>
    <style:style style:name="T102" style:family="text">
      <style:text-properties fo:color="#1e198e" fo:font-weight="bold" style:font-weight-asian="bold"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 fo:margin-bottom="5pt"/>
    </style:style>
    <style:style style:name="P206" style:family="paragraph" style:parent-style-name="Normal">
      <style:paragraph-properties fo:margin-top="10pt"/>
    </style:style>
    <style:style style:name="T103" style:family="text">
      <style:text-properties fo:color="#1e198e" fo:font-weight="bold" style:font-weight-asian="bold"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 fo:margin-bottom="5pt"/>
    </style:style>
    <style:style style:name="P209" style:family="paragraph" style:parent-style-name="Normal">
      <style:paragraph-properties fo:margin-top="10pt"/>
    </style:style>
    <style:style style:name="T104" style:family="text">
      <style:text-properties fo:color="#1e198e" fo:font-weight="bold" style:font-weight-asian="bold"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0fec" style:family="table">
      <style:table-properties style:rel-width="100" table:align="center"/>
    </style:style>
    <style:style style:name="8a0fec.0" style:family="table-column">
      <style:table-column-properties style:column-width="0.00cm"/>
    </style:style>
    <style:style style:name="0f1e43" style:family="table">
      <style:table-properties style:rel-width="100" table:align="center"/>
    </style:style>
    <style:style style:name="0f1e43.0" style:family="table-column">
      <style:table-column-properties style:column-width="0.00cm"/>
    </style:style>
    <style:style style:name="9ac67c" style:family="table">
      <style:table-properties style:rel-width="100" table:align="center"/>
    </style:style>
    <style:style style:name="9ac67c.0" style:family="table-column">
      <style:table-column-properties style:column-width="0.00cm"/>
    </style:style>
    <style:style style:name="de92af" style:family="table">
      <style:table-properties style:rel-width="100" table:align="center"/>
    </style:style>
    <style:style style:name="de92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sine Hachaic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ordonnées :</text:span></text:p>
        <text:p text:style-name="P8"><text:span text:style-name="T4">Nom : Yassine Ben Souaï Hachaïchi.</text:span></text:p>
        <text:p text:style-name="P10"><text:span text:style-name="T5">Date et lieu de naissance : 26 septembre 1970, à Tunis (Tunisie).</text:span></text:p>
        <text:p text:style-name="P12"><text:span text:style-name="T6">Nationalité : Tunisienne.</text:span></text:p>
        <text:p text:style-name="P14"><text:span text:style-name="T7">Fonctions actuelles : Maître assistant en mathématiques, ENICarthage.</text:span></text:p>
        <text:p text:style-name="P16"><text:span text:style-name="T8">Adresse personnelle :</text:span></text:p>
        <text:p text:style-name="P18"><text:span text:style-name="T9">81 Avenue Abou Al Walid Ibn Rochd.</text:span></text:p>
        <text:p text:style-name="P20"><text:span text:style-name="T10">2080, Cité Riadh Al Andalous, Ariana. TUNISIE.</text:span></text:p>
        <text:p text:style-name="P22"><text:span text:style-name="T11">Adresse professionnelle :</text:span></text:p>
        <text:p text:style-name="P24"><text:span text:style-name="T12">LAMSIN, Ecole Nationale d’Ingénieurs de Tunis, B.P. 37, 1002 Tunis, Tunisie</text:span></text:p>
        <text:p text:style-name="P26"><text:span text:style-name="T13">E-mail :<text:s/></text:span><text:a xlink:type="simple" xlink:href="mailto:Yassine.Hachaichi@ipeiem.rnu.tn">Yassine.Hachaichi@ipeiem.rnu.tn</text:a></text:p>
        <text:p text:style-name="P28"><text:span text:style-name="T14">Diplôme :</text:span></text:p>
        <text:p text:style-name="P30"><text:span text:style-name="T15">Doctorat en Mathématiques, spécialité Logique et fondements</text:span></text:p>
        <text:p text:style-name="P32"><text:span text:style-name="T16">de l’informatique, Université Paris 7 (Denis Diderot), Mention Très</text:span></text:p>
        <text:p text:style-name="P34"><text:span text:style-name="T17">Honorable.</text:span></text:p>
        <text:list text:style-name="listStyle_0">
          <text:list-item>
            <text:p text:style-name="P37"><text:span text:style-name="T18">Mon sujet de thèse était : « Contributions à la théorie des modèles finis et à la complexité descriptive », sous la direction du Professeur Patrick Cegielski. Soutenue le 13 juillet 2001 devant le jury composé de :</text:span></text:p>
          </text:list-item>
        </text:list>
        <text:list text:style-name="listStyle_1">
          <text:list-item>
            <text:p text:style-name="P39"><text:span text:style-name="T19">Mr Serge Grigorieff, Professeur à l'université Paris 7 (Président du jury)</text:span></text:p>
          </text:list-item>
        </text:list>
        <text:list text:style-name="listStyle_1">
          <text:list-item>
            <text:p text:style-name="P41"><text:span text:style-name="T20">Mr Georg Gottlob, Professeur à l'université technologique de Vienne (Rapporteur)</text:span></text:p>
          </text:list-item>
        </text:list>
        <text:list text:style-name="listStyle_1">
          <text:list-item>
            <text:p text:style-name="P43"><text:span text:style-name="T21">Mr Etienne Grandjean, Professeur à l'université de Caen (Rapporteur)</text:span></text:p>
          </text:list-item>
        </text:list>
        <text:list text:style-name="listStyle_1">
          <text:list-item>
            <text:p text:style-name="P45"><text:span text:style-name="T22">Mr Patrick Cegielski, Professeur à l'université Paris 12 (Directeur de thèse)</text:span></text:p>
          </text:list-item>
        </text:list>
        <text:list text:style-name="listStyle_1">
          <text:list-item>
            <text:p text:style-name="P47"><text:span text:style-name="T23">Mr Denis Richard, Professeur à l'université de Clermont-Ferrand 1 (Examinateur)</text:span></text:p>
          </text:list-item>
        </text:list>
        <text:list text:style-name="listStyle_1">
          <text:list-item>
            <text:p text:style-name="P49"><text:span text:style-name="T24">Mr Sedki Boughattas, Maître de conférence à l'université Paris 7 (Examinateur)</text:span></text:p>
          </text:list-item>
        </text:list>
        <text:list text:style-name="listStyle_1">
          <text:list-item>
            <text:p text:style-name="P51"><text:span text:style-name="T25">Mr Arnaud Durand, Maître de conférence à l'université Paris 12 (Examinateur)</text:span></text:p>
          </text:list-item>
        </text:list>
        <text:p text:style-name="P52"><text:span text:style-name="T26">Cours enseignés :</text:span></text:p>
        <text:list text:style-name="listStyle_2">
          <text:list-item>
            <text:p text:style-name="P55"><text:span text:style-name="T27">Initiation à l’algorithmique et à la programmation en Pascal. 1ère Année DEUG MIAS et 1ère Année DEUG MASS, Paris 7.</text:span></text:p>
            <text:p text:style-name="P57"><text:span text:style-name="T28">TD et TP. (1996--1998)</text:span></text:p>
          </text:list-item>
        </text:list>
        <text:list text:style-name="listStyle_2">
          <text:list-item>
            <text:p text:style-name="P60"><text:span text:style-name="T29">Programmation avancée en Turbo-Pascal. 2ème Année DEUG MASS, Paris 12.</text:span></text:p>
            <text:p text:style-name="P62"><text:span text:style-name="T30">TD et TP. (1998--2000)</text:span></text:p>
          </text:list-item>
        </text:list>
        <text:list text:style-name="listStyle_2">
          <text:list-item>
            <text:p text:style-name="P65"><text:span text:style-name="T31">Mathématiques pour l’informatique. 2ème Année DEUG MASS, Paris 12.</text:span></text:p>
            <text:p text:style-name="P67"><text:span text:style-name="T32">Travaux dirigés. (1998--2000)</text:span></text:p>
          </text:list-item>
        </text:list>
        <text:list text:style-name="listStyle_2">
          <text:list-item>
            <text:p text:style-name="P70"><text:span text:style-name="T33">Logique et informatique. 2ème Année MIAGE, Paris 12.</text:span></text:p>
            <text:p text:style-name="P72"><text:span text:style-name="T34">Cours et TD. (1998--2001)</text:span></text:p>
          </text:list-item>
        </text:list>
        <text:list text:style-name="listStyle_2">
          <text:list-item>
            <text:p text:style-name="P75"><text:span text:style-name="T35">Algorithmique. 3ème Année Licence MIAGE, Paris 12.</text:span></text:p>
            <text:p text:style-name="P77"><text:span text:style-name="T36">Cours et TD. (1999--2001)</text:span></text:p>
          </text:list-item>
        </text:list>
        <text:list text:style-name="listStyle_2">
          <text:list-item>
            <text:p text:style-name="P80"><text:span text:style-name="T37">Logique et informatique. 2ème Année Licence info ESTI.</text:span></text:p>
            <text:p text:style-name="P82"><text:span text:style-name="T38">Cours et TD. (2012--2013)</text:span></text:p>
          </text:list-item>
        </text:list>
        <text:list text:style-name="listStyle_2">
          <text:list-item>
            <text:p text:style-name="P85"><text:span text:style-name="T39">Mathématiques pour l'ingénieur. 1ère Année ingénieurs mécatronique ESTI.</text:span></text:p>
            <text:p text:style-name="P87"><text:span text:style-name="T40">Cours et TD. (2012--2013)</text:span></text:p>
          </text:list-item>
        </text:list>
        <text:list text:style-name="listStyle_2">
          <text:list-item>
            <text:p text:style-name="P90"><text:span text:style-name="T41">Logique pour informaticiens. 1ère Année ingénieurs INFO, ENIT et ESPRIT.</text:span></text:p>
            <text:p text:style-name="P92"><text:span text:style-name="T42">Cours et TD. (2004--2014)</text:span></text:p>
          </text:list-item>
        </text:list>
        <text:list text:style-name="listStyle_2">
          <text:list-item>
            <text:p text:style-name="P95"><text:span text:style-name="T43">Graphes et Applications. 2ème Année ingénieurs INFO, ESPRIT.</text:span></text:p>
            <text:p text:style-name="P97"><text:span text:style-name="T44">Cours et TD. (2004--2010)</text:span></text:p>
          </text:list-item>
        </text:list>
        <text:list text:style-name="listStyle_2">
          <text:list-item>
            <text:p text:style-name="P100"><text:span text:style-name="T45">Analyse numérique. 1ère Année ingénieurs mécatronique ESTI.</text:span></text:p>
            <text:p text:style-name="P102"><text:span text:style-name="T46">Cours et TD. (2012--2016)</text:span></text:p>
          </text:list-item>
        </text:list>
        <text:list text:style-name="listStyle_2">
          <text:list-item>
            <text:p text:style-name="P105"><text:span text:style-name="T47">Algèbre et géométrie (10 ans). 1ère Année Classes prépas.</text:span></text:p>
            <text:p text:style-name="P107"><text:span text:style-name="T48">Cours et TD. (2001--2012)</text:span></text:p>
          </text:list-item>
        </text:list>
        <text:list text:style-name="listStyle_2">
          <text:list-item>
            <text:p text:style-name="P110"><text:span text:style-name="T49">Algèbre et géométrie (6 ans). 2èmeAnnée Classes prépas.</text:span></text:p>
            <text:p text:style-name="P112"><text:span text:style-name="T50">Cours et TD. (2005--2012).</text:span></text:p>
          </text:list-item>
        </text:list>
        <text:list text:style-name="listStyle_2">
          <text:list-item>
            <text:p text:style-name="P115"><text:span text:style-name="T51">Analyse (1 an). 1ère Année Classes prépas.</text:span></text:p>
            <text:p text:style-name="P117"><text:span text:style-name="T52">Cours et TD. (2008--2009)</text:span></text:p>
          </text:list-item>
        </text:list>
        <text:list text:style-name="listStyle_2">
          <text:list-item>
            <text:p text:style-name="P120"><text:span text:style-name="T53">Recherche Opérationnelle. 2ème Année Licence GE, ESTI.</text:span></text:p>
            <text:p text:style-name="P122"><text:span text:style-name="T54">Cours et TD. (2012--2015)</text:span></text:p>
          </text:list-item>
        </text:list>
        <text:list text:style-name="listStyle_2">
          <text:list-item>
            <text:p text:style-name="P125"><text:a xlink:type="simple" xlink:href="https://sites.google.com/site/masteresti/HachaichiRO">Recherche Opérationnelle et Optimisation.</text:a><text:span text:style-name="T55"><text:s/>2ème Année Ingénieurs mécatronique ESTI.</text:span></text:p>
            <text:p text:style-name="P127"><text:span text:style-name="T56">Cours et TD. (2013--2016)</text:span></text:p>
          </text:list-item>
        </text:list>
        <text:list text:style-name="listStyle_2">
          <text:list-item>
            <text:p text:style-name="P130"><text:span text:style-name="T57">Recherche Opérationnelle. 1ère Année Master CSSA, ESTI.</text:span></text:p>
            <text:p text:style-name="P132"><text:span text:style-name="T58">Cours et TD. (2014--2016)</text:span></text:p>
          </text:list-item>
        </text:list>
        <text:list text:style-name="listStyle_2">
          <text:list-item>
            <text:p text:style-name="P135"><text:a xlink:type="simple" xlink:href="https://sites.google.com/site/masteresti/home/master-cssa">Introduction à la vérification formelle.</text:a><text:span text:style-name="T59"><text:s/>1ère Année Master ARTI, ESTI.</text:span></text:p>
            <text:p text:style-name="P137"><text:span text:style-name="T60">Cours et TD. (2014--2016)</text:span></text:p>
          </text:list-item>
        </text:list>
        <text:list text:style-name="listStyle_2">
          <text:list-item>
            <text:p text:style-name="P140"><text:span text:style-name="T61">Statistique et probabilité. 1ère Année Ingénieurs mécatronique ESTI.</text:span></text:p>
            <text:p text:style-name="P142"><text:span text:style-name="T62">Cours et TD. (2013--2014)</text:span></text:p>
          </text:list-item>
        </text:list>
        <text:p text:style-name="P144"><text:span text:style-name="T63">Publications :</text:span></text:p>
        <text:list text:style-name="listStyle_3">
          <text:list-item>
            <text:p text:style-name="P147"><text:span text:style-name="T64">«De la structure additive à la saturation des modèles de Peano à une classification des souslangages de l’arithmétique», mémoire de DEA, université Paris 7, mai 1996.</text:span></text:p>
          </text:list-item>
        </text:list>
        <text:list text:style-name="listStyle_3">
          <text:list-item>
            <text:p text:style-name="P149"><text:span text:style-name="T65">«Les machines relationnelles et les L^k types», manuscrit, Université de Paris 7, mai 1997.</text:span></text:p>
          </text:list-item>
        </text:list>
        <text:list text:style-name="listStyle_3">
          <text:list-item>
            <text:p text:style-name="P151"><text:span text:style-name="T66">«A Logical Characterization of Context-Free Languages using Härtig Quantifiers and Rescher Quantifiers, and a new Chomsky and Schützenberger Normal Form», manuscrit, Université de Paris 7, mai 1998.</text:span></text:p>
          </text:list-item>
        </text:list>
        <text:list text:style-name="listStyle_3">
          <text:list-item>
            <text:p text:style-name="P153"><text:span text:style-name="T67">«Petri Nets, Context-Free Languages and Turing Complexity», manuscrit, octobre 1999.</text:span></text:p>
          </text:list-item>
        </text:list>
        <text:list text:style-name="listStyle_3">
          <text:list-item>
            <text:p text:style-name="P155"><text:span text:style-name="T68">«Contributions à la théorie des modèles finis et à la complexité descriptive», thèse de doctorat, université Paris 7, soutenue le 13 juillet 2001.</text:span></text:p>
          </text:list-item>
        </text:list>
        <text:list text:style-name="listStyle_3">
          <text:list-item>
            <text:p text:style-name="P157"><text:span text:style-name="T69">Hachaïchi, Y. (2003).<text:s/></text:span></text:p>
            <text:p><text:a xlink:type="simple" xlink:href="http://www.sciencedirect.com/science/article/pii/S0304397503001336">A descriptive complexity approach to the linear hierarchy</text:a></text:p>
            <text:p text:style-name="P158"><text:span text:style-name="T70">.</text:span></text:p>
            <text:p text:style-name="P159"><text:span text:style-name="T71">Theoretical computer science</text:span></text:p>
            <text:p text:style-name="P160"><text:span text:style-name="T72">,<text:s/></text:span></text:p>
            <text:p text:style-name="P161"><text:span text:style-name="T73">304</text:span></text:p>
            <text:p text:style-name="P162"><text:span text:style-name="T74">(1), 421-429.</text:span></text:p>
          </text:list-item>
        </text:list>
        <text:list text:style-name="listStyle_3">
          <text:list-item>
            <text:p text:style-name="P164"><text:span text:style-name="T75">« Définissabilité arithmétique et complexité », actes de la conférence (avec rapporteurs) dédiée au soixantième anniversaire de Denis Richard, Clermont-Ferrand les 16-17 mai 2002.</text:span></text:p>
          </text:list-item>
        </text:list>
        <text:list text:style-name="listStyle_3">
          <text:list-item>
            <text:p text:style-name="P166"><text:span text:style-name="T76">Hachaı̈chi, Y. (2004).<text:s/></text:span></text:p>
            <text:p><text:a xlink:type="simple" xlink:href="http://www.sciencedirect.com/science/article/pii/S0304397504001781">Arithmetical definability and computational complexity.</text:a></text:p>
            <text:p text:style-name="P167"><text:span text:style-name="T77">Theoretical computer science</text:span></text:p>
            <text:p text:style-name="P168"><text:span text:style-name="T78">,<text:s/></text:span></text:p>
            <text:p text:style-name="P169"><text:span text:style-name="T79">322</text:span></text:p>
            <text:p text:style-name="P170"><text:span text:style-name="T80">(1), 137-146.</text:span></text:p>
          </text:list-item>
        </text:list>
        <text:list text:style-name="listStyle_3">
          <text:list-item>
            <text:p text:style-name="P172"><text:span text:style-name="T81">Hachaïchi, Y. (2005).</text:span></text:p>
            <text:p><text:a xlink:type="simple" xlink:href="http://www.sciencedirect.com/science/article/pii/S1571066105000496"> Fragments of monadic second-order logics over word structures</text:a></text:p>
            <text:p text:style-name="P173"><text:span text:style-name="T82">.<text:s/></text:span></text:p>
            <text:p text:style-name="P174"><text:span text:style-name="T83">Electronic Notes in Theoretical Computer Science</text:span></text:p>
            <text:p text:style-name="P175"><text:span text:style-name="T84">,<text:s/></text:span></text:p>
            <text:p text:style-name="P176"><text:span text:style-name="T85">123</text:span></text:p>
            <text:p text:style-name="P177"><text:span text:style-name="T86">, 111-123.</text:span></text:p>
          </text:list-item>
        </text:list>
        <text:list text:style-name="listStyle_3">
          <text:list-item>
            <text:p text:style-name="P179"><text:span text:style-name="T87">«</text:span></text:p>
            <text:p><text:a xlink:type="simple" xlink:href="http://www.iblatunis.org.tn/pmb/opac_css/index.php?lvl=notice_display&amp;id=121192&amp;seule=1">Le réalisme mathématique vu par un profane</text:a></text:p>
            <text:p text:style-name="P180"><text:span text:style-name="T88">», in Actes du colloque &amp;quot;Le Réalisme en perspective&amp;quot; juin 2013, des Sciences Humaines et Sociales de Tunis.</text:span></text:p>
          </text:list-item>
        </text:list>
        <text:list text:style-name="listStyle_3">
          <text:list-item>
            <text:p text:style-name="P182"><text:span text:style-name="T89">Moslah, O., Hachaichi, Y., Lahbib, Y. (2015, September).<text:s/></text:span></text:p>
            <text:p><text:a xlink:type="simple" xlink:href="http://ieeexplore.ieee.org/xpl/login.jsp?tp=&amp;arnumber=7368299&amp;url=http%3A%2F%2Fieeexplore.ieee.org%2Fxpls%2Fabs_all.jsp%3Farnumber%3D7368299">Democratic multi-robot exploration: New method to compute Particle Swarm Optimizations' global best parameter</text:a></text:p>
            <text:p text:style-name="P183"><text:span text:style-name="T90">. In<text:s/></text:span></text:p>
            <text:p text:style-name="P184"><text:span text:style-name="T91">Computer Networks and Information Security (WSCNIS), 2015 World Symposium on</text:span></text:p>
            <text:p text:style-name="P185"><text:span text:style-name="T92"><text:s/>(pp. 1-4). IEEE.</text:span></text:p>
          </text:list-item>
        </text:list>
        <text:list text:style-name="listStyle_3">
          <text:list-item>
            <text:p text:style-name="P187"><text:span text:style-name="T93">Hachaichi, Y. (2016) ,</text:span></text:p>
            <text:p><text:a xlink:type="simple" xlink:href="http://www.orb-academic.org/index.php/journal-of-computer-science/issue/view/32">Logic for Unambiguous Context-Free Languages</text:a></text:p>
            <text:p text:style-name="P188"><text:span text:style-name="T94">. In : International Journal of Computer Science: Theory and Application, 5(1), 12-19.</text:span></text:p>
          </text:list-item>
        </text:list>
        <text:list text:style-name="listStyle_3">
          <text:list-item>
            <text:p text:style-name="P190"><text:span text:style-name="T95">Rahim Kouki, Fatma Belhaj Amor et Yassine Hachaichi, (2016) &amp;quot;Comparaison entre l'évolution historique ayant mené aux développements limités et leur pratique d'enseignement au début de l'université : Entre syntaxe et sémantique&amp;quot;,</text:span></text:p>
            <text:p><text:a xlink:type="simple" xlink:href="http://indrum2016.sciencesconf.org/">INDRUM 2016.</text:a></text:p>
          </text:list-item>
        </text:list>
        <text:list text:style-name="listStyle_3">
          <text:list-item>
            <text:p text:style-name="P192"><text:span text:style-name="T96">Rahim Kouki and Yassine Hachaïchi (2017)<text:s/></text:span></text:p>
            <text:p><text:a xlink:type="simple" xlink:href="https://keynote.conference-services.net/resources/444/5118/pdf/CERME10_0622.pdf">Taylor series: From history to teaching</text:a></text:p>
            <text:p text:style-name="P193"><text:span text:style-name="T97">, CERME 10, DUBLIN, 1-5 fevrier 2017</text:span></text:p>
          </text:list-item>
        </text:list>
        <text:list text:style-name="listStyle_3">
          <text:list-item>
            <text:p text:style-name="P195"><text:span text:style-name="T98">Rahim Kouki et Yassine Hachaïchi (2016)<text:s/></text:span></text:p>
            <text:p><text:a xlink:type="simple" xlink:href="http://colloque.adima.org/">Apport d’une étude historique etinstitutionnelle des développements limités au début de l’université : Vers unealternative d’une meilleure conceptualisation,</text:a></text:p>
            <text:p text:style-name="P196"><text:span text:style-name="T99"><text:s/>in Premier colloque de l’Association de Didacticiens des Mathématiques Africains17 au 19 aout 2016, ÉCOLE NORMALE SUPÉRIEURE DE YAOUNDE (CAMEROUN). pp 314-323.</text:span></text:p>
          </text:list-item>
        </text:list>
        <text:p text:style-name="P197"/>
        <text:p text:style-name="Heading2"><text:span text:style-name="T100">Publications</text:span></text:p>
        <text:p text:style-name="P199"/>
        <text:p text:style-name="P200"/>
        <text:p text:style-name="Heading2"><text:span text:style-name="T101">Article dans une revue (5)</text:span></text:p>
        <text:p text:style-name="P202"/>
        <table:table table:name="8a0fec" table:style-name="8a0fec">
          <table:table-column table:style-name="8a0fec.0"/>
          <table:table-row>
            <table:table-cell office:value-type="string">
              <text:p text:style-name="Normal"><text:a xlink:type="simple" xlink:href="https://hal.science/hal-01981059v1">Enhanced Configurable DCT Cordic Loeffler Architectures for Optimal Power-PSNR Trade-Off</text:a></text:p>
              <text:p text:style-name="Normal"><text:a xlink:type="simple" xlink:href="https://hal.science/search/index/?q=*&amp;authFullName_s=Yassine Hachaïchi">Yassine Hachaïchi</text:a><text:span>,</text:span><text:a xlink:type="simple" xlink:href="https://hal.science/search/index/?q=*&amp;authFullName_s=Sonia Mami">Sonia Mami</text:a><text:span>,</text:span><text:a xlink:type="simple" xlink:href="https://hal.science/search/index/?q=*&amp;authFullName_s=Imen Ben Saad">Imen Ben Saad</text:a><text:span>,</text:span><text:a xlink:type="simple" xlink:href="https://hal.science/search/index/?q=*&amp;authFullName_s=Younes Lahbib">Younes Lahbib</text:a><text:span>,</text:span><text:a xlink:type="simple" xlink:href="https://hal.science/search/index/?q=*&amp;authFullName_s=Yassine Hachaichi">Yassine Hachaichi</text:a></text:p>
              <text:p text:style-name="Normal"><text:span>Journal of Signal Processing Systems</text:span><text:span>, 2018, 90 (3), pp.371-393</text:span></text:p>
              <text:p text:style-name="Normal"><text:span>Article dans une revue</text:span></text:p>
              <text:p text:style-name="Normal"><text:a xlink:type="simple" xlink:href="https://hal.science/hal-01981059v1">hal-0198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53v1">High Precision DCT CORDIC Architectures for Maximum PSNR</text:a></text:p>
              <text:p text:style-name="Normal"><text:a xlink:type="simple" xlink:href="https://hal.science/search/index/?q=*&amp;authFullName_s=Imen Ben">Imen Ben</text:a><text:span>,</text:span><text:a xlink:type="simple" xlink:href="https://hal.science/search/index/?q=*&amp;authFullName_s=Yassine Hachaichi">Yassine Hachaichi</text:a><text:span>,</text:span><text:a xlink:type="simple" xlink:href="https://hal.science/search/index/?q=*&amp;authFullName_s=Imen Ben Saad">Imen Ben Saad</text:a><text:span>,</text:span><text:a xlink:type="simple" xlink:href="https://hal.science/search/index/?q=*&amp;authFullName_s=Sonia Mami">Sonia Mami</text:a><text:span>,</text:span><text:a xlink:type="simple" xlink:href="https://hal.science/search/index/?q=*&amp;authFullName_s=Yassine Hachaïchi">Yassine Hachaïchi</text:a><text:span>et al.</text:span></text:p>
              <text:p text:style-name="Normal"><text:span>International journal of advanced computer science and applications (IJACSA)</text:span><text:span>, 2017, 8 (5)</text:span></text:p>
              <text:p text:style-name="Normal"><text:span>Article dans une revue</text:span></text:p>
              <text:p text:style-name="Normal"><text:a xlink:type="simple" xlink:href="https://hal.science/hal-01981053v1">hal-0198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65v2">Logic for Unambiguous Context-Free Languages</text:a></text:p>
              <text:p text:style-name="Normal"><text:a xlink:type="simple" xlink:href="https://hal.science/search/index/?q=*&amp;authFullName_s=Yassine Hachaïchi">Yassine Hachaïchi</text:a></text:p>
              <text:p text:style-name="Normal"><text:span>International Journal of Computer Science Theory and Application</text:span><text:span>, 2016, 5 (1), pp.12-19</text:span></text:p>
              <text:p text:style-name="Normal"><text:span>Article dans une revue</text:span></text:p>
              <text:p text:style-name="Normal"><text:a xlink:type="simple" xlink:href="https://hal.science/hal-01298965v2">hal-01298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86v1">Fragments of Monadic Second-Order Logics Over Word Structures</text:a></text:p>
              <text:p text:style-name="Normal"><text:a xlink:type="simple" xlink:href="https://hal.science/search/index/?q=*&amp;authFullName_s=Yassine Hachaïchi">Yassine Hachaïchi</text:a><text:span>,</text:span><text:a xlink:type="simple" xlink:href="https://hal.science/search/index/?q=*&amp;authFullName_s=Yassine Hachaichi">Yassine Hachaichi</text:a></text:p>
              <text:p text:style-name="Normal"><text:span>Electronic Notes in Theoretical Computer Science</text:span><text:span>, 2005, 123, pp.111-123</text:span></text:p>
              <text:p text:style-name="Normal"><text:span>Article dans une revue</text:span></text:p>
              <text:p text:style-name="Normal"><text:a xlink:type="simple" xlink:href="https://hal.science/hal-01981086v1">hal-0198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70v1">A descriptive complexity approach to the linear hierarchy</text:a></text:p>
              <text:p text:style-name="Normal"><text:a xlink:type="simple" xlink:href="https://hal.science/search/index/?q=*&amp;authFullName_s=Yassine Hachaïchi">Yassine Hachaïchi</text:a><text:span>,</text:span><text:a xlink:type="simple" xlink:href="https://hal.science/search/index/?q=*&amp;authFullName_s=Yassine Hachaichi">Yassine Hachaichi</text:a></text:p>
              <text:p text:style-name="Normal"><text:span>Theoretical Computer Science</text:span><text:span>, 2003, 304 (1-3), pp.421-429</text:span></text:p>
              <text:p text:style-name="Normal"><text:span>Article dans une revue</text:span></text:p>
              <text:p text:style-name="Normal"><text:a xlink:type="simple" xlink:href="https://hal.science/hal-01981070v1">hal-01981070v1</text:a></text:p>
            </table:table-cell>
          </table:table-row>
        </table:table>
        <text:p text:style-name="P203"/>
        <text:p text:style-name="Heading2"><text:span text:style-name="T102">Communication dans un congrès (3)</text:span></text:p>
        <text:p text:style-name="P205"/>
        <table:table table:name="0f1e43" table:style-name="0f1e43">
          <table:table-column table:style-name="0f1e43.0"/>
          <table:table-row>
            <table:table-cell office:value-type="string">
              <text:p text:style-name="Normal"><text:a xlink:type="simple" xlink:href="https://hal.science/hal-01940054v1">Polynomial approximation: From history to teaching</text:a></text:p>
              <text:p text:style-name="Normal"><text:a xlink:type="simple" xlink:href="https://hal.science/search/index/?q=*&amp;authFullName_s=Rahim Kouki">Rahim Kouki</text:a><text:span>,</text:span><text:a xlink:type="simple" xlink:href="https://hal.science/search/index/?q=*&amp;authFullName_s=Yassine Hachaïchi">Yassine Hachaïchi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40054v1">hal-0194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93v1">Comparaison entre l’évolution historique ayant mené aux développements limités et leur pratique d’enseignement au début de l’université : Entre syntaxe et sémantique</text:a></text:p>
              <text:p text:style-name="Normal"><text:a xlink:type="simple" xlink:href="https://hal.science/search/index/?q=*&amp;authFullName_s=Kouki Rahim">Kouki Rahim</text:a><text:span>,</text:span><text:a xlink:type="simple" xlink:href="https://hal.science/search/index/?q=*&amp;authFullName_s=Fatma Belhaj Amor">Fatma Belhaj Amor</text:a><text:span>,</text:span><text:a xlink:type="simple" xlink:href="https://hal.science/search/index/?q=*&amp;authFullName_s=Yassine Hachaïchi">Yassine Hachaïchi</text:a></text:p>
              <text:p text:style-name="Normal"><text:span>INDRUM 2016</text:span><text:span>, Mar 2016, Montpellier, France. pp.123-132</text:span></text:p>
              <text:p text:style-name="Normal"><text:span>Communication dans un congrès</text:span></text:p>
              <text:p text:style-name="Normal"><text:a xlink:type="simple" xlink:href="https://hal.science/hal-02471293v1">hal-0247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91v1">Apport d’une étude historique et institutionnelle des développements limités au début de l’université : Vers une alternative d’une meilleure conceptualisation</text:a></text:p>
              <text:p text:style-name="Normal"><text:a xlink:type="simple" xlink:href="https://hal.science/search/index/?q=*&amp;authFullName_s=Kouki Rahim">Kouki Rahim</text:a><text:span>,</text:span><text:a xlink:type="simple" xlink:href="https://hal.science/search/index/?q=*&amp;authFullName_s=Yassine Hachaïchi">Yassine Hachaïchi</text:a></text:p>
              <text:p text:style-name="Normal"><text:span>ADiMA 2</text:span><text:span>, Ecole Normale Supérieure, Aug 2016, Yaoundé, Cameroun. pp.316-325</text:span></text:p>
              <text:p text:style-name="Normal"><text:span>Communication dans un congrès</text:span></text:p>
              <text:p text:style-name="Normal"><text:a xlink:type="simple" xlink:href="https://hal.science/hal-02471291v1">hal-02471291v1</text:a></text:p>
            </table:table-cell>
          </table:table-row>
        </table:table>
        <text:p text:style-name="P206"/>
        <text:p text:style-name="Heading2"><text:span text:style-name="T103">Pré-publication, Document de travail (2)</text:span></text:p>
        <text:p text:style-name="P208"/>
        <table:table table:name="9ac67c" table:style-name="9ac67c">
          <table:table-column table:style-name="9ac67c.0"/>
          <table:table-row>
            <table:table-cell office:value-type="string">
              <text:p text:style-name="Normal"><text:a xlink:type="simple" xlink:href="https://hal.science/hal-01327460v1">An efficient mathematically correct scale free CORDIC</text:a></text:p>
              <text:p text:style-name="Normal"><text:a xlink:type="simple" xlink:href="https://hal.science/search/index/?q=*&amp;authFullName_s=Yassine Hachaïchi">Yassine Hachaïchi</text:a><text:span>,</text:span><text:a xlink:type="simple" xlink:href="https://hal.science/search/index/?q=*&amp;authFullName_s=Younes Lahbib">Younes Lahbib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27460v1">hal-0132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67v1">Democratic Inspired Particle Swarm Optimization for Multi-Robot Exploration Task</text:a></text:p>
              <text:p text:style-name="Normal"><text:a xlink:type="simple" xlink:href="https://hal.science/search/index/?q=*&amp;authFullName_s=Oussama Moslah">Oussama Moslah</text:a><text:span>,</text:span><text:a xlink:type="simple" xlink:href="https://hal.science/search/index/?q=*&amp;authFullName_s=Yassine Hachaïchi">Yassine Hachaïchi</text:a><text:span>,</text:span><text:a xlink:type="simple" xlink:href="https://hal.science/search/index/?q=*&amp;authFullName_s=Younes Lahbib">Younes Lahbib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27367v1">hal-01327367v1</text:a></text:p>
            </table:table-cell>
          </table:table-row>
        </table:table>
        <text:p text:style-name="P209"/>
        <text:p text:style-name="Heading2"><text:span text:style-name="T104">Thèse (1)</text:span></text:p>
        <text:p text:style-name="P211"/>
        <table:table table:name="de92af" table:style-name="de92af">
          <table:table-column table:style-name="de92af.0"/>
          <table:table-row>
            <table:table-cell office:value-type="string">
              <text:p text:style-name="Normal"><text:a xlink:type="simple" xlink:href="https://hal.science/tel-01298969v1">Contributions à la théorie des modèles finis et à la complexité descriptive</text:a></text:p>
              <text:p text:style-name="Normal"><text:a xlink:type="simple" xlink:href="https://hal.science/search/index/?q=*&amp;authFullName_s=Yassine Hachaichi">Yassine Hachaichi</text:a></text:p>
              <text:p text:style-name="Normal"><text:span>Mathématique discrète [cs.DM]. Université Denis Diderot (Paris 7)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98969v1">tel-01298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ne Hachaichi</dc:title>
    <dc:subject/>
    <dc:description>CV</dc:description>
    <dc:creator/>
    <dc:date>2026-05-19T18:20:17.000</dc:date>
    <meta:generator>PHPWord</meta:generator>
    <meta:initial-creator>CCSD</meta:initial-creator>
    <meta:creation-date>2026-05-19T18:20:17.000</meta:creation-date>
    <meta:keyword/>
    <meta:user-defined meta:name="Category"/>
    <meta:user-defined meta:name="Company"/>
    <meta:user-defined meta:name="Manager"/>
  </office:meta>
</office:document-meta>
</file>