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24d" style:family="table">
      <style:table-properties style:rel-width="100" table:align="center"/>
    </style:style>
    <style:style style:name="58724d.0" style:family="table-column">
      <style:table-column-properties style:column-width="0.00cm"/>
    </style:style>
    <style:style style:name="7dbcd7" style:family="table">
      <style:table-properties style:rel-width="100" table:align="center"/>
    </style:style>
    <style:style style:name="7db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uko D'Hulst<text:s/></text:span><text:span text:style-name="T2">Ingénieur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suko-dhulst">yasuko-dhulst</text:a></text:p>
          </text:list-item>
        </text:list>
        <text:list text:style-name="listStyle_0">
          <text:list-item>
            <text:p text:style-name="P9"><text:span text:style-name="T5"><text:s/>ISNI :<text:s/></text:span></text:p>
            <text:p><text:a xlink:type="simple" xlink:href="http://isni.org/isni/0000000416492644">00000004164926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58724d" table:style-name="58724d">
          <table:table-column table:style-name="58724d.0"/>
          <table:table-row>
            <table:table-cell office:value-type="string">
              <text:p text:style-name="Normal"><text:a xlink:type="simple" xlink:href="https://hal.science/hal-05148226v1">Rapport : Gestion des pages CV-HAL et Dédoublonnage des comptes Auteur dans le portail HAL-EHESS</text:a></text:p>
              <text:p text:style-name="Normal"><text:a xlink:type="simple" xlink:href="https://hal.science/search/index/?q=*&amp;authFullName_s=Michelle Abud">Michelle Abud</text:a><text:span>,</text:span><text:a xlink:type="simple" xlink:href="https://hal.science/search/index/?q=*&amp;authFullName_s=Monique Abud">Monique Abud</text:a><text:span>,</text:span><text:a xlink:type="simple" xlink:href="https://hal.science/search/index/?q=*&amp;authFullName_s=Anne-Claire Baratault">Anne-Claire Baratault</text:a><text:span>,</text:span><text:a xlink:type="simple" xlink:href="https://hal.science/search/index/?q=*&amp;authFullName_s=Guillaume Braunstein">Guillaume Braunstein</text:a><text:span>,</text:span><text:a xlink:type="simple" xlink:href="https://hal.science/search/index/?q=*&amp;authFullName_s=Eun-Joo Carré-Na">Eun-Joo Carré-Na</text:a><text:span>et al.</text:span></text:p>
              <text:p text:style-name="Normal"><text:span>EHESS (École des Hautes Études en Sciences Sociales); CCSD. 2025</text:span></text:p>
              <text:p text:style-name="Normal"><text:span>Rapport</text:span></text:p>
              <text:p text:style-name="Normal"><text:a xlink:type="simple" xlink:href="https://hal.science/hal-05148226v1">hal-05148226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7dbcd7" table:style-name="7dbcd7">
          <table:table-column table:style-name="7dbcd7.0"/>
          <table:table-row>
            <table:table-cell office:value-type="string">
              <text:p text:style-name="Normal"><text:a xlink:type="simple" xlink:href="https://shs.hal.science/halshs-03278508v1">19世紀、琉球王国に関するフランスの海軍・宣教・外交史料</text:a></text:p>
              <text:p text:style-name="Normal"><text:a xlink:type="simple" xlink:href="https://hal.science/search/index/?q=*&amp;authFullName_s=Yasuko d'Hulst">Yasuko d'Hulst</text:a></text:p>
              <text:p text:style-name="Normal"><text:span>The 24 annual conference of the EAJRS</text:span><text:span>, European Association of Japanese Resource Specialists, Sep 2013, Paris, France</text:span></text:p>
              <text:p text:style-name="Normal"><text:span>Communication dans un congrès</text:span></text:p>
              <text:p text:style-name="Normal"><text:a xlink:type="simple" xlink:href="https://shs.hal.science/halshs-03278508v1">halshs-0327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2823v1">旧植民地関係資料の日本における所蔵情報とデジタルアーカイブの現状について</text:a></text:p>
              <text:p text:style-name="Normal"><text:a xlink:type="simple" xlink:href="https://hal.science/search/index/?q=*&amp;authFullName_s=Yasuko d'Hulst">Yasuko d'Hulst</text:a></text:p>
              <text:p text:style-name="Normal"><text:span>Japanese Studies Information Specialist Training Workshop</text:span><text:span>, International House of Japan; National Diet Library, Feb 2011, Tokyo, Japan</text:span></text:p>
              <text:p text:style-name="Normal"><text:span>Communication dans un congrès</text:span></text:p>
              <text:p text:style-name="Normal"><text:a xlink:type="simple" xlink:href="https://shs.hal.science/halshs-03302823v1">halshs-0330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540v1">日本専門家ワークショップ 2011 参加報告とその成果</text:a></text:p>
              <text:p text:style-name="Normal"><text:a xlink:type="simple" xlink:href="https://hal.science/search/index/?q=*&amp;authFullName_s=Yasuko d'Hulst">Yasuko d'Hulst</text:a></text:p>
              <text:p text:style-name="Normal"><text:span>2011 EAJRS conference in Newcastle</text:span><text:span>, European Association of Japanese Resource Specialists, Sep 2011, Newcastle, United Kingdom</text:span></text:p>
              <text:p text:style-name="Normal"><text:span>Communication dans un congrès</text:span></text:p>
              <text:p text:style-name="Normal"><text:a xlink:type="simple" xlink:href="https://shs.hal.science/halshs-03278540v1">halshs-03278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uko D'Hulst</dc:title>
    <dc:subject/>
    <dc:description>CV</dc:description>
    <dc:creator/>
    <dc:date>2026-05-20T02:37:28.000</dc:date>
    <meta:generator>PHPWord</meta:generator>
    <meta:initial-creator>CCSD</meta:initial-creator>
    <meta:creation-date>2026-05-20T02:37:28.000</meta:creation-date>
    <meta:keyword/>
    <meta:user-defined meta:name="Category"/>
    <meta:user-defined meta:name="Company"/>
    <meta:user-defined meta:name="Manager"/>
  </office:meta>
</office:document-meta>
</file>