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Section1" style:family="section">
      <style:section-properties>
        <style:columns fo:column-count="1"/>
      </style:section-properties>
    </style:style>
    <style:style style:name="eeacdc" style:family="table">
      <style:table-properties style:rel-width="100" table:align="center"/>
    </style:style>
    <style:style style:name="eeacdc.0" style:family="table-column">
      <style:table-column-properties style:column-width="0.00cm"/>
    </style:style>
    <style:style style:name="390d7a" style:family="table">
      <style:table-properties style:rel-width="100" table:align="center"/>
    </style:style>
    <style:style style:name="390d7a.0" style:family="table-column">
      <style:table-column-properties style:column-width="0.00cm"/>
    </style:style>
    <style:style style:name="0bc7d8" style:family="table">
      <style:table-properties style:rel-width="100" table:align="center"/>
    </style:style>
    <style:style style:name="0bc7d8.0" style:family="table-column">
      <style:table-column-properties style:column-width="0.00cm"/>
    </style:style>
    <style:style style:name="e11233" style:family="table">
      <style:table-properties style:rel-width="100" table:align="center"/>
    </style:style>
    <style:style style:name="e11233.0" style:family="table-column">
      <style:table-column-properties style:column-width="0.00cm"/>
    </style:style>
    <style:style style:name="2c8fe9" style:family="table">
      <style:table-properties style:rel-width="100" table:align="center"/>
    </style:style>
    <style:style style:name="2c8fe9.0" style:family="table-column">
      <style:table-column-properties style:column-width="0.00cm"/>
    </style:style>
    <style:style style:name="e1e2bc" style:family="table">
      <style:table-properties style:rel-width="100" table:align="center"/>
    </style:style>
    <style:style style:name="e1e2bc.0" style:family="table-column">
      <style:table-column-properties style:column-width="0.00cm"/>
    </style:style>
    <style:style style:name="8d99a6" style:family="table">
      <style:table-properties style:rel-width="100" table:align="center"/>
    </style:style>
    <style:style style:name="8d99a6.0" style:family="table-column">
      <style:table-column-properties style:column-width="0.00cm"/>
    </style:style>
    <style:style style:name="310d79" style:family="table">
      <style:table-properties style:rel-width="100" table:align="center"/>
    </style:style>
    <style:style style:name="310d79.0" style:family="table-column">
      <style:table-column-properties style:column-width="0.00cm"/>
    </style:style>
    <style:style style:name="15050c" style:family="table">
      <style:table-properties style:rel-width="100" table:align="center"/>
    </style:style>
    <style:style style:name="1505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yoi Nakamura-Delloye<text:s/></text:span><text:span text:style-name="T2">Professeur des universités à l'Institut national des langues et civilisations orientales (INALCO)</text:span></text:p>
        <text:p text:style-name="P3"/>
        <text:p text:style-name="P4"/>
        <text:p text:style-name="Heading2"><text:span text:style-name="T3">Présentation</text:span></text:p>
        <text:p text:style-name="P6"/>
        <text:p text:style-name="P7"><text:span text:style-name="T4">I.<text:tab/>Expériences en recherche et en enseignement</text:span></text:p>
        <text:list text:style-name="listStyle_0">
          <text:list-item>
            <text:p text:style-name="P10"><text:span text:style-name="T5">Depuis 09/2024 : Professeur des universités à l’Inalco, Département d’études japonaises, Institut Français de Recherche sur l’Asie de l’Est (IFRAE), CNRS, UMR 8043</text:span></text:p>
          </text:list-item>
        </text:list>
        <text:list text:style-name="listStyle_0">
          <text:list-item>
            <text:p text:style-name="P12"><text:span text:style-name="T6">09/2013 - 08/2024 : Maître de conférences à l’Inalco, Département d’études japonaises</text:span></text:p>
          </text:list-item>
        </text:list>
        <text:list text:style-name="listStyle_0">
          <text:list-item>
            <text:p text:style-name="P14"><text:span text:style-name="T7">09/2011 - 08/2013 : Maître de langues (japonais) à l’Université Paris Diderot, LCAO</text:span></text:p>
          </text:list-item>
        </text:list>
        <text:list text:style-name="listStyle_0">
          <text:list-item>
            <text:p text:style-name="P16"><text:span text:style-name="T8">03/2010 - 08/2011 : Postdoc, Équipe ALPAGE, INRIA-Rocquencourt</text:span></text:p>
          </text:list-item>
        </text:list>
        <text:list text:style-name="listStyle_0">
          <text:list-item>
            <text:p text:style-name="P18"><text:span text:style-name="T9">12/2008 - 12/2009 : Postdoc, Projet PICARTEXT, Université de Picardie, Équipe LeSCLaP</text:span></text:p>
          </text:list-item>
        </text:list>
        <text:list text:style-name="listStyle_0">
          <text:list-item>
            <text:p text:style-name="P20"><text:span text:style-name="T10">09/2007 - 08/2008 : Attaché Temporaire d’Enseignement et de Recherche à l’Université Paris Nanterre (Paris X), UFR LLPhi, Département de sciences du langage</text:span></text:p>
          </text:list-item>
        </text:list>
        <text:p text:style-name="P21"><text:span text:style-name="T11">II.<text:tab/>Diplômes</text:span></text:p>
        <text:list text:style-name="listStyle_1">
          <text:list-item>
            <text:p text:style-name="P24"><text:span text:style-name="T12">Mai 2023 : Habilitation à diriger des recherches, École doctorale de l’Inalco, « La syntaxe du japonais - Constitution, exploitation et analyse comparée des données linguistiques », préparée sous la coordination de Christine LAMARRE</text:span></text:p>
          </text:list-item>
        </text:list>
        <text:list text:style-name="listStyle_1">
          <text:list-item>
            <text:p text:style-name="P26"><text:span text:style-name="T13">Décembre 2007 : Doctorat en linguistique, Université de Paris Diderot (Paris VII), « Alignement automatique de textes parallèles français-japonais », préparé au sein du laboratoire LATTICE (UMR CNRS 8094) sous la direction de Catherine FUCHS</text:span></text:p>
          </text:list-item>
        </text:list>
        <text:list text:style-name="listStyle_1">
          <text:list-item>
            <text:p text:style-name="P28"><text:span text:style-name="T14">2003 : DEA, Hautes études asiatiques et pacifique, option Traitement Automatique des Langues (TAL), Inalco</text:span></text:p>
          </text:list-item>
        </text:list>
        <text:p text:style-name="P29"/>
        <text:p text:style-name="Heading2"><text:span text:style-name="T15">Publications</text:span></text:p>
        <text:p text:style-name="P31"/>
        <text:p text:style-name="P32"/>
        <text:p text:style-name="Heading2"><text:span text:style-name="T16">Ouvrages (1)</text:span></text:p>
        <text:p text:style-name="P34"/>
        <table:table table:name="eeacdc" table:style-name="eeacdc">
          <table:table-column table:style-name="eeacdc.0"/>
          <table:table-row>
            <table:table-cell office:value-type="string">
              <text:p text:style-name="Normal"><text:a xlink:type="simple" xlink:href="https://hal.science/hal-05310221v1">Le sujet et la subjectivité au Japon</text:a></text:p>
              <text:p text:style-name="Normal"><text:a xlink:type="simple" xlink:href="https://hal.science/search/index/?q=*&amp;authFullName_s=Yayoi Nakamura-Delloye">Yayoi Nakamura-Delloye</text:a><text:span>,</text:span><text:a xlink:type="simple" xlink:href="https://hal.science/search/index/?q=*&amp;authFullName_s=Jean Bazantay">Jean Bazantay</text:a></text:p>
              <text:p text:style-name="Normal"><text:span>Armand Colin, 2025</text:span></text:p>
              <text:p text:style-name="Normal"><text:span>Ouvrages</text:span></text:p>
              <text:p text:style-name="Normal"><text:a xlink:type="simple" xlink:href="https://hal.science/hal-05310221v1">hal-05310221v1</text:a></text:p>
            </table:table-cell>
          </table:table-row>
        </table:table>
        <text:p text:style-name="P35"/>
        <text:p text:style-name="Heading2"><text:span text:style-name="T17">Traduction (2)</text:span></text:p>
        <text:p text:style-name="P37"/>
        <table:table table:name="390d7a" table:style-name="390d7a">
          <table:table-column table:style-name="390d7a.0"/>
          <table:table-row>
            <table:table-cell office:value-type="string">
              <text:p text:style-name="Normal"><text:a xlink:type="simple" xlink:href="https://inalco.hal.science/hal-04095530v1">Grammaire fondamentale du japonais</text:a></text:p>
              <text:p text:style-name="Normal"><text:a xlink:type="simple" xlink:href="https://hal.science/search/index/?q=*&amp;authFullName_s=Yayoi Nakamura-Delloye">Yayoi Nakamura-Delloye</text:a></text:p>
              <text:p text:style-name="Normal"><text:span>2022</text:span></text:p>
              <text:p text:style-name="Normal"><text:span>Traduction</text:span></text:p>
              <text:p text:style-name="Normal"><text:a xlink:type="simple" xlink:href="https://inalco.hal.science/hal-04095530v1">hal-04095530v1</text:a></text:p>
            </table:table-cell>
          </table:table-row>
          <table:table-row>
            <table:table-cell office:value-type="string">
              <text:p text:style-name="Normal"><text:a xlink:type="simple" xlink:href="https://hal.science/hal-02122860v1">Précis de Linguistique Japonaise</text:a></text:p>
              <text:p text:style-name="Normal"><text:a xlink:type="simple" xlink:href="https://hal.science/search/index/?q=*&amp;authFullName_s=Laurence Labrune">Laurence Labrune</text:a><text:span>,</text:span><text:a xlink:type="simple" xlink:href="https://hal.science/search/index/?q=*&amp;authFullName_s=Jean Bazantay">Jean Bazantay</text:a><text:span>,</text:span><text:a xlink:type="simple" xlink:href="https://hal.science/search/index/?q=*&amp;authFullName_s=Yayoi Nakamura-Delloye">Yayoi Nakamura-Delloye</text:a></text:p>
              <text:p text:style-name="Normal"><text:span>2019</text:span></text:p>
              <text:p text:style-name="Normal"><text:span>Traduction</text:span></text:p>
              <text:p text:style-name="Normal"><text:a xlink:type="simple" xlink:href="https://hal.science/hal-02122860v1">hal-02122860v1</text:a></text:p>
            </table:table-cell>
          </table:table-row>
        </table:table>
        <text:p text:style-name="P38"/>
        <text:p text:style-name="Heading2"><text:span text:style-name="T18">Chapitre d'ouvrage (10)</text:span></text:p>
        <text:p text:style-name="P40"/>
        <table:table table:name="0bc7d8" table:style-name="0bc7d8">
          <table:table-column table:style-name="0bc7d8.0"/>
          <table:table-row>
            <table:table-cell office:value-type="string">
              <text:p text:style-name="Normal"><text:a xlink:type="simple" xlink:href="https://hal.science/hal-05310223v1">La focalisation paradigmatique toritate en japonais</text:a></text:p>
              <text:p text:style-name="Normal"><text:a xlink:type="simple" xlink:href="https://hal.science/search/index/?q=*&amp;authFullName_s=Yayoi Nakamura-Delloye">Yayoi Nakamura-Delloye</text:a></text:p>
              <text:p text:style-name="Normal"><text:span>Stéphane COURALET; Laurence LABRUNE; Chieko SHIROTA.<text:s/></text:span><text:span>Linguistique coréenne et japonaise : dynamiques contrastives</text:span><text:span>, Presses Universitaires de Bordeaux, pp.81-97, 2025</text:span></text:p>
              <text:p text:style-name="Normal"><text:span>Chapitre d'ouvrage</text:span></text:p>
              <text:p text:style-name="Normal"><text:a xlink:type="simple" xlink:href="https://hal.science/hal-05310223v1">hal-05310223v1</text:a></text:p>
            </table:table-cell>
          </table:table-row>
          <table:table-row>
            <table:table-cell office:value-type="string">
              <text:p text:style-name="Normal"><text:a xlink:type="simple" xlink:href="https://hal.science/hal-05310229v1">La notion de subjectivité en linguistique du point de vue de la langue japonaise</text:a></text:p>
              <text:p text:style-name="Normal"><text:a xlink:type="simple" xlink:href="https://hal.science/search/index/?q=*&amp;authFullName_s=Yayoi Nakamura-Delloye">Yayoi Nakamura-Delloye</text:a><text:span>,</text:span><text:a xlink:type="simple" xlink:href="https://hal.science/search/index/?q=*&amp;authFullName_s=Jean Bazantay">Jean Bazantay</text:a></text:p>
              <text:p text:style-name="Normal"><text:span>Jean Bazantay; Yayoi Nakamura-Delloye.<text:s/></text:span><text:span>Le sujet et la subjectivité au Japon</text:span><text:span>, Armand Colin, pp.15-32, 2025</text:span></text:p>
              <text:p text:style-name="Normal"><text:span>Chapitre d'ouvrage</text:span></text:p>
              <text:p text:style-name="Normal"><text:a xlink:type="simple" xlink:href="https://hal.science/hal-05310229v1">hal-05310229v1</text:a></text:p>
            </table:table-cell>
          </table:table-row>
          <table:table-row>
            <table:table-cell office:value-type="string">
              <text:p text:style-name="Normal"><text:a xlink:type="simple" xlink:href="https://hal.science/hal-05310227v1">Le japonais est-il une langue subjective ?</text:a></text:p>
              <text:p text:style-name="Normal"><text:a xlink:type="simple" xlink:href="https://hal.science/search/index/?q=*&amp;authFullName_s=Yayoi Nakamura-Delloye">Yayoi Nakamura-Delloye</text:a></text:p>
              <text:p text:style-name="Normal"><text:span>Jean Bazantay; Yayoi Nakamura-Delloye.<text:s/></text:span><text:span>Le sujet et la subjectivité au Japon</text:span><text:span>, Armand Colin, pp.219-245, 2025</text:span></text:p>
              <text:p text:style-name="Normal"><text:span>Chapitre d'ouvrage</text:span></text:p>
              <text:p text:style-name="Normal"><text:a xlink:type="simple" xlink:href="https://hal.science/hal-05310227v1">hal-05310227v1</text:a></text:p>
            </table:table-cell>
          </table:table-row>
          <table:table-row>
            <table:table-cell office:value-type="string">
              <text:p text:style-name="Normal"><text:a xlink:type="simple" xlink:href="https://inalco.hal.science/hal-04636021v1">Noun class in Japanese – Morphosyntactic and semantic properties</text:a></text:p>
              <text:p text:style-name="Normal"><text:a xlink:type="simple" xlink:href="https://hal.science/search/index/?q=*&amp;authFullName_s=Yayoi Nakamura-Delloye">Yayoi Nakamura-Delloye</text:a></text:p>
              <text:p text:style-name="Normal"><text:span>Laure Gardelle; Elise Mignot; Julie Neveux.<text:s/></text:span><text:span>Nouns and the Morphosyntax / Semantics Interface</text:span><text:span>, Palgrave, pp.89-117, 2024</text:span></text:p>
              <text:p text:style-name="Normal"><text:span>Chapitre d'ouvrage</text:span></text:p>
              <text:p text:style-name="Normal"><text:a xlink:type="simple" xlink:href="https://inalco.hal.science/hal-04636021v1">hal-04636021v1</text:a></text:p>
            </table:table-cell>
          </table:table-row>
          <table:table-row>
            <table:table-cell office:value-type="string">
              <text:p text:style-name="Normal"><text:a xlink:type="simple" xlink:href="https://hal.science/hal-02315722v1">Adjectivation et adjectivité en japonais</text:a></text:p>
              <text:p text:style-name="Normal"><text:a xlink:type="simple" xlink:href="https://hal.science/search/index/?q=*&amp;authFullName_s=Yayoi Nakamura-Delloye">Yayoi Nakamura-Delloye</text:a></text:p>
              <text:p text:style-name="Normal"><text:span>L’Adjectivité - Approches descriptives de la linguistique adjectivale</text:span><text:span>, De Gruyter, 2020</text:span></text:p>
              <text:p text:style-name="Normal"><text:span>Chapitre d'ouvrage</text:span></text:p>
              <text:p text:style-name="Normal"><text:a xlink:type="simple" xlink:href="https://hal.science/hal-02315722v1">hal-02315722v1</text:a></text:p>
            </table:table-cell>
          </table:table-row>
          <table:table-row>
            <table:table-cell office:value-type="string">
              <text:p text:style-name="Normal"><text:a xlink:type="simple" xlink:href="https://hal.science/hal-02315742v1">Difficultés autour de la particule to de citation — Notamment dans les constructions de discours rapporté en japonais</text:a></text:p>
              <text:p text:style-name="Normal"><text:a xlink:type="simple" xlink:href="https://hal.science/search/index/?q=*&amp;authFullName_s=Yayoi Nakamura-Delloye">Yayoi Nakamura-Delloye</text:a></text:p>
              <text:p text:style-name="Normal"><text:span>Analyse des erreurs commises par des francophones apprenant une langue éloignée</text:span><text:span>, Lambert-Lucas, 2020</text:span></text:p>
              <text:p text:style-name="Normal"><text:span>Chapitre d'ouvrage</text:span></text:p>
              <text:p text:style-name="Normal"><text:a xlink:type="simple" xlink:href="https://hal.science/hal-02315742v1">hal-02315742v1</text:a></text:p>
            </table:table-cell>
          </table:table-row>
          <table:table-row>
            <table:table-cell office:value-type="string">
              <text:p text:style-name="Normal"><text:a xlink:type="simple" xlink:href="https://hal.science/hal-02315729v1">フランス語のとりたて表現</text:a></text:p>
              <text:p text:style-name="Normal"><text:a xlink:type="simple" xlink:href="https://hal.science/search/index/?q=*&amp;authFullName_s=Yayoi Nakamura-Delloye">Yayoi Nakamura-Delloye</text:a></text:p>
              <text:p text:style-name="Normal"><text:span>日本語と世界の言語のとりたて表現 [Toritate Expressions in Japanese and Other Languages]</text:span><text:span>, くろしお出版, 2019</text:span></text:p>
              <text:p text:style-name="Normal"><text:span>Chapitre d'ouvrage</text:span></text:p>
              <text:p text:style-name="Normal"><text:a xlink:type="simple" xlink:href="https://hal.science/hal-02315729v1">hal-02315729v1</text:a></text:p>
            </table:table-cell>
          </table:table-row>
          <table:table-row>
            <table:table-cell office:value-type="string">
              <text:p text:style-name="Normal"><text:a xlink:type="simple" xlink:href="https://hal.science/hal-02315733v1">引用助詞「ト」にかかわる誤用</text:a></text:p>
              <text:p text:style-name="Normal"><text:a xlink:type="simple" xlink:href="https://hal.science/search/index/?q=*&amp;authFullName_s=Yayoi Nakamura-Delloye">Yayoi Nakamura-Delloye</text:a></text:p>
              <text:p text:style-name="Normal"><text:span>フランス人日本語学習者の誤用から考える</text:span><text:span>, ひつじ書房, 2018</text:span></text:p>
              <text:p text:style-name="Normal"><text:span>Chapitre d'ouvrage</text:span></text:p>
              <text:p text:style-name="Normal"><text:a xlink:type="simple" xlink:href="https://hal.science/hal-02315733v1">hal-02315733v1</text:a></text:p>
            </table:table-cell>
          </table:table-row>
          <table:table-row>
            <table:table-cell office:value-type="string">
              <text:p text:style-name="Normal"><text:a xlink:type="simple" xlink:href="https://inalco.hal.science/hal-01427656v1">Subordonnants japonais : réflexion sur les caractères substantifs des mots</text:a></text:p>
              <text:p text:style-name="Normal"><text:a xlink:type="simple" xlink:href="https://hal.science/search/index/?q=*&amp;authFullName_s=Yayoi Nakamura-Delloye">Yayoi Nakamura-Delloye</text:a></text:p>
              <text:p text:style-name="Normal"><text:span>Morphologie, syntaxe et sémantique des subordonnants</text:span><text:span>, 2013</text:span></text:p>
              <text:p text:style-name="Normal"><text:span>Chapitre d'ouvrage</text:span></text:p>
              <text:p text:style-name="Normal"><text:a xlink:type="simple" xlink:href="https://inalco.hal.science/hal-01427656v1">hal-01427656v1</text:a></text:p>
            </table:table-cell>
          </table:table-row>
          <table:table-row>
            <table:table-cell office:value-type="string">
              <text:p text:style-name="Normal"><text:a xlink:type="simple" xlink:href="https://inalco.hal.science/hal-01427654v1">Panorama des grammaires japonaises et défi à la tradition</text:a></text:p>
              <text:p text:style-name="Normal"><text:a xlink:type="simple" xlink:href="https://hal.science/search/index/?q=*&amp;authFullName_s=Yayoi Nakamura-Delloye">Yayoi Nakamura-Delloye</text:a></text:p>
              <text:p text:style-name="Normal"><text:span>Voyages grammairiens</text:span><text:span>, 2012</text:span></text:p>
              <text:p text:style-name="Normal"><text:span>Chapitre d'ouvrage</text:span></text:p>
              <text:p text:style-name="Normal"><text:a xlink:type="simple" xlink:href="https://inalco.hal.science/hal-01427654v1">hal-01427654v1</text:a></text:p>
            </table:table-cell>
          </table:table-row>
        </table:table>
        <text:p text:style-name="P41"/>
        <text:p text:style-name="Heading2"><text:span text:style-name="T19">Article dans une revue (10)</text:span></text:p>
        <text:p text:style-name="P43"/>
        <table:table table:name="e11233" table:style-name="e11233">
          <table:table-column table:style-name="e11233.0"/>
          <table:table-row>
            <table:table-cell office:value-type="string">
              <text:p text:style-name="Normal"><text:a xlink:type="simple" xlink:href="https://inalco.hal.science/hal-04635996v1">Les notions de point de vue et de centre déictique dans le texte : une perspective linguistique</text:a></text:p>
              <text:p text:style-name="Normal"><text:a xlink:type="simple" xlink:href="https://hal.science/search/index/?q=*&amp;authFullName_s=Yayoi Nakamura-Delloye">Yayoi Nakamura-Delloye</text:a></text:p>
              <text:p text:style-name="Normal"><text:span>Japon pluriel<text:s/></text:span><text:span>, 2024, 14, pp.387-396</text:span></text:p>
              <text:p text:style-name="Normal"><text:span>Article dans une revue</text:span></text:p>
              <text:p text:style-name="Normal"><text:a xlink:type="simple" xlink:href="https://inalco.hal.science/hal-04635996v1">hal-04635996v1</text:a></text:p>
            </table:table-cell>
          </table:table-row>
          <table:table-row>
            <table:table-cell office:value-type="string">
              <text:p text:style-name="Normal"><text:a xlink:type="simple" xlink:href="https://inalco.hal.science/hal-04636004v1">Possibilités ouvertes par les nouvelles technologies dans l’enseignement de masse – mode combiné d’enseignement avec vidéos préparatoires</text:a></text:p>
              <text:p text:style-name="Normal"><text:a xlink:type="simple" xlink:href="https://hal.science/search/index/?q=*&amp;authFullName_s=Yayoi Nakamura-Delloye">Yayoi Nakamura-Delloye</text:a></text:p>
              <text:p text:style-name="Normal"><text:span>Japon pluriel<text:s/></text:span><text:span>, 2024, 14, pp.163-171</text:span></text:p>
              <text:p text:style-name="Normal"><text:span>Article dans une revue</text:span></text:p>
              <text:p text:style-name="Normal"><text:a xlink:type="simple" xlink:href="https://inalco.hal.science/hal-04636004v1">hal-04636004v1</text:a></text:p>
            </table:table-cell>
          </table:table-row>
          <table:table-row>
            <table:table-cell office:value-type="string">
              <text:p text:style-name="Normal"><text:a xlink:type="simple" xlink:href="https://inalco.hal.science/hal-03097856v1">「とりたて」の作用から見えてくる品詞・表現間の連続性―フランス語との対照分析を通して</text:a></text:p>
              <text:p text:style-name="Normal"><text:a xlink:type="simple" xlink:href="https://hal.science/search/index/?q=*&amp;authFullName_s=Yayoi Nakamura-Delloye">Yayoi Nakamura-Delloye</text:a></text:p>
              <text:p text:style-name="Normal"><text:span>NINJAL Research Papers</text:span><text:span>, 2021</text:span></text:p>
              <text:p text:style-name="Normal"><text:span>Article dans une revue</text:span></text:p>
              <text:p text:style-name="Normal"><text:a xlink:type="simple" xlink:href="https://inalco.hal.science/hal-03097856v1">hal-03097856v1</text:a></text:p>
            </table:table-cell>
          </table:table-row>
          <table:table-row>
            <table:table-cell office:value-type="string">
              <text:p text:style-name="Normal"><text:a xlink:type="simple" xlink:href="https://hal.science/hal-03320266v1">概説書のフランス語翻訳を通して向き合う日本語学―翻訳過程で（再）発見した日本語・日本語学の独自性</text:a></text:p>
              <text:p text:style-name="Normal"><text:a xlink:type="simple" xlink:href="https://hal.science/search/index/?q=*&amp;authFullName_s=Yayoi Nakamura-Delloye">Yayoi Nakamura-Delloye</text:a></text:p>
              <text:p text:style-name="Normal"><text:span>日本語学 Nihongogaku</text:span><text:span>, 2021</text:span></text:p>
              <text:p text:style-name="Normal"><text:span>Article dans une revue</text:span></text:p>
              <text:p text:style-name="Normal"><text:a xlink:type="simple" xlink:href="https://hal.science/hal-03320266v1">hal-03320266v1</text:a></text:p>
            </table:table-cell>
          </table:table-row>
          <table:table-row>
            <table:table-cell office:value-type="string">
              <text:p text:style-name="Normal"><text:a xlink:type="simple" xlink:href="https://inalco.hal.science/hal-03097845v1">2018年・2019年における日本語学界の展望　海外における日本語研究―欧米語圏を中心に―</text:a></text:p>
              <text:p text:style-name="Normal"><text:a xlink:type="simple" xlink:href="https://hal.science/search/index/?q=*&amp;authFullName_s=Yayoi Nakamura-Delloye">Yayoi Nakamura-Delloye</text:a></text:p>
              <text:p text:style-name="Normal"><text:span>日本語の研究</text:span><text:span>, 2020</text:span></text:p>
              <text:p text:style-name="Normal"><text:span>Article dans une revue</text:span></text:p>
              <text:p text:style-name="Normal"><text:a xlink:type="simple" xlink:href="https://inalco.hal.science/hal-03097845v1">hal-03097845v1</text:a></text:p>
            </table:table-cell>
          </table:table-row>
          <table:table-row>
            <table:table-cell office:value-type="string">
              <text:p text:style-name="Normal"><text:a xlink:type="simple" xlink:href="https://hal.science/hal-02315711v1">Notion de linguistique japonaise «toritate» et effet de focalisation</text:a></text:p>
              <text:p text:style-name="Normal"><text:a xlink:type="simple" xlink:href="https://hal.science/search/index/?q=*&amp;authFullName_s=Yayoi Nakamura-Delloye">Yayoi Nakamura-Delloye</text:a></text:p>
              <text:p text:style-name="Normal"><text:span>Faits de langues</text:span><text:span>, 2018</text:span></text:p>
              <text:p text:style-name="Normal"><text:span>Article dans une revue</text:span></text:p>
              <text:p text:style-name="Normal"><text:a xlink:type="simple" xlink:href="https://hal.science/hal-02315711v1">hal-02315711v1</text:a></text:p>
            </table:table-cell>
          </table:table-row>
          <table:table-row>
            <table:table-cell office:value-type="string">
              <text:p text:style-name="Normal"><text:a xlink:type="simple" xlink:href="https://inalco.hal.science/hal-01427658v1">Étude contrastive français-japonais : comportements syntaxiques des interrogatifs et indéfinis</text:a></text:p>
              <text:p text:style-name="Normal"><text:a xlink:type="simple" xlink:href="https://hal.science/search/index/?q=*&amp;authFullName_s=Yayoi Nakamura-Delloye">Yayoi Nakamura-Delloye</text:a></text:p>
              <text:p text:style-name="Normal"><text:span>Japon pluriel<text:s/></text:span><text:span>, 2014</text:span></text:p>
              <text:p text:style-name="Normal"><text:span>Article dans une revue</text:span></text:p>
              <text:p text:style-name="Normal"><text:a xlink:type="simple" xlink:href="https://inalco.hal.science/hal-01427658v1">hal-01427658v1</text:a></text:p>
            </table:table-cell>
          </table:table-row>
          <table:table-row>
            <table:table-cell office:value-type="string">
              <text:p text:style-name="Normal"><text:a xlink:type="simple" xlink:href="https://inalco.hal.science/hal-01427660v1">Éléments initiaux dans la phrase japonaise</text:a></text:p>
              <text:p text:style-name="Normal"><text:a xlink:type="simple" xlink:href="https://hal.science/search/index/?q=*&amp;authFullName_s=Yayoi Nakamura-Delloye">Yayoi Nakamura-Delloye</text:a></text:p>
              <text:p text:style-name="Normal"><text:span>Corpus</text:span><text:span>, 2014</text:span></text:p>
              <text:p text:style-name="Normal"><text:span>Article dans une revue</text:span></text:p>
              <text:p text:style-name="Normal"><text:a xlink:type="simple" xlink:href="https://inalco.hal.science/hal-01427660v1">hal-01427660v1</text:a></text:p>
            </table:table-cell>
          </table:table-row>
          <table:table-row>
            <table:table-cell office:value-type="string">
              <text:p text:style-name="Normal"><text:a xlink:type="simple" xlink:href="https://inalco.hal.science/hal-01427655v1">Dimensions sociolinguistiques dans les dictionnaires japonais : représentation des variations dans les dictionnaires</text:a></text:p>
              <text:p text:style-name="Normal"><text:a xlink:type="simple" xlink:href="https://hal.science/search/index/?q=*&amp;authFullName_s=Yayoi Nakamura-Delloye">Yayoi Nakamura-Delloye</text:a></text:p>
              <text:p text:style-name="Normal"><text:span>Carnets d'Atelier de Sociolinguistique</text:span><text:span>, 2012</text:span></text:p>
              <text:p text:style-name="Normal"><text:span>Article dans une revue</text:span></text:p>
              <text:p text:style-name="Normal"><text:a xlink:type="simple" xlink:href="https://inalco.hal.science/hal-01427655v1">hal-01427655v1</text:a></text:p>
            </table:table-cell>
          </table:table-row>
          <table:table-row>
            <table:table-cell office:value-type="string">
              <text:p text:style-name="Normal"><text:a xlink:type="simple" xlink:href="https://hal.science/hal-00155322v1">Typologie des subordonnées et des connecteurs en vue de la détection automatique des propositions syntaxiques du français</text:a></text:p>
              <text:p text:style-name="Normal"><text:a xlink:type="simple" xlink:href="https://hal.science/search/index/?q=*&amp;authFullName_s=Yayoi Nakamura-Delloye">Yayoi Nakamura-Delloye</text:a></text:p>
              <text:p text:style-name="Normal"><text:span>Cahiers du Cental</text:span><text:span>, 2007, pp.20</text:span></text:p>
              <text:p text:style-name="Normal"><text:span>Article dans une revue</text:span></text:p>
              <text:p text:style-name="Normal"><text:a xlink:type="simple" xlink:href="https://hal.science/hal-00155322v1">hal-00155322v1</text:a></text:p>
            </table:table-cell>
          </table:table-row>
        </table:table>
        <text:p text:style-name="P44"/>
        <text:p text:style-name="Heading2"><text:span text:style-name="T20">Proceedings/Recueil des communications (7)</text:span></text:p>
        <text:p text:style-name="P46"/>
        <table:table table:name="2c8fe9" table:style-name="2c8fe9">
          <table:table-column table:style-name="2c8fe9.0"/>
          <table:table-row>
            <table:table-cell office:value-type="string">
              <text:p text:style-name="Normal"><text:a xlink:type="simple" xlink:href="https://hal.science/hal-04745463v1">学習者参加型e-learningシステム日本語教材構築の試み</text:a></text:p>
              <text:p text:style-name="Normal"><text:a xlink:type="simple" xlink:href="https://hal.science/search/index/?q=*&amp;authFullName_s=Yayoi Nakamura-Delloye">Yayoi Nakamura-Delloye</text:a><text:span>,</text:span><text:a xlink:type="simple" xlink:href="https://hal.science/search/index/?q=*&amp;authFullName_s=Aya Satomi">Aya Satomi</text:a><text:span>,</text:span><text:a xlink:type="simple" xlink:href="https://hal.science/search/index/?q=*&amp;authFullName_s=Kaori Suzuki">Kaori Suzuki</text:a></text:p>
              <text:p text:style-name="Normal"><text:span>The Forum on Practical Research of the Japanese Language Education Society</text:span><text:span>, 2012</text:span></text:p>
              <text:p text:style-name="Normal"><text:span>Proceedings/Recueil des communications</text:span></text:p>
              <text:p text:style-name="Normal"><text:a xlink:type="simple" xlink:href="https://hal.science/hal-04745463v1">hal-04745463v1</text:a></text:p>
            </table:table-cell>
          </table:table-row>
          <table:table-row>
            <table:table-cell office:value-type="string">
              <text:p text:style-name="Normal"><text:a xlink:type="simple" xlink:href="https://hal.science/hal-00601798v1">Extraction non-supervisée de relations basée sur la dualité de la représentation</text:a></text:p>
              <text:p text:style-name="Normal"><text:a xlink:type="simple" xlink:href="https://hal.science/search/index/?q=*&amp;authFullName_s=Yayoi Nakamura-Delloye">Yayoi Nakamura-Delloye</text:a></text:p>
              <text:p text:style-name="Normal"><text:span>TALN 2011 : Traitement Automatique des Langues Naturelles</text:span><text:span>, pp.6, 2011</text:span></text:p>
              <text:p text:style-name="Normal"><text:span>Proceedings/Recueil des communications</text:span></text:p>
              <text:p text:style-name="Normal"><text:a xlink:type="simple" xlink:href="https://hal.science/hal-00601798v1">hal-00601798v1</text:a></text:p>
            </table:table-cell>
          </table:table-row>
          <table:table-row>
            <table:table-cell office:value-type="string">
              <text:p text:style-name="Normal"><text:a xlink:type="simple" xlink:href="https://hal.science/hal-00511541v1">Exploitation de résultats d'analyse syntaxique pour extraction semi-supervisée des chemins de relations</text:a></text:p>
              <text:p text:style-name="Normal"><text:a xlink:type="simple" xlink:href="https://hal.science/search/index/?q=*&amp;authFullName_s=Yayoi Nakamura-Delloye">Yayoi Nakamura-Delloye</text:a><text:span>,</text:span><text:a xlink:type="simple" xlink:href="https://hal.science/search/index/?q=*&amp;authFullName_s=Éric Villemonte de La Clergerie">Éric Villemonte de La Clergerie</text:a></text:p>
              <text:p text:style-name="Normal"><text:span>17e Conférence sur le Traitement Automatique des Langues Naturelles - TALN 2010</text:span><text:span>, pp.taln2010_submission_164, 2010</text:span></text:p>
              <text:p text:style-name="Normal"><text:span>Proceedings/Recueil des communications</text:span></text:p>
              <text:p text:style-name="Normal"><text:a xlink:type="simple" xlink:href="https://hal.science/hal-00511541v1">hal-00511541v1</text:a></text:p>
            </table:table-cell>
          </table:table-row>
          <table:table-row>
            <table:table-cell office:value-type="string">
              <text:p text:style-name="Normal"><text:a xlink:type="simple" xlink:href="https://hal.science/hal-00511856v1">Y a-t-il une véritable équivalence entre les propositions syntaxiques du français et du japonais ?</text:a></text:p>
              <text:p text:style-name="Normal"><text:a xlink:type="simple" xlink:href="https://hal.science/search/index/?q=*&amp;authFullName_s=Yayoi Nakamura-Delloye">Yayoi Nakamura-Delloye</text:a></text:p>
              <text:p text:style-name="Normal"><text:span>TALN/RECITAL</text:span><text:span>, Papier 1307, 2008</text:span></text:p>
              <text:p text:style-name="Normal"><text:span>Proceedings/Recueil des communications</text:span></text:p>
              <text:p text:style-name="Normal"><text:a xlink:type="simple" xlink:href="https://hal.science/hal-00511856v1">hal-00511856v1</text:a></text:p>
            </table:table-cell>
          </table:table-row>
          <table:table-row>
            <table:table-cell office:value-type="string">
              <text:p text:style-name="Normal"><text:a xlink:type="simple" xlink:href="https://hal.science/hal-00155326v1">Méthodes d'alignement des propositions : un défi aux traductions croisées</text:a></text:p>
              <text:p text:style-name="Normal"><text:a xlink:type="simple" xlink:href="https://hal.science/search/index/?q=*&amp;authFullName_s=Yayoi Nakamura-Delloye">Yayoi Nakamura-Delloye</text:a></text:p>
              <text:p text:style-name="Normal"><text:span>TALN/RECITAL</text:span><text:span>, IRIT Press, pp.223-232, 2007</text:span></text:p>
              <text:p text:style-name="Normal"><text:span>Proceedings/Recueil des communications</text:span></text:p>
              <text:p text:style-name="Normal"><text:a xlink:type="simple" xlink:href="https://hal.science/hal-00155326v1">hal-00155326v1</text:a></text:p>
            </table:table-cell>
          </table:table-row>
          <table:table-row>
            <table:table-cell office:value-type="string">
              <text:p text:style-name="Normal"><text:a xlink:type="simple" xlink:href="https://hal.science/hal-00023869v1">Détection des propositions syntaxiques du français : en vue de l'alignement des propositions de textes parallèles français-japonais</text:a></text:p>
              <text:p text:style-name="Normal"><text:a xlink:type="simple" xlink:href="https://hal.science/search/index/?q=*&amp;authFullName_s=Yayoi Nakamura-Delloye">Yayoi Nakamura-Delloye</text:a></text:p>
              <text:p text:style-name="Normal"><text:span>TALN/RECITAL</text:span><text:span>, Presses universitaires de Louvain, pp.551-560 (Volume 1), 2006</text:span></text:p>
              <text:p text:style-name="Normal"><text:span>Proceedings/Recueil des communications</text:span></text:p>
              <text:p text:style-name="Normal"><text:a xlink:type="simple" xlink:href="https://hal.science/hal-00023869v1">hal-00023869v1</text:a></text:p>
            </table:table-cell>
          </table:table-row>
          <table:table-row>
            <table:table-cell office:value-type="string">
              <text:p text:style-name="Normal"><text:a xlink:type="simple" xlink:href="https://hal.science/hal-00017979v1">Système AlALeR : Alignement au niveau phrastique des textes parallèles français-japonais</text:a></text:p>
              <text:p text:style-name="Normal"><text:a xlink:type="simple" xlink:href="https://hal.science/search/index/?q=*&amp;authFullName_s=Yayoi Nakamura-Delloye">Yayoi Nakamura-Delloye</text:a></text:p>
              <text:p text:style-name="Normal"><text:span>TALN/RECITAL</text:span><text:span>, pp.585 - 594, 2005</text:span></text:p>
              <text:p text:style-name="Normal"><text:span>Proceedings/Recueil des communications</text:span></text:p>
              <text:p text:style-name="Normal"><text:a xlink:type="simple" xlink:href="https://hal.science/hal-00017979v1">hal-00017979v1</text:a></text:p>
            </table:table-cell>
          </table:table-row>
        </table:table>
        <text:p text:style-name="P47"/>
        <text:p text:style-name="Heading2"><text:span text:style-name="T21">Communication dans un congrès (39)</text:span></text:p>
        <text:p text:style-name="P49"/>
        <table:table table:name="e1e2bc" table:style-name="e1e2bc">
          <table:table-column table:style-name="e1e2bc.0"/>
          <table:table-row>
            <table:table-cell office:value-type="string">
              <text:p text:style-name="Normal"><text:a xlink:type="simple" xlink:href="https://hal.science/hal-05465599v1">Approche contrastive au profit de la recherche et de l’enseignement</text:a></text:p>
              <text:p text:style-name="Normal"><text:a xlink:type="simple" xlink:href="https://hal.science/search/index/?q=*&amp;authFullName_s=Yayoi Nakamura-Delloye">Yayoi Nakamura-Delloye</text:a></text:p>
              <text:p text:style-name="Normal"><text:span>Journée d’étude Langue et linguistique japonaise : Conjuguer recherche et enseignement</text:span><text:span>, Université Bordeaux Montaigne, Oct 2025, Bordeaux, France</text:span></text:p>
              <text:p text:style-name="Normal"><text:span>Communication dans un congrès</text:span></text:p>
              <text:p text:style-name="Normal"><text:a xlink:type="simple" xlink:href="https://hal.science/hal-05465599v1">hal-05465599v1</text:a></text:p>
            </table:table-cell>
          </table:table-row>
          <table:table-row>
            <table:table-cell office:value-type="string">
              <text:p text:style-name="Normal"><text:a xlink:type="simple" xlink:href="https://hal.science/hal-05465626v1">フランス語から見た日本語：主題と焦点</text:a></text:p>
              <text:p text:style-name="Normal"><text:a xlink:type="simple" xlink:href="https://hal.science/search/index/?q=*&amp;authFullName_s=Yayoi Nakamura-Delloye">Yayoi Nakamura-Delloye</text:a></text:p>
              <text:p text:style-name="Normal"><text:span>第43回日本語と外国語との対照言語学的研究会「ロマンス語から見た日本語」</text:span><text:span>, Oct 2025, Tokyo (Online), Japon</text:span></text:p>
              <text:p text:style-name="Normal"><text:span>Communication dans un congrès</text:span></text:p>
              <text:p text:style-name="Normal"><text:a xlink:type="simple" xlink:href="https://hal.science/hal-05465626v1">hal-05465626v1</text:a></text:p>
            </table:table-cell>
          </table:table-row>
          <table:table-row>
            <table:table-cell office:value-type="string">
              <text:p text:style-name="Normal"><text:a xlink:type="simple" xlink:href="https://hal.science/hal-05512697v1">フランス語から見た日本語の主題と焦点</text:a></text:p>
              <text:p text:style-name="Normal"><text:a xlink:type="simple" xlink:href="https://hal.science/search/index/?q=*&amp;authFullName_s=Yayoi Nakamura-Delloye">Yayoi Nakamura-Delloye</text:a></text:p>
              <text:p text:style-name="Normal"><text:span>2024年度第2回オンラインワークショップ「日本語の主題と焦点―言語対照の視点から―」</text:span><text:span>, The Society of Japanese Grammar, Mar 2025, Tokyo (Online), Japan</text:span></text:p>
              <text:p text:style-name="Normal"><text:span>Communication dans un congrès</text:span></text:p>
              <text:p text:style-name="Normal"><text:a xlink:type="simple" xlink:href="https://hal.science/hal-05512697v1">hal-05512697v1</text:a></text:p>
            </table:table-cell>
          </table:table-row>
          <table:table-row>
            <table:table-cell office:value-type="string">
              <text:p text:style-name="Normal"><text:a xlink:type="simple" xlink:href="https://hal.science/hal-05465584v1">Point de vue et déplacement du centre déictique en japonais</text:a></text:p>
              <text:p text:style-name="Normal"><text:a xlink:type="simple" xlink:href="https://hal.science/search/index/?q=*&amp;authFullName_s=Yayoi Nakamura-Delloye">Yayoi Nakamura-Delloye</text:a></text:p>
              <text:p text:style-name="Normal"><text:span>5ème édition du Réseau Linguistique de l’énonciation</text:span><text:span>, Université Marie et Louis Pasteur - ELLIADD, Nov 2025, Besançon, France</text:span></text:p>
              <text:p text:style-name="Normal"><text:span>Communication dans un congrès</text:span></text:p>
              <text:p text:style-name="Normal"><text:a xlink:type="simple" xlink:href="https://hal.science/hal-05465584v1">hal-05465584v1</text:a></text:p>
            </table:table-cell>
          </table:table-row>
          <table:table-row>
            <table:table-cell office:value-type="string">
              <text:p text:style-name="Normal"><text:a xlink:type="simple" xlink:href="https://inalco.hal.science/hal-04156981v1">Cours d’oral de L1 japonais sur le modèle de la pédagogie inversée</text:a></text:p>
              <text:p text:style-name="Normal"><text:a xlink:type="simple" xlink:href="https://hal.science/search/index/?q=*&amp;authFullName_s=Yayoi Nakamura-Delloye">Yayoi Nakamura-Delloye</text:a></text:p>
              <text:p text:style-name="Normal"><text:span>Projets AHFLO' - enjeux, bilan et perspectives</text:span><text:span>, Jun 2023, Paris, France</text:span></text:p>
              <text:p text:style-name="Normal"><text:span>Communication dans un congrès</text:span></text:p>
              <text:p text:style-name="Normal"><text:a xlink:type="simple" xlink:href="https://inalco.hal.science/hal-04156981v1">hal-04156981v1</text:a></text:p>
            </table:table-cell>
          </table:table-row>
          <table:table-row>
            <table:table-cell office:value-type="string">
              <text:p text:style-name="Normal"><text:a xlink:type="simple" xlink:href="https://hal.science/hal-05465641v1">⽇本語学概説書の翻訳から⾒える⽇本語学とフランス⾔語学の接点</text:a></text:p>
              <text:p text:style-name="Normal"><text:a xlink:type="simple" xlink:href="https://hal.science/search/index/?q=*&amp;authFullName_s=Yayoi Nakamura-Delloye">Yayoi Nakamura-Delloye</text:a></text:p>
              <text:p text:style-name="Normal"><text:span>２０２２年度 第１回研究会 学習者⾔語分析Ⅰ：⾳声特徴と語彙特徴</text:span><text:span>, Sep 2022, Tokyo (Online), Japan</text:span></text:p>
              <text:p text:style-name="Normal"><text:span>Communication dans un congrès</text:span></text:p>
              <text:p text:style-name="Normal"><text:a xlink:type="simple" xlink:href="https://hal.science/hal-05465641v1">hal-05465641v1</text:a></text:p>
            </table:table-cell>
          </table:table-row>
          <table:table-row>
            <table:table-cell office:value-type="string">
              <text:p text:style-name="Normal"><text:a xlink:type="simple" xlink:href="https://inalco.hal.science/hal-04095538v1">Effets des exercices d’écrit sur l’apprentissage des kanji pour les apprenants du niveau moyen-débutant</text:a></text:p>
              <text:p text:style-name="Normal"><text:a xlink:type="simple" xlink:href="https://hal.science/search/index/?q=*&amp;authFullName_s=Yayoi Nakamura-Delloye">Yayoi Nakamura-Delloye</text:a><text:span>,</text:span><text:a xlink:type="simple" xlink:href="https://hal.science/search/index/?q=*&amp;authFullName_s=Haruka Nishimura">Haruka Nishimura</text:a><text:span>,</text:span><text:a xlink:type="simple" xlink:href="https://hal.science/search/index/?q=*&amp;authFullName_s=Akiko Takemura">Akiko Takemura</text:a><text:span>,</text:span><text:a xlink:type="simple" xlink:href="https://hal.science/search/index/?q=*&amp;authFullName_s=Maho Komatsu">Maho Komatsu</text:a><text:span>,</text:span><text:a xlink:type="simple" xlink:href="https://hal.science/search/index/?q=*&amp;authFullName_s=Yu Miyauchi">Yu Miyauchi</text:a><text:span>et al.</text:span></text:p>
              <text:p text:style-name="Normal"><text:span>17ème colloque sur l’enseignement du japonais</text:span><text:span>, 2021, Paris, France</text:span></text:p>
              <text:p text:style-name="Normal"><text:span>Communication dans un congrès</text:span></text:p>
              <text:p text:style-name="Normal"><text:a xlink:type="simple" xlink:href="https://inalco.hal.science/hal-04095538v1">hal-04095538v1</text:a></text:p>
            </table:table-cell>
          </table:table-row>
          <table:table-row>
            <table:table-cell office:value-type="string">
              <text:p text:style-name="Normal"><text:a xlink:type="simple" xlink:href="https://hal.science/hal-05466852v1">Valeurs sémantico-pragmatiques des questions négatives et leurs formes en japonais</text:a></text:p>
              <text:p text:style-name="Normal"><text:a xlink:type="simple" xlink:href="https://hal.science/search/index/?q=*&amp;authFullName_s=Yayoi Nakamura-Delloye">Yayoi Nakamura-Delloye</text:a><text:span>,</text:span><text:a xlink:type="simple" xlink:href="https://hal.science/search/index/?q=*&amp;authFullName_s=Akiko Takemura">Akiko Takemura</text:a></text:p>
              <text:p text:style-name="Normal"><text:span>Communication et intersubjectivité</text:span><text:span>, INALCO – IFRAE Groupe Langue et Subjectivité; Université Paris Nanterre – MoDyCo, Oct 2021, Paris, France</text:span></text:p>
              <text:p text:style-name="Normal"><text:span>Communication dans un congrès</text:span></text:p>
              <text:p text:style-name="Normal"><text:a xlink:type="simple" xlink:href="https://hal.science/hal-05466852v1">hal-05466852v1</text:a></text:p>
            </table:table-cell>
          </table:table-row>
          <table:table-row>
            <table:table-cell office:value-type="string">
              <text:p text:style-name="Normal"><text:a xlink:type="simple" xlink:href="https://inalco.hal.science/hal-03097875v1">「主観性」の文法的定義と直示中心</text:a></text:p>
              <text:p text:style-name="Normal"><text:a xlink:type="simple" xlink:href="https://hal.science/search/index/?q=*&amp;authFullName_s=Yayoi Nakamura-Delloye">Yayoi Nakamura-Delloye</text:a></text:p>
              <text:p text:style-name="Normal"><text:span>日本語学会2020年度春季大会</text:span><text:span>, 2020, Tokyo, Japan</text:span></text:p>
              <text:p text:style-name="Normal"><text:span>Communication dans un congrès</text:span></text:p>
              <text:p text:style-name="Normal"><text:a xlink:type="simple" xlink:href="https://inalco.hal.science/hal-03097875v1">hal-03097875v1</text:a></text:p>
            </table:table-cell>
          </table:table-row>
          <table:table-row>
            <table:table-cell office:value-type="string">
              <text:p text:style-name="Normal"><text:a xlink:type="simple" xlink:href="https://hal.science/hal-02315748v1">La classe du nom en japonais</text:a></text:p>
              <text:p text:style-name="Normal"><text:a xlink:type="simple" xlink:href="https://hal.science/search/index/?q=*&amp;authFullName_s=Yayoi Nakamura-Delloye">Yayoi Nakamura-Delloye</text:a></text:p>
              <text:p text:style-name="Normal"><text:span>Le nom, entre syntaxe et sémantique</text:span><text:span>, Mar 2019, PARIS, France</text:span></text:p>
              <text:p text:style-name="Normal"><text:span>Communication dans un congrès</text:span></text:p>
              <text:p text:style-name="Normal"><text:a xlink:type="simple" xlink:href="https://hal.science/hal-02315748v1">hal-02315748v1</text:a></text:p>
            </table:table-cell>
          </table:table-row>
          <table:table-row>
            <table:table-cell office:value-type="string">
              <text:p text:style-name="Normal"><text:a xlink:type="simple" xlink:href="https://hal.science/hal-05466783v1">Exploitation du concept de centre déictique pour définir la subjectivité dans la langue</text:a></text:p>
              <text:p text:style-name="Normal"><text:a xlink:type="simple" xlink:href="https://hal.science/search/index/?q=*&amp;authFullName_s=Yayoi Nakamura-Delloye">Yayoi Nakamura-Delloye</text:a></text:p>
              <text:p text:style-name="Normal"><text:span>Subjectivité dans les langues de l’Asie de l’Est : carrefour de la littérature et de la linguistique</text:span><text:span>, Groupe IFRAE « Langue et subjectivité », Dec 2019, Paris, France</text:span></text:p>
              <text:p text:style-name="Normal"><text:span>Communication dans un congrès</text:span></text:p>
              <text:p text:style-name="Normal"><text:a xlink:type="simple" xlink:href="https://hal.science/hal-05466783v1">hal-05466783v1</text:a></text:p>
            </table:table-cell>
          </table:table-row>
          <table:table-row>
            <table:table-cell office:value-type="string">
              <text:p text:style-name="Normal"><text:a xlink:type="simple" xlink:href="https://hal.science/hal-02315746v1">Valeurs sémantico-pragmatiques des particules de mise en relief paradigmatique</text:a></text:p>
              <text:p text:style-name="Normal"><text:a xlink:type="simple" xlink:href="https://hal.science/search/index/?q=*&amp;authFullName_s=Yayoi Nakamura-Delloye">Yayoi Nakamura-Delloye</text:a></text:p>
              <text:p text:style-name="Normal"><text:span>Journées de Linguistique de l'Asie orientale</text:span><text:span>, 2019, PARIS, France</text:span></text:p>
              <text:p text:style-name="Normal"><text:span>Communication dans un congrès</text:span></text:p>
              <text:p text:style-name="Normal"><text:a xlink:type="simple" xlink:href="https://hal.science/hal-02315746v1">hal-02315746v1</text:a></text:p>
            </table:table-cell>
          </table:table-row>
          <table:table-row>
            <table:table-cell office:value-type="string">
              <text:p text:style-name="Normal"><text:a xlink:type="simple" xlink:href="https://hal.science/hal-02315750v1">Les différents moyens syntaxiques pour une mise en relief paradigmatique — Étude contrastive français-japonais</text:a></text:p>
              <text:p text:style-name="Normal"><text:a xlink:type="simple" xlink:href="https://hal.science/search/index/?q=*&amp;authFullName_s=Yayoi Nakamura-Delloye">Yayoi Nakamura-Delloye</text:a></text:p>
              <text:p text:style-name="Normal"><text:span>Journées de Linguistique de l'Asie orientale</text:span><text:span>, 2018, PARIS, France</text:span></text:p>
              <text:p text:style-name="Normal"><text:span>Communication dans un congrès</text:span></text:p>
              <text:p text:style-name="Normal"><text:a xlink:type="simple" xlink:href="https://hal.science/hal-02315750v1">hal-02315750v1</text:a></text:p>
            </table:table-cell>
          </table:table-row>
          <table:table-row>
            <table:table-cell office:value-type="string">
              <text:p text:style-name="Normal"><text:a xlink:type="simple" xlink:href="https://inalco.hal.science/hal-04095535v1">Phénomènes d’ellipse en japonais — Vue d’ensemble et analyses structurelles</text:a></text:p>
              <text:p text:style-name="Normal"><text:a xlink:type="simple" xlink:href="https://hal.science/search/index/?q=*&amp;authFullName_s=Yayoi Nakamura-Delloye">Yayoi Nakamura-Delloye</text:a></text:p>
              <text:p text:style-name="Normal"><text:span>Journées de Linguistique de l’Asie orientale</text:span><text:span>, 2017, Paris, France</text:span></text:p>
              <text:p text:style-name="Normal"><text:span>Communication dans un congrès</text:span></text:p>
              <text:p text:style-name="Normal"><text:a xlink:type="simple" xlink:href="https://inalco.hal.science/hal-04095535v1">hal-04095535v1</text:a></text:p>
            </table:table-cell>
          </table:table-row>
          <table:table-row>
            <table:table-cell office:value-type="string">
              <text:p text:style-name="Normal"><text:a xlink:type="simple" xlink:href="https://hal.science/hal-03320280v1">Concept de sujet : Barthes, victime consentante de la confusion notionnelle</text:a></text:p>
              <text:p text:style-name="Normal"><text:a xlink:type="simple" xlink:href="https://hal.science/search/index/?q=*&amp;authFullName_s=Yayoi Nakamura-Delloye">Yayoi Nakamura-Delloye</text:a></text:p>
              <text:p text:style-name="Normal"><text:span>L’Empire des signes : un objet, une époque. L’Autre aujourd’hui. Séminaire d’équipe du CEJ (Inalco)</text:span><text:span>, Oct 2016, Paris, France</text:span></text:p>
              <text:p text:style-name="Normal"><text:span>Communication dans un congrès</text:span></text:p>
              <text:p text:style-name="Normal"><text:a xlink:type="simple" xlink:href="https://hal.science/hal-03320280v1">hal-03320280v1</text:a></text:p>
            </table:table-cell>
          </table:table-row>
          <table:table-row>
            <table:table-cell office:value-type="string">
              <text:p text:style-name="Normal"><text:a xlink:type="simple" xlink:href="https://hal.science/hal-01431448v1">Perception of geminates in Japanese by French-speaking learners</text:a></text:p>
              <text:p text:style-name="Normal"><text:a xlink:type="simple" xlink:href="https://hal.science/search/index/?q=*&amp;authFullName_s=Akiko Takemura">Akiko Takemura</text:a><text:span>,</text:span><text:a xlink:type="simple" xlink:href="https://hal.science/search/index/?q=*&amp;authFullName_s=Takeki Kamiyama">Takeki Kamiyama</text:a><text:span>,</text:span><text:a xlink:type="simple" xlink:href="https://hal.science/search/index/?q=*&amp;authFullName_s=Yayoi Nakamura-Delloye">Yayoi Nakamura-Delloye</text:a></text:p>
              <text:p text:style-name="Normal"><text:span>New Sounds 2016: 8th International Conference on Second Language Speech</text:span><text:span>, Jun 2016, Århus, Denmark</text:span></text:p>
              <text:p text:style-name="Normal"><text:span>Communication dans un congrès</text:span></text:p>
              <text:p text:style-name="Normal"><text:a xlink:type="simple" xlink:href="https://hal.science/hal-01431448v1">hal-01431448v1</text:a></text:p>
            </table:table-cell>
          </table:table-row>
          <table:table-row>
            <table:table-cell office:value-type="string">
              <text:p text:style-name="Normal"><text:a xlink:type="simple" xlink:href="https://inalco.hal.science/hal-01420879v1">La notion de toritate relève-t-elle vraiment des spécificités en japonais ? – Réflexion à partir d’études contrastives français-japonais</text:a></text:p>
              <text:p text:style-name="Normal"><text:a xlink:type="simple" xlink:href="https://hal.science/search/index/?q=*&amp;authFullName_s=Yayoi Nakamura-Delloye">Yayoi Nakamura-Delloye</text:a></text:p>
              <text:p text:style-name="Normal"><text:span>Journées de Linguistique de l'Asie orientale</text:span><text:span>, Jun 2016, Paris, France</text:span></text:p>
              <text:p text:style-name="Normal"><text:span>Communication dans un congrès</text:span></text:p>
              <text:p text:style-name="Normal"><text:a xlink:type="simple" xlink:href="https://inalco.hal.science/hal-01420879v1">hal-01420879v1</text:a></text:p>
            </table:table-cell>
          </table:table-row>
          <table:table-row>
            <table:table-cell office:value-type="string">
              <text:p text:style-name="Normal"><text:a xlink:type="simple" xlink:href="https://inalco.hal.science/hal-01419933v1">述部外成分と文頭の談話機能</text:a></text:p>
              <text:p text:style-name="Normal"><text:a xlink:type="simple" xlink:href="https://hal.science/search/index/?q=*&amp;authFullName_s=Yayoi Nakamura-Delloye">Yayoi Nakamura-Delloye</text:a></text:p>
              <text:p text:style-name="Normal"><text:span>日本語文法学会第１６回大会 [The 16th Annual Meeting of the Society of Japanese Grammar]</text:span><text:span>, Nov 2015, Tokyo, Japan</text:span></text:p>
              <text:p text:style-name="Normal"><text:span>Communication dans un congrès</text:span></text:p>
              <text:p text:style-name="Normal"><text:a xlink:type="simple" xlink:href="https://inalco.hal.science/hal-01419933v1">hal-01419933v1</text:a></text:p>
            </table:table-cell>
          </table:table-row>
          <table:table-row>
            <table:table-cell office:value-type="string">
              <text:p text:style-name="Normal"><text:a xlink:type="simple" xlink:href="https://hal.science/hal-01431073v1">NATIVE FRENCH SPEAKERS' PERCEPTION OF THE JAPANESE /h/: HA PIECE HOF CAKE?</text:a></text:p>
              <text:p text:style-name="Normal"><text:a xlink:type="simple" xlink:href="https://hal.science/search/index/?q=*&amp;authFullName_s=Takeki Kamiyama">Takeki Kamiyama</text:a><text:span>,</text:span><text:a xlink:type="simple" xlink:href="https://hal.science/search/index/?q=*&amp;authFullName_s=Yayoi Nakamura-Delloye">Yayoi Nakamura-Delloye</text:a></text:p>
              <text:p text:style-name="Normal"><text:span>The 18th International Congress of Phonetic Sciences</text:span><text:span>, Aug 2015, Glasgow, Scotland, United Kingdom. Paper 0871</text:span></text:p>
              <text:p text:style-name="Normal"><text:span>Communication dans un congrès</text:span></text:p>
              <text:p text:style-name="Normal"><text:a xlink:type="simple" xlink:href="https://hal.science/hal-01431073v1">hal-01431073v1</text:a></text:p>
            </table:table-cell>
          </table:table-row>
          <table:table-row>
            <table:table-cell office:value-type="string">
              <text:p text:style-name="Normal"><text:a xlink:type="simple" xlink:href="https://inalco.hal.science/hal-01597898v1">引用構文にかかわる誤用の分析 (Analyse des erreurs relevant des structures de citation)</text:a></text:p>
              <text:p text:style-name="Normal"><text:a xlink:type="simple" xlink:href="https://hal.science/search/index/?q=*&amp;authFullName_s=Yayoi Nakamura-Delloye">Yayoi Nakamura-Delloye</text:a><text:span>,</text:span><text:a xlink:type="simple" xlink:href="https://hal.science/search/index/?q=*&amp;authFullName_s=Fumi Ito">Fumi Ito</text:a></text:p>
              <text:p text:style-name="Normal"><text:span>Deuxième Journée de linguistique japonaise en pré-ouverture du 19ème Symposium sur l'enseignement du japonais en Europe « Analyse des erreurs commises par les étudiants français »</text:span><text:span>, Aug 2015, Bordeaux, France</text:span></text:p>
              <text:p text:style-name="Normal"><text:span>Communication dans un congrès</text:span></text:p>
              <text:p text:style-name="Normal"><text:a xlink:type="simple" xlink:href="https://inalco.hal.science/hal-01597898v1">hal-01597898v1</text:a></text:p>
            </table:table-cell>
          </table:table-row>
          <table:table-row>
            <table:table-cell office:value-type="string">
              <text:p text:style-name="Normal"><text:a xlink:type="simple" xlink:href="https://inalco.hal.science/hal-01420881v1">Discours rapporté en japonais : opération d’effacement de la subjectivité</text:a></text:p>
              <text:p text:style-name="Normal"><text:a xlink:type="simple" xlink:href="https://hal.science/search/index/?q=*&amp;authFullName_s=Yayoi Nakamura-Delloye">Yayoi Nakamura-Delloye</text:a></text:p>
              <text:p text:style-name="Normal"><text:span>Journées de Linguistique de l'Asie orientale</text:span><text:span>, Jun 2015, Paris, France</text:span></text:p>
              <text:p text:style-name="Normal"><text:span>Communication dans un congrès</text:span></text:p>
              <text:p text:style-name="Normal"><text:a xlink:type="simple" xlink:href="https://inalco.hal.science/hal-01420881v1">hal-01420881v1</text:a></text:p>
            </table:table-cell>
          </table:table-row>
          <table:table-row>
            <table:table-cell office:value-type="string">
              <text:p text:style-name="Normal"><text:a xlink:type="simple" xlink:href="https://inalco.hal.science/hal-01420885v1">Rôle de la place initiale dans la phrase japonaise : discursif et informationnel</text:a></text:p>
              <text:p text:style-name="Normal"><text:a xlink:type="simple" xlink:href="https://hal.science/search/index/?q=*&amp;authFullName_s=Yayoi Nakamura-Delloye">Yayoi Nakamura-Delloye</text:a></text:p>
              <text:p text:style-name="Normal"><text:span>Journées de Linguistique de l’Asie orientale</text:span><text:span>, Jun 2014, Paris, France</text:span></text:p>
              <text:p text:style-name="Normal"><text:span>Communication dans un congrès</text:span></text:p>
              <text:p text:style-name="Normal"><text:a xlink:type="simple" xlink:href="https://inalco.hal.science/hal-01420885v1">hal-01420885v1</text:a></text:p>
            </table:table-cell>
          </table:table-row>
          <table:table-row>
            <table:table-cell office:value-type="string">
              <text:p text:style-name="Normal"><text:a xlink:type="simple" xlink:href="https://inalco.hal.science/hal-01419956v1">不定語の構文特性の変化と語彙化</text:a></text:p>
              <text:p text:style-name="Normal"><text:a xlink:type="simple" xlink:href="https://hal.science/search/index/?q=*&amp;authFullName_s=Yayoi Nakamura-Delloye">Yayoi Nakamura-Delloye</text:a></text:p>
              <text:p text:style-name="Normal"><text:span>日本語学会２０１４年度春季大会 [The 2014 Spring Meeting of the Society for Japanese Linguistics]</text:span><text:span>, May 2014, Tokyo, Japan</text:span></text:p>
              <text:p text:style-name="Normal"><text:span>Communication dans un congrès</text:span></text:p>
              <text:p text:style-name="Normal"><text:a xlink:type="simple" xlink:href="https://inalco.hal.science/hal-01419956v1">hal-01419956v1</text:a></text:p>
            </table:table-cell>
          </table:table-row>
          <table:table-row>
            <table:table-cell office:value-type="string">
              <text:p text:style-name="Normal"><text:a xlink:type="simple" xlink:href="https://hal.science/hal-05466833v1">Quelle place pour le sujet dans la linguistique japonaise ?</text:a></text:p>
              <text:p text:style-name="Normal"><text:a xlink:type="simple" xlink:href="https://hal.science/search/index/?q=*&amp;authFullName_s=Yayoi Nakamura-Delloye">Yayoi Nakamura-Delloye</text:a></text:p>
              <text:p text:style-name="Normal"><text:span>Du sujet et de son absence dans les langues</text:span><text:span>, Université du Maine, Mar 2014, Le Mans, France</text:span></text:p>
              <text:p text:style-name="Normal"><text:span>Communication dans un congrès</text:span></text:p>
              <text:p text:style-name="Normal"><text:a xlink:type="simple" xlink:href="https://hal.science/hal-05466833v1">hal-05466833v1</text:a></text:p>
            </table:table-cell>
          </table:table-row>
          <table:table-row>
            <table:table-cell office:value-type="string">
              <text:p text:style-name="Normal"><text:a xlink:type="simple" xlink:href="https://inalco.hal.science/hal-01420890v1">Structures d’apposition en japonais : cas de la proposition dite de citation introduite par to</text:a></text:p>
              <text:p text:style-name="Normal"><text:a xlink:type="simple" xlink:href="https://hal.science/search/index/?q=*&amp;authFullName_s=Yayoi Nakamura-Delloye">Yayoi Nakamura-Delloye</text:a></text:p>
              <text:p text:style-name="Normal"><text:span>Journées de Linguistique de l’Asie orientale</text:span><text:span>, Jun 2013, Paris, France</text:span></text:p>
              <text:p text:style-name="Normal"><text:span>Communication dans un congrès</text:span></text:p>
              <text:p text:style-name="Normal"><text:a xlink:type="simple" xlink:href="https://inalco.hal.science/hal-01420890v1">hal-01420890v1</text:a></text:p>
            </table:table-cell>
          </table:table-row>
          <table:table-row>
            <table:table-cell office:value-type="string">
              <text:p text:style-name="Normal"><text:a xlink:type="simple" xlink:href="https://inalco.hal.science/hal-01420896v1">Rapport entre l’évolution des propriétés syntaxiques des indéfinis japonais et leur figement lexical : vers l’établissement d’une vue complète du système indéfini en japonais</text:a></text:p>
              <text:p text:style-name="Normal"><text:a xlink:type="simple" xlink:href="https://hal.science/search/index/?q=*&amp;authFullName_s=Yayoi Nakamura-Delloye">Yayoi Nakamura-Delloye</text:a></text:p>
              <text:p text:style-name="Normal"><text:span>Journées de Linguistique de l'Asie orientale</text:span><text:span>, Jun 2012, Paris, France</text:span></text:p>
              <text:p text:style-name="Normal"><text:span>Communication dans un congrès</text:span></text:p>
              <text:p text:style-name="Normal"><text:a xlink:type="simple" xlink:href="https://inalco.hal.science/hal-01420896v1">hal-01420896v1</text:a></text:p>
            </table:table-cell>
          </table:table-row>
          <table:table-row>
            <table:table-cell office:value-type="string">
              <text:p text:style-name="Normal"><text:a xlink:type="simple" xlink:href="https://hal.science/hal-04745486v1">効率的な e ラーニング教材構築に関する一提案</text:a></text:p>
              <text:p text:style-name="Normal"><text:a xlink:type="simple" xlink:href="https://hal.science/search/index/?q=*&amp;authFullName_s=Yayoi Nakamura-Delloye">Yayoi Nakamura-Delloye</text:a><text:span>,</text:span><text:a xlink:type="simple" xlink:href="https://hal.science/search/index/?q=*&amp;authFullName_s=Aya Satomi">Aya Satomi</text:a><text:span>,</text:span><text:a xlink:type="simple" xlink:href="https://hal.science/search/index/?q=*&amp;authFullName_s=Kaori Suzuki">Kaori Suzuki</text:a></text:p>
              <text:p text:style-name="Normal"><text:span>13ème colloque sur l’enseignement du japonais</text:span><text:span>, 2012, Cergy-Pontoise, France</text:span></text:p>
              <text:p text:style-name="Normal"><text:span>Communication dans un congrès</text:span></text:p>
              <text:p text:style-name="Normal"><text:a xlink:type="simple" xlink:href="https://hal.science/hal-04745486v1">hal-04745486v1</text:a></text:p>
            </table:table-cell>
          </table:table-row>
          <table:table-row>
            <table:table-cell office:value-type="string">
              <text:p text:style-name="Normal"><text:a xlink:type="simple" xlink:href="https://hal.science/hal-00606072v1">Panorama des grammaires japonaises et défi à la tradition</text:a></text:p>
              <text:p text:style-name="Normal"><text:a xlink:type="simple" xlink:href="https://hal.science/search/index/?q=*&amp;authFullName_s=Yayoi Nakamura-Delloye">Yayoi Nakamura-Delloye</text:a></text:p>
              <text:p text:style-name="Normal"><text:span>Colloque " Comment peut-on écrire une grammaire ? "</text:span><text:span>, Jan 2011, Montpellier, France</text:span></text:p>
              <text:p text:style-name="Normal"><text:span>Communication dans un congrès</text:span></text:p>
              <text:p text:style-name="Normal"><text:a xlink:type="simple" xlink:href="https://hal.science/hal-00606072v1">hal-00606072v1</text:a></text:p>
            </table:table-cell>
          </table:table-row>
          <table:table-row>
            <table:table-cell office:value-type="string">
              <text:p text:style-name="Normal"><text:a xlink:type="simple" xlink:href="https://hal.science/hal-00606077v1">Named entity extraction for ontology enrichment</text:a></text:p>
              <text:p text:style-name="Normal"><text:a xlink:type="simple" xlink:href="https://hal.science/search/index/?q=*&amp;authFullName_s=Yayoi Nakamura-Delloye">Yayoi Nakamura-Delloye</text:a></text:p>
              <text:p text:style-name="Normal"><text:span>IPSJ Special Interest Group - Information Fundamentals and Access Technologies (IFAT)</text:span><text:span>, Aug 2011, Japan. pp.1</text:span></text:p>
              <text:p text:style-name="Normal"><text:span>Communication dans un congrès</text:span></text:p>
              <text:p text:style-name="Normal"><text:a xlink:type="simple" xlink:href="https://hal.science/hal-00606077v1">hal-00606077v1</text:a></text:p>
            </table:table-cell>
          </table:table-row>
          <table:table-row>
            <table:table-cell office:value-type="string">
              <text:p text:style-name="Normal"><text:a xlink:type="simple" xlink:href="https://hal.science/hal-04745493v1">日仏対照研究「目的語」の省略</text:a></text:p>
              <text:p text:style-name="Normal"><text:a xlink:type="simple" xlink:href="https://hal.science/search/index/?q=*&amp;authFullName_s=Hisae Akihiro">Hisae Akihiro</text:a><text:span>,</text:span><text:a xlink:type="simple" xlink:href="https://hal.science/search/index/?q=*&amp;authFullName_s=Yayoi Nakamura-Delloye">Yayoi Nakamura-Delloye</text:a></text:p>
              <text:p text:style-name="Normal"><text:span>12ème colloque sur l’enseignement du japonais</text:span><text:span>, 2011, Bordeaux, France</text:span></text:p>
              <text:p text:style-name="Normal"><text:span>Communication dans un congrès</text:span></text:p>
              <text:p text:style-name="Normal"><text:a xlink:type="simple" xlink:href="https://hal.science/hal-04745493v1">hal-04745493v1</text:a></text:p>
            </table:table-cell>
          </table:table-row>
          <table:table-row>
            <table:table-cell office:value-type="string">
              <text:p text:style-name="Normal"><text:a xlink:type="simple" xlink:href="https://hal.science/hal-00601801v1">Extraction de relations et de patrons de relations entre entités nommées en vue de l'enrichissement d'une ontologie</text:a></text:p>
              <text:p text:style-name="Normal"><text:a xlink:type="simple" xlink:href="https://hal.science/search/index/?q=*&amp;authFullName_s=Yayoi Nakamura-Delloye">Yayoi Nakamura-Delloye</text:a><text:span>,</text:span><text:a xlink:type="simple" xlink:href="https://hal.science/search/index/?q=*&amp;authFullName_s=Rosa Stern">Rosa Stern</text:a></text:p>
              <text:p text:style-name="Normal"><text:span>TOTh 2011 : Terminologie &amp; Ontologie : Théories et Applications</text:span><text:span>, May 2011, Annecy, France. pp.50</text:span></text:p>
              <text:p text:style-name="Normal"><text:span>Communication dans un congrès</text:span></text:p>
              <text:p text:style-name="Normal"><text:a xlink:type="simple" xlink:href="https://hal.science/hal-00601801v1">hal-00601801v1</text:a></text:p>
            </table:table-cell>
          </table:table-row>
          <table:table-row>
            <table:table-cell office:value-type="string">
              <text:p text:style-name="Normal"><text:a xlink:type="simple" xlink:href="https://hal.science/hal-00540541v1">Subordonnants japonais : réflexion sur les caractères substantifs des mots</text:a></text:p>
              <text:p text:style-name="Normal"><text:a xlink:type="simple" xlink:href="https://hal.science/search/index/?q=*&amp;authFullName_s=Yayoi Nakamura-Delloye">Yayoi Nakamura-Delloye</text:a></text:p>
              <text:p text:style-name="Normal"><text:span>Colloque international Morphologie, syntaxe et sémantique des subordonnants</text:span><text:span>, Mar 2010, Clermont-Ferrand, France</text:span></text:p>
              <text:p text:style-name="Normal"><text:span>Communication dans un congrès</text:span></text:p>
              <text:p text:style-name="Normal"><text:a xlink:type="simple" xlink:href="https://hal.science/hal-00540541v1">hal-00540541v1</text:a></text:p>
            </table:table-cell>
          </table:table-row>
          <table:table-row>
            <table:table-cell office:value-type="string">
              <text:p text:style-name="Normal"><text:a xlink:type="simple" xlink:href="https://hal.science/hal-00540543v1">Étude contrastive français-japonais : comportements syntaxiques des interrogatifs et indéfinis</text:a></text:p>
              <text:p text:style-name="Normal"><text:a xlink:type="simple" xlink:href="https://hal.science/search/index/?q=*&amp;authFullName_s=Yayoi Nakamura-Delloye">Yayoi Nakamura-Delloye</text:a></text:p>
              <text:p text:style-name="Normal"><text:span>Neuvième colloque de la société française des études japonaises</text:span><text:span>, Dec 2010, Paris, France</text:span></text:p>
              <text:p text:style-name="Normal"><text:span>Communication dans un congrès</text:span></text:p>
              <text:p text:style-name="Normal"><text:a xlink:type="simple" xlink:href="https://hal.science/hal-00540543v1">hal-00540543v1</text:a></text:p>
            </table:table-cell>
          </table:table-row>
          <table:table-row>
            <table:table-cell office:value-type="string">
              <text:p text:style-name="Normal"><text:a xlink:type="simple" xlink:href="https://inalco.hal.science/hal-01420901v1">Étude sur les connecteurs syntaxiques inter-propositionnels du japonais : définition et catégorisation</text:a></text:p>
              <text:p text:style-name="Normal"><text:a xlink:type="simple" xlink:href="https://hal.science/search/index/?q=*&amp;authFullName_s=Yayoi Nakamura-Delloye">Yayoi Nakamura-Delloye</text:a></text:p>
              <text:p text:style-name="Normal"><text:span>Journées de Linguistique de l’Asie orientale</text:span><text:span>, Jun 2010, Paris, France</text:span></text:p>
              <text:p text:style-name="Normal"><text:span>Communication dans un congrès</text:span></text:p>
              <text:p text:style-name="Normal"><text:a xlink:type="simple" xlink:href="https://inalco.hal.science/hal-01420901v1">hal-01420901v1</text:a></text:p>
            </table:table-cell>
          </table:table-row>
          <table:table-row>
            <table:table-cell office:value-type="string">
              <text:p text:style-name="Normal"><text:a xlink:type="simple" xlink:href="https://hal.science/hal-00511481v1">Extraction des chemins entre deux entités nommées en vue de l'acquisition des patrons de relations</text:a></text:p>
              <text:p text:style-name="Normal"><text:a xlink:type="simple" xlink:href="https://hal.science/search/index/?q=*&amp;authFullName_s=Yayoi Nakamura-Delloye">Yayoi Nakamura-Delloye</text:a></text:p>
              <text:p text:style-name="Normal"><text:span>21es Journées francophones d'Ingénierie des Connaissances - IC2010</text:span><text:span>, Jun 2010, Nîmes, France. pp.P120_Poster62</text:span></text:p>
              <text:p text:style-name="Normal"><text:span>Communication dans un congrès</text:span></text:p>
              <text:p text:style-name="Normal"><text:a xlink:type="simple" xlink:href="https://hal.science/hal-00511481v1">hal-00511481v1</text:a></text:p>
            </table:table-cell>
          </table:table-row>
          <table:table-row>
            <table:table-cell office:value-type="string">
              <text:p text:style-name="Normal"><text:a xlink:type="simple" xlink:href="https://hal.science/hal-00540542v1">Étude sur les connecteurs syntaxiques inter-propositionnels du japonais : définition et catégorisation</text:a></text:p>
              <text:p text:style-name="Normal"><text:a xlink:type="simple" xlink:href="https://hal.science/search/index/?q=*&amp;authFullName_s=Yayoi Nakamura-Delloye">Yayoi Nakamura-Delloye</text:a></text:p>
              <text:p text:style-name="Normal"><text:span>XXIIIèmes Journées de Linguistique d'Asie Orientale</text:span><text:span>, Jul 2010, Paris, France</text:span></text:p>
              <text:p text:style-name="Normal"><text:span>Communication dans un congrès</text:span></text:p>
              <text:p text:style-name="Normal"><text:a xlink:type="simple" xlink:href="https://hal.science/hal-00540542v1">hal-00540542v1</text:a></text:p>
            </table:table-cell>
          </table:table-row>
          <table:table-row>
            <table:table-cell office:value-type="string">
              <text:p text:style-name="Normal"><text:a xlink:type="simple" xlink:href="https://hal.science/hal-00511876v1">Des questions linguistiques soulevées par les résultats d'alignement des mots katakana</text:a></text:p>
              <text:p text:style-name="Normal"><text:a xlink:type="simple" xlink:href="https://hal.science/search/index/?q=*&amp;authFullName_s=Yayoi Nakamura-Delloye">Yayoi Nakamura-Delloye</text:a></text:p>
              <text:p text:style-name="Normal"><text:span>6èmes Journées de la Linguistique de Corpus</text:span><text:span>, 2009, France. Papier 5</text:span></text:p>
              <text:p text:style-name="Normal"><text:span>Communication dans un congrès</text:span></text:p>
              <text:p text:style-name="Normal"><text:a xlink:type="simple" xlink:href="https://hal.science/hal-00511876v1">hal-00511876v1</text:a></text:p>
            </table:table-cell>
          </table:table-row>
          <table:table-row>
            <table:table-cell office:value-type="string">
              <text:p text:style-name="Normal"><text:a xlink:type="simple" xlink:href="https://inalco.hal.science/hal-01420902v1">De la place initiale et des éléments extra-prédicatifs en japonais</text:a></text:p>
              <text:p text:style-name="Normal"><text:a xlink:type="simple" xlink:href="https://hal.science/search/index/?q=*&amp;authFullName_s=Yayoi Nakamura-Delloye">Yayoi Nakamura-Delloye</text:a></text:p>
              <text:p text:style-name="Normal"><text:span>Journées de Linguistique de l’Asie orientale</text:span><text:span>, Jun 2007, Paris, France</text:span></text:p>
              <text:p text:style-name="Normal"><text:span>Communication dans un congrès</text:span></text:p>
              <text:p text:style-name="Normal"><text:a xlink:type="simple" xlink:href="https://inalco.hal.science/hal-01420902v1">hal-01420902v1</text:a></text:p>
            </table:table-cell>
          </table:table-row>
          <table:table-row>
            <table:table-cell office:value-type="string">
              <text:p text:style-name="Normal"><text:a xlink:type="simple" xlink:href="https://hal.science/hal-00096395v1">Autonomous automatic alignment system: AlALeR</text:a></text:p>
              <text:p text:style-name="Normal"><text:a xlink:type="simple" xlink:href="https://hal.science/search/index/?q=*&amp;authFullName_s=Yayoi Nakamura-Delloye">Yayoi Nakamura-Delloye</text:a></text:p>
              <text:p text:style-name="Normal"><text:span>IPSJ SIG-NL</text:span><text:span>, 2005, Japan. pp.7</text:span></text:p>
              <text:p text:style-name="Normal"><text:span>Communication dans un congrès</text:span></text:p>
              <text:p text:style-name="Normal"><text:a xlink:type="simple" xlink:href="https://hal.science/hal-00096395v1">hal-00096395v1</text:a></text:p>
            </table:table-cell>
          </table:table-row>
        </table:table>
        <text:p text:style-name="P50"/>
        <text:p text:style-name="Heading2"><text:span text:style-name="T22">Poster de conférence (1)</text:span></text:p>
        <text:p text:style-name="P52"/>
        <table:table table:name="8d99a6" table:style-name="8d99a6">
          <table:table-column table:style-name="8d99a6.0"/>
          <table:table-row>
            <table:table-cell office:value-type="string">
              <text:p text:style-name="Normal"><text:a xlink:type="simple" xlink:href="https://inalco.hal.science/hal-01437140v1">学習者の声を反映したe ラーニングの充実に向けて</text:a></text:p>
              <text:p text:style-name="Normal"><text:a xlink:type="simple" xlink:href="https://hal.science/search/index/?q=*&amp;authFullName_s=Yayoi Nakamura-Delloye">Yayoi Nakamura-Delloye</text:a></text:p>
              <text:p text:style-name="Normal"><text:span>Computer Technology and Japanese Language Education: The Fifth International Conference on Computer Assisted Systems for Teaching and Learning Japanese</text:span><text:span>, 2012, Nagoya, Japan</text:span></text:p>
              <text:p text:style-name="Normal"><text:span>Poster de conférence</text:span></text:p>
              <text:p text:style-name="Normal"><text:a xlink:type="simple" xlink:href="https://inalco.hal.science/hal-01437140v1">hal-01437140v1</text:a></text:p>
            </table:table-cell>
          </table:table-row>
        </table:table>
        <text:p text:style-name="P53"/>
        <text:p text:style-name="Heading2"><text:span text:style-name="T23">Thèse (2)</text:span></text:p>
        <text:p text:style-name="P55"/>
        <table:table table:name="310d79" table:style-name="310d79">
          <table:table-column table:style-name="310d79.0"/>
          <table:table-row>
            <table:table-cell office:value-type="string">
              <text:p text:style-name="Normal"><text:a xlink:type="simple" xlink:href="https://theses.hal.science/tel-00266261v1">Alignement automatique de textes parallèles Français-Japonais</text:a></text:p>
              <text:p text:style-name="Normal"><text:a xlink:type="simple" xlink:href="https://hal.science/search/index/?q=*&amp;authFullName_s=Yayoi Nakamura-Delloye">Yayoi Nakamura-Delloye</text:a></text:p>
              <text:p text:style-name="Normal"><text:span>Linguistique. Université Paris-Diderot - Paris VII, 2007. Français.<text:s/></text:span><text:a xlink:type="simple" xlink:href="https://www.theses.fr/">⟨NNT : ⟩</text:a></text:p>
              <text:p text:style-name="Normal"><text:span>Thèse</text:span></text:p>
              <text:p text:style-name="Normal"><text:a xlink:type="simple" xlink:href="https://theses.hal.science/tel-00266261v1">tel-00266261v1</text:a></text:p>
            </table:table-cell>
          </table:table-row>
          <table:table-row>
            <table:table-cell office:value-type="string">
              <text:p text:style-name="Normal"><text:a xlink:type="simple" xlink:href="https://theses.hal.science/tel-00259276v1">Alignement automatique de textes parallèles français-japonais</text:a></text:p>
              <text:p text:style-name="Normal"><text:a xlink:type="simple" xlink:href="https://hal.science/search/index/?q=*&amp;authFullName_s=Yayoi Nakamura-Delloye">Yayoi Nakamura-Delloye</text:a></text:p>
              <text:p text:style-name="Normal"><text:span>Linguistique. Université Paris-Diderot - Paris VII, 2007. Français.<text:s/></text:span><text:a xlink:type="simple" xlink:href="https://www.theses.fr/">⟨NNT : ⟩</text:a></text:p>
              <text:p text:style-name="Normal"><text:span>Thèse</text:span></text:p>
              <text:p text:style-name="Normal"><text:a xlink:type="simple" xlink:href="https://theses.hal.science/tel-00259276v1">tel-00259276v1</text:a></text:p>
            </table:table-cell>
          </table:table-row>
        </table:table>
        <text:p text:style-name="P56"/>
        <text:p text:style-name="Heading2"><text:span text:style-name="T24">HDR (1)</text:span></text:p>
        <text:p text:style-name="P58"/>
        <table:table table:name="15050c" table:style-name="15050c">
          <table:table-column table:style-name="15050c.0"/>
          <table:table-row>
            <table:table-cell office:value-type="string">
              <text:p text:style-name="Normal"><text:a xlink:type="simple" xlink:href="https://inalco.hal.science/tel-04506199v1">La syntaxe du japonais</text:a></text:p>
              <text:p text:style-name="Normal"><text:a xlink:type="simple" xlink:href="https://hal.science/search/index/?q=*&amp;authFullName_s=Yayoi Nakamura-Delloye">Yayoi Nakamura-Delloye</text:a></text:p>
              <text:p text:style-name="Normal"><text:span>Linguistique. Inalco, ED 265, 2023</text:span></text:p>
              <text:p text:style-name="Normal"><text:span>HDR</text:span></text:p>
              <text:p text:style-name="Normal"><text:a xlink:type="simple" xlink:href="https://inalco.hal.science/tel-04506199v1">tel-04506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yoi Nakamura-Delloye</dc:title>
    <dc:subject/>
    <dc:description>CV</dc:description>
    <dc:creator/>
    <dc:date>2026-05-27T00:21:22.000</dc:date>
    <meta:generator>PHPWord</meta:generator>
    <meta:initial-creator>CCSD</meta:initial-creator>
    <meta:creation-date>2026-05-27T00:21:22.000</meta:creation-date>
    <meta:keyword/>
    <meta:user-defined meta:name="Category"/>
    <meta:user-defined meta:name="Company"/>
    <meta:user-defined meta:name="Manager"/>
  </office:meta>
</office:document-meta>
</file>