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c3c0" style:family="table">
      <style:table-properties style:rel-width="100" table:align="center"/>
    </style:style>
    <style:style style:name="f7c3c0.0" style:family="table-column">
      <style:table-column-properties style:column-width="0.00cm"/>
    </style:style>
    <style:style style:name="1e40ba" style:family="table">
      <style:table-properties style:rel-width="100" table:align="center"/>
    </style:style>
    <style:style style:name="1e40ba.0" style:family="table-column">
      <style:table-column-properties style:column-width="0.00cm"/>
    </style:style>
    <style:style style:name="bad664" style:family="table">
      <style:table-properties style:rel-width="100" table:align="center"/>
    </style:style>
    <style:style style:name="bad664.0" style:family="table-column">
      <style:table-column-properties style:column-width="0.00cm"/>
    </style:style>
    <style:style style:name="3b3daa" style:family="table">
      <style:table-properties style:rel-width="100" table:align="center"/>
    </style:style>
    <style:style style:name="3b3daa.0" style:family="table-column">
      <style:table-column-properties style:column-width="0.00cm"/>
    </style:style>
    <style:style style:name="227db3" style:family="table">
      <style:table-properties style:rel-width="100" table:align="center"/>
    </style:style>
    <style:style style:name="227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yu HU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yu-huang">yayu-hu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75-8266">0000-0002-3175-8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261212">2262612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f7c3c0" table:style-name="f7c3c0">
          <table:table-column table:style-name="f7c3c0.0"/>
          <table:table-row>
            <table:table-cell office:value-type="string">
              <text:p text:style-name="Normal"><text:a xlink:type="simple" xlink:href="https://institut-agro-rennes-angers.hal.science/hal-05558317v1">Opinion Paper: Working on alternative methods in experimental animal sciences. Experience from the case of fistulated ruminants</text:a></text:p>
              <text:p text:style-name="Normal"><text:a xlink:type="simple" xlink:href="https://hal.science/search/index/?q=*&amp;authFullName_s=L Chavinskaia">L Chavinskaia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Animal</text:span><text:span>, 2026, 20 (4), pp.101799.<text:s/></text:span><text:a xlink:type="simple" xlink:href="https://dx.doi.org/10.1016/j.animal.2026.101799">⟨10.1016/j.animal.2026.101799⟩</text:a></text:p>
              <text:p text:style-name="Normal"><text:span>Article dans une revue</text:span></text:p>
              <text:p text:style-name="Normal"><text:a xlink:type="simple" xlink:href="https://institut-agro-rennes-angers.hal.science/hal-05558317v1">hal-0555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2529v1">Evolution of voluntary intake by dairy cows during the dry period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Lucile Oble">Lucile Oble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Luc Delaby">Luc Delaby</text:a></text:p>
              <text:p text:style-name="Normal"><text:span>Peer Community Journal</text:span><text:span>, 2026, 6, pp.e23.<text:s/></text:span><text:a xlink:type="simple" xlink:href="https://dx.doi.org/10.24072/pcjournal.695">⟨10.24072/pcjournal.695⟩</text:a></text:p>
              <text:p text:style-name="Normal"><text:span>Article dans une revue</text:span></text:p>
              <text:p text:style-name="Normal"><text:a xlink:type="simple" xlink:href="https://hal.inrae.fr/hal-05562529v1">hal-0556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0749v1">Effects of fermented total mixed diets on growth performance, nutrient digestibility, serum indicators, rumen fermentation and rumen microbiota in Tibetan sheep</text:a></text:p>
              <text:p text:style-name="Normal"><text:a xlink:type="simple" xlink:href="https://hal.science/search/index/?q=*&amp;authFullName_s=Xinjian Lou">Xinjian Lou</text:a><text:span>,</text:span><text:a xlink:type="simple" xlink:href="https://hal.science/search/index/?q=*&amp;authFullName_s=Muhammad Irfan Malik">Muhammad Irfan Malik</text:a><text:span>,</text:span><text:a xlink:type="simple" xlink:href="https://hal.science/search/index/?q=*&amp;authFullName_s=Yingkui Yang">Yingkui Yang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Xinsheng Zhao">Xinsheng Zhao</text:a><text:span>et al.</text:span></text:p>
              <text:p text:style-name="Normal"><text:span>Animal Feed Science and Technology</text:span><text:span>, 2026, 332, pp.116597.<text:s/></text:span><text:a xlink:type="simple" xlink:href="https://dx.doi.org/10.1016/j.anifeedsci.2025.116597">⟨10.1016/j.anifeedsci.2025.116597⟩</text:a></text:p>
              <text:p text:style-name="Normal"><text:span>Article dans une revue</text:span></text:p>
              <text:p text:style-name="Normal"><text:a xlink:type="simple" xlink:href="https://hal.inrae.fr/hal-05440749v1">hal-0544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134v1">Comparative yak and Simmental rumen microbiome-metabolome across lactation stages: Implications for milk nutritional superiority</text:a></text:p>
              <text:p text:style-name="Normal"><text:a xlink:type="simple" xlink:href="https://hal.science/search/index/?q=*&amp;authFullName_s=Peng Jiao">Peng Jiao</text:a><text:span>,</text:span><text:a xlink:type="simple" xlink:href="https://hal.science/search/index/?q=*&amp;authFullName_s=Yunxiang Xu">Yunxiang Xu</text:a><text:span>,</text:span><text:a xlink:type="simple" xlink:href="https://hal.science/search/index/?q=*&amp;authFullName_s=Xinsheng Zhao">Xinsheng Zhao</text:a><text:span>,</text:span><text:a xlink:type="simple" xlink:href="https://hal.science/search/index/?q=*&amp;authFullName_s=Qunying Zhang">Qunying Zhang</text:a><text:span>,</text:span><text:a xlink:type="simple" xlink:href="https://hal.science/search/index/?q=*&amp;authFullName_s=Rongxi Zheng">Rongxi Zheng</text:a><text:span>et al.</text:span></text:p>
              <text:p text:style-name="Normal"><text:span>Food Chemistry</text:span><text:span>, 2026, 505, pp.148068.<text:s/></text:span><text:a xlink:type="simple" xlink:href="https://dx.doi.org/10.1016/j.foodchem.2026.148068">⟨10.1016/j.foodchem.2026.148068⟩</text:a></text:p>
              <text:p text:style-name="Normal"><text:span>Article dans une revue</text:span></text:p>
              <text:p text:style-name="Normal"><text:a xlink:type="simple" xlink:href="https://hal.inrae.fr/hal-05497134v1">hal-0549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6839v1">Effects of Different Feeding Methods on Growth Performance, Enzyme Activity, Rumen Microbial Diversity and Metabolomic Profiles in Yak Calves</text:a></text:p>
              <text:p text:style-name="Normal"><text:a xlink:type="simple" xlink:href="https://hal.science/search/index/?q=*&amp;authFullName_s=Hongli Wang">Hongli Wang</text:a><text:span>,</text:span><text:a xlink:type="simple" xlink:href="https://hal.science/search/index/?q=*&amp;authFullName_s=Wanhao Ma">Wanhao Ma</text:a><text:span>,</text:span><text:a xlink:type="simple" xlink:href="https://hal.science/search/index/?q=*&amp;authFullName_s=Muhammad Irfan Malik">Muhammad Irfan Malik</text:a><text:span>,</text:span><text:a xlink:type="simple" xlink:href="https://hal.science/search/index/?q=*&amp;authFullName_s=Ali Mujtaba Shah">Ali Mujtaba Shah</text:a><text:span>,</text:span><text:a xlink:type="simple" xlink:href="https://hal.science/search/index/?q=*&amp;authFullName_s=Aixin Liu">Aixin Liu</text:a><text:span>et al.</text:span></text:p>
              <text:p text:style-name="Normal"><text:span>Microorganisms</text:span><text:span>, 2025, 14 (1), pp.81.<text:s/></text:span><text:a xlink:type="simple" xlink:href="https://dx.doi.org/10.3390/microorganisms14010081">⟨10.3390/microorganisms14010081⟩</text:a></text:p>
              <text:p text:style-name="Normal"><text:span>Article dans une revue</text:span></text:p>
              <text:p text:style-name="Normal"><text:a xlink:type="simple" xlink:href="https://hal.inrae.fr/hal-05496839v1">hal-0549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401v1">The effect of supplementary feed on live weight and meat quality of grazing yaks on the Qinghai-Tibetan Plateau</text:a></text:p>
              <text:p text:style-name="Normal"><text:a xlink:type="simple" xlink:href="https://hal.science/search/index/?q=*&amp;authFullName_s=Meisong Wang">Meisong Wang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Rongzhen Zhong">Rongzhen Zhong</text:a><text:span>et al.</text:span></text:p>
              <text:p text:style-name="Normal"><text:span>Livestock Science</text:span><text:span>, 2025, 299, pp.105756.<text:s/></text:span><text:a xlink:type="simple" xlink:href="https://dx.doi.org/10.1016/j.livsci.2025.105756">⟨10.1016/j.livsci.2025.105756⟩</text:a></text:p>
              <text:p text:style-name="Normal"><text:span>Article dans une revue</text:span></text:p>
              <text:p text:style-name="Normal"><text:a xlink:type="simple" xlink:href="https://hal.inrae.fr/hal-05224401v1">hal-05224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837v1">The application of near‐infrared spectroscopy to predict composition, gross energy yield, and methane production of natural forages on the Qinghai–Tibet Plateau</text:a></text:p>
              <text:p text:style-name="Normal"><text:a xlink:type="simple" xlink:href="https://hal.science/search/index/?q=*&amp;authFullName_s=Runze Wang">Runze Wang</text:a><text:span>,</text:span><text:a xlink:type="simple" xlink:href="https://hal.science/search/index/?q=*&amp;authFullName_s=Huakun Zhou">Huakun Zhou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Xueyan Du">Xueyan Du</text:a><text:span>et al.</text:span></text:p>
              <text:p text:style-name="Normal"><text:span>Grassland Research</text:span><text:span>, 2025, 4 (1), pp.7-14.<text:s/></text:span><text:a xlink:type="simple" xlink:href="https://dx.doi.org/10.1002/glr2.70002">⟨10.1002/glr2.70002⟩</text:a></text:p>
              <text:p text:style-name="Normal"><text:span>Article dans une revue</text:span></text:p>
              <text:p text:style-name="Normal"><text:a xlink:type="simple" xlink:href="https://hal.inrae.fr/hal-05042837v1">hal-0504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3023v1">Milk composition changes and alterations in bacteria, serum, and gut metabolome over time in lactating yaks and Simmental cows</text:a></text:p>
              <text:p text:style-name="Normal"><text:a xlink:type="simple" xlink:href="https://hal.science/search/index/?q=*&amp;authFullName_s=Runze Wang">Runze Wang</text:a><text:span>,</text:span><text:a xlink:type="simple" xlink:href="https://hal.science/search/index/?q=*&amp;authFullName_s=Yunxiang Xu">Yunxiang Xu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Xuefeng Han">Xuefeng Han</text:a><text:span>,</text:span><text:a xlink:type="simple" xlink:href="https://hal.science/search/index/?q=*&amp;authFullName_s=Xinsheng Zhao">Xinsheng Zhao</text:a><text:span>et al.</text:span></text:p>
              <text:p text:style-name="Normal"><text:span>Animal Bioscience</text:span><text:span>, 2025, 38 (11), pp.2428-2442.<text:s/></text:span><text:a xlink:type="simple" xlink:href="https://dx.doi.org/10.5713/ab.25.0109">⟨10.5713/ab.25.0109⟩</text:a></text:p>
              <text:p text:style-name="Normal"><text:span>Article dans une revue</text:span></text:p>
              <text:p text:style-name="Normal"><text:a xlink:type="simple" xlink:href="https://hal.inrae.fr/hal-05413023v1">hal-0541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749v1">The Changes in Grassland Animal Husbandry and Herdsmen’s Life in the Qinghai Pastoral Area of China Based on the Perspective of Changes in the Grassland Property Rights System</text:a></text:p>
              <text:p text:style-name="Normal"><text:a xlink:type="simple" xlink:href="https://hal.science/search/index/?q=*&amp;authFullName_s=Yujiao Gou">Yujiao Gou</text:a><text:span>,</text:span><text:a xlink:type="simple" xlink:href="https://hal.science/search/index/?q=*&amp;authFullName_s=Lizhuang Hao">Lizhuang Hao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Xinyan Jin">Xinyan Jin</text:a><text:span>,</text:span><text:a xlink:type="simple" xlink:href="https://hal.science/search/index/?q=*&amp;authFullName_s=Airu Zhang">Airu Zhang</text:a><text:span>et al.</text:span></text:p>
              <text:p text:style-name="Normal"><text:span>Sustainability</text:span><text:span>, 2025, 17 (3), pp.1262.<text:s/></text:span><text:a xlink:type="simple" xlink:href="https://dx.doi.org/10.3390/su17031262">⟨10.3390/su17031262⟩</text:a></text:p>
              <text:p text:style-name="Normal"><text:span>Article dans une revue</text:span></text:p>
              <text:p text:style-name="Normal"><text:a xlink:type="simple" xlink:href="https://hal.inrae.fr/hal-04993749v1">hal-0499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976v1">Fatty acids composition of pasture grass, yak milk and yak ghee from the four altitudes of Qinghai–Tibet Plateau: a predictive modelling approach to evaluate the correlation among altitude, pasture grass, yak milk and yak ghee</text:a></text:p>
              <text:p text:style-name="Normal"><text:a xlink:type="simple" xlink:href="https://hal.science/search/index/?q=*&amp;authFullName_s=Runze Wang">Runze Wang</text:a><text:span>,</text:span><text:a xlink:type="simple" xlink:href="https://hal.science/search/index/?q=*&amp;authFullName_s=Jinfen Yang">Jinfen Yang</text:a><text:span>,</text:span><text:a xlink:type="simple" xlink:href="https://hal.science/search/index/?q=*&amp;authFullName_s=Binqiang Bai">Binqiang Bai</text:a><text:span>,</text:span><text:a xlink:type="simple" xlink:href="https://hal.science/search/index/?q=*&amp;authFullName_s=Muhammad Irfan Malik">Muhammad Irfan Malik</text:a><text:span>,</text:span><text:a xlink:type="simple" xlink:href="https://hal.science/search/index/?q=*&amp;authFullName_s=Yayu Huang">Yayu Huang</text:a><text:span>et al.</text:span></text:p>
              <text:p text:style-name="Normal"><text:span>Animals</text:span><text:span>, 2024, 14 (20), pp.2975.<text:s/></text:span><text:a xlink:type="simple" xlink:href="https://dx.doi.org/10.3390/ani14202975">⟨10.3390/ani14202975⟩</text:a></text:p>
              <text:p text:style-name="Normal"><text:span>Article dans une revue</text:span></text:p>
              <text:p text:style-name="Normal"><text:a xlink:type="simple" xlink:href="https://hal.inrae.fr/hal-04764976v1">hal-0476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94v1">Identifying Meat from Grazing or Feedlot Yaks Using Visible and Near-infrared Spectroscopy with Chemometrics</text:a></text:p>
              <text:p text:style-name="Normal"><text:a xlink:type="simple" xlink:href="https://hal.science/search/index/?q=*&amp;authFullName_s=Yuchao Liu">Yuchao Liu</text:a><text:span>,</text:span><text:a xlink:type="simple" xlink:href="https://hal.science/search/index/?q=*&amp;authFullName_s=Yang Xiang">Yang Xiang</text:a><text:span>,</text:span><text:a xlink:type="simple" xlink:href="https://hal.science/search/index/?q=*&amp;authFullName_s=Wu Sun">Wu Sun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Huan Xu">Huan Xu</text:a><text:span>et al.</text:span></text:p>
              <text:p text:style-name="Normal"><text:span>Journal of Food Protection</text:span><text:span>, 2024, 87 (7), pp.100295.<text:s/></text:span><text:a xlink:type="simple" xlink:href="https://dx.doi.org/10.1016/j.jfp.2024.100295">⟨10.1016/j.jfp.2024.100295⟩</text:a></text:p>
              <text:p text:style-name="Normal"><text:span>Article dans une revue</text:span></text:p>
              <text:p text:style-name="Normal"><text:a xlink:type="simple" xlink:href="https://hal.inrae.fr/hal-04631294v1">hal-0463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071v1">Yaks are dependent on gut microbiota for survival in the environment of the Qinghai Tibet plateau</text:a></text:p>
              <text:p text:style-name="Normal"><text:a xlink:type="simple" xlink:href="https://hal.science/search/index/?q=*&amp;authFullName_s=Runze Wang">Runze Wang</text:a><text:span>,</text:span><text:a xlink:type="simple" xlink:href="https://hal.science/search/index/?q=*&amp;authFullName_s=Binqiang Bai">Binqiang Bai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Jiandui Mi">Jiandui Mi</text:a><text:span>et al.</text:span></text:p>
              <text:p text:style-name="Normal"><text:span>Microorganisms</text:span><text:span>, 2024, 12 (6), pp.1122.<text:s/></text:span><text:a xlink:type="simple" xlink:href="https://dx.doi.org/10.3390/microorganisms12061122">⟨10.3390/microorganisms12061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36071v1">hal-0463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867v1">Pastured rabbit systems and organic certification: European union regulations and technical and economic performance in Franc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/text:p>
              <text:p text:style-name="Normal"><text:span>World Rabbit Science</text:span><text:span>, 2024, 32 (2), pp.83-97.<text:s/></text:span><text:a xlink:type="simple" xlink:href="https://dx.doi.org/10.4995/wrs.2024.20894">⟨10.4995/wrs.2024.20894⟩</text:a></text:p>
              <text:p text:style-name="Normal"><text:span>Article dans une revue</text:span></text:p>
              <text:p text:style-name="Normal"><text:a xlink:type="simple" xlink:href="https://hal.inrae.fr/hal-04630867v1">hal-0463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043v1">Average Daily Gain and Energy and Nitrogen Requirements of 4-Month-Old Female Yak Calves</text:a></text:p>
              <text:p text:style-name="Normal"><text:a xlink:type="simple" xlink:href="https://hal.science/search/index/?q=*&amp;authFullName_s=Binqiang Bai">Binqiang Bai</text:a><text:span>,</text:span><text:a xlink:type="simple" xlink:href="https://hal.science/search/index/?q=*&amp;authFullName_s=A. Allan Degen">A. Allan Degen</text:a><text:span>,</text:span><text:a xlink:type="simple" xlink:href="https://hal.science/search/index/?q=*&amp;authFullName_s=Xiaodong Han">Xiaodong Han</text:a><text:span>,</text:span><text:a xlink:type="simple" xlink:href="https://hal.science/search/index/?q=*&amp;authFullName_s=Lizhuang Hao">Lizhuang Hao</text:a><text:span>,</text:span><text:a xlink:type="simple" xlink:href="https://hal.science/search/index/?q=*&amp;authFullName_s=Yayu Huang">Yayu Huang</text:a><text:span>et al.</text:span></text:p>
              <text:p text:style-name="Normal"><text:span>Frontiers in Veterinary Science</text:span><text:span>, 2022, 9, pp.n° article : 906440.<text:s/></text:span><text:a xlink:type="simple" xlink:href="https://dx.doi.org/10.3389/fvets.2022.906440">⟨10.3389/fvets.2022.906440⟩</text:a></text:p>
              <text:p text:style-name="Normal"><text:span>Article dans une revue</text:span></text:p>
              <text:p text:style-name="Normal"><text:a xlink:type="simple" xlink:href="https://hal.inrae.fr/hal-03885043v1">hal-0388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372v1">Cuniculture au pâturage et sous certification Agriculture Biologique en France : fonctionnement des systèmes, performances et règlementatio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Yayu Huang">Yayu Huang</text:a></text:p>
              <text:p text:style-name="Normal"><text:span>INRAE Productions Animales</text:span><text:span>, 2022, 35 (3), pp.201-216.<text:s/></text:span><text:a xlink:type="simple" xlink:href="https://dx.doi.org/10.20870/productions-animales.2022.35.3.7257">⟨10.20870/productions-animales.2022.35.3.7257⟩</text:a></text:p>
              <text:p text:style-name="Normal"><text:span>Article dans une revue</text:span></text:p>
              <text:p text:style-name="Normal"><text:a xlink:type="simple" xlink:href="https://hal.inrae.fr/hal-03948372v1">hal-0394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288v1">Une manière d’aborder la maîtrise du risque parasitaire interne des ruminants. Du renouveau apporté par des chercheurs et des éleveurs</text:a></text:p>
              <text:p text:style-name="Normal"><text:a xlink:type="simple" xlink:href="https://hal.science/search/index/?q=*&amp;authFullName_s=Sarah Mihout">Sarah Mihou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Yayu Huang">Yayu Huang</text:a><text:span>et al.</text:span></text:p>
              <text:p text:style-name="Normal"><text:span>De retour des Pâtures</text:span><text:span>, 2022, 6, 44 p</text:span></text:p>
              <text:p text:style-name="Normal"><text:span>Article dans une revue</text:span></text:p>
              <text:p text:style-name="Normal"><text:a xlink:type="simple" xlink:href="https://hal.inrae.fr/hal-04180288v1">hal-0418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028v1">Part-time grouping of rabbit does in enriched housing: effects on performances, injury occurrence and enrichment us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eda">J.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-M. Debrusse">A-M. Debrusse</text:a><text:span>,</text:span><text:a xlink:type="simple" xlink:href="https://hal.science/search/index/?q=*&amp;authFullName_s=Sylvie Combes">Sylvie Combes</text:a><text:span>et al.</text:span></text:p>
              <text:p text:style-name="Normal"><text:span>Animal</text:span><text:span>, 2021, 15 (12), pp.1-7.<text:s/></text:span><text:a xlink:type="simple" xlink:href="https://dx.doi.org/10.1016/j.animal.2021.100390">⟨10.1016/j.animal.2021.100390⟩</text:a></text:p>
              <text:p text:style-name="Normal"><text:span>Article dans une revue</text:span></text:p>
              <text:p text:style-name="Normal"><text:a xlink:type="simple" xlink:href="https://hal.inrae.fr/hal-03589028v1">hal-0358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558v1">Enteric methane emission from growing yak calves aged 8–16 months: Predictive equations and comparison with other ruminants</text:a></text:p>
              <text:p text:style-name="Normal"><text:a xlink:type="simple" xlink:href="https://hal.science/search/index/?q=*&amp;authFullName_s=Binqiang Bai">Binqiang Bai</text:a><text:span>,</text:span><text:a xlink:type="simple" xlink:href="https://hal.science/search/index/?q=*&amp;authFullName_s=Xiaodong Han">Xiaodong Han</text:a><text:span>,</text:span><text:a xlink:type="simple" xlink:href="https://hal.science/search/index/?q=*&amp;authFullName_s=A. Allan Degen">A. Allan Degen</text:a><text:span>,</text:span><text:a xlink:type="simple" xlink:href="https://hal.science/search/index/?q=*&amp;authFullName_s=Lizhuang Hao">Lizhuang Hao</text:a><text:span>,</text:span><text:a xlink:type="simple" xlink:href="https://hal.science/search/index/?q=*&amp;authFullName_s=Yayu Huang">Yayu Huang</text:a><text:span>et al.</text:span></text:p>
              <text:p text:style-name="Normal"><text:span>Animal Feed Science and Technology</text:span><text:span>, 2021, 281, 8p.<text:s/></text:span><text:a xlink:type="simple" xlink:href="https://dx.doi.org/10.1016/j.anifeedsci.2021.115088">⟨10.1016/j.anifeedsci.2021.115088⟩</text:a></text:p>
              <text:p text:style-name="Normal"><text:span>Article dans une revue</text:span></text:p>
              <text:p text:style-name="Normal"><text:a xlink:type="simple" xlink:href="https://hal.inrae.fr/hal-03587558v1">hal-0358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079v1">Effect of housing enrichment and type of flooring on the performance and behaviour of female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éda">J. Bré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World Rabbit Science</text:span><text:span>, 2021, 29 (4), pp.275-285.<text:s/></text:span><text:a xlink:type="simple" xlink:href="https://dx.doi.org/10.4995/wrs.2021.15848">⟨10.4995/wrs.2021.15848⟩</text:a></text:p>
              <text:p text:style-name="Normal"><text:span>Article dans une revue</text:span></text:p>
              <text:p text:style-name="Normal"><text:a xlink:type="simple" xlink:href="https://hal.inrae.fr/hal-03613079v1">hal-036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2v1">An increase in dietary lipid content from different forms of double‐low rapeseed reduces enteric methane emission in Datong yaks on the Qinghai‐Tibetan Plateau</text:a></text:p>
              <text:p text:style-name="Normal"><text:a xlink:type="simple" xlink:href="https://hal.science/search/index/?q=*&amp;authFullName_s=Qunying Zhang">Qunying Zhang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Lizhuang Hao">Lizhuang Hao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ianzhang Niu">Jianzhang Niu</text:a><text:span>et al.</text:span></text:p>
              <text:p text:style-name="Normal"><text:span>Animal Science Journal</text:span><text:span>, 2020, 91 (1), pp.e13489.<text:s/></text:span><text:a xlink:type="simple" xlink:href="https://dx.doi.org/10.1111/asj.13489">⟨10.1111/asj.13489⟩</text:a></text:p>
              <text:p text:style-name="Normal"><text:span>Article dans une revue</text:span></text:p>
              <text:p text:style-name="Normal"><text:a xlink:type="simple" xlink:href="https://hal.science/hal-03153862v1">hal-0315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75v1">Adding heat‐treated rapeseed to the diet of yak improves growth performance and tenderness and nutritional quality of the meat</text:a></text:p>
              <text:p text:style-name="Normal"><text:a xlink:type="simple" xlink:href="https://hal.science/search/index/?q=*&amp;authFullName_s=Lizhuang Hao">Lizhuang Hao</text:a><text:span>,</text:span><text:a xlink:type="simple" xlink:href="https://hal.science/search/index/?q=*&amp;authFullName_s=Yang Xiang">Yang Xiang</text:a><text:span>,</text:span><text:a xlink:type="simple" xlink:href="https://hal.science/search/index/?q=*&amp;authFullName_s=Allan Degen">Allan Dege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ianzhang Niu">Jianzhang Niu</text:a><text:span>et al.</text:span></text:p>
              <text:p text:style-name="Normal"><text:span>Animal Science Journal</text:span><text:span>, 2019, 90 (9), pp.1177-1184.<text:s/></text:span><text:a xlink:type="simple" xlink:href="https://dx.doi.org/10.1111/asj.13266">⟨10.1111/asj.13266⟩</text:a></text:p>
              <text:p text:style-name="Normal"><text:span>Article dans une revue</text:span></text:p>
              <text:p text:style-name="Normal"><text:a xlink:type="simple" xlink:href="https://hal.inrae.fr/hal-02620275v1">hal-026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7v1">Cell grazing and Haemonchus contortus control in sheep: lessons from a two-year study in temperate Western Europe</text:a></text:p>
              <text:p text:style-name="Normal"><text:a xlink:type="simple" xlink:href="https://hal.science/search/index/?q=*&amp;authFullName_s=C Ruiz-Huidobro">C Ruiz-Huidobro</text:a><text:span>,</text:span><text:a xlink:type="simple" xlink:href="https://hal.science/search/index/?q=*&amp;authFullName_s=L Sagot">L Sagot</text:a><text:span>,</text:span><text:a xlink:type="simple" xlink:href="https://hal.science/search/index/?q=*&amp;authFullName_s=S Lugagne">S Lugagne</text:a><text:span>,</text:span><text:a xlink:type="simple" xlink:href="https://hal.science/search/index/?q=*&amp;authFullName_s=Y Huang">Y Huang</text:a><text:span>,</text:span><text:a xlink:type="simple" xlink:href="https://hal.science/search/index/?q=*&amp;authFullName_s=M Milhes">M Milhes</text:a><text:span>et al.</text:span></text:p>
              <text:p text:style-name="Normal"><text:span>Scientific Reports</text:span><text:span>, 2019, 9,<text:s/></text:span><text:a xlink:type="simple" xlink:href="https://dx.doi.org/10.1038/s41598-019-49034-y">⟨10.1038/s41598-019-49034-y⟩</text:a></text:p>
              <text:p text:style-name="Normal"><text:span>Article dans une revue</text:span></text:p>
              <text:p text:style-name="Normal"><text:a xlink:type="simple" xlink:href="https://hal.science/hal-04721797v1">hal-0472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79v1">Using Mineral Elements to Authenticate the Geographical Origin of Yak Meat</text:a></text:p>
              <text:p text:style-name="Normal"><text:a xlink:type="simple" xlink:href="https://hal.science/search/index/?q=*&amp;authFullName_s=Lizhuang Hao">Lizhuang Hao</text:a><text:span>,</text:span><text:a xlink:type="simple" xlink:href="https://hal.science/search/index/?q=*&amp;authFullName_s=Xiang Yang">Xiang Yang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Racheal H. Bryant">Racheal H. Bryant</text:a><text:span>et al.</text:span></text:p>
              <text:p text:style-name="Normal"><text:span>Kafkas Universitesi Veteriner Fakültesi Dergisi</text:span><text:span>, 2019, 25 (1), pp.93-98.<text:s/></text:span><text:a xlink:type="simple" xlink:href="https://dx.doi.org/10.9775/kvfd.2018.20366">⟨10.9775/kvfd.2018.20366⟩</text:a></text:p>
              <text:p text:style-name="Normal"><text:span>Article dans une revue</text:span></text:p>
              <text:p text:style-name="Normal"><text:a xlink:type="simple" xlink:href="https://hal.inrae.fr/hal-02620679v1">hal-0262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81v1">To what extent is a breed-specific database necessary to differentiate meat from pasture-fed and stall-fed lambs using visible spectroscopy ?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onato Andueza">Donato Andueza</text:a></text:p>
              <text:p text:style-name="Normal"><text:span>Animal</text:span><text:span>, 2018, 12 (8), pp.1682-1689.<text:s/></text:span><text:a xlink:type="simple" xlink:href="https://dx.doi.org/10.1017/S1751731117003366">⟨10.1017/S1751731117003366⟩</text:a></text:p>
              <text:p text:style-name="Normal"><text:span>Article dans une revue</text:span></text:p>
              <text:p text:style-name="Normal"><text:a xlink:type="simple" xlink:href="https://hal.inrae.fr/hal-02622581v1">hal-0262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03v1">Redox potential : An intrinsic parameter of the rumen environment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P. Marden">J. P. Marden</text:a><text:span>,</text:span><text:a xlink:type="simple" xlink:href="https://hal.science/search/index/?q=*&amp;authFullName_s=C. Julien">C. Julien</text:a><text:span>,</text:span><text:a xlink:type="simple" xlink:href="https://hal.science/search/index/?q=*&amp;authFullName_s=Corine Bayourthe">Corine Bayourthe</text:a></text:p>
              <text:p text:style-name="Normal"><text:span>Journal of Animal Physiology and Animal Nutrition</text:span><text:span>, 2018, 102 (2), pp.393-402.<text:s/></text:span><text:a xlink:type="simple" xlink:href="https://dx.doi.org/10.1111/jpn.12855">⟨10.1111/jpn.12855⟩</text:a></text:p>
              <text:p text:style-name="Normal"><text:span>Article dans une revue</text:span></text:p>
              <text:p text:style-name="Normal"><text:a xlink:type="simple" xlink:href="https://hal.inrae.fr/hal-02621803v1">hal-0262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22v1">Quantitative Analysis of the Relationship between Ruminal Redox Potential and pH in Dairy Cattle: Influence of Dietary Characteristic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Chaouki Benchaar">Chaouki Benchaar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gricultural Sciences</text:span><text:span>, 2017, 08 (07), pp.616-630.<text:s/></text:span><text:a xlink:type="simple" xlink:href="https://dx.doi.org/10.4236/as.2017.87047">⟨10.4236/as.2017.87047⟩</text:a></text:p>
              <text:p text:style-name="Normal"><text:span>Article dans une revue</text:span></text:p>
              <text:p text:style-name="Normal"><text:a xlink:type="simple" xlink:href="https://hal.inrae.fr/hal-02620522v1">hal-026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4v1">Production de viande de yak en Chin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Hao Lizhuang">Hao Lizhuang</text:a><text:span>,</text:span><text:a xlink:type="simple" xlink:href="https://hal.science/search/index/?q=*&amp;authFullName_s=Chai Shatuo">Chai Shatuo</text:a><text:span>,</text:span><text:a xlink:type="simple" xlink:href="https://hal.science/search/index/?q=*&amp;authFullName_s=Shujie Liu">Shujie Liu</text:a></text:p>
              <text:p text:style-name="Normal"><text:span>La revue française de la recherche en viandes et produits carnés</text:span><text:span>, 2016, 32, pp.1-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74v1">hal-0157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7v1">French experience in development of beef cattle industry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Yunlong Huo">Yunlong Huo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Qinxiang Meng">Qinxiang Meng</text:a></text:p>
              <text:p text:style-name="Normal"><text:span>Meat Research<text:s/></text:span><text:span>, 2015, 29 (2), pp.33-3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0157v1">hal-0119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91v1">Visible spectroscopy on carcass fat combined with chemometrics to distinguish pasture-fed, concentrate-fed and concentrate-finished pasture-fed lamb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Lisandre de Oliveira">Lisandre de Oliveira</text:a><text:span>,</text:span><text:a xlink:type="simple" xlink:href="https://hal.science/search/index/?q=*&amp;authFullName_s=Fernando Zawadzki">Fernando Zawadzki</text:a><text:span>,</text:span><text:a xlink:type="simple" xlink:href="https://hal.science/search/index/?q=*&amp;authFullName_s=Sophie Prache">Sophie Prache</text:a></text:p>
              <text:p text:style-name="Normal"><text:span>Meat Science</text:span><text:span>, 2015, 101, pp.5-12.<text:s/></text:span><text:a xlink:type="simple" xlink:href="https://dx.doi.org/10.1016/j.meatsci.2014.10.024">⟨10.1016/j.meatsci.2014.10.024⟩</text:a></text:p>
              <text:p text:style-name="Normal"><text:span>Article dans une revue</text:span></text:p>
              <text:p text:style-name="Normal"><text:a xlink:type="simple" xlink:href="https://api.istex.fr/ark:/67375/6H6-2ZFJHWP3-N/fulltext.pdf?sid=hal">istex</text:a></text:p>
              <text:p text:style-name="Normal"><text:a xlink:type="simple" xlink:href="https://hal.inrae.fr/hal-02633791v1">hal-0263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50v1">Comparison of visible and near infrared reflectance spectroscopy on fat to authenticate dietary history of lamb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Lisandre de Oliveira">Lisandre de Oliveira</text:a><text:span>,</text:span><text:a xlink:type="simple" xlink:href="https://hal.science/search/index/?q=*&amp;authFullName_s=Fernando Zawadzki">Fernando Zawadzki</text:a><text:span>,</text:span><text:a xlink:type="simple" xlink:href="https://hal.science/search/index/?q=*&amp;authFullName_s=Sophie Prache">Sophie Prache</text:a></text:p>
              <text:p text:style-name="Normal"><text:span>Animal</text:span><text:span>, 2015, 9 (11), pp.1912-1920.<text:s/></text:span><text:a xlink:type="simple" xlink:href="https://dx.doi.org/10.1017/S1751731115001172">⟨10.1017/S17517311150011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050v1">hal-0263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00v1">Production de viande bovine en Chine et perspectives d’évolution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ean-Louis Porry">Jean-Louis Porry</text:a><text:span>,</text:span><text:a xlink:type="simple" xlink:href="https://hal.science/search/index/?q=*&amp;authFullName_s=Jean-Marc Chaumet">Jean-Marc Chaumet</text:a><text:span>,</text:span><text:a xlink:type="simple" xlink:href="https://hal.science/search/index/?q=*&amp;authFullName_s=Yunlong Huo">Yunlong Huo</text:a></text:p>
              <text:p text:style-name="Normal"><text:span>INRA Productions Animales</text:span><text:span>, 2015, 28 (3), pp.259-270</text:span></text:p>
              <text:p text:style-name="Normal"><text:span>Article dans une revue</text:span></text:p>
              <text:p text:style-name="Normal"><text:a xlink:type="simple" xlink:href="https://hal.inrae.fr/hal-02630400v1">hal-0263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26v1">Ingestion de sol par les poules pondeuses : impact sur les performances de production, la qualité des œufs et la valorisation énergétique de l’aliment</text:a></text:p>
              <text:p text:style-name="Normal"><text:a xlink:type="simple" xlink:href="https://hal.science/search/index/?q=*&amp;authFullName_s=Angelique Travel">Angelique Travel</text:a><text:span>,</text:span><text:a xlink:type="simple" xlink:href="https://hal.science/search/index/?q=*&amp;authFullName_s=M Le François">M Le François</text:a><text:span>,</text:span><text:a xlink:type="simple" xlink:href="https://hal.science/search/index/?q=*&amp;authFullName_s=A Mika">A Mika</text:a><text:span>,</text:span><text:a xlink:type="simple" xlink:href="https://hal.science/search/index/?q=*&amp;authFullName_s=Jean-Marc Hallouis">Jean-Marc Hallouis</text:a><text:span>,</text:span><text:a xlink:type="simple" xlink:href="https://hal.science/search/index/?q=*&amp;authFullName_s=Stefan Jurjanz">Stefan Jurjanz</text:a><text:span>et al.</text:span></text:p>
              <text:p text:style-name="Normal"><text:span>TeMA</text:span><text:span>, 2014, 31, pp.22-28</text:span></text:p>
              <text:p text:style-name="Normal"><text:span>Article dans une revue</text:span></text:p>
              <text:p text:style-name="Normal"><text:a xlink:type="simple" xlink:href="https://hal.inrae.fr/hal-02630726v1">hal-026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3v1">La race Charolaise dans la province du Liaoning en Chin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Hongting Zhuang">Hongting Zhuang</text:a><text:span>,</text:span><text:a xlink:type="simple" xlink:href="https://hal.science/search/index/?q=*&amp;authFullName_s=Shiwei Zhang">Shiwei Zhang</text:a><text:span>,</text:span><text:a xlink:type="simple" xlink:href="https://hal.science/search/index/?q=*&amp;authFullName_s=Qingxiang Kang">Qingxiang Kang</text:a></text:p>
              <text:p text:style-name="Normal"><text:span>La revue française de la recherche en viandes et produits carnés</text:span><text:span>, 2014, 30 (4-3), pp.1-5</text:span></text:p>
              <text:p text:style-name="Normal"><text:span>Article dans une revue</text:span></text:p>
              <text:p text:style-name="Normal"><text:a xlink:type="simple" xlink:href="https://hal.science/hal-01190003v1">hal-011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42v1">Evolution de la consommation et de la production de viande bovine en Chin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ean-Louis Porry">Jean-Louis Porry</text:a><text:span>,</text:span><text:a xlink:type="simple" xlink:href="https://hal.science/search/index/?q=*&amp;authFullName_s=Jean-Marc Chaumet">Jean-Marc Chaumet</text:a><text:span>,</text:span><text:a xlink:type="simple" xlink:href="https://hal.science/search/index/?q=*&amp;authFullName_s=Yunlong Huo">Yunlong Huo</text:a></text:p>
              <text:p text:style-name="Normal"><text:span>La revue française de la recherche en viandes et produits carnés</text:span><text:span>, 2013</text:span></text:p>
              <text:p text:style-name="Normal"><text:span>Article dans une revue</text:span></text:p>
              <text:p text:style-name="Normal"><text:a xlink:type="simple" xlink:href="https://hal.science/hal-01189942v1">hal-01189942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1e40ba" table:style-name="1e40ba">
          <table:table-column table:style-name="1e40ba.0"/>
          <table:table-row>
            <table:table-cell office:value-type="string">
              <text:p text:style-name="Normal"><text:a xlink:type="simple" xlink:href="https://hal.inrae.fr/hal-05413357v1">Effect of feed restriction on dynamics of feed intake, milk yield and energy balance in dairy cow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Luc Delaby">Luc Delaby</text:a></text:p>
              <text:p text:style-name="Normal"><text:span>76. Annual Meeting of the European Federation of Animal Science (EAAP)</text:span><text:span>, Aug 2025, Innsbruck, Australia. pp.662</text:span></text:p>
              <text:p text:style-name="Normal"><text:span>Communication dans un congrès</text:span></text:p>
              <text:p text:style-name="Normal"><text:a xlink:type="simple" xlink:href="https://hal.inrae.fr/hal-05413357v1">hal-054133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2944v1">GRAND: status and perspectives</text:a></text:p>
              <text:p text:style-name="Normal"><text:a xlink:type="simple" xlink:href="https://hal.science/search/index/?q=*&amp;authFullName_s=Kumiko Kotera">Kumiko Kotera</text:a><text:span>,</text:span><text:a xlink:type="simple" xlink:href="https://hal.science/search/index/?q=*&amp;authFullName_s=J Álvarez-Muñiz">J Álvarez-Muñiz</text:a><text:span>,</text:span><text:a xlink:type="simple" xlink:href="https://hal.science/search/index/?q=*&amp;authFullName_s=R Alves Batista">R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 Bister">T Bister</text:a><text:span>et al.</text:span></text:p>
              <text:p text:style-name="Normal"><text:span>ARENA2024 - 10th International Workshop on Acoustic and Radio EeV Neutrino Detection Activities</text:span><text:span>, The Kavli Institute for Cosmological Physics, Jun 2024, Chicago, United States.<text:s/></text:span><text:a xlink:type="simple" xlink:href="https://dx.doi.org/10.22323/1.470.0057">⟨10.22323/1.470.0057⟩</text:a></text:p>
              <text:p text:style-name="Normal"><text:span>Communication dans un congrès</text:span></text:p>
              <text:p text:style-name="Normal"><text:a xlink:type="simple" xlink:href="https://cea.hal.science/cea-05192944v1">cea-05192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3051v1">Development of an autonomous detection-unit self-trigger for GRAND</text:a></text:p>
              <text:p text:style-name="Normal"><text:a xlink:type="simple" xlink:href="https://hal.science/search/index/?q=*&amp;authFullName_s=Pablo Correa">Pablo Correa</text:a><text:span>,</text:span><text:a xlink:type="simple" xlink:href="https://hal.science/search/index/?q=*&amp;authFullName_s=Jean-Marc Colley">Jean-Marc Colley</text:a><text:span>,</text:span><text:a xlink:type="simple" xlink:href="https://hal.science/search/index/?q=*&amp;authFullName_s=Tim Huege">Tim Huege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Sandra Le Coz">Sandra Le Coz</text:a><text:span>et al.</text:span></text:p>
              <text:p text:style-name="Normal"><text:span>10th International Workshop on Acoustic and Radio EeV Neutrino Detection Activities (ARENA2024)</text:span><text:span>, The Kavli Institute for Cosmological Physics, Jun 2024, Chicago, United States. pp.60,<text:s/></text:span><text:a xlink:type="simple" xlink:href="https://dx.doi.org/10.22323/1.470.0060">⟨10.22323/1.470.0060⟩</text:a></text:p>
              <text:p text:style-name="Normal"><text:span>Communication dans un congrès</text:span></text:p>
              <text:p text:style-name="Normal"><text:a xlink:type="simple" xlink:href="https://cea.hal.science/cea-05193051v1">cea-0519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661v1">SOCIO-ECONOMIC IMPACTS OF MODIFICATIONS TO RABBIT FARMING SYSTEMS TO IMPROVE ANIMAL WELFARE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François Cadudal">François Cadudal</text:a><text:span>,</text:span><text:a xlink:type="simple" xlink:href="https://hal.science/search/index/?q=*&amp;authFullName_s=Elom Koulete">Elom Koulete</text:a></text:p>
              <text:p text:style-name="Normal"><text:span>13th World Rabbit Congress</text:span><text:span>, Oct 2024, Tarragona, Spain</text:span></text:p>
              <text:p text:style-name="Normal"><text:span>Communication dans un congrès</text:span></text:p>
              <text:p text:style-name="Normal"><text:a xlink:type="simple" xlink:href="https://hal.inrae.fr/hal-04889661v1">hal-0488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708v1">Estimation simplifiée des interactions digestives au sein des rations des vaches laitières à partir du système d’alimentation INRA 2018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Pierre Souvignet">Pierre Souvignet</text:a><text:span>,</text:span><text:a xlink:type="simple" xlink:href="https://hal.science/search/index/?q=*&amp;authFullName_s=Luc Delaby">Luc Delaby</text:a></text:p>
              <text:p text:style-name="Normal"><text:span>27. Rencontres autour des recherches sur les ruminants (3R 2024)</text:span><text:span>, Institut de l'Elevage - INRAE, Dec 2024, Paris, France. pp.508-511</text:span></text:p>
              <text:p text:style-name="Normal"><text:span>Communication dans un congrès</text:span></text:p>
              <text:p text:style-name="Normal"><text:a xlink:type="simple" xlink:href="https://hal.inrae.fr/hal-04918708v1">hal-0491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877v1">Socio-economic impacts of modifications to rabbit farming systems to improve animal welfare</text:a></text:p>
              <text:p text:style-name="Normal"><text:a xlink:type="simple" xlink:href="https://hal.science/search/index/?q=*&amp;authFullName_s=Elom Koulete">Elom Koulete</text:a><text:span>,</text:span><text:a xlink:type="simple" xlink:href="https://hal.science/search/index/?q=*&amp;authFullName_s=François Cadudal">François Cadudal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Laurence Fortun-Lamothe">Laurence Fortun-Lamothe</text:a></text:p>
              <text:p text:style-name="Normal"><text:span>13th World Rabbit Congress</text:span><text:span>, World Rabbit Science Association; Institute of Agrifood Research and Technology; Asociacion Espanola de Cunicultura, Oct 2024, Tarragona, Spain. pp.FE346-FE349</text:span></text:p>
              <text:p text:style-name="Normal"><text:span>Communication dans un congrès</text:span></text:p>
              <text:p text:style-name="Normal"><text:a xlink:type="simple" xlink:href="https://hal.inrae.fr/hal-05385877v1">hal-05385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2535v1">GRANDProto300: status, science case, and prospects</text:a></text:p>
              <text:p text:style-name="Normal"><text:a xlink:type="simple" xlink:href="https://hal.science/search/index/?q=*&amp;authFullName_s=Simon Chiche">Simon Chiche</text:a><text:span>,</text:span><text:a xlink:type="simple" xlink:href="https://hal.science/search/index/?q=*&amp;authFullName_s=J Álvarez-Muñiz">J Álvarez-Muñiz</text:a><text:span>,</text:span><text:a xlink:type="simple" xlink:href="https://hal.science/search/index/?q=*&amp;authFullName_s=R Alves Batista">R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 Bister">T Bister</text:a><text:span>et al.</text:span></text:p>
              <text:p text:style-name="Normal"><text:span>10th International Workshop on Acoustic and Radio EeV Neutrino Detection Activities (ARENA2024)</text:span><text:span>, The Kavli Institute for Cosmological Physics, Jun 2024, Chicago, United States. pp.059,<text:s/></text:span><text:a xlink:type="simple" xlink:href="https://dx.doi.org/10.22323/1.470.0059">⟨10.22323/1.470.0059⟩</text:a></text:p>
              <text:p text:style-name="Normal"><text:span>Communication dans un congrès</text:span></text:p>
              <text:p text:style-name="Normal"><text:a xlink:type="simple" xlink:href="https://cea.hal.science/cea-05192535v1">cea-05192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27v1">GAELA – Une application smartphone pour la gestion assistée d'un atelier cunicole en suivi individuel, et le référencement des performance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Sarah Lombard">Sarah Lombard</text:a><text:span>,</text:span><text:a xlink:type="simple" xlink:href="https://hal.science/search/index/?q=*&amp;authFullName_s=Davi Savietto">Davi Savietto</text:a></text:p>
              <text:p text:style-name="Normal"><text:span>Journées de la Recherche Cunicole</text:span><text:span>, ITAVI; INRAE; ASFC, Mar 2023, Le Mans, France. pp.21-24</text:span></text:p>
              <text:p text:style-name="Normal"><text:span>Communication dans un congrès</text:span></text:p>
              <text:p text:style-name="Normal"><text:a xlink:type="simple" xlink:href="https://hal.inrae.fr/hal-04047727v1">hal-0404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4138v1">Research progress on quality characteristics and regulation of yak meat in China</text:a></text:p>
              <text:p text:style-name="Normal"><text:a xlink:type="simple" xlink:href="https://hal.science/search/index/?q=*&amp;authFullName_s=L.Z. Hao">L.Z. Hao</text:a><text:span>,</text:span><text:a xlink:type="simple" xlink:href="https://hal.science/search/index/?q=*&amp;authFullName_s=B.Q. Bai">B.Q. Bai</text:a><text:span>,</text:span><text:a xlink:type="simple" xlink:href="https://hal.science/search/index/?q=*&amp;authFullName_s=Y. Xiang">Y. Xiang</text:a><text:span>,</text:span><text:a xlink:type="simple" xlink:href="https://hal.science/search/index/?q=*&amp;authFullName_s=Q.X. Meng">Q.X. Meng</text:a><text:span>,</text:span><text:a xlink:type="simple" xlink:href="https://hal.science/search/index/?q=*&amp;authFullName_s=J.Z. Niu">J.Z. Niu</text:a><text:span>et al.</text:span></text:p>
              <text:p text:style-name="Normal"><text:span>74. Annual meeting of the european federation of animal science (EAAP)</text:span><text:span>, EAAP, Aug 2023, Lyon, France. pp.435</text:span></text:p>
              <text:p text:style-name="Normal"><text:span>Communication dans un congrès</text:span></text:p>
              <text:p text:style-name="Normal"><text:a xlink:type="simple" xlink:href="https://hal.inrae.fr/hal-04284138v1">hal-0428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57v1">Digital breeding and assisted management in organic rabbit farming: the first resul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Marie Gigou">Marie Gigou</text:a><text:span>,</text:span><text:a xlink:type="simple" xlink:href="https://hal.science/search/index/?q=*&amp;authFullName_s=Jp Goby">Jp Goby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/text:p>
              <text:p text:style-name="Normal"><text:span>73rd Annual Meeting of the European Federation of Animal Science</text:span><text:span>, Sep 2022, Porto, France. pp.509,<text:s/></text:span><text:a xlink:type="simple" xlink:href="https://dx.doi.org/10.3920/978-90-8686-937-4">⟨10.3920/978-90-8686-937-4⟩</text:a></text:p>
              <text:p text:style-name="Normal"><text:span>Communication dans un congrès</text:span></text:p>
              <text:p text:style-name="Normal"><text:a xlink:type="simple" xlink:href="https://hal.inrae.fr/hal-04359957v1">hal-0435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73v1">CUNICULTURE BIOLOGIQUE OU AU PÂTURAGE : SYSTÈMES, RÈGLEMENTATION, PERFORMANCES TECHNICO-ECONOMIQUES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/text:p>
              <text:p text:style-name="Normal"><text:span>Journées de la Recherche Cunicole</text:span><text:span>, ITAVI; INRAE; ASFC, Nov 2022, Le Mans, France</text:span></text:p>
              <text:p text:style-name="Normal"><text:span>Communication dans un congrès</text:span></text:p>
              <text:p text:style-name="Normal"><text:a xlink:type="simple" xlink:href="https://hal.inrae.fr/hal-04047773v1">hal-040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129v1">Part-time group housing of familiar rabbit does in large partitionned space: effects on performance and behaviou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129v1">hal-03645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255v1">Digital breeding and assisted management in organic rabbit farming: the first resul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Marie Gigou">Marie Gigou</text:a><text:span>,</text:span><text:a xlink:type="simple" xlink:href="https://hal.science/search/index/?q=*&amp;authFullName_s=J Goby">J Goby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Davi Savietto">Davi Savietto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13255v1">hal-0361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57v1">Outdoor access for growing rabbits: effect of stocking rate on behaviour and performance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Sébastien Pujol">Sébastien Pujol</text:a><text:span>,</text:span><text:a xlink:type="simple" xlink:href="https://hal.science/search/index/?q=*&amp;authFullName_s=Thierry Gidenne">Thierry Gidenn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9257v1">hal-0364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42v1">Effect of housing and enrichment on behaviour and performance of growing and reproducing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Sébastien Pujol">Sébastien Pujol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42v1">hal-0364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2v1">Space use and exploratory behaviour in growing rabbit housed in large partitioned pen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J. Brédas">J. Bréda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P. Aymard">P. Aymard</text:a><text:span>,</text:span><text:a xlink:type="simple" xlink:href="https://hal.science/search/index/?q=*&amp;authFullName_s=Sylvie Combes">Sylvie Combes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002v1">hal-0364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87v1">Part-time grouping of rabbit does in enriched housing: effects on spatial position, performance and lesion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Sylvie Combes">Sylvie Comb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87v1">hal-0364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53v1">Les démarches participatives: un moyen pour faire évoluer conjointement les perceptions et les pratiques d'élevage dans la société et dans l'Institut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Yayu Huang">Yayu Huang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53v1">hal-0288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46v1">Impact of Yeast Probiotics on Rumen Environment, and NDF and ADF Digestion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Corine Bayourthe">Corine Bayourthe</text:a></text:p>
              <text:p text:style-name="Normal"><text:span>Pacific northwest animal nutrition conference</text:span><text:span>, Jan 2019, Boise, United States</text:span></text:p>
              <text:p text:style-name="Normal"><text:span>Communication dans un congrès</text:span></text:p>
              <text:p text:style-name="Normal"><text:a xlink:type="simple" xlink:href="https://hal.inrae.fr/hal-02786346v1">hal-0278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65v1">French experience in development of beef cattle industry</text:a></text:p>
              <text:p text:style-name="Normal"><text:a xlink:type="simple" xlink:href="https://hal.science/search/index/?q=*&amp;authFullName_s=Yayu Huang">Yayu Huang</text:a></text:p>
              <text:p text:style-name="Normal"><text:span>6. International Yak Conference</text:span><text:span>, Aug 2018, Xining, China</text:span></text:p>
              <text:p text:style-name="Normal"><text:span>Communication dans un congrès</text:span></text:p>
              <text:p text:style-name="Normal"><text:a xlink:type="simple" xlink:href="https://hal.inrae.fr/hal-02788065v1">hal-0278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19v1">Improvement of ruminal fermentation by live yeast in dairy cattle : a quantitative analysis</text:a></text:p>
              <text:p text:style-name="Normal"><text:a xlink:type="simple" xlink:href="https://hal.science/search/index/?q=*&amp;authFullName_s=Yayu Huang">Yayu Huang</text:a></text:p>
              <text:p text:style-name="Normal"><text:span>Journée scientifique de l’école doctorale SEVAB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inrae.fr/hal-02784819v1">hal-0278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90v1">Improvement of ruminal fermentation by live yeast in dairy cow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-Philippe Marden">Jean-Philippe Marden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Corine Bayourthe">Corine Bayourthe</text:a></text:p>
              <text:p text:style-name="Normal"><text:span>ADSA Annual Meeting</text:span><text:span>, Jun 2017, Pittsburgh, United States</text:span></text:p>
              <text:p text:style-name="Normal"><text:span>Communication dans un congrès</text:span></text:p>
              <text:p text:style-name="Normal"><text:a xlink:type="simple" xlink:href="https://hal.inrae.fr/hal-02735090v1">hal-0273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84v1">Changes in ruminal redox potential and pH of lactating cows during a dietary transition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Gerges Gaby Hanna">Gerges Gaby Hanna</text:a><text:span>et al.</text:span></text:p>
              <text:p text:style-name="Normal"><text:span>ADSA Annual Meeting</text:span><text:span>, Jun 2017, Pittsburgh, United States</text:span></text:p>
              <text:p text:style-name="Normal"><text:span>Communication dans un congrès</text:span></text:p>
              <text:p text:style-name="Normal"><text:a xlink:type="simple" xlink:href="https://hal.inrae.fr/hal-02735884v1">hal-027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6v1">Analyse quantitative de l’effet des levures vivantes sur le potentiel redox ruminal chez la vache laitièr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J.P. Marden">J.P. Marden</text:a><text:span>,</text:span><text:a xlink:type="simple" xlink:href="https://hal.science/search/index/?q=*&amp;authFullName_s=Corine Bayourthe">Corine Bayourthe</text:a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science/hal-01606526v1">hal-0160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21v1">The French nutrition system for ruminants: animal requirements and feed evaluation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Yayu Huang">Yayu Huang</text:a></text:p>
              <text:p text:style-name="Normal"><text:span>Séminaire technique franco-chinois sur l'alimentation animale et l'évaluation des besoins nutritionnels des ruminants</text:span><text:span>, Apr 2014, Shenyang, Chine. 47 p</text:span></text:p>
              <text:p text:style-name="Normal"><text:span>Communication dans un congrès</text:span></text:p>
              <text:p text:style-name="Normal"><text:a xlink:type="simple" xlink:href="https://hal.inrae.fr/hal-02792521v1">hal-027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53v1">Effets des levures vivantes sur les paramètres physico-chimiques, fermentaires et microbiologiques du rumen, en fonction de la nature de la ration : modélisation et validation zootechnique chez le ruminant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Qingxiang Meng">Qingxiang Meng</text:a></text:p>
              <text:p text:style-name="Normal"><text:span>3. Forum franco-chinois sur la production de viande bovine</text:span><text:span>, Nov 2014, Theix, France</text:span></text:p>
              <text:p text:style-name="Normal"><text:span>Communication dans un congrès</text:span></text:p>
              <text:p text:style-name="Normal"><text:a xlink:type="simple" xlink:href="https://hal.inrae.fr/hal-02798753v1">hal-02798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30v1">Visible spectroscopy on carcass fat to distinguish pasture-fed, concentrate-fed and concentrate-finished pasture-fed lamb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oel Ballet">Joel Ballet</text:a><text:span>,</text:span><text:a xlink:type="simple" xlink:href="https://hal.science/search/index/?q=*&amp;authFullName_s=Laurent Alvès de Oliveira">Laurent Alvès de Oliveira</text:a><text:span>,</text:span><text:a xlink:type="simple" xlink:href="https://hal.science/search/index/?q=*&amp;authFullName_s=Fernando Zawadzki">Fernando Zawadzki</text:a><text:span>et al.</text:span></text:p>
              <text:p text:style-name="Normal"><text:span>1. Joint Meeting of FAO-CIHEAM Mountain Pastures and Mediterranean Forages Resources Networks and Mountain Cheese Network</text:span><text:span>, Jun 2014, Lempdes, France</text:span></text:p>
              <text:p text:style-name="Normal"><text:span>Communication dans un congrès</text:span></text:p>
              <text:p text:style-name="Normal"><text:a xlink:type="simple" xlink:href="https://hal.inrae.fr/hal-02742230v1">hal-0274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55v1">The French nutrition system for ruminants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Yayu Huang">Yayu Huang</text:a></text:p>
              <text:p text:style-name="Normal"><text:span>3. Top Conference on the Development of Modern County Agriculture in China</text:span><text:span>, Nov 2013, Beijing, China. 13 p</text:span></text:p>
              <text:p text:style-name="Normal"><text:span>Communication dans un congrès</text:span></text:p>
              <text:p text:style-name="Normal"><text:a xlink:type="simple" xlink:href="https://hal.inrae.fr/hal-02802855v1">hal-0280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58v1">Elevage des bovins en France et système français de rationnement des ruminants</text:a></text:p>
              <text:p text:style-name="Normal"><text:a xlink:type="simple" xlink:href="https://hal.science/search/index/?q=*&amp;authFullName_s=Yayu Huang">Yayu Huang</text:a></text:p>
              <text:p text:style-name="Normal"><text:span>Seminaire sur le système français de rationnement des ruminants</text:span><text:span>, Qingdao Agricultural University (QAU). Qingdao, CHN., Dec 2013, Qingdao, China</text:span></text:p>
              <text:p text:style-name="Normal"><text:span>Communication dans un congrès</text:span></text:p>
              <text:p text:style-name="Normal"><text:a xlink:type="simple" xlink:href="https://hal.inrae.fr/hal-02804258v1">hal-0280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8v1">Production de viande bovine en France et système français de rationnement des ruminants</text:a></text:p>
              <text:p text:style-name="Normal"><text:a xlink:type="simple" xlink:href="https://hal.science/search/index/?q=*&amp;authFullName_s=Yayu Huang">Yayu Huang</text:a></text:p>
              <text:p text:style-name="Normal"><text:span>Seminaire sur le système français de rationnement des ruminants</text:span><text:span>, Southwest University for Nationalities. CHN., Dec 2013, Chengdu, China</text:span></text:p>
              <text:p text:style-name="Normal"><text:span>Communication dans un congrès</text:span></text:p>
              <text:p text:style-name="Normal"><text:a xlink:type="simple" xlink:href="https://hal.inrae.fr/hal-02803998v1">hal-0280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24v1">Système français de rationnement des ruminants</text:a></text:p>
              <text:p text:style-name="Normal"><text:a xlink:type="simple" xlink:href="https://hal.science/search/index/?q=*&amp;authFullName_s=Yayu Huang">Yayu Huang</text:a></text:p>
              <text:p text:style-name="Normal"><text:span>Seminaire sur le système français de rationnement des ruminants</text:span><text:span>, Sichuan Agricultural University. CHN., Dec 2013, Ya'an, China</text:span></text:p>
              <text:p text:style-name="Normal"><text:span>Communication dans un congrès</text:span></text:p>
              <text:p text:style-name="Normal"><text:a xlink:type="simple" xlink:href="https://hal.inrae.fr/hal-02802724v1">hal-0280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08v1">Système de rationnement français</text:a></text:p>
              <text:p text:style-name="Normal"><text:a xlink:type="simple" xlink:href="https://hal.science/search/index/?q=*&amp;authFullName_s=Yayu Huang">Yayu Huang</text:a></text:p>
              <text:p text:style-name="Normal"><text:span>Séminaire franco-chinois sur la production de viande bovine</text:span><text:span>, Northwest A&amp;F University. CHN., Sep 2012, Yangling, China</text:span></text:p>
              <text:p text:style-name="Normal"><text:span>Communication dans un congrès</text:span></text:p>
              <text:p text:style-name="Normal"><text:a xlink:type="simple" xlink:href="https://hal.inrae.fr/hal-02808808v1">hal-02808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91v1">Introduction au livre &amp;quot;Alimentation des bovins, ovins, et caprins : besoins des animaux, valeurs des aliments, Tables INRA 2007</text:a></text:p>
              <text:p text:style-name="Normal"><text:a xlink:type="simple" xlink:href="https://hal.science/search/index/?q=*&amp;authFullName_s=Yayu Huang">Yayu Huang</text:a></text:p>
              <text:p text:style-name="Normal"><text:span>2. Forum franco-chinois sur la production de viande bovine</text:span><text:span>, Sep 2012, Pékin, China</text:span></text:p>
              <text:p text:style-name="Normal"><text:span>Communication dans un congrès</text:span></text:p>
              <text:p text:style-name="Normal"><text:a xlink:type="simple" xlink:href="https://hal.inrae.fr/hal-02802491v1">hal-028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32v1">Système de rationnement français et INRAtion</text:a></text:p>
              <text:p text:style-name="Normal"><text:a xlink:type="simple" xlink:href="https://hal.science/search/index/?q=*&amp;authFullName_s=Yayu Huang">Yayu Huang</text:a></text:p>
              <text:p text:style-name="Normal"><text:span>2. Forum franco-chinois sur la production de viande bovine</text:span><text:span>, China Agricultural University (CAU). CHN., Sep 2012, Pékin, China</text:span></text:p>
              <text:p text:style-name="Normal"><text:span>Communication dans un congrès</text:span></text:p>
              <text:p text:style-name="Normal"><text:a xlink:type="simple" xlink:href="https://hal.inrae.fr/hal-02748432v1">hal-0274843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bad664" table:style-name="bad664">
          <table:table-column table:style-name="bad664.0"/>
          <table:table-row>
            <table:table-cell office:value-type="string">
              <text:p text:style-name="Normal"><text:a xlink:type="simple" xlink:href="https://hal.inrae.fr/hal-03639280v1">Location of burrows in housing: effects on their occupation rate and health of growing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Sébastien Pujol">Sébastien Pujol</text:a><text:span>,</text:span><text:a xlink:type="simple" xlink:href="https://hal.science/search/index/?q=*&amp;authFullName_s=Julien Breda">Julien Breda</text:a><text:span>et al.</text:span></text:p>
              <text:p text:style-name="Normal"><text:span>72th EAAP conference (Ed. EAAP)</text:span><text:span>, Aug 2021, Davos, Switzerland. , pp.222</text:span></text:p>
              <text:p text:style-name="Normal"><text:span>Poster de conférence</text:span></text:p>
              <text:p text:style-name="Normal"><text:a xlink:type="simple" xlink:href="https://hal.inrae.fr/hal-03639280v1">hal-0363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06v1">Yeast-based supplements as an efficient peri-parturient solution on performance and health status of dairy cows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. Kumprechtova">D. Kumprechtova</text:a></text:p>
              <text:p text:style-name="Normal"><text:span>ADSA Annual Meeting</text:span><text:span>, Jun 2017, Pittsburgh, United States. , Journal of Dairy Science, 100 - Suppl.2, 2017</text:span></text:p>
              <text:p text:style-name="Normal"><text:span>Poster de conférence</text:span></text:p>
              <text:p text:style-name="Normal"><text:a xlink:type="simple" xlink:href="https://hal.inrae.fr/hal-02735206v1">hal-0273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32v1">Evaluation du moment d’ovulation chez les truies en élevage de production : facteurs de variation et conséquences</text:a></text:p>
              <text:p text:style-name="Normal"><text:a xlink:type="simple" xlink:href="https://hal.science/search/index/?q=*&amp;authFullName_s=Sylviane Boulot">Sylviane Boulot</text:a><text:span>,</text:span><text:a xlink:type="simple" xlink:href="https://hal.science/search/index/?q=*&amp;authFullName_s=Maryse Le Jeune">Maryse Le Jeun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Elisabeth Sallé">Elisabeth Sallé</text:a></text:p>
              <text:p text:style-name="Normal"><text:span>46. Journées de la Recherche Porcine</text:span><text:span>, Feb 2014, Paris, France. IFIP - Institut du Porc, Journées de la Recherche Porcine en France, 2014, 46èmes Journées de la Recherche Porcine</text:span></text:p>
              <text:p text:style-name="Normal"><text:span>Poster de conférence</text:span></text:p>
              <text:p text:style-name="Normal"><text:a xlink:type="simple" xlink:href="https://hal.inrae.fr/hal-02739032v1">hal-0273903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3b3daa" table:style-name="3b3daa">
          <table:table-column table:style-name="3b3daa.0"/>
          <table:table-row>
            <table:table-cell office:value-type="string">
              <text:p text:style-name="Normal"><text:a xlink:type="simple" xlink:href="https://hal.inrae.fr/hal-05562534v1">Evolution of voluntary intake by dairy cows during the dry period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Lucile Oble">Lucile Oble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Luc Delaby">Luc Delab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562534v1">hal-0556253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27db3" table:style-name="227db3">
          <table:table-column table:style-name="227db3.0"/>
          <table:table-row>
            <table:table-cell office:value-type="string">
              <text:p text:style-name="Normal"><text:a xlink:type="simple" xlink:href="https://theses.hal.science/tel-04197086v1">Effect of live yeast on the fermentation and microbiological physico-chemical parameters of the rumen, depending on the nature of the diet : modeling and validation in ruminant</text:a></text:p>
              <text:p text:style-name="Normal"><text:a xlink:type="simple" xlink:href="https://hal.science/search/index/?q=*&amp;authFullName_s=Yayu Huang">Yayu Huang</text:a></text:p>
              <text:p text:style-name="Normal"><text:span>Agricultural sciences. Institut National Polytechnique de Toulouse - INPT; Beijing nong ye da xue, 2018. English.<text:s/></text:span><text:a xlink:type="simple" xlink:href="https://www.theses.fr/2018INPT0003">⟨NNT : 2018INPT0003⟩</text:a></text:p>
              <text:p text:style-name="Normal"><text:span>Thèse</text:span></text:p>
              <text:p text:style-name="Normal"><text:a xlink:type="simple" xlink:href="https://theses.hal.science/tel-04197086v1">tel-04197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yu HUANG</dc:title>
    <dc:subject/>
    <dc:description>CV</dc:description>
    <dc:creator/>
    <dc:date>2026-05-12T22:37:43.000</dc:date>
    <meta:generator>PHPWord</meta:generator>
    <meta:initial-creator>CCSD</meta:initial-creator>
    <meta:creation-date>2026-05-12T22:37:43.000</meta:creation-date>
    <meta:keyword/>
    <meta:user-defined meta:name="Category"/>
    <meta:user-defined meta:name="Company"/>
    <meta:user-defined meta:name="Manager"/>
  </office:meta>
</office:document-meta>
</file>