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af05" style:family="table">
      <style:table-properties style:rel-width="100" table:align="center"/>
    </style:style>
    <style:style style:name="7eaf05.0" style:family="table-column">
      <style:table-column-properties style:column-width="0.00cm"/>
    </style:style>
    <style:style style:name="c0e633" style:family="table">
      <style:table-properties style:rel-width="100" table:align="center"/>
    </style:style>
    <style:style style:name="c0e633.0" style:family="table-column">
      <style:table-column-properties style:column-width="0.00cm"/>
    </style:style>
    <style:style style:name="626c38" style:family="table">
      <style:table-properties style:rel-width="100" table:align="center"/>
    </style:style>
    <style:style style:name="626c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Bar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eaf05" table:style-name="7eaf05">
          <table:table-column table:style-name="7eaf05.0"/>
          <table:table-row>
            <table:table-cell office:value-type="string">
              <text:p text:style-name="Normal"><text:a xlink:type="simple" xlink:href="https://hal.science/hal-04368996v1">Psallentes in cordibus&amp;quot;. Canto, conversión y erudición poética en la &amp;quot;Exhortación panegírica al silencio&amp;quot; de Pedro Calderón de la Barca</text:a></text:p>
              <text:p text:style-name="Normal"><text:a xlink:type="simple" xlink:href="https://hal.science/search/index/?q=*&amp;authFullName_s=Yannick Barne">Yannick Barne</text:a></text:p>
              <text:p text:style-name="Normal"><text:span>Studia Aurea: Revista de Literatura Española y Teoría Literaria del Renacimiento y Siglo de Oro<text:s/></text:span><text:span>, 2023, 17, pp.61-132.<text:s/></text:span><text:a xlink:type="simple" xlink:href="https://dx.doi.org/10.5565/rev/studiaaurea.519">⟨10.5565/rev/studiaaurea.519⟩</text:a></text:p>
              <text:p text:style-name="Normal"><text:span>Article dans une revue</text:span></text:p>
              <text:p text:style-name="Normal"><text:a xlink:type="simple" xlink:href="https://hal.science/hal-04368996v1">hal-043689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4006v1">La profanation des seuils sacrés dans le théâtre d’Agustín de Salazar y Torres</text:a></text:p>
              <text:p text:style-name="Normal"><text:a xlink:type="simple" xlink:href="https://hal.science/search/index/?q=*&amp;authFullName_s=Adriana Beltrán del Río Sousa">Adriana Beltrán del Río Sousa</text:a><text:span>,</text:span><text:a xlink:type="simple" xlink:href="https://hal.science/search/index/?q=*&amp;authFullName_s=Yannick Barne">Yannick Barne</text:a></text:p>
              <text:p text:style-name="Normal"><text:span>e-Spania - Revue interdisciplinaire d’études hispaniques médiévales et modernes</text:span><text:span>, 2021, 39,<text:s/></text:span><text:a xlink:type="simple" xlink:href="https://dx.doi.org/10.4000/e-spania.40439">⟨10.4000/e-spania.40439⟩</text:a></text:p>
              <text:p text:style-name="Normal"><text:span>Article dans une revue</text:span></text:p>
              <text:p text:style-name="Normal"><text:a xlink:type="simple" xlink:href="https://hal.sorbonne-universite.fr/hal-03944006v1">hal-039440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3998v1">Lo santo y lo visible en El Príncipe constante de Pedro Calderón de la Barca</text:a></text:p>
              <text:p text:style-name="Normal"><text:a xlink:type="simple" xlink:href="https://hal.science/search/index/?q=*&amp;authFullName_s=Yannick Barne">Yannick Barne</text:a></text:p>
              <text:p text:style-name="Normal"><text:span>Criticón</text:span><text:span>, 2020, 140, pp.77-98.<text:s/></text:span><text:a xlink:type="simple" xlink:href="https://dx.doi.org/10.4000/criticon.17388">⟨10.4000/criticon.17388⟩</text:a></text:p>
              <text:p text:style-name="Normal"><text:span>Article dans une revue</text:span></text:p>
              <text:p text:style-name="Normal"><text:a xlink:type="simple" xlink:href="https://hal.sorbonne-universite.fr/hal-03943998v1">hal-03943998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c0e633" table:style-name="c0e633">
          <table:table-column table:style-name="c0e633.0"/>
          <table:table-row>
            <table:table-cell office:value-type="string">
              <text:p text:style-name="Normal"><text:a xlink:type="simple" xlink:href="https://hal.sorbonne-universite.fr/hal-04018318v1">Un espectáculo para los sentidos</text:a></text:p>
              <text:p text:style-name="Normal"><text:a xlink:type="simple" xlink:href="https://hal.science/search/index/?q=*&amp;authFullName_s=Florence d'Artois">Florence d'Artois</text:a><text:span>,</text:span><text:a xlink:type="simple" xlink:href="https://hal.science/search/index/?q=*&amp;authFullName_s=Yannick Barne">Yannick Barne</text:a><text:span>,</text:span><text:a xlink:type="simple" xlink:href="https://hal.science/search/index/?q=*&amp;authFullName_s=Hector Ruiz">Hector Ruiz</text:a></text:p>
              <text:p text:style-name="Normal"><text:span>Criticón</text:span><text:span>, 140, 2020,<text:s/></text:span><text:a xlink:type="simple" xlink:href="https://dx.doi.org/10.4000/criticon.17068">⟨10.4000/criticon.17068⟩</text:a></text:p>
              <text:p text:style-name="Normal"><text:span>N°spécial de revue/special issue</text:span></text:p>
              <text:p text:style-name="Normal"><text:a xlink:type="simple" xlink:href="https://hal.sorbonne-universite.fr/hal-04018318v1">hal-04018318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626c38" table:style-name="626c38">
          <table:table-column table:style-name="626c38.0"/>
          <table:table-row>
            <table:table-cell office:value-type="string">
              <text:p text:style-name="Normal"><text:a xlink:type="simple" xlink:href="https://hal.science/hal-04647163v1">Retratar la autoridad en femenino. La constitución de un modelo iconográfico en las representaciones de sor Juana (siglos XVII–XVIII)</text:a></text:p>
              <text:p text:style-name="Normal"><text:a xlink:type="simple" xlink:href="https://hal.science/search/index/?q=*&amp;authFullName_s=Yannick Barne">Yannick Barne</text:a><text:span>,</text:span><text:a xlink:type="simple" xlink:href="https://hal.science/search/index/?q=*&amp;authFullName_s=Eva Sebbagh">Eva Sebbagh</text:a></text:p>
              <text:p text:style-name="Normal"><text:span>Inmaculada Delgado Jara, Santiago Domínguez Sánchez y Joaquín García Distal.<text:s/></text:span><text:span>Representaciones simbólicas y alegóricas en el monacato femenino hispánico</text:span><text:span>, De Gruyter, pp.63-90, 2024,<text:s/></text:span><text:a xlink:type="simple" xlink:href="https://dx.doi.org/10.1515/9783111378343-004">⟨10.1515/9783111378343-004⟩</text:a></text:p>
              <text:p text:style-name="Normal"><text:span>Chapitre d'ouvrage</text:span></text:p>
              <text:p text:style-name="Normal"><text:a xlink:type="simple" xlink:href="https://hal.science/hal-04647163v1">hal-046471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4040v1">Fama, Vida y escritos de don Pedro Calderón de la Barca y Riaño&amp;quot; : le cursus honorum d’un « prodige d’esprit »</text:a></text:p>
              <text:p text:style-name="Normal"><text:a xlink:type="simple" xlink:href="https://hal.science/search/index/?q=*&amp;authFullName_s=Yannick Barne">Yannick Barne</text:a></text:p>
              <text:p text:style-name="Normal"><text:span>Maria Zerari-Penin.<text:s/></text:span><text:span>Le Grand Écrivain et sa première Vie. « L’illusion biographique » (xvie-xviiie siècle)</text:span><text:span>,<text:s/></text:span><text:a xlink:type="simple" xlink:href="https://classiques-garnier.com/le-grand-ecrivain-et-sa-premiere-vie-l-illusion-biographique-xvie-xviiie-siecle-fama-vida-y-escritos-de-don-pedro-calderon-de-la-barca-y-riao.html">Classiques Garnier</text:a><text:span>, pp.233-277, 2021, Rencontres, 978-2-406-10847-4.<text:s/></text:span><text:a xlink:type="simple" xlink:href="https://dx.doi.org/10.48611/isbn.978-2-406-10849-8.p.0233">⟨10.48611/isbn.978-2-406-10849-8.p.0233⟩</text:a></text:p>
              <text:p text:style-name="Normal"><text:span>Chapitre d'ouvrage</text:span></text:p>
              <text:p text:style-name="Normal"><text:a xlink:type="simple" xlink:href="https://hal.sorbonne-universite.fr/hal-03944040v1">hal-039440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4058v1">Les fictions du pouvoir dans l’œuvre de Juan Mayorga</text:a></text:p>
              <text:p text:style-name="Normal"><text:a xlink:type="simple" xlink:href="https://hal.science/search/index/?q=*&amp;authFullName_s=Yannick Barne">Yannick Barne</text:a></text:p>
              <text:p text:style-name="Normal"><text:span>Carles Batlle; Enric Gallén; Mònica Güell.<text:s/></text:span><text:span>Drama contemporani: renaixença o extinció? / Drame contemporain : renaissance ou extinction?</text:span><text:span>, Punctum; Institut del Teatre de la Diputació de Barcelona; Universitat Pompeu Fabra; Université Paris-Sorbonne, pp.213-224, 477-488, 2016, 978-84-945790-2-8</text:span></text:p>
              <text:p text:style-name="Normal"><text:span>Chapitre d'ouvrage</text:span></text:p>
              <text:p text:style-name="Normal"><text:a xlink:type="simple" xlink:href="https://hal.sorbonne-universite.fr/hal-03944058v1">hal-03944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Barne</dc:title>
    <dc:subject/>
    <dc:description>CV</dc:description>
    <dc:creator/>
    <dc:date>2026-05-14T19:48:38.000</dc:date>
    <meta:generator>PHPWord</meta:generator>
    <meta:initial-creator>CCSD</meta:initial-creator>
    <meta:creation-date>2026-05-14T19:48:38.000</meta:creation-date>
    <meta:keyword/>
    <meta:user-defined meta:name="Category"/>
    <meta:user-defined meta:name="Company"/>
    <meta:user-defined meta:name="Manager"/>
  </office:meta>
</office:document-meta>
</file>