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524" style:family="table">
      <style:table-properties style:rel-width="100" table:align="center"/>
    </style:style>
    <style:style style:name="0ef524.0" style:family="table-column">
      <style:table-column-properties style:column-width="0.00cm"/>
    </style:style>
    <style:style style:name="248838" style:family="table">
      <style:table-properties style:rel-width="100" table:align="center"/>
    </style:style>
    <style:style style:name="248838.0" style:family="table-column">
      <style:table-column-properties style:column-width="0.00cm"/>
    </style:style>
    <style:style style:name="a1d4e6" style:family="table">
      <style:table-properties style:rel-width="100" table:align="center"/>
    </style:style>
    <style:style style:name="a1d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CHER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cherif">ycheri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52-3477">0000-0001-6052-34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4)</text:span></text:p>
        <text:p text:style-name="P15"/>
        <table:table table:name="0ef524" table:style-name="0ef524">
          <table:table-column table:style-name="0ef524.0"/>
          <table:table-row>
            <table:table-cell office:value-type="string">
              <text:p text:style-name="Normal"><text:a xlink:type="simple" xlink:href="https://hal.science/hal-05583306v1">Effect of baffle number on thermal and hydraulic performance of a helical solar air heater</text:a></text:p>
              <text:p text:style-name="Normal"><text:a xlink:type="simple" xlink:href="https://hal.science/search/index/?q=*&amp;authFullName_s=Walid Ben Amara">Walid Ben Amara</text:a><text:span>,</text:span><text:a xlink:type="simple" xlink:href="https://hal.science/search/index/?q=*&amp;authFullName_s=Abdallah Bouabidi">Abdallah Bouabidi</text:a><text:span>,</text:span><text:a xlink:type="simple" xlink:href="https://hal.science/search/index/?q=*&amp;authFullName_s=Ali Ashour">Ali Ashour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Rami Belguith">Rami Belguith</text:a><text:span>et al.</text:span></text:p>
              <text:p text:style-name="Normal"><text:span>Solar Energy</text:span><text:span>, 2026, 310, pp.114488.<text:s/></text:span><text:a xlink:type="simple" xlink:href="https://dx.doi.org/10.1016/j.solener.2026.114488">⟨10.1016/j.solener.2026.114488⟩</text:a></text:p>
              <text:p text:style-name="Normal"><text:span>Article dans une revue</text:span></text:p>
              <text:p text:style-name="Normal"><text:a xlink:type="simple" xlink:href="https://hal.science/hal-05583306v1">hal-055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60v1">Hybrid Nanofluids Mixed Convection inside a Partially Heated Square Enclosure with Driven Sidewalls</text:a></text:p>
              <text:p text:style-name="Normal"><text:a xlink:type="simple" xlink:href="https://hal.science/search/index/?q=*&amp;authFullName_s=Meriem Bounib">Meriem Bounib</text:a><text:span>,</text:span><text:a xlink:type="simple" xlink:href="https://hal.science/search/index/?q=*&amp;authFullName_s=Aicha Bouhezza">Aicha Bouhezza</text:a><text:span>,</text:span><text:a xlink:type="simple" xlink:href="https://hal.science/search/index/?q=*&amp;authFullName_s=Abdelkrim Khelifa">Abdelkrim Khelifa</text:a><text:span>,</text:span><text:a xlink:type="simple" xlink:href="https://hal.science/search/index/?q=*&amp;authFullName_s=Mohamed Teggar">Mohamed Teggar</text:a><text:span>,</text:span><text:a xlink:type="simple" xlink:href="https://hal.science/search/index/?q=*&amp;authFullName_s=Hasan Köten">Hasan Köten</text:a><text:span>et al.</text:span></text:p>
              <text:p text:style-name="Normal"><text:span>Frontiers in Heat and Mass Transfer</text:span><text:span>, 2025, 23 (4), pp.1323-1350.<text:s/></text:span><text:a xlink:type="simple" xlink:href="https://dx.doi.org/10.32604/fhmt.2025.065254">⟨10.32604/fhmt.2025.065254⟩</text:a></text:p>
              <text:p text:style-name="Normal"><text:span>Article dans une revue</text:span></text:p>
              <text:p text:style-name="Normal"><text:a xlink:type="simple" xlink:href="https://hal.science/hal-05572460v1">hal-05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68v1">Use of the inverse method to determine the thermal properties of liquid n-octadecane accounting for natural convection effect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Dominic Groulx">Dominic Groulx</text:a></text:p>
              <text:p text:style-name="Normal"><text:span>International Journal of Heat and Mass Transfer</text:span><text:span>, 2024, 231, pp.125864.<text:s/></text:span><text:a xlink:type="simple" xlink:href="https://dx.doi.org/10.1016/j.ijheatmasstransfer.2024.125864">⟨10.1016/j.ijheatmasstransfer.2024.125864⟩</text:a></text:p>
              <text:p text:style-name="Normal"><text:span>Article dans une revue</text:span></text:p>
              <text:p text:style-name="Normal"><text:a xlink:type="simple" xlink:href="https://hal.science/hal-04626668v1">hal-046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69v1">Numerical and experimental analysis of building walls thermal performance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Journal of Building Physics</text:span><text:span>, 2024, 48 (1), pp.5-30.<text:s/></text:span><text:a xlink:type="simple" xlink:href="https://dx.doi.org/10.1177/17442591241254789">⟨10.1177/17442591241254789⟩</text:a></text:p>
              <text:p text:style-name="Normal"><text:span>Article dans une revue</text:span></text:p>
              <text:p text:style-name="Normal"><text:a xlink:type="simple" xlink:href="https://hal.science/hal-04684769v1">hal-046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48v1">Thermal performance of double walls with polystyrene beads insufflati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Thermal Science and Engineering Applications</text:span><text:span>, 2024, pp.1-34.<text:s/></text:span><text:a xlink:type="simple" xlink:href="https://dx.doi.org/10.1115/1.4064587">⟨10.1115/1.4064587⟩</text:a></text:p>
              <text:p text:style-name="Normal"><text:span>Article dans une revue</text:span></text:p>
              <text:p text:style-name="Normal"><text:a xlink:type="simple" xlink:href="https://hal.science/hal-04424448v1">hal-04424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71682v1">Enhancements in Hollow Block Technology: Comprehensive Thermal and Mechanical Characterizations</text:a></text:p>
              <text:p text:style-name="Normal"><text:a xlink:type="simple" xlink:href="https://hal.science/search/index/?q=*&amp;authFullName_s=Joseph Dgheim">Joseph Dgheim</text:a><text:span>,</text:span><text:a xlink:type="simple" xlink:href="https://hal.science/search/index/?q=*&amp;authFullName_s=Kevin Rizk">Kevin Rizk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Elias Farah">Elias Farah</text:a><text:span>et al.</text:span></text:p>
              <text:p text:style-name="Normal"><text:span>Energies</text:span><text:span>, 2024, 17 (23), pp.6133.<text:s/></text:span><text:a xlink:type="simple" xlink:href="https://dx.doi.org/10.3390/en17236133">⟨10.3390/en17236133⟩</text:a></text:p>
              <text:p text:style-name="Normal"><text:span>Article dans une revue</text:span></text:p>
              <text:p text:style-name="Normal"><text:a xlink:type="simple" xlink:href="https://univ-artois.hal.science/hal-04871682v1">hal-048716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326v1">Towards a better understanding of 3D heat flow in masonry wall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International Journal of Masonry Research and Innovation</text:span><text:span>, 2024, 9 (3), pp.217-239.<text:s/></text:span><text:a xlink:type="simple" xlink:href="https://dx.doi.org/10.1504/IJMRI.2024.138311">⟨10.1504/IJMRI.2024.138311⟩</text:a></text:p>
              <text:p text:style-name="Normal"><text:span>Article dans une revue</text:span></text:p>
              <text:p text:style-name="Normal"><text:a xlink:type="simple" xlink:href="https://univ-artois.hal.science/hal-04296326v1">hal-042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62v1">Analysis of the Thermo-Aeraulic Behavior of a Heated Supply Air Window in Forced Convection: Numerical and Experimental Approaches</text:a></text:p>
              <text:p text:style-name="Normal"><text:a xlink:type="simple" xlink:href="https://hal.science/search/index/?q=*&amp;authFullName_s=Salem Zeiny">Salem Zeiny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Stephane Lassue">Stephane Lassue</text:a></text:p>
              <text:p text:style-name="Normal"><text:span>Energies</text:span><text:span>, 2023, 16 (7), pp.3243.<text:s/></text:span><text:a xlink:type="simple" xlink:href="https://dx.doi.org/10.3390/en16073243">⟨10.3390/en16073243⟩</text:a></text:p>
              <text:p text:style-name="Normal"><text:span>Article dans une revue</text:span></text:p>
              <text:p text:style-name="Normal"><text:a xlink:type="simple" xlink:href="https://hal.science/hal-04102262v1">hal-0410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11v1">Thermal Analysis of Concrete Mixtures with Recycled EPS Aggregates</text:a></text:p>
              <text:p text:style-name="Normal"><text:a xlink:type="simple" xlink:href="https://hal.science/search/index/?q=*&amp;authFullName_s=Aisha Ayoubi">Aisha Ayoubi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Joelle Al Fakhoury">Joelle Al Fakhoury</text:a><text:span>,</text:span><text:a xlink:type="simple" xlink:href="https://hal.science/search/index/?q=*&amp;authFullName_s=Yassine Cherif">Yassine Cherif</text:a><text:span>et al.</text:span></text:p>
              <text:p text:style-name="Normal"><text:span>Journal of Building Material Science</text:span><text:span>, 2022, 4 (2),<text:s/></text:span><text:a xlink:type="simple" xlink:href="https://dx.doi.org/10.30564/jbms.v4i2.5251">⟨10.30564/jbms.v4i2.5251⟩</text:a></text:p>
              <text:p text:style-name="Normal"><text:span>Article dans une revue</text:span></text:p>
              <text:p text:style-name="Normal"><text:a xlink:type="simple" xlink:href="https://hal.science/hal-04105911v1">hal-041059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72263v1">Low-energy building envelope design in Lebanese climate context: the case study of traditional Lebanese detached hous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Energy efficiency</text:span><text:span>, 2022, 15 (8), pp.56.<text:s/></text:span><text:a xlink:type="simple" xlink:href="https://dx.doi.org/10.1007/s12053-022-10065-6">⟨10.1007/s12053-022-10065-6⟩</text:a></text:p>
              <text:p text:style-name="Normal"><text:span>Article dans une revue</text:span></text:p>
              <text:p text:style-name="Normal"><text:a xlink:type="simple" xlink:href="https://univ-artois.hal.science/hal-03972263v1">hal-039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78v1">Thermophysical Characterization of a Thermoregulating Interior Coating Containing a Bio-Sourced Phase Change Material</text:a></text:p>
              <text:p text:style-name="Normal"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Hervé Leuck">Hervé Leuck</text:a></text:p>
              <text:p text:style-name="Normal"><text:span>Applied Sciences</text:span><text:span>, 2022, 12 (8), pp.3827.<text:s/></text:span><text:a xlink:type="simple" xlink:href="https://dx.doi.org/10.3390/app12083827">⟨10.3390/app12083827⟩</text:a></text:p>
              <text:p text:style-name="Normal"><text:span>Article dans une revue</text:span></text:p>
              <text:p text:style-name="Normal"><text:a xlink:type="simple" xlink:href="https://hal.science/hal-03654178v1">hal-036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77v1">An efficient and simple method for investigating dynamic heat transfer in multilayered building component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International Journal of Masonry Research and Innovation</text:span><text:span>, 2022, 7 (3), pp.281.<text:s/></text:span><text:a xlink:type="simple" xlink:href="https://dx.doi.org/10.1504/ijmri.2022.10046134">⟨10.1504/ijmri.2022.10046134⟩</text:a></text:p>
              <text:p text:style-name="Normal"><text:span>Article dans une revue</text:span></text:p>
              <text:p text:style-name="Normal"><text:a xlink:type="simple" xlink:href="https://hal.science/hal-03637177v1">hal-036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9v1">Analysis of heat transfer phenomena inside concrete hollow block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Building Material Science</text:span><text:span>, 2022, 4 (1),<text:s/></text:span><text:a xlink:type="simple" xlink:href="https://dx.doi.org/10.30564/jbms.v4i1.4500">⟨10.30564/jbms.v4i1.4500⟩</text:a></text:p>
              <text:p text:style-name="Normal"><text:span>Article dans une revue</text:span></text:p>
              <text:p text:style-name="Normal"><text:a xlink:type="simple" xlink:href="https://hal.science/hal-03784099v1">hal-037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12v1">Experimental feasibility for the incorporation of solid waste aggregates in masonry hollow block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European Journal of Environmental and Civil Engineering</text:span><text:span>, 2021, pp.1-15.<text:s/></text:span><text:a xlink:type="simple" xlink:href="https://dx.doi.org/10.1080/19648189.2021.1982779">⟨10.1080/19648189.2021.1982779⟩</text:a></text:p>
              <text:p text:style-name="Normal"><text:span>Article dans une revue</text:span></text:p>
              <text:p text:style-name="Normal"><text:a xlink:type="simple" xlink:href="https://hal.science/hal-03552712v1">hal-0355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38v1">3D Numerical Simulation of Turbulent Mixed Convection in a Cubical Cavity Containing a Hot Block</text:a></text:p>
              <text:p text:style-name="Normal"><text:a xlink:type="simple" xlink:href="https://hal.science/search/index/?q=*&amp;authFullName_s=A. Bouras">A. Bouras</text:a><text:span>,</text:span><text:a xlink:type="simple" xlink:href="https://hal.science/search/index/?q=*&amp;authFullName_s=S. Bouabdallah">S. Bouabdallah</text:a><text:span>,</text:span><text:a xlink:type="simple" xlink:href="https://hal.science/search/index/?q=*&amp;authFullName_s=B. Ghernaout">B. Ghernaout</text:a><text:span>,</text:span><text:a xlink:type="simple" xlink:href="https://hal.science/search/index/?q=*&amp;authFullName_s=M. Arici">M. Arici</text:a><text:span>,</text:span><text:a xlink:type="simple" xlink:href="https://hal.science/search/index/?q=*&amp;authFullName_s=Yassine Cherif">Yassine Cherif</text:a><text:span>et al.</text:span></text:p>
              <text:p text:style-name="Normal"><text:span>Journal of Applied Fluid Mechanics</text:span><text:span>, 2021, 14 (06),<text:s/></text:span><text:a xlink:type="simple" xlink:href="https://dx.doi.org/10.47176/JAFM.14.06.32604">⟨10.47176/JAFM.14.06.32604⟩</text:a></text:p>
              <text:p text:style-name="Normal"><text:span>Article dans une revue</text:span></text:p>
              <text:p text:style-name="Normal"><text:a xlink:type="simple" xlink:href="https://hal.science/hal-03772338v1">hal-037723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052v1">Thermal performance of lightweight concrete applications in building envelopes in Lebanon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Michel Nasrallah">Michel Nasrallah</text:a></text:p>
              <text:p text:style-name="Normal"><text:span>Building Simulation</text:span><text:span>, 2021, 14 (5), pp.1359-1375.<text:s/></text:span><text:a xlink:type="simple" xlink:href="https://dx.doi.org/10.1007/s12273-021-0762-2">⟨10.1007/s12273-021-0762-2⟩</text:a></text:p>
              <text:p text:style-name="Normal"><text:span>Article dans une revue</text:span></text:p>
              <text:p text:style-name="Normal"><text:a xlink:type="simple" xlink:href="https://univ-artois.hal.science/hal-03258052v1">hal-032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9v1">Méthodes expérimentales et numériques appliquées à la caractérisation thermophysique d'un mur en briques anciennes en conditions instationnaire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Entropie : thermodynamique – énergie – environnement – économie</text:span><text:span>, 2020, 1 (2),<text:s/></text:span><text:a xlink:type="simple" xlink:href="https://dx.doi.org/10.21494/iste.op.2020.0517">⟨10.21494/iste.op.2020.0517⟩</text:a></text:p>
              <text:p text:style-name="Normal"><text:span>Article dans une revue</text:span></text:p>
              <text:p text:style-name="Normal"><text:a xlink:type="simple" xlink:href="https://hal.science/hal-03209139v1">hal-032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6v1">Thermal characterization of building walls under random boundary condition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Journal of Thermal Science and Engineering Applications</text:span><text:span>, 2020, 13 (5), pp.054502.<text:s/></text:span><text:a xlink:type="simple" xlink:href="https://dx.doi.org/10.1115/1.4049432">⟨10.1115/1.4049432⟩</text:a></text:p>
              <text:p text:style-name="Normal"><text:span>Article dans une revue</text:span></text:p>
              <text:p text:style-name="Normal"><text:a xlink:type="simple" xlink:href="https://hal.science/hal-03209136v1">hal-032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8v1">Experimental and Numerical Thermal Assessment of EPS Concrete Hollow Blocks in Lebanon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Journal of Materials in Civil Engineering</text:span><text:span>, 2020, 32 (8), pp.05020007.<text:s/></text:span><text:a xlink:type="simple" xlink:href="https://dx.doi.org/10.1061/(asce)mt.1943-5533.0003335">⟨10.1061/(asce)mt.1943-5533.0003335⟩</text:a></text:p>
              <text:p text:style-name="Normal"><text:span>Article dans une revue</text:span></text:p>
              <text:p text:style-name="Normal"><text:a xlink:type="simple" xlink:href="https://hal.science/hal-03209138v1">hal-032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5v1">Investigation of the mechanical and thermal performances of concrete hollow block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SN Applied Sciences</text:span><text:span>, 2020,<text:s/></text:span><text:a xlink:type="simple" xlink:href="https://dx.doi.org/10.1007/S42452-020-03881-X">⟨10.1007/S42452-020-03881-X⟩</text:a></text:p>
              <text:p text:style-name="Normal"><text:span>Article dans une revue</text:span></text:p>
              <text:p text:style-name="Normal"><text:a xlink:type="simple" xlink:href="https://hal.science/hal-03209135v1">hal-032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31v1">Experimental and numerical natural convection in an asymmetrically heated double vertical facade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E. Sassine">E. Sassine</text:a><text:span>,</text:span><text:a xlink:type="simple" xlink:href="https://hal.science/search/index/?q=*&amp;authFullName_s=Stephane Lassue">Stephane Lassue</text:a><text:span>,</text:span><text:a xlink:type="simple" xlink:href="https://hal.science/search/index/?q=*&amp;authFullName_s=Laurent Zalewski">Laurent Zalewski</text:a></text:p>
              <text:p text:style-name="Normal"><text:span>International Journal of Thermal Sciences</text:span><text:span>, 2020, 152,<text:s/></text:span><text:a xlink:type="simple" xlink:href="https://dx.doi.org/10.1016/j.ijthermalsci.2020.106288">⟨10.1016/j.ijthermalsci.2020.106288⟩</text:a></text:p>
              <text:p text:style-name="Normal"><text:span>Article dans une revue</text:span></text:p>
              <text:p text:style-name="Normal"><text:a xlink:type="simple" xlink:href="https://hal.science/hal-03246431v1">hal-032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3v1">Experimental and Numerical Thermal Assessmentof Lebanese Traditional Hollow Block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International Journal of Thermophysics</text:span><text:span>, 2020,<text:s/></text:span><text:a xlink:type="simple" xlink:href="https://dx.doi.org/10.1007/s10765-020-02626-7">⟨10.1007/s10765-020-02626-7⟩</text:a></text:p>
              <text:p text:style-name="Normal"><text:span>Article dans une revue</text:span></text:p>
              <text:p text:style-name="Normal"><text:a xlink:type="simple" xlink:href="https://hal.science/hal-03209133v1">hal-032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86v1">Experimental analysis of natural convection and flow visualization in an asymmetrically heated open vertical channel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aies Souidi">Kaies Souidi</text:a><text:span>,</text:span><text:a xlink:type="simple" xlink:href="https://hal.science/search/index/?q=*&amp;authFullName_s=Stéphane Lassue">Stéphane Lassue</text:a></text:p>
              <text:p text:style-name="Normal"><text:span>Journal of Thermal Science and Engineering Applications</text:span><text:span>, 2019, pp.1--34.<text:s/></text:span><text:a xlink:type="simple" xlink:href="https://dx.doi.org/10.1115/1.4043533">⟨10.1115/1.4043533⟩</text:a></text:p>
              <text:p text:style-name="Normal"><text:span>Article dans une revue</text:span></text:p>
              <text:p text:style-name="Normal"><text:a xlink:type="simple" xlink:href="https://hal.science/hal-03246386v1">hal-032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40v1">Parametric identification of thermophysical properties in masonry walls of building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19, 25, pp.100801.<text:s/></text:span><text:a xlink:type="simple" xlink:href="https://dx.doi.org/10.1016/j.jobe.2019.100801">⟨10.1016/j.jobe.2019.100801⟩</text:a></text:p>
              <text:p text:style-name="Normal"><text:span>Article dans une revue</text:span></text:p>
              <text:p text:style-name="Normal"><text:a xlink:type="simple" xlink:href="https://hal.science/hal-03209140v1">hal-032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9v1">Double-Diffusive Natural Convection in a Mixture-Filled Cavity with Walls\textquotesingle Opposite Temperatures and Concentrations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Heat Transfer Engineering</text:span><text:span>, 2018, 40 (15), pp.1268--1285.<text:s/></text:span><text:a xlink:type="simple" xlink:href="https://dx.doi.org/10.1080/01457632.2018.1460928">⟨10.1080/01457632.2018.1460928⟩</text:a></text:p>
              <text:p text:style-name="Normal"><text:span>Article dans une revue</text:span></text:p>
              <text:p text:style-name="Normal"><text:a xlink:type="simple" xlink:href="https://hal.science/hal-03246209v1">hal-032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27v1">A numerical study of indoor air quality in a ventilated room using different strategies of ventilation</text:a></text:p>
              <text:p text:style-name="Normal"><text:a xlink:type="simple" xlink:href="https://hal.science/search/index/?q=*&amp;authFullName_s=L. Koufi">L.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. Cherif">Y. Cherif</text:a><text:span>,</text:span><text:a xlink:type="simple" xlink:href="https://hal.science/search/index/?q=*&amp;authFullName_s=H. Naji">H. Naji</text:a><text:span>,</text:span><text:a xlink:type="simple" xlink:href="https://hal.science/search/index/?q=*&amp;authFullName_s=M. El Ganaoui">M. El Ganaoui</text:a></text:p>
              <text:p text:style-name="Normal"><text:span>Mechanics &amp; Industry</text:span><text:span>, 2017, 18 (2), pp.221.<text:s/></text:span><text:a xlink:type="simple" xlink:href="https://dx.doi.org/10.1051/meca/2016043">⟨10.1051/meca/2016043⟩</text:a></text:p>
              <text:p text:style-name="Normal"><text:span>Article dans une revue</text:span></text:p>
              <text:p text:style-name="Normal"><text:a xlink:type="simple" xlink:href="https://hal.science/hal-02924627v1">hal-029246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49v1">Numerical investigation and analysis of indoor air quality in a room based on impinging jet ventilation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H. Naji">H. Naji</text:a></text:p>
              <text:p text:style-name="Normal"><text:span>Energy Procedia</text:span><text:span>, 2017, 139, pp.710-717.<text:s/></text:span><text:a xlink:type="simple" xlink:href="https://dx.doi.org/10.1016/j.egypro.2017.11.276">⟨10.1016/j.egypro.2017.11.276⟩</text:a></text:p>
              <text:p text:style-name="Normal"><text:span>Article dans une revue</text:span></text:p>
              <text:p text:style-name="Normal"><text:a xlink:type="simple" xlink:href="https://univ-artois.hal.science/hal-03527849v1">hal-035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14v1">Thermal performance evaluation of a massive brick wall under real weather conditions via the Conduction Transfer function method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Case Studies in Construction Materials</text:span><text:span>, 2017, 7, pp.56-65.<text:s/></text:span><text:a xlink:type="simple" xlink:href="https://dx.doi.org/10.1016/j.cscm.2017.04.003">⟨10.1016/j.cscm.2017.04.003⟩</text:a></text:p>
              <text:p text:style-name="Normal"><text:span>Article dans une revue</text:span></text:p>
              <text:p text:style-name="Normal"><text:a xlink:type="simple" xlink:href="https://hal.science/hal-04563214v1">hal-045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8v1">Frequency domain regression method to predict thermal behavior of brick wall of existing building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Applied Thermal Engineering</text:span><text:span>, 2017, 114, pp.24-35.<text:s/></text:span><text:a xlink:type="simple" xlink:href="https://dx.doi.org/10.1016/j.applthermaleng.2016.11.134">⟨10.1016/j.applthermaleng.2016.11.134⟩</text:a></text:p>
              <text:p text:style-name="Normal"><text:span>Article dans une revue</text:span></text:p>
              <text:p text:style-name="Normal"><text:a xlink:type="simple" xlink:href="https://api.istex.fr/ark:/67375/6H6-75L0T8S8-7/fulltext.pdf?sid=hal">istex</text:a></text:p>
              <text:p text:style-name="Normal"><text:a xlink:type="simple" xlink:href="https://hal.science/hal-04563198v1">hal-045631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82v1">Numerical investigation of turbulent mixed convection in an open cavity: Effect of inlet and outlet openings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H. Naji">H. Naji</text:a></text:p>
              <text:p text:style-name="Normal"><text:span>International Journal of Thermal Sciences</text:span><text:span>, 2017, 116, pp.103-117.<text:s/></text:span><text:a xlink:type="simple" xlink:href="https://dx.doi.org/10.1016/j.ijthermalsci.2017.02.007">⟨10.1016/j.ijthermalsci.2017.02.007⟩</text:a></text:p>
              <text:p text:style-name="Normal"><text:span>Article dans une revue</text:span></text:p>
              <text:p text:style-name="Normal"><text:a xlink:type="simple" xlink:href="https://api.istex.fr/ark:/67375/6H6-7F5G5L4B-S/fulltext.pdf?sid=hal">istex</text:a></text:p>
              <text:p text:style-name="Normal"><text:a xlink:type="simple" xlink:href="https://univ-artois.hal.science/hal-03524282v1">hal-035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09v1">Experimental determination of thermal properties of brick wall for existing construction in the north of Franc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17, 14, pp.15-23.<text:s/></text:span><text:a xlink:type="simple" xlink:href="https://dx.doi.org/10.1016/j.jobe.2017.09.007">⟨10.1016/j.jobe.2017.09.007⟩</text:a></text:p>
              <text:p text:style-name="Normal"><text:span>Article dans une revue</text:span></text:p>
              <text:p text:style-name="Normal"><text:a xlink:type="simple" xlink:href="https://api.istex.fr/ark:/67375/6H6-C6X8Z7FZ-L/fulltext.pdf?sid=hal">istex</text:a></text:p>
              <text:p text:style-name="Normal"><text:a xlink:type="simple" xlink:href="https://hal.science/hal-04563209v1">hal-045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71v1">Vers un choix d’isolant optimal pour la réhabilitation durable du parc de logements anciens privés de la ville de Lille - typologie de bâtiments et comparatif d’isolant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ABTP</text:span><text:span>, 2012, 1/2, pp.25-35,4-5</text:span></text:p>
              <text:p text:style-name="Normal"><text:span>Article dans une revue</text:span></text:p>
              <text:p text:style-name="Normal"><text:a xlink:type="simple" xlink:href="https://hal.science/hal-04563271v1">hal-045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21v1">Superficial heat transfer by forced convection and radiation in a horizontal channel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International Journal of Thermal Sciences</text:span><text:span>, 2009, 48 (9), pp.1696-1706.<text:s/></text:span><text:a xlink:type="simple" xlink:href="https://dx.doi.org/10.1016/j.ijthermalsci.2009.01.017">⟨10.1016/j.ijthermalsci.2009.01.017⟩</text:a></text:p>
              <text:p text:style-name="Normal"><text:span>Article dans une revue</text:span></text:p>
              <text:p text:style-name="Normal"><text:a xlink:type="simple" xlink:href="https://api.istex.fr/ark:/67375/6H6-ZGPKQ9W0-4/fulltext.pdf?sid=hal">istex</text:a></text:p>
              <text:p text:style-name="Normal"><text:a xlink:type="simple" xlink:href="https://hal.science/hal-04563221v1">hal-04563221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248838" table:style-name="248838">
          <table:table-column table:style-name="248838.0"/>
          <table:table-row>
            <table:table-cell office:value-type="string">
              <text:p text:style-name="Normal"><text:a xlink:type="simple" xlink:href="https://hal.science/hal-04524714v1">Thermal performance of a supply-air window with triple heating glazing inserted in building envelope</text:a></text:p>
              <text:p text:style-name="Normal"><text:a xlink:type="simple" xlink:href="https://hal.science/search/index/?q=*&amp;authFullName_s=Salem Zeiny">Salem Zeiny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Thierry Chartier">Thierry Chartier</text:a></text:p>
              <text:p text:style-name="Normal"><text:span>2022: CLIMA 2022 The 14th REHVA HVAC World Congress</text:span><text:span>, May 2022, Rotterdam (NL), Netherlands.<text:s/></text:span><text:a xlink:type="simple" xlink:href="https://dx.doi.org/10.34641/clima.2022.338">⟨10.34641/clima.2022.338⟩</text:a></text:p>
              <text:p text:style-name="Normal"><text:span>Communication dans un congrès</text:span></text:p>
              <text:p text:style-name="Normal"><text:a xlink:type="simple" xlink:href="https://hal.science/hal-04524714v1">hal-045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61v1">Etude expérimentale et numérique des échanges convectifs au sein d’une fenêtre pariétodynamique chauffante</text:a></text:p>
              <text:p text:style-name="Normal"><text:a xlink:type="simple" xlink:href="https://hal.science/search/index/?q=*&amp;authFullName_s=Salem Zeiny">Salem Zeiny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Stéphane Lassue">Stéphane Lassue</text:a></text:p>
              <text:p text:style-name="Normal"><text:span>XVème Colloque International Franco-Québécois, Ville et transitio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24761v1">hal-045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86v1">Analyse des phénomènes de transfert de chaleur à l'intérieur des blocs creux en bét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XVème Colloque International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63286v1">hal-045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72v1">Étude des performances énergétiques d’un stockage contenant un matériaux à changement de phase</text:a></text:p>
              <text:p text:style-name="Normal"><text:a xlink:type="simple" xlink:href="https://hal.science/search/index/?q=*&amp;authFullName_s=Laurent Zalewski">Laurent Zalewski</text:a><text:span>,</text:span><text:a xlink:type="simple" xlink:href="https://hal.science/search/index/?q=*&amp;authFullName_s=Maxime Thonon">Maxime Thonon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Thierry Chartier">Thierry Chartier</text:a></text:p>
              <text:p text:style-name="Normal"><text:span>XVème Colloque International Franco-Québécois Ville et transitio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91172v1">hal-045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83v1">Etude numérique des échanges convectifs au sein d’une fenêtre pariétodynamique de type Paziaud® contenant un film chauffant.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XIVème Colloque International Franco-Québécois en énergie 16-20 juin 2019</text:span><text:span>, 2019, Baie St-Paul, Québec, Canada,, Unknown Region</text:span></text:p>
              <text:p text:style-name="Normal"><text:span>Communication dans un congrès</text:span></text:p>
              <text:p text:style-name="Normal"><text:a xlink:type="simple" xlink:href="https://hal.science/hal-03246383v1">hal-032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4v1">Identification paramétrique des propriétés thermophysiques d’un mur en brique ancienne : Approches expérimentale et numériqu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XIVème Colloque International Franco-Québécois en énergie</text:span><text:span>, 2019, Quebec, Canada</text:span></text:p>
              <text:p text:style-name="Normal"><text:span>Communication dans un congrès</text:span></text:p>
              <text:p text:style-name="Normal"><text:a xlink:type="simple" xlink:href="https://hal.science/hal-03209294v1">hal-032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99v1">Etude numérique des échanges convectifs au sein d’une fenêtre pariétodynamique de type Paziaud® contenant un film chauffant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XIVème Colloque International Franco-Québécois en énergie</text:span><text:span>, 2019, Baie St-Paul, Canada</text:span></text:p>
              <text:p text:style-name="Normal"><text:span>Communication dans un congrès</text:span></text:p>
              <text:p text:style-name="Normal"><text:a xlink:type="simple" xlink:href="https://hal.science/hal-04563299v1">hal-045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13v1">Simulation numérique du transport d'un aéro-contaminant en convection naturelle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XIIIème Colloque Interuniversitaire Franco-Québécois sur la Thermique des Systèmes</text:span><text:span>, May 2017, St Lô, France</text:span></text:p>
              <text:p text:style-name="Normal"><text:span>Communication dans un congrès</text:span></text:p>
              <text:p text:style-name="Normal"><text:a xlink:type="simple" xlink:href="https://hal.science/hal-04563313v1">hal-0456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0v1">Benchmark numerical and experimental solutions of turbulent natural convection in open square cavity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International Conference on Mechanics of Complex Solids and Fluids, ICMCSF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4568960v1">hal-0456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7v1">Detailed dynamic heat transfer modeling in thick brick walls typical of Lille Metropoli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European Energy Conference</text:span><text:span>, Apr 2012, Maastricht, Netherlands</text:span></text:p>
              <text:p text:style-name="Normal"><text:span>Communication dans un congrès</text:span></text:p>
              <text:p text:style-name="Normal"><text:a xlink:type="simple" xlink:href="https://hal.science/hal-04568967v1">hal-045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2v1">Understanding the dynamic thermal transfer in wall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International Conference on Energy and Environmental Protection, ICEEP 2012</text:span><text:span>, Jun 2012, Hohhot, China</text:span></text:p>
              <text:p text:style-name="Normal"><text:span>Communication dans un congrès</text:span></text:p>
              <text:p text:style-name="Normal"><text:a xlink:type="simple" xlink:href="https://hal.science/hal-04568962v1">hal-0456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4v1">Experimental and numerical determination of local forced convection heat transfer in a horizontal channel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5Th European Thermal-Sciences Conference</text:span><text:span>, May 2008, Eindhoven (Netherlands), Netherlands</text:span></text:p>
              <text:p text:style-name="Normal"><text:span>Communication dans un congrès</text:span></text:p>
              <text:p text:style-name="Normal"><text:a xlink:type="simple" xlink:href="https://hal.science/hal-04569014v1">hal-045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7v1">Turbulent forced convection in a horizontal channel with rectangular obstacle</text:a></text:p>
              <text:p text:style-name="Normal"><text:a xlink:type="simple" xlink:href="https://hal.science/search/index/?q=*&amp;authFullName_s=A. Joulin">A. Joulin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D. Rousse">D. Rousse</text:a></text:p>
              <text:p text:style-name="Normal"><text:span>ICHMT International Symposium on Advances in Computational Heat Transfer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4569017v1">hal-045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24v1">Étude expérimentale et numérique de transferts couplés par rayonnement et convection sur plaque plane dans une conduite horizontale de section rectangulaire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Stéphane Lassue">Stéphane Lassue</text:a></text:p>
              <text:p text:style-name="Normal"><text:span>Thermiques des systèmes. VIIIème Colloque Interuniversitaire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4569024v1">hal-0456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29v1">Contribution à l'étude expérimentale de la convection naturelle entre deux plaques planes verticales différentiellement chauffées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Thermiques des systèmes. VIIIème Colloque Interuniversitaire Franco-Québécois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4569029v1">hal-04569029v1</text:a></text:p>
            </table:table-cell>
          </table:table-row>
        </table:table>
        <text:p text:style-name="P19"/>
        <text:p text:style-name="Heading2"><text:span text:style-name="T8">Proceedings/Recueil des communications (6)</text:span></text:p>
        <text:p text:style-name="P21"/>
        <table:table table:name="a1d4e6" table:style-name="a1d4e6">
          <table:table-column table:style-name="a1d4e6.0"/>
          <table:table-row>
            <table:table-cell office:value-type="string">
              <text:p text:style-name="Normal"><text:a xlink:type="simple" xlink:href="https://hal.science/hal-04569005v1">Vers une meilleure compréhension des transferts de chaleur dans un mur de maçonnerie modélisé en 3D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CONFÉRENCE IBPS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569005v1">hal-0456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90v1">Simulation numérique du transport d'un aéro-contaminant dans une cavité ventilée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Congrès Français de Thermique</text:span><text:span>, 25, 2016</text:span></text:p>
              <text:p text:style-name="Normal"><text:span>Proceedings/Recueil des communications</text:span></text:p>
              <text:p text:style-name="Normal"><text:a xlink:type="simple" xlink:href="https://hal.science/hal-04568990v1">hal-0456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57v1">Numerical study of laminar natural convective flow of a contaminated mixture in a closed room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28th international conference on efficiency- ECOS 2015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568957v1">hal-045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84v1">Outils pour l’étude expérimentale de la convection naturelle entre plaques planes verticales différentiellement chauffées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SFT Congrès Français de Thermique</text:span><text:span>, 18, 2010</text:span></text:p>
              <text:p text:style-name="Normal"><text:span>Proceedings/Recueil des communications</text:span></text:p>
              <text:p text:style-name="Normal"><text:a xlink:type="simple" xlink:href="https://hal.science/hal-04568984v1">hal-0456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76v1">Mesure de transferts thermiques couplés (convection forcée / rayonnement) dans une conduite horizontale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SFT 2005 - Revue générale de Thermique</text:span><text:span>, pp.343-348, 2005</text:span></text:p>
              <text:p text:style-name="Normal"><text:span>Proceedings/Recueil des communications</text:span></text:p>
              <text:p text:style-name="Normal"><text:a xlink:type="simple" xlink:href="https://hal.science/hal-04568976v1">hal-045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70v1">Étude expérimentale fluxmétrique de transferts convectifs et radiatifs couplés dans un canal horizontal</text:a></text:p>
              <text:p text:style-name="Normal"><text:a xlink:type="simple" xlink:href="https://hal.science/search/index/?q=*&amp;authFullName_s=Laurent Zalewski">Laurent Zalewsk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Philippe Herin">Philippe Herin</text:a></text:p>
              <text:p text:style-name="Normal"><text:span>SFT 2004 – Revue générale de Thermique</text:span><text:span>, 2004</text:span></text:p>
              <text:p text:style-name="Normal"><text:span>Proceedings/Recueil des communications</text:span></text:p>
              <text:p text:style-name="Normal"><text:a xlink:type="simple" xlink:href="https://hal.science/hal-04568970v1">hal-04568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CHERIF</dc:title>
    <dc:subject/>
    <dc:description>CV</dc:description>
    <dc:creator/>
    <dc:date>2026-05-25T06:33:20.000</dc:date>
    <meta:generator>PHPWord</meta:generator>
    <meta:initial-creator>CCSD</meta:initial-creator>
    <meta:creation-date>2026-05-25T06:33:20.000</meta:creation-date>
    <meta:keyword/>
    <meta:user-defined meta:name="Category"/>
    <meta:user-defined meta:name="Company"/>
    <meta:user-defined meta:name="Manager"/>
  </office:meta>
</office:document-meta>
</file>