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b666" style:family="table">
      <style:table-properties style:rel-width="100" table:align="center"/>
    </style:style>
    <style:style style:name="d8b666.0" style:family="table-column">
      <style:table-column-properties style:column-width="0.00cm"/>
    </style:style>
    <style:style style:name="17b2aa" style:family="table">
      <style:table-properties style:rel-width="100" table:align="center"/>
    </style:style>
    <style:style style:name="17b2aa.0" style:family="table-column">
      <style:table-column-properties style:column-width="0.00cm"/>
    </style:style>
    <style:style style:name="1152ea" style:family="table">
      <style:table-properties style:rel-width="100" table:align="center"/>
    </style:style>
    <style:style style:name="1152ea.0" style:family="table-column">
      <style:table-column-properties style:column-width="0.00cm"/>
    </style:style>
    <style:style style:name="2b4851" style:family="table">
      <style:table-properties style:rel-width="100" table:align="center"/>
    </style:style>
    <style:style style:name="2b4851.0" style:family="table-column">
      <style:table-column-properties style:column-width="0.00cm"/>
    </style:style>
    <style:style style:name="7962ed" style:family="table">
      <style:table-properties style:rel-width="100" table:align="center"/>
    </style:style>
    <style:style style:name="7962ed.0" style:family="table-column">
      <style:table-column-properties style:column-width="0.00cm"/>
    </style:style>
    <style:style style:name="35474d" style:family="table">
      <style:table-properties style:rel-width="100" table:align="center"/>
    </style:style>
    <style:style style:name="35474d.0" style:family="table-column">
      <style:table-column-properties style:column-width="0.00cm"/>
    </style:style>
    <style:style style:name="a530f3" style:family="table">
      <style:table-properties style:rel-width="100" table:align="center"/>
    </style:style>
    <style:style style:name="a530f3.0" style:family="table-column">
      <style:table-column-properties style:column-width="0.00cm"/>
    </style:style>
    <style:style style:name="11e900" style:family="table">
      <style:table-properties style:rel-width="100" table:align="center"/>
    </style:style>
    <style:style style:name="11e9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e-Qiong Song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1)</text:span></text:p>
        <text:p text:style-name="P11"/>
        <table:table table:name="d8b666" table:style-name="d8b666">
          <table:table-column table:style-name="d8b666.0"/>
          <table:table-row>
            <table:table-cell office:value-type="string">
              <text:p text:style-name="Normal"><text:a xlink:type="simple" xlink:href="https://hal.science/hal-04831874v1">Enhanced Time Slotted LoRaWAN for Node Mobility: A Joint Selection of Data Rate, Time Slot and Channel</text:a></text:p>
              <text:p text:style-name="Normal"><text:a xlink:type="simple" xlink:href="https://hal.science/search/index/?q=*&amp;authFullName_s=Hajer Tounsi">Hajer Tounsi</text:a><text:span>,</text:span><text:a xlink:type="simple" xlink:href="https://hal.science/search/index/?q=*&amp;authFullName_s=Norhane Benkahla">Norhane Benkahla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Mounir Frikha">Mounir Frikha</text:a></text:p>
              <text:p text:style-name="Normal"><text:span>Wireless Personal Communications</text:span><text:span>, 2024, 134 (4), pp.2137-2157.<text:s/></text:span><text:a xlink:type="simple" xlink:href="https://dx.doi.org/10.1007/s11277-024-11004-7">⟨10.1007/s11277-024-11004-7⟩</text:a></text:p>
              <text:p text:style-name="Normal"><text:span>Article dans une revue</text:span></text:p>
              <text:p text:style-name="Normal"><text:a xlink:type="simple" xlink:href="https://hal.science/hal-04831874v1">hal-048318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72057v1">Low demand solution for (sub)urban personal transport by a direct hybrid (fuel cell-supercapacitors) source</text:a></text:p>
              <text:p text:style-name="Normal"><text:a xlink:type="simple" xlink:href="https://hal.science/search/index/?q=*&amp;authFullName_s=Francois Lapicque">Francois Lapicque</text:a><text:span>,</text:span><text:a xlink:type="simple" xlink:href="https://hal.science/search/index/?q=*&amp;authFullName_s=Marie-France Agnoletti">Marie-France Agnoletti</text:a><text:span>,</text:span><text:a xlink:type="simple" xlink:href="https://hal.science/search/index/?q=*&amp;authFullName_s=C Bonnet">C Bonnet</text:a><text:span>,</text:span><text:a xlink:type="simple" xlink:href="https://hal.science/search/index/?q=*&amp;authFullName_s=M Bouizakarne">M Bouizakarne</text:a><text:span>,</text:span><text:a xlink:type="simple" xlink:href="https://hal.science/search/index/?q=*&amp;authFullName_s=Vincent Chevrier">Vincent Chevrier</text:a><text:span>et al.</text:span></text:p>
              <text:p text:style-name="Normal"><text:span>Electrochimica Acta</text:span><text:span>, 2024, 487, pp.144128.<text:s/></text:span><text:a xlink:type="simple" xlink:href="https://dx.doi.org/10.1016/j.electacta.2024.144128">⟨10.1016/j.electacta.2024.144128⟩</text:a></text:p>
              <text:p text:style-name="Normal"><text:span>Article dans une revue</text:span></text:p>
              <text:p text:style-name="Normal"><text:a xlink:type="simple" xlink:href="https://hal.univ-lorraine.fr/hal-04772057v1">hal-0477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226v1">FENS: Fog-Enabled Network Slicing in SDN/NFV-Based IoV</text:a></text:p>
              <text:p text:style-name="Normal"><text:a xlink:type="simple" xlink:href="https://hal.science/search/index/?q=*&amp;authFullName_s=Karima Smida">Karima Smida</text:a><text:span>,</text:span><text:a xlink:type="simple" xlink:href="https://hal.science/search/index/?q=*&amp;authFullName_s=Hajer Tounsi">Hajer Tounsi</text:a><text:span>,</text:span><text:a xlink:type="simple" xlink:href="https://hal.science/search/index/?q=*&amp;authFullName_s=Mounir Frikha">Mounir Frikha</text:a><text:span>,</text:span><text:a xlink:type="simple" xlink:href="https://hal.science/search/index/?q=*&amp;authFullName_s=Ye-Qiong Song">Ye-Qiong Song</text:a></text:p>
              <text:p text:style-name="Normal"><text:span>Wireless Personal Communications</text:span><text:span>, 2022, 128 (3), pp.2175-2202.<text:s/></text:span><text:a xlink:type="simple" xlink:href="https://dx.doi.org/10.1007/s11277-022-10038-z">⟨10.1007/s11277-022-10038-z⟩</text:a></text:p>
              <text:p text:style-name="Normal"><text:span>Article dans une revue</text:span></text:p>
              <text:p text:style-name="Normal"><text:a xlink:type="simple" xlink:href="https://hal.science/hal-04383226v1">hal-043832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7030v1">Guest Editorial: Special issue on outstanding papers from RTNS 2019</text:a></text:p>
              <text:p text:style-name="Normal"><text:a xlink:type="simple" xlink:href="https://hal.science/search/index/?q=*&amp;authFullName_s=Ye-Qiong Song">Ye-Qiong Song</text:a><text:span>,</text:span><text:a xlink:type="simple" xlink:href="https://hal.science/search/index/?q=*&amp;authFullName_s=Christopher Gill">Christopher Gill</text:a></text:p>
              <text:p text:style-name="Normal"><text:span>Real-Time Systems</text:span><text:span>, 2021, 57 (1-2), pp.95-96.<text:s/></text:span><text:a xlink:type="simple" xlink:href="https://dx.doi.org/10.1007/s11241-021-09363-6">⟨10.1007/s11241-021-09363-6⟩</text:a></text:p>
              <text:p text:style-name="Normal"><text:span>Article dans une revue</text:span></text:p>
              <text:p text:style-name="Normal"><text:a xlink:type="simple" xlink:href="https://inria.hal.science/hal-03527030v1">hal-035270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7031v1">IEEE Access Special Section Editorial: Toward Smart Cities With IoT Based on Crowdsensing</text:a></text:p>
              <text:p text:style-name="Normal"><text:a xlink:type="simple" xlink:href="https://hal.science/search/index/?q=*&amp;authFullName_s=Kun Wang">Kun Wang</text:a><text:span>,</text:span><text:a xlink:type="simple" xlink:href="https://hal.science/search/index/?q=*&amp;authFullName_s=Zhibo Wang">Zhibo Wang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Dejun Yang">Dejun Yang</text:a><text:span>,</text:span><text:a xlink:type="simple" xlink:href="https://hal.science/search/index/?q=*&amp;authFullName_s=Shibo He">Shibo He</text:a><text:span>et al.</text:span></text:p>
              <text:p text:style-name="Normal"><text:span>IEEE Access</text:span><text:span>, 2021, 9, pp.118606-118609.<text:s/></text:span><text:a xlink:type="simple" xlink:href="https://dx.doi.org/10.1109/ACCESS.2021.3106756">⟨10.1109/ACCESS.2021.3106756⟩</text:a></text:p>
              <text:p text:style-name="Normal"><text:span>Article dans une revue</text:span></text:p>
              <text:p text:style-name="Normal"><text:a xlink:type="simple" xlink:href="https://inria.hal.science/hal-03527031v1">hal-0352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187v1">Review and experimental evaluation of ADR enhancements for LoRaWAN networks</text:a></text:p>
              <text:p text:style-name="Normal"><text:a xlink:type="simple" xlink:href="https://hal.science/search/index/?q=*&amp;authFullName_s=Norhane Benkahla">Norhane Benkahla</text:a><text:span>,</text:span><text:a xlink:type="simple" xlink:href="https://hal.science/search/index/?q=*&amp;authFullName_s=Hajer Tounsi">Hajer Tounsi</text:a><text:span>,</text:span><text:a xlink:type="simple" xlink:href="https://hal.science/search/index/?q=*&amp;authFullName_s=Ye Qiong Song">Ye Qiong Song</text:a><text:span>,</text:span><text:a xlink:type="simple" xlink:href="https://hal.science/search/index/?q=*&amp;authFullName_s=Mounir Frikha">Mounir Frikha</text:a></text:p>
              <text:p text:style-name="Normal"><text:span>Telecommunication Systems</text:span><text:span>, In press,<text:s/></text:span><text:a xlink:type="simple" xlink:href="https://dx.doi.org/10.1007/s11235-020-00738-x">⟨10.1007/s11235-020-00738-x⟩</text:a></text:p>
              <text:p text:style-name="Normal"><text:span>Article dans une revue</text:span></text:p>
              <text:p text:style-name="Normal"><text:a xlink:type="simple" xlink:href="https://hal.science/hal-02975187v1">hal-029751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0647v1">Event-Driven Joint Mobile Actuators Scheduling and Control in Cyber-Physical Systems</text:a></text:p>
              <text:p text:style-name="Normal"><text:a xlink:type="simple" xlink:href="https://hal.science/search/index/?q=*&amp;authFullName_s=Lei Mo">Lei Mo</text:a><text:span>,</text:span><text:a xlink:type="simple" xlink:href="https://hal.science/search/index/?q=*&amp;authFullName_s=Pengcheng You">Pengcheng You</text:a><text:span>,</text:span><text:a xlink:type="simple" xlink:href="https://hal.science/search/index/?q=*&amp;authFullName_s=Xianghui Cao">Xianghui Cao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Angeliki Kritikakou">Angeliki Kritikakou</text:a></text:p>
              <text:p text:style-name="Normal"><text:span>IEEE Transactions on Industrial Informatics</text:span><text:span>, 2019, pp.1-13.<text:s/></text:span><text:a xlink:type="simple" xlink:href="https://dx.doi.org/10.1109/TII.2019.2906061">⟨10.1109/TII.2019.2906061⟩</text:a></text:p>
              <text:p text:style-name="Normal"><text:span>Article dans une revue</text:span></text:p>
              <text:p text:style-name="Normal"><text:a xlink:type="simple" xlink:href="https://inria.hal.science/hal-02080647v1">hal-020806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5524v1">Distributed Node Coordination for Real-Time Energy-Constrained Control in Wireless Sensor and Actuator Networks</text:a></text:p>
              <text:p text:style-name="Normal"><text:a xlink:type="simple" xlink:href="https://hal.science/search/index/?q=*&amp;authFullName_s=Lei Mo">Lei Mo</text:a><text:span>,</text:span><text:a xlink:type="simple" xlink:href="https://hal.science/search/index/?q=*&amp;authFullName_s=Xianghui Cao">Xianghui Cao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Angeliki Kritikakou">Angeliki Kritikakou</text:a></text:p>
              <text:p text:style-name="Normal"><text:span>IEEE Internet of Things Journal</text:span><text:span>, 2018, pp.1-12.<text:s/></text:span><text:a xlink:type="simple" xlink:href="https://dx.doi.org/10.1109/JIOT.2018.2839030">⟨10.1109/JIOT.2018.2839030⟩</text:a></text:p>
              <text:p text:style-name="Normal"><text:span>Article dans une revue</text:span></text:p>
              <text:p text:style-name="Normal"><text:a xlink:type="simple" xlink:href="https://inria.hal.science/hal-01825524v1">hal-018255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3761v1">Energy-Efficient Target Tracking by Mobile Sensors With Limited Sensing Range</text:a></text:p>
              <text:p text:style-name="Normal"><text:a xlink:type="simple" xlink:href="https://hal.science/search/index/?q=*&amp;authFullName_s=Yifei Qi">Yifei Qi</text:a><text:span>,</text:span><text:a xlink:type="simple" xlink:href="https://hal.science/search/index/?q=*&amp;authFullName_s=Peng Cheng">Peng Cheng</text:a><text:span>,</text:span><text:a xlink:type="simple" xlink:href="https://hal.science/search/index/?q=*&amp;authFullName_s=Jing Bai">Jing Bai</text:a><text:span>,</text:span><text:a xlink:type="simple" xlink:href="https://hal.science/search/index/?q=*&amp;authFullName_s=Jiming Chen">Jiming Chen</text:a><text:span>,</text:span><text:a xlink:type="simple" xlink:href="https://hal.science/search/index/?q=*&amp;authFullName_s=Guénard Adrien">Guénard Adrien</text:a><text:span>et al.</text:span></text:p>
              <text:p text:style-name="Normal"><text:span>IEEE Transactions on Industrial Electronics</text:span><text:span>, 2016, 63 (11), pp.12.<text:s/></text:span><text:a xlink:type="simple" xlink:href="https://dx.doi.org/10.1109/TIE.2016.2584000">⟨10.1109/TIE.2016.2584000⟩</text:a></text:p>
              <text:p text:style-name="Normal"><text:span>Article dans une revue</text:span></text:p>
              <text:p text:style-name="Normal"><text:a xlink:type="simple" xlink:href="https://inria.hal.science/hal-01403761v1">hal-014037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7364v1">A non-cooperative game-theoretic framework for resource allocation in network virtualization</text:a></text:p>
              <text:p text:style-name="Normal"><text:a xlink:type="simple" xlink:href="https://hal.science/search/index/?q=*&amp;authFullName_s=Mohamed Said Seddiki">Mohamed Said Seddiki</text:a><text:span>,</text:span><text:a xlink:type="simple" xlink:href="https://hal.science/search/index/?q=*&amp;authFullName_s=Mounir Frikha">Mounir Frikha</text:a><text:span>,</text:span><text:a xlink:type="simple" xlink:href="https://hal.science/search/index/?q=*&amp;authFullName_s=Ye-Qiong Song">Ye-Qiong Song</text:a></text:p>
              <text:p text:style-name="Normal"><text:span>Telecommunication Systems</text:span><text:span>, 2015,<text:s/></text:span><text:a xlink:type="simple" xlink:href="https://dx.doi.org/10.1007/s11235-015-9995-7">⟨10.1007/s11235-015-9995-7⟩</text:a></text:p>
              <text:p text:style-name="Normal"><text:span>Article dans une revue</text:span></text:p>
              <text:p text:style-name="Normal"><text:a xlink:type="simple" xlink:href="https://inria.hal.science/hal-01247364v1">hal-012473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2262v1">A Traffic Adaptive Multi-channel MAC Protocol with Dynamic Slot Allocation for WSNs</text:a></text:p>
              <text:p text:style-name="Normal"><text:a xlink:type="simple" xlink:href="https://hal.science/search/index/?q=*&amp;authFullName_s=Shuguo Zhuo">Shuguo Zhuo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Zhi Wang">Zhi Wang</text:a><text:span>,</text:span><text:a xlink:type="simple" xlink:href="https://hal.science/search/index/?q=*&amp;authFullName_s=Zhibo Wang">Zhibo Wang</text:a><text:span>,</text:span><text:a xlink:type="simple" xlink:href="https://hal.science/search/index/?q=*&amp;authFullName_s=Luís Almeida">Luís Almeida</text:a></text:p>
              <text:p text:style-name="Normal"><text:span>IEEE Transactions on Mobile Computing</text:span><text:span>, 2015, 15 (7), pp.1600 - 1613.<text:s/></text:span><text:a xlink:type="simple" xlink:href="https://dx.doi.org/10.1109/TMC.2015.2473852">⟨10.1109/TMC.2015.2473852⟩</text:a></text:p>
              <text:p text:style-name="Normal"><text:span>Article dans une revue</text:span></text:p>
              <text:p text:style-name="Normal"><text:a xlink:type="simple" xlink:href="https://inria.hal.science/hal-01242262v1">hal-0124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868v1">Operator Calculus Algorithms for Multi-Constrained Paths</text:a></text:p>
              <text:p text:style-name="Normal"><text:a xlink:type="simple" xlink:href="https://hal.science/search/index/?q=*&amp;authFullName_s=Jamila Ben Slimane">Jamila Ben Slimane</text:a><text:span>,</text:span><text:a xlink:type="simple" xlink:href="https://hal.science/search/index/?q=*&amp;authFullName_s=Schott René">Schott René</text:a><text:span>,</text:span><text:a xlink:type="simple" xlink:href="https://hal.science/search/index/?q=*&amp;authFullName_s=Yeqiong Song">Yeqiong Song</text:a><text:span>,</text:span><text:a xlink:type="simple" xlink:href="https://hal.science/search/index/?q=*&amp;authFullName_s=George Stacey Staples">George Stacey Staples</text:a><text:span>,</text:span><text:a xlink:type="simple" xlink:href="https://hal.science/search/index/?q=*&amp;authFullName_s=Evangelia Tsiontsiou">Evangelia Tsiontsiou</text:a><text:span>et al.</text:span></text:p>
              <text:p text:style-name="Normal"><text:span>International Journal of Mathematics and Computer Science</text:span><text:span>, 2015, 10 (1)</text:span></text:p>
              <text:p text:style-name="Normal"><text:span>Article dans une revue</text:span></text:p>
              <text:p text:style-name="Normal"><text:a xlink:type="simple" xlink:href="https://hal.science/hal-01242868v1">hal-0124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662v1">Introduction to special issue on Embedded Computing and Systems</text:a></text:p>
              <text:p text:style-name="Normal"><text:a xlink:type="simple" xlink:href="https://hal.science/search/index/?q=*&amp;authFullName_s=Jian Li">Jian Li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Xue Liu">Xue Liu</text:a></text:p>
              <text:p text:style-name="Normal"><text:span>Computers and Electrical Engineering</text:span><text:span>, 2014, 40 (5), pp.1564-1566</text:span></text:p>
              <text:p text:style-name="Normal"><text:span>Article dans une revue</text:span></text:p>
              <text:p text:style-name="Normal"><text:a xlink:type="simple" xlink:href="https://hal.science/hal-01093662v1">hal-010936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5512v1">QoS for wireless sensor networks: Enabling service differentiation at the MAC sub-layer using CoSenS</text:a></text:p>
              <text:p text:style-name="Normal"><text:a xlink:type="simple" xlink:href="https://hal.science/search/index/?q=*&amp;authFullName_s=Bilel Nefzi">Bilel Nefzi</text:a><text:span>,</text:span><text:a xlink:type="simple" xlink:href="https://hal.science/search/index/?q=*&amp;authFullName_s=Ye-Qiong Song">Ye-Qiong Song</text:a></text:p>
              <text:p text:style-name="Normal"><text:span>Ad Hoc Networks</text:span><text:span>, 2011,<text:s/></text:span><text:a xlink:type="simple" xlink:href="https://dx.doi.org/10.1016/j.adhoc.2011.06.009">⟨10.1016/j.adhoc.2011.06.009⟩</text:a></text:p>
              <text:p text:style-name="Normal"><text:span>Article dans une revue</text:span></text:p>
              <text:p text:style-name="Normal"><text:a xlink:type="simple" xlink:href="https://api.istex.fr/ark:/67375/6H6-9ZFJZ3N5-6/fulltext.pdf?sid=hal">istex</text:a></text:p>
              <text:p text:style-name="Normal"><text:a xlink:type="simple" xlink:href="https://inria.hal.science/hal-00645512v1">hal-006455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2719v1">DLB: a novel real-time QoS control mechanism for multimedia transmission</text:a></text:p>
              <text:p text:style-name="Normal"><text:a xlink:type="simple" xlink:href="https://hal.science/search/index/?q=*&amp;authFullName_s=Jian Li">Jian Li</text:a><text:span>,</text:span><text:a xlink:type="simple" xlink:href="https://hal.science/search/index/?q=*&amp;authFullName_s=Ye-Qiong Song">Ye-Qiong Song</text:a></text:p>
              <text:p text:style-name="Normal"><text:span>International Journal of High Performance Computing and Networking</text:span><text:span>, 2009, 6 (1), pp.4-14</text:span></text:p>
              <text:p text:style-name="Normal"><text:span>Article dans une revue</text:span></text:p>
              <text:p text:style-name="Normal"><text:a xlink:type="simple" xlink:href="https://inria.hal.science/inria-00432719v1">inria-004327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252v1">Enhancing Real-Time Delivery in Wireless Sensor Networks With Two-Hop Information</text:a></text:p>
              <text:p text:style-name="Normal"><text:a xlink:type="simple" xlink:href="https://hal.science/search/index/?q=*&amp;authFullName_s=Yanjun Li">Yanjun Li</text:a><text:span>,</text:span><text:a xlink:type="simple" xlink:href="https://hal.science/search/index/?q=*&amp;authFullName_s=Chung Shue Chen">Chung Shue Chen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Zhi Wang">Zhi Wang</text:a><text:span>,</text:span><text:a xlink:type="simple" xlink:href="https://hal.science/search/index/?q=*&amp;authFullName_s=Youxian Sun">Youxian Sun</text:a></text:p>
              <text:p text:style-name="Normal"><text:span>IEEE Transactions on Industrial Informatics</text:span><text:span>, 2009, 5 (2), pp.113-122.<text:s/></text:span><text:a xlink:type="simple" xlink:href="https://dx.doi.org/10.1109/TII.2009.2017938">⟨10.1109/TII.2009.2017938⟩</text:a></text:p>
              <text:p text:style-name="Normal"><text:span>Article dans une revue</text:span></text:p>
              <text:p text:style-name="Normal"><text:a xlink:type="simple" xlink:href="https://inria.hal.science/inria-00431252v1">inria-00431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7587v1">Impact of Link Unreliability and Asymmetry on the Quality of Connectivity in Large-scale Sensor Networks</text:a></text:p>
              <text:p text:style-name="Normal"><text:a xlink:type="simple" xlink:href="https://hal.science/search/index/?q=*&amp;authFullName_s=Yanjun Li">Yanjun Li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René Schott">René Schott</text:a><text:span>,</text:span><text:a xlink:type="simple" xlink:href="https://hal.science/search/index/?q=*&amp;authFullName_s=Zhi Wang">Zhi Wang</text:a><text:span>,</text:span><text:a xlink:type="simple" xlink:href="https://hal.science/search/index/?q=*&amp;authFullName_s=Youxian Sun">Youxian Sun</text:a></text:p>
              <text:p text:style-name="Normal"><text:span>Sensors</text:span><text:span>, 2008, Sensors, 8 (10), pp.6674-6691.<text:s/></text:span><text:a xlink:type="simple" xlink:href="https://dx.doi.org/10.3390/s8106674">⟨10.3390/s8106674⟩</text:a></text:p>
              <text:p text:style-name="Normal"><text:span>Article dans une revue</text:span></text:p>
              <text:p text:style-name="Normal"><text:a xlink:type="simple" xlink:href="https://inria.hal.science/inria-00337587v1">inria-003375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9950v1">Constructions of Robust Protocol Sequences for Wireless Sensor and Ad hoc Networks</text:a></text:p>
              <text:p text:style-name="Normal"><text:a xlink:type="simple" xlink:href="https://hal.science/search/index/?q=*&amp;authFullName_s=Chung Shue Chen">Chung Shue Chen</text:a><text:span>,</text:span><text:a xlink:type="simple" xlink:href="https://hal.science/search/index/?q=*&amp;authFullName_s=Wing Shing Wong">Wing Shing Wong</text:a><text:span>,</text:span><text:a xlink:type="simple" xlink:href="https://hal.science/search/index/?q=*&amp;authFullName_s=Ye-Qiong Song">Ye-Qiong Song</text:a></text:p>
              <text:p text:style-name="Normal"><text:span>IEEE Transactions on Vehicular Technology</text:span><text:span>, 2008, 57 (5), pp.3053-3063.<text:s/></text:span><text:a xlink:type="simple" xlink:href="https://dx.doi.org/10.1109/TVT.2007.914478">⟨10.1109/TVT.2007.914478⟩</text:a></text:p>
              <text:p text:style-name="Normal"><text:span>Article dans une revue</text:span></text:p>
              <text:p text:style-name="Normal"><text:a xlink:type="simple" xlink:href="https://inria.hal.science/inria-00189950v1">inria-001899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8190v1">A New Routing Metric for Satisfying Both Energy and Delay Constraints in Wireless Sensor Networks</text:a></text:p>
              <text:p text:style-name="Normal"><text:a xlink:type="simple" xlink:href="https://hal.science/search/index/?q=*&amp;authFullName_s=Najet Boughanmi">Najet Boughanmi</text:a><text:span>,</text:span><text:a xlink:type="simple" xlink:href="https://hal.science/search/index/?q=*&amp;authFullName_s=Ye-Qiong Song">Ye-Qiong Song</text:a></text:p>
              <text:p text:style-name="Normal"><text:span>Journal of Signal Processing Systems</text:span><text:span>, 2008, 51 (2), pp.137-143.<text:s/></text:span><text:a xlink:type="simple" xlink:href="https://dx.doi.org/10.1007/s11265-007-0102-5">⟨10.1007/s11265-007-0102-5⟩</text:a></text:p>
              <text:p text:style-name="Normal"><text:span>Article dans une revue</text:span></text:p>
              <text:p text:style-name="Normal"><text:a xlink:type="simple" xlink:href="https://inria.hal.science/inria-00188190v1">inria-001881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2760v1">Research on Calculation Method of Period and Deadline of Frame in Automotive Electronic and Information Integrated Control System</text:a></text:p>
              <text:p text:style-name="Normal"><text:a xlink:type="simple" xlink:href="https://hal.science/search/index/?q=*&amp;authFullName_s=Jian Hu">Jian Hu</text:a><text:span>,</text:span><text:a xlink:type="simple" xlink:href="https://hal.science/search/index/?q=*&amp;authFullName_s=Gangyan Li">Gangyan Li</text:a><text:span>,</text:span><text:a xlink:type="simple" xlink:href="https://hal.science/search/index/?q=*&amp;authFullName_s=Ye-Qiong Song">Ye-Qiong Song</text:a></text:p>
              <text:p text:style-name="Normal"><text:span>International Journal of Factory Automation, Robotics and Soft Computing</text:span><text:span>, 2008</text:span></text:p>
              <text:p text:style-name="Normal"><text:span>Article dans une revue</text:span></text:p>
              <text:p text:style-name="Normal"><text:a xlink:type="simple" xlink:href="https://inria.hal.science/inria-00332760v1">inria-003327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3851v1">Providing Real-time Applications with Graceful Degradation of QoS and Fault Tolerance According to (m,k)-firm Model</text:a></text:p>
              <text:p text:style-name="Normal"><text:a xlink:type="simple" xlink:href="https://hal.science/search/index/?q=*&amp;authFullName_s=Jian Li">Jian Li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Françoise Simonot-Lion">Françoise Simonot-Lion</text:a></text:p>
              <text:p text:style-name="Normal"><text:span>IEEE Transactions on Industrial Informatics</text:span><text:span>, 2006, 2 (2), pp.112-119.<text:s/></text:span><text:a xlink:type="simple" xlink:href="https://dx.doi.org/10.1109/TII.2006.875511">⟨10.1109/TII.2006.875511⟩</text:a></text:p>
              <text:p text:style-name="Normal"><text:span>Article dans une revue</text:span></text:p>
              <text:p text:style-name="Normal"><text:a xlink:type="simple" xlink:href="https://inria.hal.science/inria-00113851v1">inria-001138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791v1">(m,k)-WFQ : Intégration des contraintes temporelles (m,k)-firm dans les réseaux à débit garanti</text:a></text:p>
              <text:p text:style-name="Normal"><text:a xlink:type="simple" xlink:href="https://hal.science/search/index/?q=*&amp;authFullName_s=Anis Koubaa">Anis Koubaa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Jean-Pierre Thomesse">Jean-Pierre Thomesse</text:a></text:p>
              <text:p text:style-name="Normal"><text:span>Revue des Sciences et Technologies de l'Information - Série TSI : Technique et Science Informatiques</text:span><text:span>, 2005, 24 (8), pp.1013--1046</text:span></text:p>
              <text:p text:style-name="Normal"><text:span>Article dans une revue</text:span></text:p>
              <text:p text:style-name="Normal"><text:a xlink:type="simple" xlink:href="https://inria.hal.science/inria-00000791v1">inria-000007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153v1">Graceful Degradation of Loss-Tolerant QoS using (m,k)-Firm Constraints in Guaranteed Rate Networks</text:a></text:p>
              <text:p text:style-name="Normal"><text:a xlink:type="simple" xlink:href="https://hal.science/search/index/?q=*&amp;authFullName_s=Anis Koubaa">Anis Koubaa</text:a><text:span>,</text:span><text:a xlink:type="simple" xlink:href="https://hal.science/search/index/?q=*&amp;authFullName_s=Ye-Qiong Song">Ye-Qiong Song</text:a></text:p>
              <text:p text:style-name="Normal"><text:span>Computer Communications</text:span><text:span>, 2005, pp.1393-1409</text:span></text:p>
              <text:p text:style-name="Normal"><text:span>Article dans une revue</text:span></text:p>
              <text:p text:style-name="Normal"><text:a xlink:type="simple" xlink:href="https://inria.hal.science/inria-00100153v1">inria-001001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563v1">Trends in Automotive Communication Systems</text:a></text:p>
              <text:p text:style-name="Normal"><text:a xlink:type="simple" xlink:href="https://hal.science/search/index/?q=*&amp;authFullName_s=Nicolas Navet">Nicolas Navet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Françoise Simonot-Lion">Françoise Simonot-Lion</text:a><text:span>,</text:span><text:a xlink:type="simple" xlink:href="https://hal.science/search/index/?q=*&amp;authFullName_s=Cédric Wilwert">Cédric Wilwert</text:a></text:p>
              <text:p text:style-name="Normal"><text:span>Proceedings of the IEEE</text:span><text:span>, 2005, Special issue on Industrial Communications Systems, 93 (6), pp.1204-1223.<text:s/></text:span><text:a xlink:type="simple" xlink:href="https://dx.doi.org/10.1109/JPROC.2005.849725">⟨10.1109/JPROC.2005.849725⟩</text:a></text:p>
              <text:p text:style-name="Normal"><text:span>Article dans une revue</text:span></text:p>
              <text:p text:style-name="Normal"><text:a xlink:type="simple" xlink:href="https://inria.hal.science/inria-00000563v1">inria-000005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987v1">Evaluation and Improvement of Response Time Bounds for Real-Time Applications under Non-Preemptive Fixed Priority Scheduling</text:a></text:p>
              <text:p text:style-name="Normal"><text:a xlink:type="simple" xlink:href="https://hal.science/search/index/?q=*&amp;authFullName_s=Anis Koubaa">Anis Koubaa</text:a><text:span>,</text:span><text:a xlink:type="simple" xlink:href="https://hal.science/search/index/?q=*&amp;authFullName_s=Ye-Qiong Song">Ye-Qiong Song</text:a></text:p>
              <text:p text:style-name="Normal"><text:span>International Journal of Production Research</text:span><text:span>, 2004, 42 (14), pp.2899-2913</text:span></text:p>
              <text:p text:style-name="Normal"><text:span>Article dans une revue</text:span></text:p>
              <text:p text:style-name="Normal"><text:a xlink:type="simple" xlink:href="https://inria.hal.science/inria-00099987v1">inria-000999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164v1">Worst-case response time of aperiodc message in WorldFIP and its improvement in realtime capability</text:a></text:p>
              <text:p text:style-name="Normal"><text:a xlink:type="simple" xlink:href="https://hal.science/search/index/?q=*&amp;authFullName_s=Zhi Wang">Zhi Wang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Hai-Bin Yu">Hai-Bin Yu</text:a><text:span>,</text:span><text:a xlink:type="simple" xlink:href="https://hal.science/search/index/?q=*&amp;authFullName_s=Youxian Sun">Youxian Sun</text:a></text:p>
              <text:p text:style-name="Normal"><text:span>ISA Transactions</text:span><text:span>, 2004, 43 (4), pp.623-637</text:span></text:p>
              <text:p text:style-name="Normal"><text:span>Article dans une revue</text:span></text:p>
              <text:p text:style-name="Normal"><text:a xlink:type="simple" xlink:href="https://inria.hal.science/inria-00100164v1">inria-001001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726v1">Analysis and simulation methods for performance evaluation of a multiple networked embedded architecture</text:a></text:p>
              <text:p text:style-name="Normal"><text:a xlink:type="simple" xlink:href="https://hal.science/search/index/?q=*&amp;authFullName_s=Paolo Castelpietra">Paolo Castelpietra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Françoise Simonot-Lion">Françoise Simonot-Lion</text:a><text:span>,</text:span><text:a xlink:type="simple" xlink:href="https://hal.science/search/index/?q=*&amp;authFullName_s=Mondher Attia">Mondher Attia</text:a></text:p>
              <text:p text:style-name="Normal"><text:span>IEEE Transactions on Industrial Electronics</text:span><text:span>, 2002, 49 (6), pp.1251-1264.<text:s/></text:span><text:a xlink:type="simple" xlink:href="https://dx.doi.org/10.1109/TIE.2002.804972">⟨10.1109/TIE.2002.804972⟩</text:a></text:p>
              <text:p text:style-name="Normal"><text:span>Article dans une revue</text:span></text:p>
              <text:p text:style-name="Normal"><text:a xlink:type="simple" xlink:href="https://inria.hal.science/inria-00100726v1">inria-001007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930v1">Validation of In-Vehicle Real-Time Applications</text:a></text:p>
              <text:p text:style-name="Normal"><text:a xlink:type="simple" xlink:href="https://hal.science/search/index/?q=*&amp;authFullName_s=Nicolas Navet">Nicolas Navet</text:a><text:span>,</text:span><text:a xlink:type="simple" xlink:href="https://hal.science/search/index/?q=*&amp;authFullName_s=Ye-Qiong Song">Ye-Qiong Song</text:a></text:p>
              <text:p text:style-name="Normal"><text:span>Computers in Industry</text:span><text:span>, 2001, 46 (2), pp.107-122</text:span></text:p>
              <text:p text:style-name="Normal"><text:span>Article dans une revue</text:span></text:p>
              <text:p text:style-name="Normal"><text:a xlink:type="simple" xlink:href="https://inria.hal.science/inria-00100930v1">inria-001009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080v1">Worst-Case Deadline Failure Probability in Real-Time Applications Distributed over CAN (Controller Area Network)</text:a></text:p>
              <text:p text:style-name="Normal"><text:a xlink:type="simple" xlink:href="https://hal.science/search/index/?q=*&amp;authFullName_s=Nicolas Navet">Nicolas Navet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François Simonot">François Simonot</text:a></text:p>
              <text:p text:style-name="Normal"><text:span>Journal of Systems Architecture</text:span><text:span>, 2000, 46 (7), pp.607-617</text:span></text:p>
              <text:p text:style-name="Normal"><text:span>Article dans une revue</text:span></text:p>
              <text:p text:style-name="Normal"><text:a xlink:type="simple" xlink:href="https://inria.hal.science/inria-00099080v1">inria-000990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898v1">Reliability Improvement of the Dual-Priority Protocol under Unreliable Transmission</text:a></text:p>
              <text:p text:style-name="Normal"><text:a xlink:type="simple" xlink:href="https://hal.science/search/index/?q=*&amp;authFullName_s=Nicolas Navet">Nicolas Navet</text:a><text:span>,</text:span><text:a xlink:type="simple" xlink:href="https://hal.science/search/index/?q=*&amp;authFullName_s=Ye-Qiong Song">Ye-Qiong Song</text:a></text:p>
              <text:p text:style-name="Normal"><text:span>Control Engineering Practice</text:span><text:span>, 1999, 7 (8), pp.975-981</text:span></text:p>
              <text:p text:style-name="Normal"><text:span>Article dans une revue</text:span></text:p>
              <text:p text:style-name="Normal"><text:a xlink:type="simple" xlink:href="https://inria.hal.science/inria-00098898v1">inria-000988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457v1">Le Réseau CAN et les Erreurs de Transmission</text:a></text:p>
              <text:p text:style-name="Normal"><text:a xlink:type="simple" xlink:href="https://hal.science/search/index/?q=*&amp;authFullName_s=Nicolas Navet">Nicolas Navet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Jean-Pierre Thomesse">Jean-Pierre Thomesse</text:a></text:p>
              <text:p text:style-name="Normal"><text:span>CiMax Terrain</text:span><text:span>, 1998, 16, pp.15-18</text:span></text:p>
              <text:p text:style-name="Normal"><text:span>Article dans une revue</text:span></text:p>
              <text:p text:style-name="Normal"><text:a xlink:type="simple" xlink:href="https://inria.hal.science/inria-00098457v1">inria-00098457v1</text:a></text:p>
            </table:table-cell>
          </table:table-row>
        </table:table>
        <text:p text:style-name="P12"/>
        <text:p text:style-name="Heading2"><text:span text:style-name="T5">Communication dans un congrès (151)</text:span></text:p>
        <text:p text:style-name="P14"/>
        <table:table table:name="17b2aa" table:style-name="17b2aa">
          <table:table-column table:style-name="17b2aa.0"/>
          <table:table-row>
            <table:table-cell office:value-type="string">
              <text:p text:style-name="Normal"><text:a xlink:type="simple" xlink:href="https://hal.science/hal-04831715v1">A Performance Evaluation of QUIC in Real-Time Networks</text:a></text:p>
              <text:p text:style-name="Normal"><text:a xlink:type="simple" xlink:href="https://hal.science/search/index/?q=*&amp;authFullName_s=Matthieu Amet">Matthieu Amet</text:a><text:span>,</text:span><text:a xlink:type="simple" xlink:href="https://hal.science/search/index/?q=*&amp;authFullName_s=Ludovic Thomas">Ludovic Thomas</text:a><text:span>,</text:span><text:a xlink:type="simple" xlink:href="https://hal.science/search/index/?q=*&amp;authFullName_s=Ye-Qiong Song">Ye-Qiong Song</text:a></text:p>
              <text:p text:style-name="Normal"><text:span>32nd International Conference on Real-Time Networks and Systems (RTNS 2024)</text:span><text:span>, Nov 2024, Porto, Portugal. pp.255 - 265,<text:s/></text:span><text:a xlink:type="simple" xlink:href="https://dx.doi.org/10.1145/3696355.3699698">⟨10.1145/3696355.3699698⟩</text:a></text:p>
              <text:p text:style-name="Normal"><text:span>Communication dans un congrès</text:span></text:p>
              <text:p text:style-name="Normal"><text:a xlink:type="simple" xlink:href="https://hal.science/hal-04831715v1">hal-0483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729v1">Assessing 5G Connectivity for Urbanloop: a Pod-based Autonomous Railway Transport System</text:a></text:p>
              <text:p text:style-name="Normal"><text:a xlink:type="simple" xlink:href="https://hal.science/search/index/?q=*&amp;authFullName_s=Runbo Su">Runbo Su</text:a><text:span>,</text:span><text:a xlink:type="simple" xlink:href="https://hal.science/search/index/?q=*&amp;authFullName_s=Abdelkader Lahmadi">Abdelkader Lahmadi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Jean-Philippe Mangeot">Jean-Philippe Mangeot</text:a></text:p>
              <text:p text:style-name="Normal"><text:span>2025 IEEE 102nd Vehicular Technology Conference</text:span><text:span>, IEEE Vehicular Technology Society, Oct 2025, Chengdu, China</text:span></text:p>
              <text:p text:style-name="Normal"><text:span>Communication dans un congrès</text:span></text:p>
              <text:p text:style-name="Normal"><text:a xlink:type="simple" xlink:href="https://hal.science/hal-05157729v1">hal-0515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371v1">Blocking-Waived Estimation: Improving the Worst-Case End-To-End Delay Analysis in Switched Ethernet</text:a></text:p>
              <text:p text:style-name="Normal"><text:a xlink:type="simple" xlink:href="https://hal.science/search/index/?q=*&amp;authFullName_s=Lijie Yang">Lijie Yang</text:a><text:span>,</text:span><text:a xlink:type="simple" xlink:href="https://hal.science/search/index/?q=*&amp;authFullName_s=Théo Docquier">Théo Docquier</text:a><text:span>,</text:span><text:a xlink:type="simple" xlink:href="https://hal.science/search/index/?q=*&amp;authFullName_s=Ludovic Thomas">Ludovic Thomas</text:a><text:span>,</text:span><text:a xlink:type="simple" xlink:href="https://hal.science/search/index/?q=*&amp;authFullName_s=Ye-Qiong Song">Ye-Qiong Song</text:a></text:p>
              <text:p text:style-name="Normal"><text:span>2024 IEEE 49th Conference on Local Computer Networks (LCN)</text:span><text:span>, Oct 2024, Caen (FR), France. pp.1-9,<text:s/></text:span><text:a xlink:type="simple" xlink:href="https://dx.doi.org/10.1109/LCN60385.2024.10639705">⟨10.1109/LCN60385.2024.10639705⟩</text:a></text:p>
              <text:p text:style-name="Normal"><text:span>Communication dans un congrès</text:span></text:p>
              <text:p text:style-name="Normal"><text:a xlink:type="simple" xlink:href="https://hal.science/hal-04831371v1">hal-0483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209v4">Assessing trustworthiness of V2X messages: a cooperative trust model against CAM- and CPM-based Ghost Vehicles in IoV</text:a></text:p>
              <text:p text:style-name="Normal"><text:a xlink:type="simple" xlink:href="https://hal.science/search/index/?q=*&amp;authFullName_s=Runbo Su">Runbo Su</text:a><text:span>,</text:span><text:a xlink:type="simple" xlink:href="https://hal.science/search/index/?q=*&amp;authFullName_s=Yujun Jin">Yujun Jin</text:a><text:span>,</text:span><text:a xlink:type="simple" xlink:href="https://hal.science/search/index/?q=*&amp;authFullName_s=Ye-Qiong Song">Ye-Qiong Song</text:a></text:p>
              <text:p text:style-name="Normal"><text:span>10th International Conference on Vehicle Technology and Intelligent Transport Systems</text:span><text:span>, May 2024, Anger, France. pp.276-283</text:span></text:p>
              <text:p text:style-name="Normal"><text:span>Communication dans un congrès</text:span></text:p>
              <text:p text:style-name="Normal"><text:a xlink:type="simple" xlink:href="https://hal.science/hal-04453209v4">hal-0445320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286v1">A Game Theoretical Model addressing Misbehavior in Crowdsourcing IoT</text:a></text:p>
              <text:p text:style-name="Normal"><text:a xlink:type="simple" xlink:href="https://hal.science/search/index/?q=*&amp;authFullName_s=Runbo Su">Runbo Su</text:a><text:span>,</text:span><text:a xlink:type="simple" xlink:href="https://hal.science/search/index/?q=*&amp;authFullName_s=Arbia Riahi Sfar">Arbia Riahi Sfar</text:a><text:span>,</text:span><text:a xlink:type="simple" xlink:href="https://hal.science/search/index/?q=*&amp;authFullName_s=Enrico Natalizio">Enrico Natalizio</text:a><text:span>,</text:span><text:a xlink:type="simple" xlink:href="https://hal.science/search/index/?q=*&amp;authFullName_s=Pascal Moyal">Pascal Moyal</text:a><text:span>,</text:span><text:a xlink:type="simple" xlink:href="https://hal.science/search/index/?q=*&amp;authFullName_s=Ye-Qiong Song">Ye-Qiong Song</text:a></text:p>
              <text:p text:style-name="Normal"><text:span>20th Annual IEEE International Conference on Sensing, Communication, and Networking (SECON 2023)</text:span><text:span>, IEEE, Sep 2023, Madrid, Spain.<text:s/></text:span><text:a xlink:type="simple" xlink:href="https://dx.doi.org/10.1109/SECON58729.2023.10287527">⟨10.1109/SECON58729.2023.10287527⟩</text:a></text:p>
              <text:p text:style-name="Normal"><text:span>Communication dans un congrès</text:span></text:p>
              <text:p text:style-name="Normal"><text:a xlink:type="simple" xlink:href="https://hal.science/hal-04205286v1">hal-0420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267v1">Computing Data Streams in Real-Time Networks from Component-Based Software Engineering</text:a></text:p>
              <text:p text:style-name="Normal"><text:a xlink:type="simple" xlink:href="https://hal.science/search/index/?q=*&amp;authFullName_s=Maxime Samson">Maxime Samson</text:a><text:span>,</text:span><text:a xlink:type="simple" xlink:href="https://hal.science/search/index/?q=*&amp;authFullName_s=Thomas Vergnaud">Thomas Vergnaud</text:a><text:span>,</text:span><text:a xlink:type="simple" xlink:href="https://hal.science/search/index/?q=*&amp;authFullName_s=Éric Dujardin">Éric Dujardin</text:a><text:span>,</text:span><text:a xlink:type="simple" xlink:href="https://hal.science/search/index/?q=*&amp;authFullName_s=Laurent Ciarletta">Laurent Ciarletta</text:a><text:span>,</text:span><text:a xlink:type="simple" xlink:href="https://hal.science/search/index/?q=*&amp;authFullName_s=Ye-Qiong Song">Ye-Qiong Song</text:a></text:p>
              <text:p text:style-name="Normal"><text:span>2023 IEEE 28th International Conference on Emerging Technologies and Factory Automation (ETFA 2023)</text:span><text:span>, Sep 2023, Sinaia, Romania.<text:s/></text:span><text:a xlink:type="simple" xlink:href="https://dx.doi.org/10.1109/ETFA54631.2023.10275469">⟨10.1109/ETFA54631.2023.10275469⟩</text:a></text:p>
              <text:p text:style-name="Normal"><text:span>Communication dans un congrès</text:span></text:p>
              <text:p text:style-name="Normal"><text:a xlink:type="simple" xlink:href="https://hal.science/hal-04383267v1">hal-0438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354v1">A Model-Based Approach to Automatic Generation of TSN Network Simulations</text:a></text:p>
              <text:p text:style-name="Normal"><text:a xlink:type="simple" xlink:href="https://hal.science/search/index/?q=*&amp;authFullName_s=Maxime Samson">Maxime Samson</text:a><text:span>,</text:span><text:a xlink:type="simple" xlink:href="https://hal.science/search/index/?q=*&amp;authFullName_s=Thomas Vergnaud">Thomas Vergnaud</text:a><text:span>,</text:span><text:a xlink:type="simple" xlink:href="https://hal.science/search/index/?q=*&amp;authFullName_s=Eric Dujardin">Eric Dujardin</text:a><text:span>,</text:span><text:a xlink:type="simple" xlink:href="https://hal.science/search/index/?q=*&amp;authFullName_s=Laurent Ciarletta">Laurent Ciarletta</text:a><text:span>,</text:span><text:a xlink:type="simple" xlink:href="https://hal.science/search/index/?q=*&amp;authFullName_s=Ye-Qiong Song">Ye-Qiong Song</text:a></text:p>
              <text:p text:style-name="Normal"><text:span>2022 IEEE 18th International Conference on Factory Communication Systems (WFCS)</text:span><text:span>, Apr 2022, Pavia, France. pp.1-8,<text:s/></text:span><text:a xlink:type="simple" xlink:href="https://dx.doi.org/10.1109/WFCS53837.2022.9779173">⟨10.1109/WFCS53837.2022.9779173⟩</text:a></text:p>
              <text:p text:style-name="Normal"><text:span>Communication dans un congrès</text:span></text:p>
              <text:p text:style-name="Normal"><text:a xlink:type="simple" xlink:href="https://hal.science/hal-04383354v1">hal-0438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215v1">VHMM-based E-ADR for LoRaWAN networks with unknown mobility patterns</text:a></text:p>
              <text:p text:style-name="Normal"><text:a xlink:type="simple" xlink:href="https://hal.science/search/index/?q=*&amp;authFullName_s=Norhane Benkahla">Norhane Benkahla</text:a><text:span>,</text:span><text:a xlink:type="simple" xlink:href="https://hal.science/search/index/?q=*&amp;authFullName_s=Hajer Tounsi">Hajer Tounsi</text:a><text:span>,</text:span><text:a xlink:type="simple" xlink:href="https://hal.science/search/index/?q=*&amp;authFullName_s=Mounir Frikha">Mounir Frikha</text:a><text:span>,</text:span><text:a xlink:type="simple" xlink:href="https://hal.science/search/index/?q=*&amp;authFullName_s=Ye-Qiong Song">Ye-Qiong Song</text:a></text:p>
              <text:p text:style-name="Normal"><text:span>IWCMC 2021 - 17th Int. Wireless Communications &amp; Mobile Computing Conference</text:span><text:span>, Jun 2021, Herbin, China</text:span></text:p>
              <text:p text:style-name="Normal"><text:span>Communication dans un congrès</text:span></text:p>
              <text:p text:style-name="Normal"><text:a xlink:type="simple" xlink:href="https://hal.science/hal-03283215v1">hal-0328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624v1">Efficient SDN Controller for Safety Applications in SDN-Based Vehicular Networks: POX, Floodlight, ONOS or OpenDaylight?</text:a></text:p>
              <text:p text:style-name="Normal"><text:a xlink:type="simple" xlink:href="https://hal.science/search/index/?q=*&amp;authFullName_s=Karima Smida">Karima Smida</text:a><text:span>,</text:span><text:a xlink:type="simple" xlink:href="https://hal.science/search/index/?q=*&amp;authFullName_s=Hajer Tounsi">Hajer Tounsi</text:a><text:span>,</text:span><text:a xlink:type="simple" xlink:href="https://hal.science/search/index/?q=*&amp;authFullName_s=Mounir Frikha">Mounir Frikha</text:a><text:span>,</text:span><text:a xlink:type="simple" xlink:href="https://hal.science/search/index/?q=*&amp;authFullName_s=Ye-Qiong Song">Ye-Qiong Song</text:a></text:p>
              <text:p text:style-name="Normal"><text:span>2020 IEEE Eighth International Conference on Communications and Networking (ComNet)</text:span><text:span>, Oct 2020, Hammamet, Tunisia. pp.1-6,<text:s/></text:span><text:a xlink:type="simple" xlink:href="https://dx.doi.org/10.1109/ComNet47917.2020.9306095">⟨10.1109/ComNet47917.2020.9306095⟩</text:a></text:p>
              <text:p text:style-name="Normal"><text:span>Communication dans un congrès</text:span></text:p>
              <text:p text:style-name="Normal"><text:a xlink:type="simple" xlink:href="https://hal.science/hal-03526624v1">hal-0352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290v1">IEC 61850 over TSN: traffic mapping and delay analysis of GOOSE traffic</text:a></text:p>
              <text:p text:style-name="Normal"><text:a xlink:type="simple" xlink:href="https://hal.science/search/index/?q=*&amp;authFullName_s=Theo Docquier">Theo Docquier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Vincent Chevrier">Vincent Chevrier</text:a><text:span>,</text:span><text:a xlink:type="simple" xlink:href="https://hal.science/search/index/?q=*&amp;authFullName_s=Ludovic Pontnau">Ludovic Pontnau</text:a><text:span>,</text:span><text:a xlink:type="simple" xlink:href="https://hal.science/search/index/?q=*&amp;authFullName_s=Abdelaziz Ahmed-Nacer">Abdelaziz Ahmed-Nacer</text:a></text:p>
              <text:p text:style-name="Normal"><text:span>2020 25th IEEE International Conference on Emerging Technologies and Factory Automation (ETFA)</text:span><text:span>, Sep 2020, Vienna, Austria. pp.246-253,<text:s/></text:span><text:a xlink:type="simple" xlink:href="https://dx.doi.org/10.1109/ETFA46521.2020.9212159">⟨10.1109/ETFA46521.2020.9212159⟩</text:a></text:p>
              <text:p text:style-name="Normal"><text:span>Communication dans un congrès</text:span></text:p>
              <text:p text:style-name="Normal"><text:a xlink:type="simple" xlink:href="https://hal.science/hal-02971290v1">hal-0297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311v1">Determining a tight worst-case delay of switched Ethernet network in IEC 61850 architectures</text:a></text:p>
              <text:p text:style-name="Normal"><text:a xlink:type="simple" xlink:href="https://hal.science/search/index/?q=*&amp;authFullName_s=Théo Docquier">Théo Docquier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Vincent Chevrier">Vincent Chevrier</text:a><text:span>,</text:span><text:a xlink:type="simple" xlink:href="https://hal.science/search/index/?q=*&amp;authFullName_s=Ludovic Pontnau">Ludovic Pontnau</text:a><text:span>,</text:span><text:a xlink:type="simple" xlink:href="https://hal.science/search/index/?q=*&amp;authFullName_s=Abdelaziz Ahmed-Nacer">Abdelaziz Ahmed-Nacer</text:a></text:p>
              <text:p text:style-name="Normal"><text:span>45th IEEE Conference on Local Computer Networks (LCN)</text:span><text:span>, Nov 2020, Sydney, Australia</text:span></text:p>
              <text:p text:style-name="Normal"><text:span>Communication dans un congrès</text:span></text:p>
              <text:p text:style-name="Normal"><text:a xlink:type="simple" xlink:href="https://hal.science/hal-02971311v1">hal-029713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790v1">Software Defined Internet of Vehicles: a survey from QoS and scalability perspectives</text:a></text:p>
              <text:p text:style-name="Normal"><text:a xlink:type="simple" xlink:href="https://hal.science/search/index/?q=*&amp;authFullName_s=Karima Smida">Karima Smida</text:a><text:span>,</text:span><text:a xlink:type="simple" xlink:href="https://hal.science/search/index/?q=*&amp;authFullName_s=Hajer Tounsi">Hajer Tounsi</text:a><text:span>,</text:span><text:a xlink:type="simple" xlink:href="https://hal.science/search/index/?q=*&amp;authFullName_s=Mounir Frikha">Mounir Frikha</text:a><text:span>,</text:span><text:a xlink:type="simple" xlink:href="https://hal.science/search/index/?q=*&amp;authFullName_s=Ye-Qiong Song">Ye-Qiong Song</text:a></text:p>
              <text:p text:style-name="Normal"><text:span>2019 15th International Wireless Communications and Mobile Computing Conference (IWCMC)</text:span><text:span>, Jun 2019, Tangier, Morocco. pp.1349-1354,<text:s/></text:span><text:a xlink:type="simple" xlink:href="https://dx.doi.org/10.1109/IWCMC.2019.8766647">⟨10.1109/IWCMC.2019.8766647⟩</text:a></text:p>
              <text:p text:style-name="Normal"><text:span>Communication dans un congrès</text:span></text:p>
              <text:p text:style-name="Normal"><text:a xlink:type="simple" xlink:href="https://hal.univ-lorraine.fr/hal-02974790v1">hal-0297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202v1">Enhanced ADR for LoRaWAN networks with mobility</text:a></text:p>
              <text:p text:style-name="Normal"><text:a xlink:type="simple" xlink:href="https://hal.science/search/index/?q=*&amp;authFullName_s=Norhane Benkahla">Norhane Benkahla</text:a><text:span>,</text:span><text:a xlink:type="simple" xlink:href="https://hal.science/search/index/?q=*&amp;authFullName_s=Hajer Tounsi">Hajer Tounsi</text:a><text:span>,</text:span><text:a xlink:type="simple" xlink:href="https://hal.science/search/index/?q=*&amp;authFullName_s=Yeqiong Song">Yeqiong Song</text:a><text:span>,</text:span><text:a xlink:type="simple" xlink:href="https://hal.science/search/index/?q=*&amp;authFullName_s=Mounir Frikha">Mounir Frikha</text:a></text:p>
              <text:p text:style-name="Normal"><text:span>2019 15th International Wireless Communications &amp; Mobile Computing Conference (IWCMC)</text:span><text:span>, IEEE, Jun 2019, Tanger, Morocco. pp.1-6,<text:s/></text:span><text:a xlink:type="simple" xlink:href="https://dx.doi.org/10.1109/IWCMC.2019.8766738">⟨10.1109/IWCMC.2019.8766738⟩</text:a></text:p>
              <text:p text:style-name="Normal"><text:span>Communication dans un congrès</text:span></text:p>
              <text:p text:style-name="Normal"><text:a xlink:type="simple" xlink:href="https://hal.science/hal-02975202v1">hal-0297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306v1">Generating substation network simulations from substation configuration description files</text:a></text:p>
              <text:p text:style-name="Normal"><text:a xlink:type="simple" xlink:href="https://hal.science/search/index/?q=*&amp;authFullName_s=Théo Docquier">Théo Docquier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Vincent Chevrier">Vincent Chevrier</text:a><text:span>,</text:span><text:a xlink:type="simple" xlink:href="https://hal.science/search/index/?q=*&amp;authFullName_s=Ludovic Pontnau">Ludovic Pontnau</text:a><text:span>,</text:span><text:a xlink:type="simple" xlink:href="https://hal.science/search/index/?q=*&amp;authFullName_s=Abdelaziz Ahmed-Nacer">Abdelaziz Ahmed-Nacer</text:a></text:p>
              <text:p text:style-name="Normal"><text:span>13th Junior Researcher Workshop on Real-Time Computing (JRWRTC)</text:span><text:span>, Nov 2019, Toulouse, France</text:span></text:p>
              <text:p text:style-name="Normal"><text:span>Communication dans un congrès</text:span></text:p>
              <text:p text:style-name="Normal"><text:a xlink:type="simple" xlink:href="https://hal.science/hal-02971306v1">hal-029713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777v1">Delay Study in Multi-controller Software Defined Vehicular Network Using OpenDaylight for Emergency Applications</text:a></text:p>
              <text:p text:style-name="Normal"><text:a xlink:type="simple" xlink:href="https://hal.science/search/index/?q=*&amp;authFullName_s=Karima Smida">Karima Smida</text:a><text:span>,</text:span><text:a xlink:type="simple" xlink:href="https://hal.science/search/index/?q=*&amp;authFullName_s=Hajer Tounsi">Hajer Tounsi</text:a><text:span>,</text:span><text:a xlink:type="simple" xlink:href="https://hal.science/search/index/?q=*&amp;authFullName_s=Mounir Frikha">Mounir Frikha</text:a><text:span>,</text:span><text:a xlink:type="simple" xlink:href="https://hal.science/search/index/?q=*&amp;authFullName_s=Ye-Qiong Song">Ye-Qiong Song</text:a></text:p>
              <text:p text:style-name="Normal"><text:span>2019 15th International Wireless Communications and Mobile Computing Conference (IWCMC)</text:span><text:span>, Jun 2019, Tangier, Morocco. pp.615-620,<text:s/></text:span><text:a xlink:type="simple" xlink:href="https://dx.doi.org/10.1109/IWCMC.2019.8766633">⟨10.1109/IWCMC.2019.8766633⟩</text:a></text:p>
              <text:p text:style-name="Normal"><text:span>Communication dans un congrès</text:span></text:p>
              <text:p text:style-name="Normal"><text:a xlink:type="simple" xlink:href="https://hal.univ-lorraine.fr/hal-02974777v1">hal-029747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78301v1">Emulation of Storage Performance in Testbed Experiments with Distem</text:a></text:p>
              <text:p text:style-name="Normal"><text:a xlink:type="simple" xlink:href="https://hal.science/search/index/?q=*&amp;authFullName_s=Abdulqawi Saif">Abdulqawi Saif</text:a><text:span>,</text:span><text:a xlink:type="simple" xlink:href="https://hal.science/search/index/?q=*&amp;authFullName_s=Alexandre Merlin">Alexandre Merlin</text:a><text:span>,</text:span><text:a xlink:type="simple" xlink:href="https://hal.science/search/index/?q=*&amp;authFullName_s=Olivier Dautricourt">Olivier Dautricourt</text:a><text:span>,</text:span><text:a xlink:type="simple" xlink:href="https://hal.science/search/index/?q=*&amp;authFullName_s=Maël Houbre">Maël Houbre</text:a><text:span>,</text:span><text:a xlink:type="simple" xlink:href="https://hal.science/search/index/?q=*&amp;authFullName_s=Lucas Nussbaum">Lucas Nussbaum</text:a><text:span>et al.</text:span></text:p>
              <text:p text:style-name="Normal"><text:span>CNERT 2019 - IEEE INFOCOM International Workshop on Computer and Networking Experimental Research using Testbeds</text:span><text:span>, Apr 2019, Paris, France. pp.6</text:span></text:p>
              <text:p text:style-name="Normal"><text:span>Communication dans un congrès</text:span></text:p>
              <text:p text:style-name="Normal"><text:a xlink:type="simple" xlink:href="https://inria.hal.science/hal-02078301v1">hal-020783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93507v1">Monitoring Testbed Experiments with MonEx</text:a></text:p>
              <text:p text:style-name="Normal"><text:a xlink:type="simple" xlink:href="https://hal.science/search/index/?q=*&amp;authFullName_s=Abdulqawi Saif">Abdulqawi Saif</text:a><text:span>,</text:span><text:a xlink:type="simple" xlink:href="https://hal.science/search/index/?q=*&amp;authFullName_s=Alexandre Merlin">Alexandre Merlin</text:a><text:span>,</text:span><text:a xlink:type="simple" xlink:href="https://hal.science/search/index/?q=*&amp;authFullName_s=Lucas Nussbaum">Lucas Nussbaum</text:a><text:span>,</text:span><text:a xlink:type="simple" xlink:href="https://hal.science/search/index/?q=*&amp;authFullName_s=Ye-Qiong Song">Ye-Qiong Song</text:a></text:p>
              <text:p text:style-name="Normal"><text:span>Grid5000-FIT Spring School</text:span><text:span>, SILECS project, INRIA, Apr 2018, Sophia Antipolis, France</text:span></text:p>
              <text:p text:style-name="Normal"><text:span>Communication dans un congrès</text:span></text:p>
              <text:p text:style-name="Normal"><text:a xlink:type="simple" xlink:href="https://inria.hal.science/hal-01793507v1">hal-017935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93561v2">MonEx: An Integrated Experiment Monitoring Framework Standing on Off-The-Shelf Components</text:a></text:p>
              <text:p text:style-name="Normal"><text:a xlink:type="simple" xlink:href="https://hal.science/search/index/?q=*&amp;authFullName_s=Abdulqawi Saif">Abdulqawi Saif</text:a><text:span>,</text:span><text:a xlink:type="simple" xlink:href="https://hal.science/search/index/?q=*&amp;authFullName_s=Alexandre Merlin">Alexandre Merlin</text:a><text:span>,</text:span><text:a xlink:type="simple" xlink:href="https://hal.science/search/index/?q=*&amp;authFullName_s=Lucas Nussbaum">Lucas Nussbaum</text:a><text:span>,</text:span><text:a xlink:type="simple" xlink:href="https://hal.science/search/index/?q=*&amp;authFullName_s=Ye-Qiong Song">Ye-Qiong Song</text:a></text:p>
              <text:p text:style-name="Normal"><text:span>P-RECS 2018: 1st International Workshop on Practical Reproducible Evaluation of Computer Systems</text:span><text:span>, Jun 2018, Tempe, AZ, United States.<text:s/></text:span><text:a xlink:type="simple" xlink:href="https://dx.doi.org/10.1145/3214239.3214240">⟨10.1145/3214239.3214240⟩</text:a></text:p>
              <text:p text:style-name="Normal"><text:span>Communication dans un congrès</text:span></text:p>
              <text:p text:style-name="Normal"><text:a xlink:type="simple" xlink:href="https://inria.hal.science/hal-01793561v2">hal-0179356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8249v1">IOscope: A Flexible I/O Tracer for Workloads' I/O Pattern Characterization</text:a></text:p>
              <text:p text:style-name="Normal"><text:a xlink:type="simple" xlink:href="https://hal.science/search/index/?q=*&amp;authFullName_s=Abdulqawi Saif">Abdulqawi Saif</text:a><text:span>,</text:span><text:a xlink:type="simple" xlink:href="https://hal.science/search/index/?q=*&amp;authFullName_s=Lucas Nussbaum">Lucas Nussbaum</text:a><text:span>,</text:span><text:a xlink:type="simple" xlink:href="https://hal.science/search/index/?q=*&amp;authFullName_s=Ye-Qiong Song">Ye-Qiong Song</text:a></text:p>
              <text:p text:style-name="Normal"><text:span>ISC High Performance 2018 International Workshops - WOPSSS'18</text:span><text:span>, Jun 2018, Frankfurt, Germany</text:span></text:p>
              <text:p text:style-name="Normal"><text:span>Communication dans un congrès</text:span></text:p>
              <text:p text:style-name="Normal"><text:a xlink:type="simple" xlink:href="https://inria.hal.science/hal-01828249v1">hal-018282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4268v1">Combining Source and Destination-Tag Routing to Handle Fault Tolerance in Software-Defined Real-Time Mesh Networks</text:a></text:p>
              <text:p text:style-name="Normal"><text:a xlink:type="simple" xlink:href="https://hal.science/search/index/?q=*&amp;authFullName_s=Florian Greff">Florian Greff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Laurent Ciarletta">Laurent Ciarletta</text:a><text:span>,</text:span><text:a xlink:type="simple" xlink:href="https://hal.science/search/index/?q=*&amp;authFullName_s=Arnaud Samama">Arnaud Samama</text:a></text:p>
              <text:p text:style-name="Normal"><text:span>25th International Conference on Real-Time Networks and Systems</text:span><text:span>, Oct 2017, Grenoble, France</text:span></text:p>
              <text:p text:style-name="Normal"><text:span>Communication dans un congrès</text:span></text:p>
              <text:p text:style-name="Normal"><text:a xlink:type="simple" xlink:href="https://inria.hal.science/hal-01614268v1">hal-016142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93479v1">Performance Evaluation of MongoDB I/O access patterns</text:a></text:p>
              <text:p text:style-name="Normal"><text:a xlink:type="simple" xlink:href="https://hal.science/search/index/?q=*&amp;authFullName_s=Abdulqawi Saif">Abdulqawi Saif</text:a><text:span>,</text:span><text:a xlink:type="simple" xlink:href="https://hal.science/search/index/?q=*&amp;authFullName_s=Lucas Nussbaum">Lucas Nussbaum</text:a><text:span>,</text:span><text:a xlink:type="simple" xlink:href="https://hal.science/search/index/?q=*&amp;authFullName_s=Ye-Qiong Song">Ye-Qiong Song</text:a></text:p>
              <text:p text:style-name="Normal"><text:span>CLOUD DAYS'2017<text:s/></text:span><text:span>, Action transverse Virtualisation et Cloud du GdR RSD Sep 2017, Nancy, France</text:span></text:p>
              <text:p text:style-name="Normal"><text:span>Communication dans un congrès</text:span></text:p>
              <text:p text:style-name="Normal"><text:a xlink:type="simple" xlink:href="https://inria.hal.science/hal-01793479v1">hal-017934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6834v1">GoMacH: A Traffic Adaptive Multi-channel MAC Protocol for IoT</text:a></text:p>
              <text:p text:style-name="Normal"><text:a xlink:type="simple" xlink:href="https://hal.science/search/index/?q=*&amp;authFullName_s=Shuguo Zhuo">Shuguo Zhuo</text:a><text:span>,</text:span><text:a xlink:type="simple" xlink:href="https://hal.science/search/index/?q=*&amp;authFullName_s=Yeqiong Song">Yeqiong Song</text:a></text:p>
              <text:p text:style-name="Normal"><text:span>The 42nd IEEE Conference on Local Computer Networks (LCN)</text:span><text:span>, Oct 2017, Singapore, Singapore</text:span></text:p>
              <text:p text:style-name="Normal"><text:span>Communication dans un congrès</text:span></text:p>
              <text:p text:style-name="Normal"><text:a xlink:type="simple" xlink:href="https://inria.hal.science/hal-01616834v1">hal-016168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4677v1">Delay Analysis of AVB traffic in Time-Sensitive Networks (TSN)</text:a></text:p>
              <text:p text:style-name="Normal"><text:a xlink:type="simple" xlink:href="https://hal.science/search/index/?q=*&amp;authFullName_s=Dorin Maxim">Dorin Maxim</text:a><text:span>,</text:span><text:a xlink:type="simple" xlink:href="https://hal.science/search/index/?q=*&amp;authFullName_s=Ye-Qiong Song">Ye-Qiong Song</text:a></text:p>
              <text:p text:style-name="Normal"><text:span>RTNS 2017 - International Conference on Real-Time Networks and Systems</text:span><text:span>, Oct 2017, Grenoble, France. pp.10,<text:s/></text:span><text:a xlink:type="simple" xlink:href="https://dx.doi.org/10.1145/3139258.3139283">⟨10.1145/3139258.3139283⟩</text:a></text:p>
              <text:p text:style-name="Normal"><text:span>Communication dans un congrès</text:span></text:p>
              <text:p text:style-name="Normal"><text:a xlink:type="simple" xlink:href="https://inria.hal.science/hal-01614677v1">hal-016146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9837v1">A Dynamic Flow Allocation Method for the Design of a Software-Defined Real-Time Mesh Network</text:a></text:p>
              <text:p text:style-name="Normal"><text:a xlink:type="simple" xlink:href="https://hal.science/search/index/?q=*&amp;authFullName_s=Florian Greff">Florian Greff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Laurent Ciarletta">Laurent Ciarletta</text:a><text:span>,</text:span><text:a xlink:type="simple" xlink:href="https://hal.science/search/index/?q=*&amp;authFullName_s=Arnaud Samama">Arnaud Samama</text:a></text:p>
              <text:p text:style-name="Normal"><text:span>WFCS 2017 - 13th IEEE International Workshop on Factory Communication Systems</text:span><text:span>, May 2017, Trondheim, Norway.<text:s/></text:span><text:a xlink:type="simple" xlink:href="https://dx.doi.org/10.1109/WFCS.2017.7991949">⟨10.1109/WFCS.2017.7991949⟩</text:a></text:p>
              <text:p text:style-name="Normal"><text:span>Communication dans un congrès</text:span></text:p>
              <text:p text:style-name="Normal"><text:a xlink:type="simple" xlink:href="https://inria.hal.science/hal-01529837v1">hal-015298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0986v2">Using Cooja for WSN Simulations: Some New Uses and Limits</text:a></text:p>
              <text:p text:style-name="Normal"><text:a xlink:type="simple" xlink:href="https://hal.science/search/index/?q=*&amp;authFullName_s=Kévin Roussel">Kévin Roussel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Olivier Zendra">Olivier Zendra</text:a></text:p>
              <text:p text:style-name="Normal"><text:span>EWSN 2016 — NextMote workshop</text:span><text:span>, ACM, Feb 2016, Graz, Austria. pp.319‒324</text:span></text:p>
              <text:p text:style-name="Normal"><text:span>Communication dans un congrès</text:span></text:p>
              <text:p text:style-name="Normal"><text:a xlink:type="simple" xlink:href="https://inria.hal.science/hal-01240986v2">hal-0124098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2068v1">A Symbiotic Approach to Designing Cross-Layer QoS in Embedded Real-Time Systems</text:a></text:p>
              <text:p text:style-name="Normal"><text:a xlink:type="simple" xlink:href="https://hal.science/search/index/?q=*&amp;authFullName_s=Florian Greff">Florian Greff</text:a><text:span>,</text:span><text:a xlink:type="simple" xlink:href="https://hal.science/search/index/?q=*&amp;authFullName_s=Eric Dujardin">Eric Dujardin</text:a><text:span>,</text:span><text:a xlink:type="simple" xlink:href="https://hal.science/search/index/?q=*&amp;authFullName_s=Arnaud Samama">Arnaud Samama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Laurent Ciarletta">Laurent Ciarletta</text:a></text:p>
              <text:p text:style-name="Normal"><text:span>8th European Congress on Embedded Real Time Software and Systems (ERTS 2016)"</text:span><text:span>, Jan 2016, Toulouse, France</text:span></text:p>
              <text:p text:style-name="Normal"><text:span>Communication dans un congrès</text:span></text:p>
              <text:p text:style-name="Normal"><text:a xlink:type="simple" xlink:href="https://inria.hal.science/hal-01242068v1">hal-012420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4169v1">Optimal Probabilistic Energy-Aware Routing for Duty-Cycled Wireless Sensor Networks</text:a></text:p>
              <text:p text:style-name="Normal"><text:a xlink:type="simple" xlink:href="https://hal.science/search/index/?q=*&amp;authFullName_s=Evangelia Tsiontsiou">Evangelia Tsiontsiou</text:a><text:span>,</text:span><text:a xlink:type="simple" xlink:href="https://hal.science/search/index/?q=*&amp;authFullName_s=Bernardetta Addis">Bernardetta Addis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Alberto Ceselli">Alberto Ceselli</text:a></text:p>
              <text:p text:style-name="Normal"><text:span><text:s/>8th IFIP International Conference on New Technologies, Mobility and Security (NTMS 2016)</text:span><text:span>, Nov 2016, Larnaca, Cyprus</text:span></text:p>
              <text:p text:style-name="Normal"><text:span>Communication dans un congrès</text:span></text:p>
              <text:p text:style-name="Normal"><text:a xlink:type="simple" xlink:href="https://inria.hal.science/hal-01404169v1">hal-014041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1224v1">Decentralized Multi-Charger Coordination for Wireless Rechargeable Sensor Networks</text:a></text:p>
              <text:p text:style-name="Normal"><text:a xlink:type="simple" xlink:href="https://hal.science/search/index/?q=*&amp;authFullName_s=Lei Mo">Lei Mo</text:a><text:span>,</text:span><text:a xlink:type="simple" xlink:href="https://hal.science/search/index/?q=*&amp;authFullName_s=Pengcheng You">Pengcheng You</text:a><text:span>,</text:span><text:a xlink:type="simple" xlink:href="https://hal.science/search/index/?q=*&amp;authFullName_s=Xianghui Cao">Xianghui Cao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Jiming Chen">Jiming Chen</text:a></text:p>
              <text:p text:style-name="Normal"><text:span>34th IEEE -- International Performance Computing and Communications Conference</text:span><text:span>, Dec 2015, Nanjing, China</text:span></text:p>
              <text:p text:style-name="Normal"><text:span>Communication dans un congrès</text:span></text:p>
              <text:p text:style-name="Normal"><text:a xlink:type="simple" xlink:href="https://inria.hal.science/hal-01241224v1">hal-012412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6931v1">Multiple target tracking under occlusions using modified Joint Probabilistic Data Association</text:a></text:p>
              <text:p text:style-name="Normal"><text:a xlink:type="simple" xlink:href="https://hal.science/search/index/?q=*&amp;authFullName_s=Xiufang Shi">Xiufang Shi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Zaiyue Yang">Zaiyue Yang</text:a><text:span>,</text:span><text:a xlink:type="simple" xlink:href="https://hal.science/search/index/?q=*&amp;authFullName_s=Jiming Chen">Jiming Chen</text:a></text:p>
              <text:p text:style-name="Normal"><text:span>2015 IEEE International Conference on Communications, ICC 2015</text:span><text:span>, IEEE, Jun 2015, London, United Kingdom. 6 (pp.6615 - 6620),<text:s/></text:span><text:a xlink:type="simple" xlink:href="https://dx.doi.org/10.1109/ICC.2015.7249379">⟨10.1109/ICC.2015.7249379⟩</text:a></text:p>
              <text:p text:style-name="Normal"><text:span>Communication dans un congrès</text:span></text:p>
              <text:p text:style-name="Normal"><text:a xlink:type="simple" xlink:href="https://inria.hal.science/hal-01246931v1">hal-012469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1042v1">Extracting Markov Chain Models from Protocol Execution Traces for End to End Delay Evaluation in Wireless Sensor Networks</text:a></text:p>
              <text:p text:style-name="Normal"><text:a xlink:type="simple" xlink:href="https://hal.science/search/index/?q=*&amp;authFullName_s=Francois Despaux">Francois Despaux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Abdelkader Lahmadi">Abdelkader Lahmadi</text:a></text:p>
              <text:p text:style-name="Normal"><text:span>IEEE WFCS 2015</text:span><text:span>, May 2015, Mallorca, Spain.<text:s/></text:span><text:a xlink:type="simple" xlink:href="https://dx.doi.org/10.1109/WFCS.2015.7160562">⟨10.1109/WFCS.2015.7160562⟩</text:a></text:p>
              <text:p text:style-name="Normal"><text:span>Communication dans un congrès</text:span></text:p>
              <text:p text:style-name="Normal"><text:a xlink:type="simple" xlink:href="https://inria.hal.science/hal-01241042v1">hal-0124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496v1">RIOT OS Paves the Way for Implementation of High-Performance MAC Protocols</text:a></text:p>
              <text:p text:style-name="Normal"><text:a xlink:type="simple" xlink:href="https://hal.science/search/index/?q=*&amp;authFullName_s=Kévin Roussel">Kévin Roussel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Olivier Zendra">Olivier Zendra</text:a></text:p>
              <text:p text:style-name="Normal"><text:span>SENSORNETS 2015</text:span><text:span>, INSTICC; ESEO Angers, Feb 2015, Angers, France. pp.5-14,<text:s/></text:span><text:a xlink:type="simple" xlink:href="https://dx.doi.org/10.5220/0005237600050014">⟨10.5220/0005237600050014⟩</text:a></text:p>
              <text:p text:style-name="Normal"><text:span>Communication dans un congrès</text:span></text:p>
              <text:p text:style-name="Normal"><text:a xlink:type="simple" xlink:href="https://hal.science/hal-01141496v1">hal-0114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859v1">An Operator Calculus Approach for Multi-constrained Routing in Wireless Sensor Networks</text:a></text:p>
              <text:p text:style-name="Normal"><text:a xlink:type="simple" xlink:href="https://hal.science/search/index/?q=*&amp;authFullName_s=Nefzi Bilel">Nefzi Bilel</text:a><text:span>,</text:span><text:a xlink:type="simple" xlink:href="https://hal.science/search/index/?q=*&amp;authFullName_s=Schott René">Schott René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George Stacey Staples">George Stacey Staples</text:a><text:span>,</text:span><text:a xlink:type="simple" xlink:href="https://hal.science/search/index/?q=*&amp;authFullName_s=Evangelia Tsiontsiou">Evangelia Tsiontsiou</text:a></text:p>
              <text:p text:style-name="Normal"><text:span>Mobihoc 2015</text:span><text:span>, Jun 2015, Hangzhou, China</text:span></text:p>
              <text:p text:style-name="Normal"><text:span>Communication dans un congrès</text:span></text:p>
              <text:p text:style-name="Normal"><text:a xlink:type="simple" xlink:href="https://hal.science/hal-01242859v1">hal-012428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3736v1">Modelling and Performance Analysis of Wireless Sensor Networks Using Process Mining Techniques: ContikiMAC Use Case</text:a></text:p>
              <text:p text:style-name="Normal"><text:a xlink:type="simple" xlink:href="https://hal.science/search/index/?q=*&amp;authFullName_s=Francois Despaux">Francois Despaux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Abdelkader Lahmadi">Abdelkader Lahmadi</text:a></text:p>
              <text:p text:style-name="Normal"><text:span>DCOSS 2014</text:span><text:span>, May 2014, Marina del Rey, United States. pp.1 - 8,<text:s/></text:span><text:a xlink:type="simple" xlink:href="https://dx.doi.org/10.1109/DCOSS.2014.20">⟨10.1109/DCOSS.2014.20⟩</text:a></text:p>
              <text:p text:style-name="Normal"><text:span>Communication dans un congrès</text:span></text:p>
              <text:p text:style-name="Normal"><text:a xlink:type="simple" xlink:href="https://inria.hal.science/hal-01093736v1">hal-0109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644v1">A novel compressive sensing based Data Aggregation Scheme for Wireless Sensor Networks</text:a></text:p>
              <text:p text:style-name="Normal"><text:a xlink:type="simple" xlink:href="https://hal.science/search/index/?q=*&amp;authFullName_s=Cheng Zhao">Cheng Zhao</text:a><text:span>,</text:span><text:a xlink:type="simple" xlink:href="https://hal.science/search/index/?q=*&amp;authFullName_s=Wuxiong Zhang">Wuxiong Zhang</text:a><text:span>,</text:span><text:a xlink:type="simple" xlink:href="https://hal.science/search/index/?q=*&amp;authFullName_s=Xiumen Yang">Xiumen Yang</text:a><text:span>,</text:span><text:a xlink:type="simple" xlink:href="https://hal.science/search/index/?q=*&amp;authFullName_s=Yang Yang">Yang Yang</text:a><text:span>,</text:span><text:a xlink:type="simple" xlink:href="https://hal.science/search/index/?q=*&amp;authFullName_s=Ye-Qiong Song">Ye-Qiong Song</text:a></text:p>
              <text:p text:style-name="Normal"><text:span>IEEE international conference on Communications (ICC)</text:span><text:span>, IEEE, Jun 2014, Sidney, Australia</text:span></text:p>
              <text:p text:style-name="Normal"><text:span>Communication dans un congrès</text:span></text:p>
              <text:p text:style-name="Normal"><text:a xlink:type="simple" xlink:href="https://hal.science/hal-01093644v1">hal-010936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3729v1">Towards performance analysis of wireless sensor networks using Process Mining Techniques</text:a></text:p>
              <text:p text:style-name="Normal"><text:a xlink:type="simple" xlink:href="https://hal.science/search/index/?q=*&amp;authFullName_s=Francois Despaux">Francois Despaux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Abdelkader Lahmadi">Abdelkader Lahmadi</text:a></text:p>
              <text:p text:style-name="Normal"><text:span>ISCC</text:span><text:span>, Jun 2014, Madère, Portugal. pp.1 - 7,<text:s/></text:span><text:a xlink:type="simple" xlink:href="https://dx.doi.org/10.1109/ISCC.2014.6912522">⟨10.1109/ISCC.2014.6912522⟩</text:a></text:p>
              <text:p text:style-name="Normal"><text:span>Communication dans un congrès</text:span></text:p>
              <text:p text:style-name="Normal"><text:a xlink:type="simple" xlink:href="https://inria.hal.science/hal-01093729v1">hal-0109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445v1">FlowQoS: QoS for the Rest of Us</text:a></text:p>
              <text:p text:style-name="Normal"><text:a xlink:type="simple" xlink:href="https://hal.science/search/index/?q=*&amp;authFullName_s=M. Said Seddiki">M. Said Seddiki</text:a><text:span>,</text:span><text:a xlink:type="simple" xlink:href="https://hal.science/search/index/?q=*&amp;authFullName_s=Muhammad Shahbaz">Muhammad Shahbaz</text:a><text:span>,</text:span><text:a xlink:type="simple" xlink:href="https://hal.science/search/index/?q=*&amp;authFullName_s=Sean Donovan">Sean Donovan</text:a><text:span>,</text:span><text:a xlink:type="simple" xlink:href="https://hal.science/search/index/?q=*&amp;authFullName_s=Sarthak Grover">Sarthak Grover</text:a><text:span>,</text:span><text:a xlink:type="simple" xlink:href="https://hal.science/search/index/?q=*&amp;authFullName_s=Miseon Park">Miseon Park</text:a><text:span>et al.</text:span></text:p>
              <text:p text:style-name="Normal"><text:span>ACM SIGCOMM Workshop on Hot Topics in Software Defined Networking (HotSDN'2014)</text:span><text:span>, Aug 2014, Chicago, United States.<text:s/></text:span><text:a xlink:type="simple" xlink:href="https://dx.doi.org/10.1145/2620728.2620766">⟨10.1145/2620728.2620766⟩</text:a></text:p>
              <text:p text:style-name="Normal"><text:span>Communication dans un congrès</text:span></text:p>
              <text:p text:style-name="Normal"><text:a xlink:type="simple" xlink:href="https://hal.science/hal-01071445v1">hal-0107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310v1">Simulation and platform tools to develop safe flock of UAVs: a CPS application-driven research</text:a></text:p>
              <text:p text:style-name="Normal"><text:a xlink:type="simple" xlink:href="https://hal.science/search/index/?q=*&amp;authFullName_s=Laurent Ciarletta">Laurent Ciarletta</text:a><text:span>,</text:span><text:a xlink:type="simple" xlink:href="https://hal.science/search/index/?q=*&amp;authFullName_s=Adrien Guenard">Adrien Guenard</text:a><text:span>,</text:span><text:a xlink:type="simple" xlink:href="https://hal.science/search/index/?q=*&amp;authFullName_s=Yannick Presse">Yannick Presse</text:a><text:span>,</text:span><text:a xlink:type="simple" xlink:href="https://hal.science/search/index/?q=*&amp;authFullName_s=Virginie Galtier">Virginie Galtier</text:a><text:span>,</text:span><text:a xlink:type="simple" xlink:href="https://hal.science/search/index/?q=*&amp;authFullName_s=Ye-Qiong Song">Ye-Qiong Song</text:a><text:span>et al.</text:span></text:p>
              <text:p text:style-name="Normal"><text:span>International Conference on Unmanned Aircraft Systems, ICUAS 2014</text:span><text:span>, May 2014, Orlando, Floride, United States. pp.95-102,<text:s/></text:span><text:a xlink:type="simple" xlink:href="https://dx.doi.org/10.1109/ICUAS.2014.6842244">⟨10.1109/ICUAS.2014.6842244⟩</text:a></text:p>
              <text:p text:style-name="Normal"><text:span>Communication dans un congrès</text:span></text:p>
              <text:p text:style-name="Normal"><text:a xlink:type="simple" xlink:href="https://hal.science/hal-01059310v1">hal-010593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5822v1">iQueue-MAC: A Traffic Adaptive duty-cycled MAC Protocol With Dynamic Slot Allocation</text:a></text:p>
              <text:p text:style-name="Normal"><text:a xlink:type="simple" xlink:href="https://hal.science/search/index/?q=*&amp;authFullName_s=Shuguo Zhuo">Shuguo Zhuo</text:a><text:span>,</text:span><text:a xlink:type="simple" xlink:href="https://hal.science/search/index/?q=*&amp;authFullName_s=Zhi Wang">Zhi Wang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Zhibo Wang">Zhibo Wang</text:a><text:span>,</text:span><text:a xlink:type="simple" xlink:href="https://hal.science/search/index/?q=*&amp;authFullName_s=Almeda Luis">Almeda Luis</text:a></text:p>
              <text:p text:style-name="Normal"><text:span>IEEE SECON</text:span><text:span>, IEEE, Jun 2013, New Orleans, United States. pp.95-103,<text:s/></text:span><text:a xlink:type="simple" xlink:href="https://dx.doi.org/10.1109/SAHCN.2013.6644967">⟨10.1109/SAHCN.2013.6644967⟩</text:a></text:p>
              <text:p text:style-name="Normal"><text:span>Communication dans un congrès</text:span></text:p>
              <text:p text:style-name="Normal"><text:a xlink:type="simple" xlink:href="https://inria.hal.science/hal-00905822v1">hal-009058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7581v2">Queuing analysis of dynamic resource allocation for virtual routers</text:a></text:p>
              <text:p text:style-name="Normal"><text:a xlink:type="simple" xlink:href="https://hal.science/search/index/?q=*&amp;authFullName_s=M. Said Seddiki">M. Said Seddiki</text:a><text:span>,</text:span><text:a xlink:type="simple" xlink:href="https://hal.science/search/index/?q=*&amp;authFullName_s=Nefzi Bilel">Nefzi Bilel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Mounir Frikha">Mounir Frikha</text:a></text:p>
              <text:p text:style-name="Normal"><text:span>ISCC - The 18th IEEE symposium on Computers and Communications - 2013</text:span><text:span>, Aug 2013, Split, Croatia</text:span></text:p>
              <text:p text:style-name="Normal"><text:span>Communication dans un congrès</text:span></text:p>
              <text:p text:style-name="Normal"><text:a xlink:type="simple" xlink:href="https://inria.hal.science/hal-00877581v2">hal-0087758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7466v1">Measurement-based Analysis of the Effect of Duty Cycle in IEEE 802.15.4 MAC Performance</text:a></text:p>
              <text:p text:style-name="Normal"><text:a xlink:type="simple" xlink:href="https://hal.science/search/index/?q=*&amp;authFullName_s=Francois Despaux">Francois Despaux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Abdelkader Lahmadi">Abdelkader Lahmadi</text:a></text:p>
              <text:p text:style-name="Normal"><text:span>CSCPS - 1st International Workshop on Compressive Sensing in Cyber-Physical Systems - 2013</text:span><text:span>, Oct 2013, Hangzhou, China</text:span></text:p>
              <text:p text:style-name="Normal"><text:span>Communication dans un congrès</text:span></text:p>
              <text:p text:style-name="Normal"><text:a xlink:type="simple" xlink:href="https://inria.hal.science/hal-00877466v1">hal-008774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5864v1">Réseaux de Capteurs Sans Fil : Comment Fournir La Qualité de Service Tout En Economisant l'Energie ?</text:a></text:p>
              <text:p text:style-name="Normal"><text:a xlink:type="simple" xlink:href="https://hal.science/search/index/?q=*&amp;authFullName_s=Ye-Qiong Song">Ye-Qiong Song</text:a></text:p>
              <text:p text:style-name="Normal"><text:span>Ecole d'été temps réel 2013</text:span><text:span>, IRIT Toulouse, Aug 2013, Toulouse, France</text:span></text:p>
              <text:p text:style-name="Normal"><text:span>Communication dans un congrès</text:span></text:p>
              <text:p text:style-name="Normal"><text:a xlink:type="simple" xlink:href="https://inria.hal.science/hal-00905864v1">hal-009058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7452v1">On the Gap Between Mathematical Modeling and Measurement Analysis for Performance Evaluation of the 802.15.4 MAC Protocol</text:a></text:p>
              <text:p text:style-name="Normal"><text:a xlink:type="simple" xlink:href="https://hal.science/search/index/?q=*&amp;authFullName_s=Francois Despaux">Francois Despaux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Abdelkader Lahmadi">Abdelkader Lahmadi</text:a></text:p>
              <text:p text:style-name="Normal"><text:span>RTN - 12th International Workshop on Real-Time Networks - 2013</text:span><text:span>, Jul 2013, Paris, France</text:span></text:p>
              <text:p text:style-name="Normal"><text:span>Communication dans un congrès</text:span></text:p>
              <text:p text:style-name="Normal"><text:a xlink:type="simple" xlink:href="https://inria.hal.science/hal-00877452v1">hal-008774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7451v1">Interopérabilité des réseaux de capteurs hétérogènes dans un appartement intelligent</text:a></text:p>
              <text:p text:style-name="Normal"><text:a xlink:type="simple" xlink:href="https://hal.science/search/index/?q=*&amp;authFullName_s=Moutie Chehaider">Moutie Chehaider</text:a><text:span>,</text:span><text:a xlink:type="simple" xlink:href="https://hal.science/search/index/?q=*&amp;authFullName_s=Kévin Roussel">Kévin Roussel</text:a><text:span>,</text:span><text:a xlink:type="simple" xlink:href="https://hal.science/search/index/?q=*&amp;authFullName_s=Ye-Qiong Song">Ye-Qiong Song</text:a></text:p>
              <text:p text:style-name="Normal"><text:span>UbiMob - 9èmes journées francophones Mobilité et Ubiquité - 2013</text:span><text:span>, Jun 2013, Nancy, France</text:span></text:p>
              <text:p text:style-name="Normal"><text:span>Communication dans un congrès</text:span></text:p>
              <text:p text:style-name="Normal"><text:a xlink:type="simple" xlink:href="https://inria.hal.science/hal-00877451v1">hal-008774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7579v2">Automated Controllers for Bandwidth Allocation in Network Virtualization</text:a></text:p>
              <text:p text:style-name="Normal"><text:a xlink:type="simple" xlink:href="https://hal.science/search/index/?q=*&amp;authFullName_s=M. Said Seddiki">M. Said Seddiki</text:a><text:span>,</text:span><text:a xlink:type="simple" xlink:href="https://hal.science/search/index/?q=*&amp;authFullName_s=Bilel Nefzi">Bilel Nefzi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Mounir Frikha">Mounir Frikha</text:a></text:p>
              <text:p text:style-name="Normal"><text:span>IPCCC - 32nd IEEE International Performance Computing and Communications Conference - 2013</text:span><text:span>, Oct 2013, San Diego, United States</text:span></text:p>
              <text:p text:style-name="Normal"><text:span>Communication dans un congrès</text:span></text:p>
              <text:p text:style-name="Normal"><text:a xlink:type="simple" xlink:href="https://inria.hal.science/hal-00877579v2">hal-0087757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5155v1">MPIGate: A Solution to use Heterogeneous Networks for Assisted Living Applications</text:a></text:p>
              <text:p text:style-name="Normal"><text:a xlink:type="simple" xlink:href="https://hal.science/search/index/?q=*&amp;authFullName_s=Hugo Cruz-Sanchez">Hugo Cruz-Sanchez</text:a><text:span>,</text:span><text:a xlink:type="simple" xlink:href="https://hal.science/search/index/?q=*&amp;authFullName_s=Lionel Havet">Lionel Havet</text:a><text:span>,</text:span><text:a xlink:type="simple" xlink:href="https://hal.science/search/index/?q=*&amp;authFullName_s=Moutie Chehaider">Moutie Chehaider</text:a><text:span>,</text:span><text:a xlink:type="simple" xlink:href="https://hal.science/search/index/?q=*&amp;authFullName_s=Ye-Qiong Song">Ye-Qiong Song</text:a></text:p>
              <text:p text:style-name="Normal"><text:span>The 9th IEEE International Conference on Ubiquitous Intelligence and Computing (UIC 2012)</text:span><text:span>, IEEE, Sep 2012, Fukuaka, Japan. pp.104-111</text:span></text:p>
              <text:p text:style-name="Normal"><text:span>Communication dans un congrès</text:span></text:p>
              <text:p text:style-name="Normal"><text:a xlink:type="simple" xlink:href="https://inria.hal.science/hal-00745155v1">hal-007451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5167v1">Protocoles auto-adaptatifs énergie-trafic pour les réseaux de capteurs sans fil</text:a></text:p>
              <text:p text:style-name="Normal"><text:a xlink:type="simple" xlink:href="https://hal.science/search/index/?q=*&amp;authFullName_s=Ye-Qiong Song">Ye-Qiong Song</text:a></text:p>
              <text:p text:style-name="Normal"><text:span>8èmes journées francophones Mobilité et Ubiquité (Ubimob 2012)</text:span><text:span>, Philippe Roose (LIUPPA, IUT de Bayonne/UPPA) &amp; Nadine Couture (LaBRI, ESTIA), Jun 2012, Anglet, France</text:span></text:p>
              <text:p text:style-name="Normal"><text:span>Communication dans un congrès</text:span></text:p>
              <text:p text:style-name="Normal"><text:a xlink:type="simple" xlink:href="https://inria.hal.science/hal-00745167v1">hal-007451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5229v1">TBoPS: a Tree based distributed Beacon only Period Scheduling mechanism for IEEE 802.15.4</text:a></text:p>
              <text:p text:style-name="Normal"><text:a xlink:type="simple" xlink:href="https://hal.science/search/index/?q=*&amp;authFullName_s=Bilel Nefzi">Bilel Nefzi</text:a><text:span>,</text:span><text:a xlink:type="simple" xlink:href="https://hal.science/search/index/?q=*&amp;authFullName_s=Dawood Khan">Dawood Khan</text:a><text:span>,</text:span><text:a xlink:type="simple" xlink:href="https://hal.science/search/index/?q=*&amp;authFullName_s=Ye-Qiong Song">Ye-Qiong Song</text:a></text:p>
              <text:p text:style-name="Normal"><text:span>IEEE workshop WiSARN, in conjunction with IEEE 8th International Conference on Distributed Computing in Sensor Systems (DCOSS2012)</text:span><text:span>, IEEE, May 2012, Hangzhou, China. pp.341-346</text:span></text:p>
              <text:p text:style-name="Normal"><text:span>Communication dans un congrès</text:span></text:p>
              <text:p text:style-name="Normal"><text:a xlink:type="simple" xlink:href="https://inria.hal.science/hal-00745229v1">hal-007452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5184v1">Probabilistic Bandwidth Assignment in Wireless Sensor Networks</text:a></text:p>
              <text:p text:style-name="Normal"><text:a xlink:type="simple" xlink:href="https://hal.science/search/index/?q=*&amp;authFullName_s=Dawood Khan">Dawood Khan</text:a><text:span>,</text:span><text:a xlink:type="simple" xlink:href="https://hal.science/search/index/?q=*&amp;authFullName_s=Bilel Nefzi">Bilel Nefzi</text:a><text:span>,</text:span><text:a xlink:type="simple" xlink:href="https://hal.science/search/index/?q=*&amp;authFullName_s=Luca Santinelli">Luca Santinelli</text:a><text:span>,</text:span><text:a xlink:type="simple" xlink:href="https://hal.science/search/index/?q=*&amp;authFullName_s=Ye-Qiong Song">Ye-Qiong Song</text:a></text:p>
              <text:p text:style-name="Normal"><text:span>The 7th International Conference on Wireless Algorithms, Systems, and Applications (WASA 2012)</text:span><text:span>, BJTU, Aug 2012, Yellow Mountains, China. pp.631-647</text:span></text:p>
              <text:p text:style-name="Normal"><text:span>Communication dans un congrès</text:span></text:p>
              <text:p text:style-name="Normal"><text:a xlink:type="simple" xlink:href="https://inria.hal.science/hal-00745184v1">hal-007451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5161v1">Operator Calculus Approach to Minimal Paths: Precomputed routing in a Store and Forward Satellite Constellation</text:a></text:p>
              <text:p text:style-name="Normal"><text:a xlink:type="simple" xlink:href="https://hal.science/search/index/?q=*&amp;authFullName_s=Hugo Cruz-Sanchez">Hugo Cruz-Sanchez</text:a><text:span>,</text:span><text:a xlink:type="simple" xlink:href="https://hal.science/search/index/?q=*&amp;authFullName_s=Stacey Staples">Stacey Staples</text:a><text:span>,</text:span><text:a xlink:type="simple" xlink:href="https://hal.science/search/index/?q=*&amp;authFullName_s=René Schott">René Schott</text:a><text:span>,</text:span><text:a xlink:type="simple" xlink:href="https://hal.science/search/index/?q=*&amp;authFullName_s=Ye-Qiong Song">Ye-Qiong Song</text:a></text:p>
              <text:p text:style-name="Normal"><text:span>IEEE Globecom2012</text:span><text:span>, IEEE, Dec 2012, Anaheim, California, United States</text:span></text:p>
              <text:p text:style-name="Normal"><text:span>Communication dans un congrès</text:span></text:p>
              <text:p text:style-name="Normal"><text:a xlink:type="simple" xlink:href="https://inria.hal.science/hal-00745161v1">hal-007451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5175v1">Queue-MAC: A queue-length aware hybrid CSMA/TDMA MAC protocol for providing dynamic adaptation to traffic and duty-cycle variation in wireless sensor networks</text:a></text:p>
              <text:p text:style-name="Normal"><text:a xlink:type="simple" xlink:href="https://hal.science/search/index/?q=*&amp;authFullName_s=Shuguo Zhuo">Shuguo Zhuo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Zhi Wang">Zhi Wang</text:a><text:span>,</text:span><text:a xlink:type="simple" xlink:href="https://hal.science/search/index/?q=*&amp;authFullName_s=Zhibo Wang">Zhibo Wang</text:a></text:p>
              <text:p text:style-name="Normal"><text:span>9th IEEE International Workshop on Factory Communication Systems (WFCS2012)</text:span><text:span>, IEEE, May 2012, Lemgo/Detmold, Germany. pp.105-114</text:span></text:p>
              <text:p text:style-name="Normal"><text:span>Communication dans un congrès</text:span></text:p>
              <text:p text:style-name="Normal"><text:a xlink:type="simple" xlink:href="https://inria.hal.science/hal-00745175v1">hal-007451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5238v1">Target Tracking with Limited Sensing Range in Autonomous Mobile Sensor Networks</text:a></text:p>
              <text:p text:style-name="Normal"><text:a xlink:type="simple" xlink:href="https://hal.science/search/index/?q=*&amp;authFullName_s=Jing Bai">Jing Bai</text:a><text:span>,</text:span><text:a xlink:type="simple" xlink:href="https://hal.science/search/index/?q=*&amp;authFullName_s=Peng Cheng">Peng Cheng</text:a><text:span>,</text:span><text:a xlink:type="simple" xlink:href="https://hal.science/search/index/?q=*&amp;authFullName_s=Jiming Chen">Jiming Chen</text:a><text:span>,</text:span><text:a xlink:type="simple" xlink:href="https://hal.science/search/index/?q=*&amp;authFullName_s=Adrien Guenard">Adrien Guenard</text:a><text:span>,</text:span><text:a xlink:type="simple" xlink:href="https://hal.science/search/index/?q=*&amp;authFullName_s=Ye-Qiong Song">Ye-Qiong Song</text:a></text:p>
              <text:p text:style-name="Normal"><text:span>IEEE workshop WiSARN, in conjunction with IEEE 8th International Conference on Distributed Computing in Sensor Systems (DCOSS2012)</text:span><text:span>, IEEE, May 2012, Hangzhou, China. pp.329-334</text:span></text:p>
              <text:p text:style-name="Normal"><text:span>Communication dans un congrès</text:span></text:p>
              <text:p text:style-name="Normal"><text:a xlink:type="simple" xlink:href="https://inria.hal.science/hal-00745238v1">hal-007452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5243v1">Combining Analytical and Simulation Approaches for Estimating End-to-End Delay in Multi-hop Wireless Networks</text:a></text:p>
              <text:p text:style-name="Normal"><text:a xlink:type="simple" xlink:href="https://hal.science/search/index/?q=*&amp;authFullName_s=Francois Despaux">Francois Despaux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Abdelkader Lahmadi">Abdelkader Lahmadi</text:a></text:p>
              <text:p text:style-name="Normal"><text:span>IEEE workshop WiSARN, in conjunction with IEEE 8th International Conference on Distributed Computing in Sensor Systems (DCOSS2012)</text:span><text:span>, IEE, May 2012, Hangzhou, China. pp.317-322</text:span></text:p>
              <text:p text:style-name="Normal"><text:span>Communication dans un congrès</text:span></text:p>
              <text:p text:style-name="Normal"><text:a xlink:type="simple" xlink:href="https://inria.hal.science/hal-00745243v1">hal-007452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4105v1">Pmcmtp's Implementation (in nesC/TinyOS2.x) and Testbed for Its Operation Validation</text:a></text:p>
              <text:p text:style-name="Normal"><text:a xlink:type="simple" xlink:href="https://hal.science/search/index/?q=*&amp;authFullName_s=Jamila Ben Sliman">Jamila Ben Sliman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Anis Koubaa">Anis Koubaa</text:a><text:span>,</text:span><text:a xlink:type="simple" xlink:href="https://hal.science/search/index/?q=*&amp;authFullName_s=Mounir Frikha">Mounir Frikha</text:a><text:span>,</text:span><text:a xlink:type="simple" xlink:href="https://hal.science/search/index/?q=*&amp;authFullName_s=Hugo Cruz Sanchez">Hugo Cruz Sanchez</text:a></text:p>
              <text:p text:style-name="Normal"><text:span>Wireless Sensor Networks - WSN 2011 (4th IFIP International Conference on New Technologies, Mobility and Security - NTMS 2011)</text:span><text:span>, Feb 2011, Paris, France. pp.1-6,<text:s/></text:span><text:a xlink:type="simple" xlink:href="https://dx.doi.org/10.1109/NTMS.2011.5720636">⟨10.1109/NTMS.2011.5720636⟩</text:a></text:p>
              <text:p text:style-name="Normal"><text:span>Communication dans un congrès</text:span></text:p>
              <text:p text:style-name="Normal"><text:a xlink:type="simple" xlink:href="https://inria.hal.science/inria-00584105v1">inria-005841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4052v1">MPIGate : Multi Protocol Interface and Gateway</text:a></text:p>
              <text:p text:style-name="Normal"><text:a xlink:type="simple" xlink:href="https://hal.science/search/index/?q=*&amp;authFullName_s=Hugo Cruz Sanchez">Hugo Cruz Sanchez</text:a><text:span>,</text:span><text:a xlink:type="simple" xlink:href="https://hal.science/search/index/?q=*&amp;authFullName_s=Shahram Nourizadeh">Shahram Nourizadeh</text:a><text:span>,</text:span><text:a xlink:type="simple" xlink:href="https://hal.science/search/index/?q=*&amp;authFullName_s=Ye-Qiong Song">Ye-Qiong Song</text:a></text:p>
              <text:p text:style-name="Normal"><text:span>MEDETEL</text:span><text:span>, International Society for Telemedicine &amp; eHealth (ISfTeH), Apr 2011, LUXEMBOURG, Luxembourg</text:span></text:p>
              <text:p text:style-name="Normal"><text:span>Communication dans un congrès</text:span></text:p>
              <text:p text:style-name="Normal"><text:a xlink:type="simple" xlink:href="https://inria.hal.science/inria-00584052v1">inria-0058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479v1">Joint duty cycle Scheduling, resource Allocation and multi-constrained QoS Routing algorithm</text:a></text:p>
              <text:p text:style-name="Normal"><text:a xlink:type="simple" xlink:href="https://hal.science/search/index/?q=*&amp;authFullName_s=Jamila Ben Slimane">Jamila Ben Slimane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Anis Koubâa">Anis Koubâa</text:a><text:span>,</text:span><text:a xlink:type="simple" xlink:href="https://hal.science/search/index/?q=*&amp;authFullName_s=Mounir Frikha">Mounir Frikha</text:a></text:p>
              <text:p text:style-name="Normal"><text:span>Ad-hoc, Mobile, and Wireless Networks - 10th International Conference, ADHOC-NOW 2011</text:span><text:span>, Jul 2011, Paderborn, Germany. pp.29-43,<text:s/></text:span><text:a xlink:type="simple" xlink:href="https://dx.doi.org/10.1007/978-3-642-22450-8_3">⟨10.1007/978-3-642-22450-8_3⟩</text:a></text:p>
              <text:p text:style-name="Normal"><text:span>Communication dans un congrès</text:span></text:p>
              <text:p text:style-name="Normal"><text:a xlink:type="simple" xlink:href="https://hal.science/hal-00645479v1">hal-006454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7309v1">CodaQ: A Context-Aware and Adaptive QoS-Aware Middleware for Activity Monitoring</text:a></text:p>
              <text:p text:style-name="Normal"><text:a xlink:type="simple" xlink:href="https://hal.science/search/index/?q=*&amp;authFullName_s=Shahram Nourizadeh">Shahram Nourizadeh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Jean-Pierre Thomesse">Jean-Pierre Thomesse</text:a></text:p>
              <text:p text:style-name="Normal"><text:span>9th International Conference on Smart Homes and Health Telematics - ICOST2011</text:span><text:span>, Université de Sherbrooke, Jun 2011, Montreal, Canada. pp.96-103,<text:s/></text:span><text:a xlink:type="simple" xlink:href="https://dx.doi.org/10.1007/978-3-642-21535-3_13">⟨10.1007/978-3-642-21535-3_13⟩</text:a></text:p>
              <text:p text:style-name="Normal"><text:span>Communication dans un congrès</text:span></text:p>
              <text:p text:style-name="Normal"><text:a xlink:type="simple" xlink:href="https://api.istex.fr/ark:/67375/HCB-H895C1M4-9/fulltext.pdf?sid=hal">istex</text:a></text:p>
              <text:p text:style-name="Normal"><text:a xlink:type="simple" xlink:href="https://inria.hal.science/hal-00647309v1">hal-006473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6469v1">A Context-aware Tele-homecare System for Senior Citizens</text:a></text:p>
              <text:p text:style-name="Normal"><text:a xlink:type="simple" xlink:href="https://hal.science/search/index/?q=*&amp;authFullName_s=Shahram Nourizadeh">Shahram Nourizadeh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Jean-Pierre Thomesse">Jean-Pierre Thomesse</text:a><text:span>,</text:span><text:a xlink:type="simple" xlink:href="https://hal.science/search/index/?q=*&amp;authFullName_s=Claude Deroussent">Claude Deroussent</text:a></text:p>
              <text:p text:style-name="Normal"><text:span>Med@Tel 2010</text:span><text:span>, Apr 2010, Luxembourg, Luxembourg</text:span></text:p>
              <text:p text:style-name="Normal"><text:span>Communication dans un congrès</text:span></text:p>
              <text:p text:style-name="Normal"><text:a xlink:type="simple" xlink:href="https://inria.hal.science/inria-00546469v1">inria-005464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025v1">QoS for Wireless Sensor Networks: Tackling Service Differentiation at the MAC Sub-Layer</text:a></text:p>
              <text:p text:style-name="Normal"><text:a xlink:type="simple" xlink:href="https://hal.science/search/index/?q=*&amp;authFullName_s=Bilel Nefzi">Bilel Nefzi</text:a><text:span>,</text:span><text:a xlink:type="simple" xlink:href="https://hal.science/search/index/?q=*&amp;authFullName_s=Ye-Qiong Song">Ye-Qiong Song</text:a></text:p>
              <text:p text:style-name="Normal"><text:span>Second International ICST Conference on Ad Hoc Networks</text:span><text:span>, Aug 2010, Victoria, Canada</text:span></text:p>
              <text:p text:style-name="Normal"><text:span>Communication dans un congrès</text:span></text:p>
              <text:p text:style-name="Normal"><text:a xlink:type="simple" xlink:href="https://inria.hal.science/inria-00544025v1">inria-005440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1279v1">Priority and adaptive QoS mechanism for Wireless Networked Control Systems using IEEE 802.15.4</text:a></text:p>
              <text:p text:style-name="Normal"><text:a xlink:type="simple" xlink:href="https://hal.science/search/index/?q=*&amp;authFullName_s=Najet Boughanmi">Najet Boughanmi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Eric Rondeau">Eric Rondeau</text:a></text:p>
              <text:p text:style-name="Normal"><text:span>IECON'10 - 36th Annual Conference of the IEEE Industrial Electronics Society</text:span><text:span>, Nov 2010, Phoenix, AZ, United States. pp.CDROM</text:span></text:p>
              <text:p text:style-name="Normal"><text:span>Communication dans un congrès</text:span></text:p>
              <text:p text:style-name="Normal"><text:a xlink:type="simple" xlink:href="https://inria.hal.science/inria-00541279v1">inria-005412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036v1">Performance Improvement of CSMA/CA for Data Gathering Scenarios in Wireless Sensor Networks</text:a></text:p>
              <text:p text:style-name="Normal"><text:a xlink:type="simple" xlink:href="https://hal.science/search/index/?q=*&amp;authFullName_s=Bilel Nefzi">Bilel Nefzi</text:a><text:span>,</text:span><text:a xlink:type="simple" xlink:href="https://hal.science/search/index/?q=*&amp;authFullName_s=Ye-Qiong Song">Ye-Qiong Song</text:a></text:p>
              <text:p text:style-name="Normal"><text:span>The Second International Conference on Communications and Networking ComNet'2010</text:span><text:span>, Nov 2010, Tozeur, Tunisia</text:span></text:p>
              <text:p text:style-name="Normal"><text:span>Communication dans un congrès</text:span></text:p>
              <text:p text:style-name="Normal"><text:a xlink:type="simple" xlink:href="https://inria.hal.science/inria-00544036v1">inria-005440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026v1">CoSenS: a Collecting and Sending Burst Scheme for Performance Improvement of IEEE 802.15.4</text:a></text:p>
              <text:p text:style-name="Normal"><text:a xlink:type="simple" xlink:href="https://hal.science/search/index/?q=*&amp;authFullName_s=Bilel Nefzi">Bilel Nefzi</text:a><text:span>,</text:span><text:a xlink:type="simple" xlink:href="https://hal.science/search/index/?q=*&amp;authFullName_s=Ye-Qiong Song">Ye-Qiong Song</text:a></text:p>
              <text:p text:style-name="Normal"><text:span>35th Annual IEEE Conference on Local Computer Networks and Workshops - LCN 2010</text:span><text:span>, Oct 2010, Denver, Colorado, United States</text:span></text:p>
              <text:p text:style-name="Normal"><text:span>Communication dans un congrès</text:span></text:p>
              <text:p text:style-name="Normal"><text:a xlink:type="simple" xlink:href="https://inria.hal.science/inria-00544026v1">inria-0054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255v1">Energy Evaluation of PMCMTP for Large-Scale Wireless Sensor Networks</text:a></text:p>
              <text:p text:style-name="Normal"><text:a xlink:type="simple" xlink:href="https://hal.science/search/index/?q=*&amp;authFullName_s=Jamila Ben Slimane">Jamila Ben Slimane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Anis Koubâa">Anis Koubâa</text:a><text:span>,</text:span><text:a xlink:type="simple" xlink:href="https://hal.science/search/index/?q=*&amp;authFullName_s=Mounir Frikha">Mounir Frikha</text:a></text:p>
              <text:p text:style-name="Normal"><text:span>The Fifth International Conference on Systems and Networks Communications</text:span><text:span>, Aug 2010, Nice, France. pp.21-30,<text:s/></text:span><text:a xlink:type="simple" xlink:href="https://dx.doi.org/10.1109/ICSNC.2010.10">⟨10.1109/ICSNC.2010.10⟩</text:a></text:p>
              <text:p text:style-name="Normal"><text:span>Communication dans un congrès</text:span></text:p>
              <text:p text:style-name="Normal"><text:a xlink:type="simple" xlink:href="https://hal.science/hal-00542255v1">hal-005422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1959v1">Deploying Wireless Sensors for Differentiated Coverage and Probabilistic Connectivity</text:a></text:p>
              <text:p text:style-name="Normal"><text:a xlink:type="simple" xlink:href="https://hal.science/search/index/?q=*&amp;authFullName_s=Yanjun Li">Yanjun Li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Zhu Yi-Hua">Zhu Yi-Hua</text:a><text:span>,</text:span><text:a xlink:type="simple" xlink:href="https://hal.science/search/index/?q=*&amp;authFullName_s=René Schott">René Schott</text:a></text:p>
              <text:p text:style-name="Normal"><text:span>IEEE Wireless Communications and Networking Conference - WCNC 2010</text:span><text:span>, Apr 2010, Sydney, Australia</text:span></text:p>
              <text:p text:style-name="Normal"><text:span>Communication dans un congrès</text:span></text:p>
              <text:p text:style-name="Normal"><text:a xlink:type="simple" xlink:href="https://inria.hal.science/inria-00541959v1">inria-005419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0957v1">Online adaptation of the IEEE 802.15.4 parameters for wireless networked control systems</text:a></text:p>
              <text:p text:style-name="Normal"><text:a xlink:type="simple" xlink:href="https://hal.science/search/index/?q=*&amp;authFullName_s=Najet Boughanmi">Najet Boughanmi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Eric Rondeau">Eric Rondeau</text:a></text:p>
              <text:p text:style-name="Normal"><text:span>8th IFAC International Conference on Fieldbuses and networks in industrial and embedded systems, FET'2009</text:span><text:span>, May 2009, Ansan, South Korea. pp.CDROM</text:span></text:p>
              <text:p text:style-name="Normal"><text:span>Communication dans un congrès</text:span></text:p>
              <text:p text:style-name="Normal"><text:a xlink:type="simple" xlink:href="https://inria.hal.science/inria-00430957v1">inria-004309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202v1">A Distributed Elderly healthcare System</text:a></text:p>
              <text:p text:style-name="Normal"><text:a xlink:type="simple" xlink:href="https://hal.science/search/index/?q=*&amp;authFullName_s=Shahram Nourizadeh">Shahram Nourizadeh</text:a><text:span>,</text:span><text:a xlink:type="simple" xlink:href="https://hal.science/search/index/?q=*&amp;authFullName_s=Claude Deroussent">Claude Deroussent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Jean-Pierre Thomesse">Jean-Pierre Thomesse</text:a></text:p>
              <text:p text:style-name="Normal"><text:span>MobiHealth 2009</text:span><text:span>, 2009, Porto, Portugal</text:span></text:p>
              <text:p text:style-name="Normal"><text:span>Communication dans un congrès</text:span></text:p>
              <text:p text:style-name="Normal"><text:a xlink:type="simple" xlink:href="https://inria.hal.science/inria-00431202v1">inria-004312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2710v1">Networked Control Systems: From Independent Designs of the Network QoS and the Control to the Co-desig</text:a></text:p>
              <text:p text:style-name="Normal"><text:a xlink:type="simple" xlink:href="https://hal.science/search/index/?q=*&amp;authFullName_s=Ye-Qiong Song">Ye-Qiong Song</text:a></text:p>
              <text:p text:style-name="Normal"><text:span>8th IFAC international conference on Fieldbuses and networks in industrial and embedded systems (FeT 2009)</text:span><text:span>, IFAC, May 2009, Ansan, South Korea</text:span></text:p>
              <text:p text:style-name="Normal"><text:span>Communication dans un congrès</text:span></text:p>
              <text:p text:style-name="Normal"><text:a xlink:type="simple" xlink:href="https://inria.hal.science/inria-00432710v1">inria-004327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035v1">A Distributed Fuzzy-based Failure Management for Wireless Sensor Networks</text:a></text:p>
              <text:p text:style-name="Normal"><text:a xlink:type="simple" xlink:href="https://hal.science/search/index/?q=*&amp;authFullName_s=Shahram Nourizadeh">Shahram Nourizadeh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Jean-Pierre Thomesse">Jean-Pierre Thomesse</text:a></text:p>
              <text:p text:style-name="Normal"><text:span>The Second International Conference on Communication Theory, Reliability, and Quality of Service - CTRQ 2009</text:span><text:span>, Jul 2009, Colmar, France</text:span></text:p>
              <text:p text:style-name="Normal"><text:span>Communication dans un congrès</text:span></text:p>
              <text:p text:style-name="Normal"><text:a xlink:type="simple" xlink:href="https://inria.hal.science/inria-00431035v1">inria-00431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053v1">Un système de télémédecine pour les seniors</text:a></text:p>
              <text:p text:style-name="Normal"><text:a xlink:type="simple" xlink:href="https://hal.science/search/index/?q=*&amp;authFullName_s=Shahram Nourizadeh">Shahram Nourizadeh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Jean-Pierre Thomesse">Jean-Pierre Thomesse</text:a><text:span>,</text:span><text:a xlink:type="simple" xlink:href="https://hal.science/search/index/?q=*&amp;authFullName_s=Xavier Sepulchre">Xavier Sepulchre</text:a></text:p>
              <text:p text:style-name="Normal"><text:span>1er congrès de la Société Française des Technologies pour l'Autonomie et de Gérontechnologie - SFTAG09</text:span><text:span>, Nov 2009, Troyes, France</text:span></text:p>
              <text:p text:style-name="Normal"><text:span>Communication dans un congrès</text:span></text:p>
              <text:p text:style-name="Normal"><text:a xlink:type="simple" xlink:href="https://inria.hal.science/inria-00431053v1">inria-004310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096v1">Medical and Home automation Sensor Networks for Senior Citizens Telehomecare</text:a></text:p>
              <text:p text:style-name="Normal"><text:a xlink:type="simple" xlink:href="https://hal.science/search/index/?q=*&amp;authFullName_s=Shahram Nourizadeh">Shahram Nourizadeh</text:a><text:span>,</text:span><text:a xlink:type="simple" xlink:href="https://hal.science/search/index/?q=*&amp;authFullName_s=Claude Deroussent">Claude Deroussent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Jean-Pierre Thomesse">Jean-Pierre Thomesse</text:a></text:p>
              <text:p text:style-name="Normal"><text:span>First International Workshop on Medical Applications Networking, IEEE International Conference on Communications - IEEE ICC MAN'2009</text:span><text:span>, Jun 2009, Dresden, Germany. pp.1-5,<text:s/></text:span><text:a xlink:type="simple" xlink:href="https://dx.doi.org/10.1109/ICCW.2009.5208093">⟨10.1109/ICCW.2009.5208093⟩</text:a></text:p>
              <text:p text:style-name="Normal"><text:span>Communication dans un congrès</text:span></text:p>
              <text:p text:style-name="Normal"><text:a xlink:type="simple" xlink:href="https://inria.hal.science/inria-00431096v1">inria-004310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406v1">Optimal Control with Packet Drops in Networked Control Systems</text:a></text:p>
              <text:p text:style-name="Normal"><text:a xlink:type="simple" xlink:href="https://hal.science/search/index/?q=*&amp;authFullName_s=Flavia Felicioni">Flavia Felicioni</text:a><text:span>,</text:span><text:a xlink:type="simple" xlink:href="https://hal.science/search/index/?q=*&amp;authFullName_s=François Simonot">François Simonot</text:a><text:span>,</text:span><text:a xlink:type="simple" xlink:href="https://hal.science/search/index/?q=*&amp;authFullName_s=Françoise Simonot-Lion">Françoise Simonot-Lion</text:a><text:span>,</text:span><text:a xlink:type="simple" xlink:href="https://hal.science/search/index/?q=*&amp;authFullName_s=Ye-Qiong Song">Ye-Qiong Song</text:a></text:p>
              <text:p text:style-name="Normal"><text:span>8th IFAC International Conference on Fieldbuses &amp; Networks in Industrial &amp; Embedded Systems (FET'2009)</text:span><text:span>, May 2009, Hanyang, South Korea. pp.64-71</text:span></text:p>
              <text:p text:style-name="Normal"><text:span>Communication dans un congrès</text:span></text:p>
              <text:p text:style-name="Normal"><text:a xlink:type="simple" xlink:href="https://inria.hal.science/inria-00431406v1">inria-004314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036v1">A Failure Adapted, Load-balanced Distributed Routing for Wireless Ad-hoc Sensor Networks</text:a></text:p>
              <text:p text:style-name="Normal"><text:a xlink:type="simple" xlink:href="https://hal.science/search/index/?q=*&amp;authFullName_s=Shahram Nourizadeh">Shahram Nourizadeh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Jean-Pierre Thomesse">Jean-Pierre Thomesse</text:a></text:p>
              <text:p text:style-name="Normal"><text:span>7th IEEE/IFIP International Conference on Embedded and Ubiquitous Computing - IEEE EUC-2009</text:span><text:span>, Aug 2009, Vancouver, Canada. pp.593-596,<text:s/></text:span><text:a xlink:type="simple" xlink:href="https://dx.doi.org/10.1109/CSE.2009.394">⟨10.1109/CSE.2009.394⟩</text:a></text:p>
              <text:p text:style-name="Normal"><text:span>Communication dans un congrès</text:span></text:p>
              <text:p text:style-name="Normal"><text:a xlink:type="simple" xlink:href="https://inria.hal.science/inria-00431036v1">inria-004310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0974v1">Wireless networked control system using ZigBee/IEEE 802.15.4</text:a></text:p>
              <text:p text:style-name="Normal"><text:a xlink:type="simple" xlink:href="https://hal.science/search/index/?q=*&amp;authFullName_s=Najet Boughanmi">Najet Boughanmi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Eric Rondeau">Eric Rondeau</text:a></text:p>
              <text:p text:style-name="Normal"><text:span>13th IFAC Symposium on Information Control Problems in Manufacturing, INCOM'2009</text:span><text:span>, Jun 2009, Moscou, Russia. pp.CDROM</text:span></text:p>
              <text:p text:style-name="Normal"><text:span>Communication dans un congrès</text:span></text:p>
              <text:p text:style-name="Normal"><text:a xlink:type="simple" xlink:href="https://inria.hal.science/inria-00430974v1">inria-004309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024v1">Case study of wireless networked control system : CONECS and COWNECS platform</text:a></text:p>
              <text:p text:style-name="Normal"><text:a xlink:type="simple" xlink:href="https://hal.science/search/index/?q=*&amp;authFullName_s=Najet Boughanmi">Najet Boughanmi</text:a><text:span>,</text:span><text:a xlink:type="simple" xlink:href="https://hal.science/search/index/?q=*&amp;authFullName_s=Hugo Cruz-Sanchez">Hugo Cruz-Sanchez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Ibrahim Al-Salami">Ibrahim Al-Salami</text:a><text:span>,</text:span><text:a xlink:type="simple" xlink:href="https://hal.science/search/index/?q=*&amp;authFullName_s=Joseph Julien Yamé">Joseph Julien Yamé</text:a></text:p>
              <text:p text:style-name="Normal"><text:span>2ème Workshop Surveillance, Sûreté et Sécurité des Grands Systèmes - 3SGS'09</text:span><text:span>, Jun 2009, Nancy, France. pp.CDROM</text:span></text:p>
              <text:p text:style-name="Normal"><text:span>Communication dans un congrès</text:span></text:p>
              <text:p text:style-name="Normal"><text:a xlink:type="simple" xlink:href="https://inria.hal.science/inria-00431024v1">inria-004310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018v1">An Adaptive Hierarchical Routing Protocol for Wireless Ad-hoc Sensor Networks</text:a></text:p>
              <text:p text:style-name="Normal"><text:a xlink:type="simple" xlink:href="https://hal.science/search/index/?q=*&amp;authFullName_s=Shahram Nourizadeh">Shahram Nourizadeh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Jean-Pierre Thomesse">Jean-Pierre Thomesse</text:a></text:p>
              <text:p text:style-name="Normal"><text:span>Third International Conference on Next Generation Mobile Applications, Services and Technologies - NGMAST'09</text:span><text:span>, Sep 2009, Cardiff, Wales, United Kingdom. pp.452 - 460,<text:s/></text:span><text:a xlink:type="simple" xlink:href="https://dx.doi.org/10.1109/NGMAST.2009.77">⟨10.1109/NGMAST.2009.77⟩</text:a></text:p>
              <text:p text:style-name="Normal"><text:span>Communication dans un congrès</text:span></text:p>
              <text:p text:style-name="Normal"><text:a xlink:type="simple" xlink:href="https://inria.hal.science/inria-00431018v1">inria-004310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5514v1">Control and data channels allocation for Large-Scale UWB-based WSNs</text:a></text:p>
              <text:p text:style-name="Normal"><text:a xlink:type="simple" xlink:href="https://hal.science/search/index/?q=*&amp;authFullName_s=Jamila Ben Sliman">Jamila Ben Sliman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Anis Koubâa">Anis Koubâa</text:a></text:p>
              <text:p text:style-name="Normal"><text:span>ComNet'09: The First International Conference on Communications, and Networking</text:span><text:span>, Nov 2009, Hammamet, Tunisia. pp.64</text:span></text:p>
              <text:p text:style-name="Normal"><text:span>Communication dans un congrès</text:span></text:p>
              <text:p text:style-name="Normal"><text:a xlink:type="simple" xlink:href="https://inria.hal.science/inria-00435514v1">inria-004355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5508v1">A Three-Tiered Architecture for Large-Scale Wireless Hospital Sensor Networks</text:a></text:p>
              <text:p text:style-name="Normal"><text:a xlink:type="simple" xlink:href="https://hal.science/search/index/?q=*&amp;authFullName_s=Jamila Ben Sliman">Jamila Ben Sliman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Anis Koubâa">Anis Koubâa</text:a><text:span>,</text:span><text:a xlink:type="simple" xlink:href="https://hal.science/search/index/?q=*&amp;authFullName_s=Mounir Frikha">Mounir Frikha</text:a></text:p>
              <text:p text:style-name="Normal"><text:span>Workshop MobiHealthInf 2009 in conjunction with BIOSTEC 2009</text:span><text:span>, Jan 2009, Porto, Portugal. pp.64</text:span></text:p>
              <text:p text:style-name="Normal"><text:span>Communication dans un congrès</text:span></text:p>
              <text:p text:style-name="Normal"><text:a xlink:type="simple" xlink:href="https://inria.hal.science/inria-00435508v1">inria-00435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5517v1">A Prioritized Multi-Channel Multi-Time slot MAC Protocol For Large-Scale Wireless Sensor Networks</text:a></text:p>
              <text:p text:style-name="Normal"><text:a xlink:type="simple" xlink:href="https://hal.science/search/index/?q=*&amp;authFullName_s=Jamila Ben Sliman">Jamila Ben Sliman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Anis Koubâa">Anis Koubâa</text:a></text:p>
              <text:p text:style-name="Normal"><text:span>ComNet'09: The First International Conference on Communications, and Networking</text:span><text:span>, Nov 2009, Hammamet, Tunisia. pp.8</text:span></text:p>
              <text:p text:style-name="Normal"><text:span>Communication dans un congrès</text:span></text:p>
              <text:p text:style-name="Normal"><text:a xlink:type="simple" xlink:href="https://inria.hal.science/inria-00435517v1">inria-004355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125v1">SCSP : an Energy Efficient Network-MAC Cross-layer design for wireless Sensor Networks</text:a></text:p>
              <text:p text:style-name="Normal"><text:a xlink:type="simple" xlink:href="https://hal.science/search/index/?q=*&amp;authFullName_s=Bilel Nefzi">Bilel Nefzi</text:a><text:span>,</text:span><text:a xlink:type="simple" xlink:href="https://hal.science/search/index/?q=*&amp;authFullName_s=Hugo Cruz Sanchez">Hugo Cruz Sanchez</text:a><text:span>,</text:span><text:a xlink:type="simple" xlink:href="https://hal.science/search/index/?q=*&amp;authFullName_s=Ye-Qiong Song">Ye-Qiong Song</text:a></text:p>
              <text:p text:style-name="Normal"><text:span>The Ninth IEEE International Workshop on Wireless Local Networks - WLN'09</text:span><text:span>, Oct 2009, Zurich, Switzerland. 8 p</text:span></text:p>
              <text:p text:style-name="Normal"><text:span>Communication dans un congrès</text:span></text:p>
              <text:p text:style-name="Normal"><text:a xlink:type="simple" xlink:href="https://inria.hal.science/inria-00431125v1">inria-004311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2557v1">A two-hop based real-time routing protocal for wireless sensor networks</text:a></text:p>
              <text:p text:style-name="Normal"><text:a xlink:type="simple" xlink:href="https://hal.science/search/index/?q=*&amp;authFullName_s=Yanjun Li">Yanjun Li</text:a><text:span>,</text:span><text:a xlink:type="simple" xlink:href="https://hal.science/search/index/?q=*&amp;authFullName_s=Chung Shue Chen">Chung Shue Chen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Zhi Wang">Zhi Wang</text:a><text:span>,</text:span><text:a xlink:type="simple" xlink:href="https://hal.science/search/index/?q=*&amp;authFullName_s=Youxian Sun">Youxian Sun</text:a></text:p>
              <text:p text:style-name="Normal"><text:span>7th IEEE International Workshop on Factory Communication Systems - WFCS'08</text:span><text:span>, May 2008, Dresden, Germany.<text:s/></text:span><text:a xlink:type="simple" xlink:href="https://dx.doi.org/10.1109/WFCS.2008.4638730">⟨10.1109/WFCS.2008.4638730⟩</text:a></text:p>
              <text:p text:style-name="Normal"><text:span>Communication dans un congrès</text:span></text:p>
              <text:p text:style-name="Normal"><text:a xlink:type="simple" xlink:href="https://inria.hal.science/inria-00332557v1">inria-003325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2308v2">Wireless Networked Control System using IEEE 802.15.4 with GTS</text:a></text:p>
              <text:p text:style-name="Normal"><text:a xlink:type="simple" xlink:href="https://hal.science/search/index/?q=*&amp;authFullName_s=Najet Boughanmi">Najet Boughanmi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Eric Rondeau">Eric Rondeau</text:a></text:p>
              <text:p text:style-name="Normal"><text:span>2nd Junior Researcher Workshop on Real-Time Computing, JRWRTC 2008</text:span><text:span>, Oct 2008, Rennes, France. pp.21-25</text:span></text:p>
              <text:p text:style-name="Normal"><text:span>Communication dans un congrès</text:span></text:p>
              <text:p text:style-name="Normal"><text:a xlink:type="simple" xlink:href="https://inria.hal.science/inria-00332308v2">inria-0033230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5984v1">N-MAC: a Network MAC cross layer design for supporting differentiated services and simpler management mechanisms in Wireless Sensor Networks</text:a></text:p>
              <text:p text:style-name="Normal"><text:a xlink:type="simple" xlink:href="https://hal.science/search/index/?q=*&amp;authFullName_s=Bilel Nefzi">Bilel Nefzi</text:a><text:span>,</text:span><text:a xlink:type="simple" xlink:href="https://hal.science/search/index/?q=*&amp;authFullName_s=Ye-Qiong Song">Ye-Qiong Song</text:a></text:p>
              <text:p text:style-name="Normal"><text:span>2nd Junior Researcher Workshop on Real-Time Computing - JRWRTC 2008</text:span><text:span>, Oct 2008, Rennes, France. pp.17-21</text:span></text:p>
              <text:p text:style-name="Normal"><text:span>Communication dans un congrès</text:span></text:p>
              <text:p text:style-name="Normal"><text:a xlink:type="simple" xlink:href="https://inria.hal.science/inria-00335984v1">inria-003359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2767v1">An Exploration of Geographic Routing with k-Hop Based Searching in Wireless Sensor Networks</text:a></text:p>
              <text:p text:style-name="Normal"><text:a xlink:type="simple" xlink:href="https://hal.science/search/index/?q=*&amp;authFullName_s=Chung Shue Chen">Chung Shue Chen</text:a><text:span>,</text:span><text:a xlink:type="simple" xlink:href="https://hal.science/search/index/?q=*&amp;authFullName_s=Yanjun Li">Yanjun Li</text:a><text:span>,</text:span><text:a xlink:type="simple" xlink:href="https://hal.science/search/index/?q=*&amp;authFullName_s=Ye-Qiong Song">Ye-Qiong Song</text:a></text:p>
              <text:p text:style-name="Normal"><text:span>Third International Conference on Communications and Networking in China - ChinaCom 2008</text:span><text:span>, Aug 2008, Hangzhou, China. pp.376-381,<text:s/></text:span><text:a xlink:type="simple" xlink:href="https://dx.doi.org/10.1109/CHINACOM.2008.4685045">⟨10.1109/CHINACOM.2008.4685045⟩</text:a></text:p>
              <text:p text:style-name="Normal"><text:span>Communication dans un congrès</text:span></text:p>
              <text:p text:style-name="Normal"><text:a xlink:type="simple" xlink:href="https://inria.hal.science/inria-00332767v1">inria-003327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5942v1">Optimal On-line (m,k)-firm Constraint Assignment for Real-time Control Tasks Based on Plant State Information</text:a></text:p>
              <text:p text:style-name="Normal"><text:a xlink:type="simple" xlink:href="https://hal.science/search/index/?q=*&amp;authFullName_s=Flavia Felicioni">Flavia Felicioni</text:a><text:span>,</text:span><text:a xlink:type="simple" xlink:href="https://hal.science/search/index/?q=*&amp;authFullName_s=Ning Jia">Ning Jia</text:a><text:span>,</text:span><text:a xlink:type="simple" xlink:href="https://hal.science/search/index/?q=*&amp;authFullName_s=Françoise Simonot-Lion">Françoise Simonot-Lion</text:a><text:span>,</text:span><text:a xlink:type="simple" xlink:href="https://hal.science/search/index/?q=*&amp;authFullName_s=Ye-Qiong Song">Ye-Qiong Song</text:a></text:p>
              <text:p text:style-name="Normal"><text:span>13th IEEE International Conference on Emerging Technologies and Factory Automation - ETFA</text:span><text:span>, Sep 2008, Hamburg, Germany. pp.908-915,<text:s/></text:span><text:a xlink:type="simple" xlink:href="https://dx.doi.org/10.1109/ETFA.2008.4638504">⟨10.1109/ETFA.2008.4638504⟩</text:a></text:p>
              <text:p text:style-name="Normal"><text:span>Communication dans un congrès</text:span></text:p>
              <text:p text:style-name="Normal"><text:a xlink:type="simple" xlink:href="https://inria.hal.science/inria-00335942v1">inria-003359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2871v1">Real-Time Routing Protocols for Wireless Sensor Networks</text:a></text:p>
              <text:p text:style-name="Normal"><text:a xlink:type="simple" xlink:href="https://hal.science/search/index/?q=*&amp;authFullName_s=Yanjun Li">Yanjun Li</text:a><text:span>,</text:span><text:a xlink:type="simple" xlink:href="https://hal.science/search/index/?q=*&amp;authFullName_s=Chung Shue Chen">Chung Shue Chen</text:a><text:span>,</text:span><text:a xlink:type="simple" xlink:href="https://hal.science/search/index/?q=*&amp;authFullName_s=Ye-Qiong Song">Ye-Qiong Song</text:a></text:p>
              <text:p text:style-name="Normal"><text:span>The Fourth Taiwanese-French Conference on Information Technology - TFIT'08</text:span><text:span>, Mar 2008, Taipei, Taiwan</text:span></text:p>
              <text:p text:style-name="Normal"><text:span>Communication dans un congrès</text:span></text:p>
              <text:p text:style-name="Normal"><text:a xlink:type="simple" xlink:href="https://inria.hal.science/inria-00332871v1">inria-003328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8265v1">Real-time QoS support in wireless sensor networks: a survey</text:a></text:p>
              <text:p text:style-name="Normal"><text:a xlink:type="simple" xlink:href="https://hal.science/search/index/?q=*&amp;authFullName_s=Yanjun Li">Yanjun Li</text:a><text:span>,</text:span><text:a xlink:type="simple" xlink:href="https://hal.science/search/index/?q=*&amp;authFullName_s=Chung Shue Chen">Chung Shue Chen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Zhi Wang">Zhi Wang</text:a></text:p>
              <text:p text:style-name="Normal"><text:span>7th IFAC International Conference on Fieldbuses &amp; Networks in Industrial &amp; Embedded Systems - FeT'2007</text:span><text:span>, Nov 2007, Toulouse, France</text:span></text:p>
              <text:p text:style-name="Normal"><text:span>Communication dans un congrès</text:span></text:p>
              <text:p text:style-name="Normal"><text:a xlink:type="simple" xlink:href="https://inria.hal.science/inria-00188265v1">inria-001882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9964v1">The design and analysis of protocol sequences for robust wireless accessing</text:a></text:p>
              <text:p text:style-name="Normal"><text:a xlink:type="simple" xlink:href="https://hal.science/search/index/?q=*&amp;authFullName_s=Chung Shue Chen">Chung Shue Chen</text:a><text:span>,</text:span><text:a xlink:type="simple" xlink:href="https://hal.science/search/index/?q=*&amp;authFullName_s=Wing Shing Wong">Wing Shing Wong</text:a><text:span>,</text:span><text:a xlink:type="simple" xlink:href="https://hal.science/search/index/?q=*&amp;authFullName_s=Ye-Qiong Song">Ye-Qiong Song</text:a></text:p>
              <text:p text:style-name="Normal"><text:span>50th Annual IEEE Global Telecommunications Conference - GLOBECOM 2007</text:span><text:span>, IEEE, Nov 2007, Washington D.C., United States</text:span></text:p>
              <text:p text:style-name="Normal"><text:span>Communication dans un congrès</text:span></text:p>
              <text:p text:style-name="Normal"><text:a xlink:type="simple" xlink:href="https://inria.hal.science/inria-00189964v1">inria-001899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9946v1">Graceful Degradation of the Quality of Control through Data Drop Policy</text:a></text:p>
              <text:p text:style-name="Normal"><text:a xlink:type="simple" xlink:href="https://hal.science/search/index/?q=*&amp;authFullName_s=Ning Jia">Ning Jia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Françoise Simonot-Lion">Françoise Simonot-Lion</text:a></text:p>
              <text:p text:style-name="Normal"><text:span>European Control Conference - ECC 2007</text:span><text:span>, Jun 2007, Kos, Greece</text:span></text:p>
              <text:p text:style-name="Normal"><text:span>Communication dans un congrès</text:span></text:p>
              <text:p text:style-name="Normal"><text:a xlink:type="simple" xlink:href="https://inria.hal.science/inria-00189946v1">inria-001899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8191v1">Improvement of zigbee routing protocol including energy and delay constraints</text:a></text:p>
              <text:p text:style-name="Normal"><text:a xlink:type="simple" xlink:href="https://hal.science/search/index/?q=*&amp;authFullName_s=Najet Boughanmi">Najet Boughanmi</text:a><text:span>,</text:span><text:a xlink:type="simple" xlink:href="https://hal.science/search/index/?q=*&amp;authFullName_s=Ye-Qiong Song">Ye-Qiong Song</text:a></text:p>
              <text:p text:style-name="Normal"><text:span>Junior Researcher Workshop on Real-Time Computing - JRWRTC'07 in conjunction with the 15th International Conference on Real-Time and Network Systems - RTNS 2007</text:span><text:span>, Mar 2007, Nancy, France. pp.19-22</text:span></text:p>
              <text:p text:style-name="Normal"><text:span>Communication dans un congrès</text:span></text:p>
              <text:p text:style-name="Normal"><text:a xlink:type="simple" xlink:href="https://inria.hal.science/inria-00188191v1">inria-001881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9899v1">Task Handler Based on (m,k)-firm Constraint Model for Managing a Set of Real-Time Controllers</text:a></text:p>
              <text:p text:style-name="Normal"><text:a xlink:type="simple" xlink:href="https://hal.science/search/index/?q=*&amp;authFullName_s=Ning Jia">Ning Jia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Françoise Simonot-Lion">Françoise Simonot-Lion</text:a></text:p>
              <text:p text:style-name="Normal"><text:span>15th International Conference on Real-Time and Network Systems - RTNS 2007</text:span><text:span>, Mar 2007, Nancy, France. pp.183-194</text:span></text:p>
              <text:p text:style-name="Normal"><text:span>Communication dans un congrès</text:span></text:p>
              <text:p text:style-name="Normal"><text:a xlink:type="simple" xlink:href="https://inria.hal.science/inria-00189899v1">inria-001898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2071v1">A Location-Unaware Distributed Clustering Algorithm for Mobile Wireless Networks Using Fuzzy Logic</text:a></text:p>
              <text:p text:style-name="Normal"><text:a xlink:type="simple" xlink:href="https://hal.science/search/index/?q=*&amp;authFullName_s=Shahram Nourizadeh">Shahram Nourizadeh</text:a><text:span>,</text:span><text:a xlink:type="simple" xlink:href="https://hal.science/search/index/?q=*&amp;authFullName_s=Ye Qiong Song">Ye Qiong Song</text:a><text:span>,</text:span><text:a xlink:type="simple" xlink:href="https://hal.science/search/index/?q=*&amp;authFullName_s=Jean-Pierre Thomesse">Jean-Pierre Thomesse</text:a></text:p>
              <text:p text:style-name="Normal"><text:span>7th IFAC International Conference on Fieldbuses &amp; Networks in Industrial &amp; Embedded Systems - FeT'2007</text:span><text:span>, Nov 2007, Toulouse, France</text:span></text:p>
              <text:p text:style-name="Normal"><text:span>Communication dans un congrès</text:span></text:p>
              <text:p text:style-name="Normal"><text:a xlink:type="simple" xlink:href="https://inria.hal.science/inria-00192071v1">inria-001920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7849v1">Performance Analysis and improvement of ZigBee routing protocol</text:a></text:p>
              <text:p text:style-name="Normal"><text:a xlink:type="simple" xlink:href="https://hal.science/search/index/?q=*&amp;authFullName_s=Bilel Nefzi">Bilel Nefzi</text:a><text:span>,</text:span><text:a xlink:type="simple" xlink:href="https://hal.science/search/index/?q=*&amp;authFullName_s=Ye-Qiong Song">Ye-Qiong Song</text:a></text:p>
              <text:p text:style-name="Normal"><text:span>7th IFAC International Conference on Fieldbuses &amp; Networks in Industrial &amp; Embedded Systems - FeT'2007</text:span><text:span>, Nov 2007, Toulouse, France</text:span></text:p>
              <text:p text:style-name="Normal"><text:span>Communication dans un congrès</text:span></text:p>
              <text:p text:style-name="Normal"><text:a xlink:type="simple" xlink:href="https://inria.hal.science/inria-00187849v1">inria-001878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9904v1">Garantir la qualité de service temps réel : ordonnancement et gestion de files d'attente</text:a></text:p>
              <text:p text:style-name="Normal"><text:a xlink:type="simple" xlink:href="https://hal.science/search/index/?q=*&amp;authFullName_s=Ye-Qiong Song">Ye-Qiong Song</text:a></text:p>
              <text:p text:style-name="Normal"><text:span>La 5ème Ecole d'été Temps Réel - ETR 2007</text:span><text:span>, Irccyn, Sep 2007, Nantes, France. pp.257-275</text:span></text:p>
              <text:p text:style-name="Normal"><text:span>Communication dans un congrès</text:span></text:p>
              <text:p text:style-name="Normal"><text:a xlink:type="simple" xlink:href="https://inria.hal.science/inria-00189904v1">inria-001899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409v1">DLB: A Novel Real-time QoS Control Mechanism for Multimedia Transmission</text:a></text:p>
              <text:p text:style-name="Normal"><text:a xlink:type="simple" xlink:href="https://hal.science/search/index/?q=*&amp;authFullName_s=Jian Li">Jian Li</text:a><text:span>,</text:span><text:a xlink:type="simple" xlink:href="https://hal.science/search/index/?q=*&amp;authFullName_s=Ye-Qiong Song">Ye-Qiong Song</text:a></text:p>
              <text:p text:style-name="Normal"><text:span>20th International Conference on Advanced Information Networking and Applications (AINA06)</text:span><text:span>, Apr 2006, Vienna, Austria</text:span></text:p>
              <text:p text:style-name="Normal"><text:span>Communication dans un congrès</text:span></text:p>
              <text:p text:style-name="Normal"><text:a xlink:type="simple" xlink:href="https://inria.hal.science/inria-00108409v1">inria-00108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4860v1">A Graceful QoS Degradation Scheme for Loss Tolerant Real-time Applications</text:a></text:p>
              <text:p text:style-name="Normal"><text:a xlink:type="simple" xlink:href="https://hal.science/search/index/?q=*&amp;authFullName_s=Jian Li">Jian Li</text:a><text:span>,</text:span><text:a xlink:type="simple" xlink:href="https://hal.science/search/index/?q=*&amp;authFullName_s=Ye-Qiong Song">Ye-Qiong Song</text:a></text:p>
              <text:p text:style-name="Normal"><text:span>Third Taiwanese-French Conference on Information Technology</text:span><text:span>, Mar 2006, Nancy/France</text:span></text:p>
              <text:p text:style-name="Normal"><text:span>Communication dans un congrès</text:span></text:p>
              <text:p text:style-name="Normal"><text:a xlink:type="simple" xlink:href="https://inria.hal.science/inria-00114860v1">inria-001148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4266v1">Safety Evaluation of Critical Applications Distributed on TDMA-Based Networks</text:a></text:p>
              <text:p text:style-name="Normal"><text:a xlink:type="simple" xlink:href="https://hal.science/search/index/?q=*&amp;authFullName_s=Françoise Simonot-Lion">Françoise Simonot-Lion</text:a><text:span>,</text:span><text:a xlink:type="simple" xlink:href="https://hal.science/search/index/?q=*&amp;authFullName_s=François Simonot">François Simonot</text:a><text:span>,</text:span><text:a xlink:type="simple" xlink:href="https://hal.science/search/index/?q=*&amp;authFullName_s=Ye-Qiong Song">Ye-Qiong Song</text:a></text:p>
              <text:p text:style-name="Normal"><text:span>Third Taiwanese-French Conference on Information Technology TFIT'2006</text:span><text:span>, Mar 2006, Nancy/France</text:span></text:p>
              <text:p text:style-name="Normal"><text:span>Communication dans un congrès</text:span></text:p>
              <text:p text:style-name="Normal"><text:a xlink:type="simple" xlink:href="https://inria.hal.science/inria-00114266v1">inria-001142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417v1">R-(m,k)-firm : A novel QoS Scheme for Real-time Flow Guarantee in Networks</text:a></text:p>
              <text:p text:style-name="Normal"><text:a xlink:type="simple" xlink:href="https://hal.science/search/index/?q=*&amp;authFullName_s=Jian Li">Jian Li</text:a><text:span>,</text:span><text:a xlink:type="simple" xlink:href="https://hal.science/search/index/?q=*&amp;authFullName_s=Ye-Qiong Song">Ye-Qiong Song</text:a></text:p>
              <text:p text:style-name="Normal"><text:span>14TH International Conference on Real-Time and Network Systems, RTNS'06</text:span><text:span>, May 2006, Poitiers, France</text:span></text:p>
              <text:p text:style-name="Normal"><text:span>Communication dans un congrès</text:span></text:p>
              <text:p text:style-name="Normal"><text:a xlink:type="simple" xlink:href="https://inria.hal.science/inria-00108417v1">inria-001084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422v1">Relaxed (m,k)-firm Constraint to Improve Real-time Streams Admission Rate under Non Pre-emptive Fixed Priority Scheduling</text:a></text:p>
              <text:p text:style-name="Normal"><text:a xlink:type="simple" xlink:href="https://hal.science/search/index/?q=*&amp;authFullName_s=Jian Li">Jian Li</text:a><text:span>,</text:span><text:a xlink:type="simple" xlink:href="https://hal.science/search/index/?q=*&amp;authFullName_s=Ye-Qiong Song">Ye-Qiong Song</text:a></text:p>
              <text:p text:style-name="Normal"><text:span>11th IEEE International Conference on Emerging Technologies and Factory Automation, ETFA'06,</text:span><text:span>, Sep 2006, Prague, Czech Public</text:span></text:p>
              <text:p text:style-name="Normal"><text:span>Communication dans un congrès</text:span></text:p>
              <text:p text:style-name="Normal"><text:a xlink:type="simple" xlink:href="https://inria.hal.science/inria-00108422v1">inria-001084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4959v1">Guaranteeing real-time QoS according to (m,k)-firm model</text:a></text:p>
              <text:p text:style-name="Normal"><text:a xlink:type="simple" xlink:href="https://hal.science/search/index/?q=*&amp;authFullName_s=Ye-Qiong Song">Ye-Qiong Song</text:a></text:p>
              <text:p text:style-name="Normal"><text:span>Workshop of Real-Time and Embedded Systems</text:span><text:span>, Zhejiang University and LORIA, Mar 2006, Hangzhou, China</text:span></text:p>
              <text:p text:style-name="Normal"><text:span>Communication dans un congrès</text:span></text:p>
              <text:p text:style-name="Normal"><text:a xlink:type="simple" xlink:href="https://inria.hal.science/inria-00114959v1">inria-001149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3827v1">Impact of a (m,k)-firm Data Dropouts Policy on the Quality of Control</text:a></text:p>
              <text:p text:style-name="Normal"><text:a xlink:type="simple" xlink:href="https://hal.science/search/index/?q=*&amp;authFullName_s=Flavia Felicioni">Flavia Felicioni</text:a><text:span>,</text:span><text:a xlink:type="simple" xlink:href="https://hal.science/search/index/?q=*&amp;authFullName_s=Ning Jia">Ning Jia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Françoise Simonot-Lion">Françoise Simonot-Lion</text:a></text:p>
              <text:p text:style-name="Normal"><text:span>6th IEEE International Workshop on Factory Communication Systems</text:span><text:span>, Jun 2006, Torino, Italy, pp.353-359</text:span></text:p>
              <text:p text:style-name="Normal"><text:span>Communication dans un congrès</text:span></text:p>
              <text:p text:style-name="Normal"><text:a xlink:type="simple" xlink:href="https://inria.hal.science/inria-00113827v1">inria-001138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3787v1">Powerline Communication System for Monitoring and Supervision of Feeder Equipments for MV Substation Automation</text:a></text:p>
              <text:p text:style-name="Normal"><text:a xlink:type="simple" xlink:href="https://hal.science/search/index/?q=*&amp;authFullName_s=Liping Lu">Liping Lu</text:a><text:span>,</text:span><text:a xlink:type="simple" xlink:href="https://hal.science/search/index/?q=*&amp;authFullName_s=Gangyan Li">Gangyan Li</text:a><text:span>,</text:span><text:a xlink:type="simple" xlink:href="https://hal.science/search/index/?q=*&amp;authFullName_s=Ye-Qiong Song">Ye-Qiong Song</text:a></text:p>
              <text:p text:style-name="Normal"><text:span>IEEE Symposium on Industrial Embedded Systems</text:span><text:span>, Oct 2006, Antibes Juan-Les-Pins, France</text:span></text:p>
              <text:p text:style-name="Normal"><text:span>Communication dans un congrès</text:span></text:p>
              <text:p text:style-name="Normal"><text:a xlink:type="simple" xlink:href="https://inria.hal.science/inria-00113787v1">inria-001137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4519v1">Improving the IEEE 802.15.4 Slotted CSMA/CA MAC for Time-Critical Events in Wireless Sensor Networks</text:a></text:p>
              <text:p text:style-name="Normal"><text:a xlink:type="simple" xlink:href="https://hal.science/search/index/?q=*&amp;authFullName_s=Anis Koubaa">Anis Koubaa</text:a><text:span>,</text:span><text:a xlink:type="simple" xlink:href="https://hal.science/search/index/?q=*&amp;authFullName_s=Mário Alves">Mário Alves</text:a><text:span>,</text:span><text:a xlink:type="simple" xlink:href="https://hal.science/search/index/?q=*&amp;authFullName_s=Bilel Nefzi">Bilel Nefzi</text:a><text:span>,</text:span><text:a xlink:type="simple" xlink:href="https://hal.science/search/index/?q=*&amp;authFullName_s=Ye-Qiong Song">Ye-Qiong Song</text:a></text:p>
              <text:p text:style-name="Normal"><text:span>Proceedings of the Workshop of Real-Time Networks (RTN 2006), Satellite Workshop to ECRTS 2006</text:span><text:span>, Jean-Dominique Decotignie, Jul 2006, Dresden, Germany</text:span></text:p>
              <text:p text:style-name="Normal"><text:span>Communication dans un congrès</text:span></text:p>
              <text:p text:style-name="Normal"><text:a xlink:type="simple" xlink:href="https://inria.hal.science/inria-00114519v1">inria-001145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5886v1">A New routing metric for satisfying both energy and delay constraints in wireless sensor networks</text:a></text:p>
              <text:p text:style-name="Normal"><text:a xlink:type="simple" xlink:href="https://hal.science/search/index/?q=*&amp;authFullName_s=Najet Boughanmi">Najet Boughanmi</text:a><text:span>,</text:span><text:a xlink:type="simple" xlink:href="https://hal.science/search/index/?q=*&amp;authFullName_s=Ye-Qiong Song">Ye-Qiong Song</text:a></text:p>
              <text:p text:style-name="Normal"><text:span>2nd International Conference on Sensor Networks and Applications (SNA06)</text:span><text:span>, Oct 2006, Beijing, China</text:span></text:p>
              <text:p text:style-name="Normal"><text:span>Communication dans un congrès</text:span></text:p>
              <text:p text:style-name="Normal"><text:a xlink:type="simple" xlink:href="https://inria.hal.science/inria-00105886v1">inria-001058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3830v1">Optimal LQ-controller Design and Data Drop Distribution under (m,k)-firm constraint</text:a></text:p>
              <text:p text:style-name="Normal"><text:a xlink:type="simple" xlink:href="https://hal.science/search/index/?q=*&amp;authFullName_s=Ning Jia">Ning Jia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Françoise Simonot-Lion">Françoise Simonot-Lion</text:a></text:p>
              <text:p text:style-name="Normal"><text:span>workshop on advanced control and diagnosis 2006</text:span><text:span>, Nov 2006, nancy, france</text:span></text:p>
              <text:p text:style-name="Normal"><text:span>Communication dans un congrès</text:span></text:p>
              <text:p text:style-name="Normal"><text:a xlink:type="simple" xlink:href="https://inria.hal.science/inria-00113830v1">inria-001138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3782v1">Embedded Powerline Communication in Large Scale Distribution Automation and Demand Side Management System</text:a></text:p>
              <text:p text:style-name="Normal"><text:a xlink:type="simple" xlink:href="https://hal.science/search/index/?q=*&amp;authFullName_s=Liping Lu">Liping Lu</text:a><text:span>,</text:span><text:a xlink:type="simple" xlink:href="https://hal.science/search/index/?q=*&amp;authFullName_s=Jianhua Zhou">Jianhua Zhou</text:a><text:span>,</text:span><text:a xlink:type="simple" xlink:href="https://hal.science/search/index/?q=*&amp;authFullName_s=Jian Hu">Jian Hu</text:a><text:span>,</text:span><text:a xlink:type="simple" xlink:href="https://hal.science/search/index/?q=*&amp;authFullName_s=Gangyan Li">Gangyan Li</text:a><text:span>,</text:span><text:a xlink:type="simple" xlink:href="https://hal.science/search/index/?q=*&amp;authFullName_s=Ye-Qiong Song">Ye-Qiong Song</text:a></text:p>
              <text:p text:style-name="Normal"><text:span>The 2nd IEEE/ASME International Conference on Mechatronic and Embedded Systems and Applications</text:span><text:span>, Aug 2006, Beijing, China</text:span></text:p>
              <text:p text:style-name="Normal"><text:span>Communication dans un congrès</text:span></text:p>
              <text:p text:style-name="Normal"><text:a xlink:type="simple" xlink:href="https://inria.hal.science/inria-00113782v1">inria-001137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4523v1">Wireless Sensor Network Design For Wildfire Monitoring</text:a></text:p>
              <text:p text:style-name="Normal"><text:a xlink:type="simple" xlink:href="https://hal.science/search/index/?q=*&amp;authFullName_s=Yanjun Li">Yanjun Li</text:a><text:span>,</text:span><text:a xlink:type="simple" xlink:href="https://hal.science/search/index/?q=*&amp;authFullName_s=Zhi Wang">Zhi Wang</text:a><text:span>,</text:span><text:a xlink:type="simple" xlink:href="https://hal.science/search/index/?q=*&amp;authFullName_s=Ye-Qiong Song">Ye-Qiong Song</text:a></text:p>
              <text:p text:style-name="Normal"><text:span>6th World Congress on Intelligent Control and Automation (WCICA2006)</text:span><text:span>, IEEE, Jun 2006, Dalian (China), pp.109-113,<text:s/></text:span><text:a xlink:type="simple" xlink:href="https://dx.doi.org/10.1109/WCICA.2006.1712372">⟨10.1109/WCICA.2006.1712372⟩</text:a></text:p>
              <text:p text:style-name="Normal"><text:span>Communication dans un congrès</text:span></text:p>
              <text:p text:style-name="Normal"><text:a xlink:type="simple" xlink:href="https://inria.hal.science/inria-00114523v1">inria-001145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792v1">A dispatching mechanism providing REMPLI Applications with QoS</text:a></text:p>
              <text:p text:style-name="Normal"><text:a xlink:type="simple" xlink:href="https://hal.science/search/index/?q=*&amp;authFullName_s=Raul Brito">Raul Brito</text:a><text:span>,</text:span><text:a xlink:type="simple" xlink:href="https://hal.science/search/index/?q=*&amp;authFullName_s=Ye-Qiong Song">Ye-Qiong Song</text:a></text:p>
              <text:p text:style-name="Normal"><text:span>10th IEEE International Conference on Emerging Technologies and Factory Automation - ETFA'2005</text:span><text:span>, IEEE IES, Sep 2005, Catania/Italy</text:span></text:p>
              <text:p text:style-name="Normal"><text:span>Communication dans un congrès</text:span></text:p>
              <text:p text:style-name="Normal"><text:a xlink:type="simple" xlink:href="https://inria.hal.science/inria-00000792v1">inria-000007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670v1">Ordonnancement sous contraintes (m,k)-firm et combinatoire des mots</text:a></text:p>
              <text:p text:style-name="Normal"><text:a xlink:type="simple" xlink:href="https://hal.science/search/index/?q=*&amp;authFullName_s=Ning Jia">Ning Jia</text:a><text:span>,</text:span><text:a xlink:type="simple" xlink:href="https://hal.science/search/index/?q=*&amp;authFullName_s=Emmanuel Hyon">Emmanuel Hyon</text:a><text:span>,</text:span><text:a xlink:type="simple" xlink:href="https://hal.science/search/index/?q=*&amp;authFullName_s=Ye-Qiong Song">Ye-Qiong Song</text:a></text:p>
              <text:p text:style-name="Normal"><text:span>13th International Conference on Real-Time Systems - RTS'2005</text:span><text:span>, Nicolas Navet, Apr 2005, Paris/France</text:span></text:p>
              <text:p text:style-name="Normal"><text:span>Communication dans un congrès</text:span></text:p>
              <text:p text:style-name="Normal"><text:a xlink:type="simple" xlink:href="https://inria.hal.science/inria-00000670v1">inria-000006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793v1">Modelling and simulation of a SFN based PLC network</text:a></text:p>
              <text:p text:style-name="Normal"><text:a xlink:type="simple" xlink:href="https://hal.science/search/index/?q=*&amp;authFullName_s=Raul Brito">Raul Brito</text:a><text:span>,</text:span><text:a xlink:type="simple" xlink:href="https://hal.science/search/index/?q=*&amp;authFullName_s=Gerd Bumiller">Gerd Bumiller</text:a><text:span>,</text:span><text:a xlink:type="simple" xlink:href="https://hal.science/search/index/?q=*&amp;authFullName_s=Ye-Qiong Song">Ye-Qiong Song</text:a></text:p>
              <text:p text:style-name="Normal"><text:span>9th International Symposium on Power-Line Communications and its Applications - IEEE ISPLC'2005</text:span><text:span>, IEEE, Apr 2005, Vancouver (Canada)</text:span></text:p>
              <text:p text:style-name="Normal"><text:span>Communication dans un congrès</text:span></text:p>
              <text:p text:style-name="Normal"><text:a xlink:type="simple" xlink:href="https://inria.hal.science/inria-00000793v1">inria-000007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671v1">Analysis of networked control system with packet drops governed by (m,k)-firm constraint</text:a></text:p>
              <text:p text:style-name="Normal"><text:a xlink:type="simple" xlink:href="https://hal.science/search/index/?q=*&amp;authFullName_s=Ning Jia">Ning Jia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Rui-Zhong Lin">Rui-Zhong Lin</text:a></text:p>
              <text:p text:style-name="Normal"><text:span>6th IFAC international conference on fieldbus systems and their applications (FeT'2005)</text:span><text:span>, Nov 2005, Puebla, Mexico</text:span></text:p>
              <text:p text:style-name="Normal"><text:span>Communication dans un congrès</text:span></text:p>
              <text:p text:style-name="Normal"><text:a xlink:type="simple" xlink:href="https://inria.hal.science/inria-00000671v1">inria-000006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782v1">Dependability Evaluation of Real-Time Applications Distributed on TDMA-Based Networks</text:a></text:p>
              <text:p text:style-name="Normal"><text:a xlink:type="simple" xlink:href="https://hal.science/search/index/?q=*&amp;authFullName_s=François Simonot">François Simonot</text:a><text:span>,</text:span><text:a xlink:type="simple" xlink:href="https://hal.science/search/index/?q=*&amp;authFullName_s=Françoise Simonot-Lion">Françoise Simonot-Lion</text:a><text:span>,</text:span><text:a xlink:type="simple" xlink:href="https://hal.science/search/index/?q=*&amp;authFullName_s=Ye-Qiong Song">Ye-Qiong Song</text:a></text:p>
              <text:p text:style-name="Normal"><text:span>6th IFAC International Conference on Fieldbus Systems and their Applications - FeT'2005</text:span><text:span>, Nov 2005, Puebla, Mexico</text:span></text:p>
              <text:p text:style-name="Normal"><text:span>Communication dans un congrès</text:span></text:p>
              <text:p text:style-name="Normal"><text:a xlink:type="simple" xlink:href="https://inria.hal.science/inria-00000782v1">inria-000007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758v1">QoS and Performance of REMPLI PLC Network</text:a></text:p>
              <text:p text:style-name="Normal"><text:a xlink:type="simple" xlink:href="https://hal.science/search/index/?q=*&amp;authFullName_s=Liping Lu">Liping Lu</text:a><text:span>,</text:span><text:a xlink:type="simple" xlink:href="https://hal.science/search/index/?q=*&amp;authFullName_s=Raul Brito">Raul Brito</text:a><text:span>,</text:span><text:a xlink:type="simple" xlink:href="https://hal.science/search/index/?q=*&amp;authFullName_s=Ye-Qiong Song">Ye-Qiong Song</text:a></text:p>
              <text:p text:style-name="Normal"><text:span>1st Workshop on Networked Control System and Fault Tolerant Control - NeCST Workshop 2005</text:span><text:span>, Oct 2005, Ajaccio/France</text:span></text:p>
              <text:p text:style-name="Normal"><text:span>Communication dans un congrès</text:span></text:p>
              <text:p text:style-name="Normal"><text:a xlink:type="simple" xlink:href="https://inria.hal.science/inria-00000758v1">inria-000007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781v1">Quantitative Evaluation of the Safety of X-by-Wire Architecture subject to EMI Perturbations</text:a></text:p>
              <text:p text:style-name="Normal"><text:a xlink:type="simple" xlink:href="https://hal.science/search/index/?q=*&amp;authFullName_s=Françoise Simonot-Lion">Françoise Simonot-Lion</text:a><text:span>,</text:span><text:a xlink:type="simple" xlink:href="https://hal.science/search/index/?q=*&amp;authFullName_s=François Simonot">François Simonot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Cédric Wilwert">Cédric Wilwert</text:a></text:p>
              <text:p text:style-name="Normal"><text:span>10th IEEE International Conference on Emerging Technologies and Factory Automation - ETFA'2005</text:span><text:span>, Sep 2005, Catania, Italy, pp.755-762</text:span></text:p>
              <text:p text:style-name="Normal"><text:span>Communication dans un congrès</text:span></text:p>
              <text:p text:style-name="Normal"><text:a xlink:type="simple" xlink:href="https://inria.hal.science/inria-00000781v1">inria-000007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756v1">Analytic performance comparison of routing protocols in master-slave PLC networks</text:a></text:p>
              <text:p text:style-name="Normal"><text:a xlink:type="simple" xlink:href="https://hal.science/search/index/?q=*&amp;authFullName_s=Gerd Bumiller">Gerd Bumiller</text:a><text:span>,</text:span><text:a xlink:type="simple" xlink:href="https://hal.science/search/index/?q=*&amp;authFullName_s=Liping Lu">Liping Lu</text:a><text:span>,</text:span><text:a xlink:type="simple" xlink:href="https://hal.science/search/index/?q=*&amp;authFullName_s=Ye-Qiong Song">Ye-Qiong Song</text:a></text:p>
              <text:p text:style-name="Normal"><text:span>9th International Symposium on Power-Line Communications and Its Applications - ISPLC'2005</text:span><text:span>, Apr 2005, Vancouver/Canada</text:span></text:p>
              <text:p text:style-name="Normal"><text:span>Communication dans un congrès</text:span></text:p>
              <text:p text:style-name="Normal"><text:a xlink:type="simple" xlink:href="https://inria.hal.science/inria-00000756v1">inria-000007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992v1">Schedulability analysis for system under (m,k)-firm constraints</text:a></text:p>
              <text:p text:style-name="Normal"><text:a xlink:type="simple" xlink:href="https://hal.science/search/index/?q=*&amp;authFullName_s=Jian Li">Jian Li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Françoise Simonot-Lion">Françoise Simonot-Lion</text:a></text:p>
              <text:p text:style-name="Normal"><text:span>5th IEEE International Workshop on Factory Communication System - WFCS'2004</text:span><text:span>, 2004, Vienne, Autriche</text:span></text:p>
              <text:p text:style-name="Normal"><text:span>Communication dans un congrès</text:span></text:p>
              <text:p text:style-name="Normal"><text:a xlink:type="simple" xlink:href="https://inria.hal.science/inria-00099992v1">inria-000999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003v1">Extended DBP for (m,k)-Firm Based QoS</text:a></text:p>
              <text:p text:style-name="Normal"><text:a xlink:type="simple" xlink:href="https://hal.science/search/index/?q=*&amp;authFullName_s=Jiming Chen">Jiming Chen</text:a><text:span>,</text:span><text:a xlink:type="simple" xlink:href="https://hal.science/search/index/?q=*&amp;authFullName_s=Zhi Wang">Zhi Wang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Youxian Sun">Youxian Sun</text:a></text:p>
              <text:p text:style-name="Normal"><text:span>Network and Parallel Computing: IFIP International Conference - NPC 2004</text:span><text:span>, IFIP, 2004, Wuhan, China, pp.357-365</text:span></text:p>
              <text:p text:style-name="Normal"><text:span>Communication dans un congrès</text:span></text:p>
              <text:p text:style-name="Normal"><text:a xlink:type="simple" xlink:href="https://inria.hal.science/inria-00100003v1">inria-001000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988v1">Integrating (m,k)-Firm Real-Time Guarantees in the Internet QoS Model</text:a></text:p>
              <text:p text:style-name="Normal"><text:a xlink:type="simple" xlink:href="https://hal.science/search/index/?q=*&amp;authFullName_s=Anis Koubaa">Anis Koubaa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Jean-Pierre Thomesse">Jean-Pierre Thomesse</text:a></text:p>
              <text:p text:style-name="Normal"><text:span>Third International IFIP-TC6 Networking Conference - NETWORKING 2004</text:span><text:span>, 2004, Athènes, Grèce, pp.1378--1383</text:span></text:p>
              <text:p text:style-name="Normal"><text:span>Communication dans un congrès</text:span></text:p>
              <text:p text:style-name="Normal"><text:a xlink:type="simple" xlink:href="https://inria.hal.science/inria-00099988v1">inria-000999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989v1">Loss-Tolerant QoS using Firm Constraints in Guaranteed Rate Networks</text:a></text:p>
              <text:p text:style-name="Normal"><text:a xlink:type="simple" xlink:href="https://hal.science/search/index/?q=*&amp;authFullName_s=Anis Koubaa">Anis Koubaa</text:a><text:span>,</text:span><text:a xlink:type="simple" xlink:href="https://hal.science/search/index/?q=*&amp;authFullName_s=Ye-Qiong Song">Ye-Qiong Song</text:a></text:p>
              <text:p text:style-name="Normal"><text:span>10th IEEE Real-Time and Embedded Technology and Applications - RTAS'04</text:span><text:span>, 2004, Toronto, Canada, pp.526--535</text:span></text:p>
              <text:p text:style-name="Normal"><text:span>Communication dans un congrès</text:span></text:p>
              <text:p text:style-name="Normal"><text:a xlink:type="simple" xlink:href="https://inria.hal.science/inria-00099989v1">inria-000999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118v1">(m,k)-WFQ : Integrating (m,k)-Firm Real-Time Constraints into Guaranteed-Rate Networks</text:a></text:p>
              <text:p text:style-name="Normal"><text:a xlink:type="simple" xlink:href="https://hal.science/search/index/?q=*&amp;authFullName_s=Anis Koubaa">Anis Koubaa</text:a><text:span>,</text:span><text:a xlink:type="simple" xlink:href="https://hal.science/search/index/?q=*&amp;authFullName_s=Ye-Qiong Song">Ye-Qiong Song</text:a></text:p>
              <text:p text:style-name="Normal"><text:span>Conference on Real-Time Systems - RTS Embedded Systems 2004</text:span><text:span>, 2004, Paris/France</text:span></text:p>
              <text:p text:style-name="Normal"><text:span>Communication dans un congrès</text:span></text:p>
              <text:p text:style-name="Normal"><text:a xlink:type="simple" xlink:href="https://inria.hal.science/inria-00108118v1">inria-001081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018v1">Equivalent Matrix DBP for Streams with (m,k) - Firm Deadline</text:a></text:p>
              <text:p text:style-name="Normal"><text:a xlink:type="simple" xlink:href="https://hal.science/search/index/?q=*&amp;authFullName_s=Jiming Chen">Jiming Chen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Zhi Wang">Zhi Wang</text:a><text:span>,</text:span><text:a xlink:type="simple" xlink:href="https://hal.science/search/index/?q=*&amp;authFullName_s=Youxian Sun">Youxian Sun</text:a></text:p>
              <text:p text:style-name="Normal"><text:span>2004 IEEE International Symposium on Industrial Electronics - ISIE 2004</text:span><text:span>, 2004, Ajaccio, France, pp.675-680</text:span></text:p>
              <text:p text:style-name="Normal"><text:span>Communication dans un congrès</text:span></text:p>
              <text:p text:style-name="Normal"><text:a xlink:type="simple" xlink:href="https://inria.hal.science/inria-00100018v1">inria-001000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131v1">Guaranteeing real-time QoS according to (m,k)-firm model</text:a></text:p>
              <text:p text:style-name="Normal"><text:a xlink:type="simple" xlink:href="https://hal.science/search/index/?q=*&amp;authFullName_s=Ye-Qiong Song">Ye-Qiong Song</text:a></text:p>
              <text:p text:style-name="Normal"><text:span>1st French-Taiwanese Conference in Information Technologies</text:span><text:span>, LIX, Ecole Polytechnique, Apr 2004, Paris, France. pp.20</text:span></text:p>
              <text:p text:style-name="Normal"><text:span>Communication dans un congrès</text:span></text:p>
              <text:p text:style-name="Normal"><text:a xlink:type="simple" xlink:href="https://inria.hal.science/inria-00100131v1">inria-001001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964v1">Impact of Fault Tolerance Mechanisms on X-by-Wire system dependability</text:a></text:p>
              <text:p text:style-name="Normal"><text:a xlink:type="simple" xlink:href="https://hal.science/search/index/?q=*&amp;authFullName_s=Cédric Wilwert">Cédric Wilwert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Françoise Simonot-Lion">Françoise Simonot-Lion</text:a><text:span>,</text:span><text:a xlink:type="simple" xlink:href="https://hal.science/search/index/?q=*&amp;authFullName_s=Anne Charlois">Anne Charlois</text:a><text:span>,</text:span><text:a xlink:type="simple" xlink:href="https://hal.science/search/index/?q=*&amp;authFullName_s=Alain Gilberg">Alain Gilberg</text:a></text:p>
              <text:p text:style-name="Normal"><text:span>SAE 2004 World Congress</text:span><text:span>, 2004, Detroit, USA</text:span></text:p>
              <text:p text:style-name="Normal"><text:span>Communication dans un congrès</text:span></text:p>
              <text:p text:style-name="Normal"><text:a xlink:type="simple" xlink:href="https://inria.hal.science/inria-00099964v1">inria-000999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659v1">Evaluation et Amélioration des Bornes du Temps de Réponse pour des Applications Temps Réel avec Ordonnancement à Priorité Fixe et Non-Préemptif</text:a></text:p>
              <text:p text:style-name="Normal"><text:a xlink:type="simple" xlink:href="https://hal.science/search/index/?q=*&amp;authFullName_s=Anis Koubaa">Anis Koubaa</text:a><text:span>,</text:span><text:a xlink:type="simple" xlink:href="https://hal.science/search/index/?q=*&amp;authFullName_s=Ye-Qiong Song">Ye-Qiong Song</text:a></text:p>
              <text:p text:style-name="Normal"><text:span>4ème Colloque Francophone sur la Modélisation des Systèmes Réactifs 2003 - MSR'03</text:span><text:span>, 2003, Metz/France</text:span></text:p>
              <text:p text:style-name="Normal"><text:span>Communication dans un congrès</text:span></text:p>
              <text:p text:style-name="Normal"><text:a xlink:type="simple" xlink:href="https://inria.hal.science/inria-00099659v1">inria-000996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713v1">Intégration des garanties temporelles (m,k)-firm dans les ordonnanceurs WFQ pour les réseaux temps réel</text:a></text:p>
              <text:p text:style-name="Normal"><text:a xlink:type="simple" xlink:href="https://hal.science/search/index/?q=*&amp;authFullName_s=Anis Koubaa">Anis Koubaa</text:a><text:span>,</text:span><text:a xlink:type="simple" xlink:href="https://hal.science/search/index/?q=*&amp;authFullName_s=Ye-Qiong Song">Ye-Qiong Song</text:a></text:p>
              <text:p text:style-name="Normal"><text:span>3ème Journées Scientifiques Des Jeunes Chercheurs En Génie Electrique et Informatique 2003 - GEI'2003</text:span><text:span>, 2003, Mahdia, Tunisie, 6 p</text:span></text:p>
              <text:p text:style-name="Normal"><text:span>Communication dans un congrès</text:span></text:p>
              <text:p text:style-name="Normal"><text:a xlink:type="simple" xlink:href="https://inria.hal.science/inria-00107713v1">inria-001077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701v1">Evaluating Quality of Service and Behavioral Reliability of Steer-by-Wire Systems</text:a></text:p>
              <text:p text:style-name="Normal"><text:a xlink:type="simple" xlink:href="https://hal.science/search/index/?q=*&amp;authFullName_s=Cédric Wilwert">Cédric Wilwert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Françoise Simonot-Lion">Françoise Simonot-Lion</text:a><text:span>,</text:span><text:a xlink:type="simple" xlink:href="https://hal.science/search/index/?q=*&amp;authFullName_s=Thomas Clément">Thomas Clément</text:a></text:p>
              <text:p text:style-name="Normal"><text:span>9th IEEE International Conference on Emerging Technologies and Factory Automation -EFTA'2003</text:span><text:span>, 2003, Lisbonne, Portugal, pp.193-200</text:span></text:p>
              <text:p text:style-name="Normal"><text:span>Communication dans un congrès</text:span></text:p>
              <text:p text:style-name="Normal"><text:a xlink:type="simple" xlink:href="https://inria.hal.science/inria-00107701v1">inria-001077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711v1">Matrix-DBP for (m, k)-firm Real Time Guarantee</text:a></text:p>
              <text:p text:style-name="Normal"><text:a xlink:type="simple" xlink:href="https://hal.science/search/index/?q=*&amp;authFullName_s=Enrico Poggi">Enrico Poggi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Anis Koubaa">Anis Koubaa</text:a><text:span>,</text:span><text:a xlink:type="simple" xlink:href="https://hal.science/search/index/?q=*&amp;authFullName_s=Zhi Wang">Zhi Wang</text:a></text:p>
              <text:p text:style-name="Normal"><text:span>RTS 2003 - Real Time Systems Conference</text:span><text:span>, 2003, Paris, France. pp.27</text:span></text:p>
              <text:p text:style-name="Normal"><text:span>Communication dans un congrès</text:span></text:p>
              <text:p text:style-name="Normal"><text:a xlink:type="simple" xlink:href="https://inria.hal.science/inria-00107711v1">inria-001077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714v1">Colored Petri Net Model of IEC Function Block and Its Application</text:a></text:p>
              <text:p text:style-name="Normal"><text:a xlink:type="simple" xlink:href="https://hal.science/search/index/?q=*&amp;authFullName_s=Zhi Wang">Zhi Wang</text:a><text:span>,</text:span><text:a xlink:type="simple" xlink:href="https://hal.science/search/index/?q=*&amp;authFullName_s=Fang Huang">Fang Huang</text:a><text:span>,</text:span><text:a xlink:type="simple" xlink:href="https://hal.science/search/index/?q=*&amp;authFullName_s=Youxian Sun">Youxian Sun</text:a><text:span>,</text:span><text:a xlink:type="simple" xlink:href="https://hal.science/search/index/?q=*&amp;authFullName_s=Ye-Qiong Song">Ye-Qiong Song</text:a></text:p>
              <text:p text:style-name="Normal"><text:span>9th IEEE International Conference on Emerging Technologies and Factory Automation 2003 - ETFA'2003</text:span><text:span>, 2003, Lisbonne/Portugal, 4 p</text:span></text:p>
              <text:p text:style-name="Normal"><text:span>Communication dans un congrès</text:span></text:p>
              <text:p text:style-name="Normal"><text:a xlink:type="simple" xlink:href="https://inria.hal.science/inria-00107714v1">inria-001077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722v1">Quality of Service Support in PowerLine Communication networks</text:a></text:p>
              <text:p text:style-name="Normal"><text:a xlink:type="simple" xlink:href="https://hal.science/search/index/?q=*&amp;authFullName_s=Liping Lu">Liping Lu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Gangyan Li">Gangyan Li</text:a></text:p>
              <text:p text:style-name="Normal"><text:span>5th IFAC International Symposium on Intelligent Components and Instruments For Control Applications 2003 - SICICA'2003</text:span><text:span>, 2003, Aveiro/Portugal</text:span></text:p>
              <text:p text:style-name="Normal"><text:span>Communication dans un congrès</text:span></text:p>
              <text:p text:style-name="Normal"><text:a xlink:type="simple" xlink:href="https://inria.hal.science/inria-00107722v1">inria-001077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712v1">Amélioration des Délais dans les Réseaux à Débits Garantis pour des Flux Temps-Réel Sous Contrainte (m,k)-Firm</text:a></text:p>
              <text:p text:style-name="Normal"><text:a xlink:type="simple" xlink:href="https://hal.science/search/index/?q=*&amp;authFullName_s=Anis Koubaa">Anis Koubaa</text:a><text:span>,</text:span><text:a xlink:type="simple" xlink:href="https://hal.science/search/index/?q=*&amp;authFullName_s=Ye-Qiong Song">Ye-Qiong Song</text:a></text:p>
              <text:p text:style-name="Normal"><text:span>Conférence Internationale Sciences Electroniques, Technologies de l'Information et des Télécommunications 2003 - SETIT'2003</text:span><text:span>, 2003, Sousse/Tunisie, 10 p</text:span></text:p>
              <text:p text:style-name="Normal"><text:span>Communication dans un congrès</text:span></text:p>
              <text:p text:style-name="Normal"><text:a xlink:type="simple" xlink:href="https://inria.hal.science/inria-00107712v1">inria-001077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921v1">Ethernet commuté pour applications temps réel</text:a></text:p>
              <text:p text:style-name="Normal"><text:a xlink:type="simple" xlink:href="https://hal.science/search/index/?q=*&amp;authFullName_s=Ye-Qiong Song">Ye-Qiong Song</text:a></text:p>
              <text:p text:style-name="Normal"><text:span>Ecole d'informatique temps réel - IN2P3-CNRS</text:span><text:span>, Sep 2002, La Londre les Maures/France</text:span></text:p>
              <text:p text:style-name="Normal"><text:span>Communication dans un congrès</text:span></text:p>
              <text:p text:style-name="Normal"><text:a xlink:type="simple" xlink:href="https://inria.hal.science/inria-00100921v1">inria-001009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917v1">Evaluation de performances d'Ethernet commuté pour des applications temps réel</text:a></text:p>
              <text:p text:style-name="Normal"><text:a xlink:type="simple" xlink:href="https://hal.science/search/index/?q=*&amp;authFullName_s=Anis Koubaa">Anis Koubaa</text:a><text:span>,</text:span><text:a xlink:type="simple" xlink:href="https://hal.science/search/index/?q=*&amp;authFullName_s=Ye-Qiong Song">Ye-Qiong Song</text:a></text:p>
              <text:p text:style-name="Normal"><text:span>10th International Conference on Real Time and Embedded Systems - RTS'2002</text:span><text:span>, 2002, Paris/France</text:span></text:p>
              <text:p text:style-name="Normal"><text:span>Communication dans un congrès</text:span></text:p>
              <text:p text:style-name="Normal"><text:a xlink:type="simple" xlink:href="https://inria.hal.science/inria-00100917v1">inria-001009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606v1">Real-time communications in distributed control systems</text:a></text:p>
              <text:p text:style-name="Normal"><text:a xlink:type="simple" xlink:href="https://hal.science/search/index/?q=*&amp;authFullName_s=Ye-Qiong Song">Ye-Qiong Song</text:a></text:p>
              <text:p text:style-name="Normal"><text:span>Sino-French PRA (Programme de Recherches Avancées) workshop on Information Science and Technology</text:span><text:span>, Nov 2002, Beijing/China, 15 p</text:span></text:p>
              <text:p text:style-name="Normal"><text:span>Communication dans un congrès</text:span></text:p>
              <text:p text:style-name="Normal"><text:a xlink:type="simple" xlink:href="https://inria.hal.science/inria-00107606v1">inria-001076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603v1">Realtime characteristic of FF like centralized control fieldbus and its state-of-art</text:a></text:p>
              <text:p text:style-name="Normal"><text:a xlink:type="simple" xlink:href="https://hal.science/search/index/?q=*&amp;authFullName_s=Zhi Wang">Zhi Wang</text:a><text:span>,</text:span><text:a xlink:type="simple" xlink:href="https://hal.science/search/index/?q=*&amp;authFullName_s=Zhou Yue">Zhou Yue</text:a><text:span>,</text:span><text:a xlink:type="simple" xlink:href="https://hal.science/search/index/?q=*&amp;authFullName_s=Jiming Chen">Jiming Chen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Youxian Sun">Youxian Sun</text:a></text:p>
              <text:p text:style-name="Normal"><text:span>2002 IEEE International Symposium on Industrial Electronics - ISIE'2002</text:span><text:span>, Jul 2002, Aquila/Italy, pp.140-145</text:span></text:p>
              <text:p text:style-name="Normal"><text:span>Communication dans un congrès</text:span></text:p>
              <text:p text:style-name="Normal"><text:a xlink:type="simple" xlink:href="https://inria.hal.science/inria-00107603v1">inria-001076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604v1">Real time Characteristics of Ethernet and its improvement</text:a></text:p>
              <text:p text:style-name="Normal"><text:a xlink:type="simple" xlink:href="https://hal.science/search/index/?q=*&amp;authFullName_s=Zhi Wang">Zhi Wang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Jiming Chen">Jiming Chen</text:a><text:span>,</text:span><text:a xlink:type="simple" xlink:href="https://hal.science/search/index/?q=*&amp;authFullName_s=Youxian Sun">Youxian Sun</text:a></text:p>
              <text:p text:style-name="Normal"><text:span>4th World Congress on Intelligent Control and Automation - WCICA'2002</text:span><text:span>, Jun 2002, Shanghai/China, pp.1311-1318</text:span></text:p>
              <text:p text:style-name="Normal"><text:span>Communication dans un congrès</text:span></text:p>
              <text:p text:style-name="Normal"><text:a xlink:type="simple" xlink:href="https://inria.hal.science/inria-00107604v1">inria-001076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920v1">Switched Ethernet For Real-Time Industrial Communication: Modelling And Message Buffering Delay Evaluation</text:a></text:p>
              <text:p text:style-name="Normal"><text:a xlink:type="simple" xlink:href="https://hal.science/search/index/?q=*&amp;authFullName_s=Ye-Qiong Song">Ye-Qiong Song</text:a><text:span>,</text:span><text:a xlink:type="simple" xlink:href="https://hal.science/search/index/?q=*&amp;authFullName_s=Anis Koubaa">Anis Koubaa</text:a><text:span>,</text:span><text:a xlink:type="simple" xlink:href="https://hal.science/search/index/?q=*&amp;authFullName_s=François Simonot">François Simonot</text:a></text:p>
              <text:p text:style-name="Normal"><text:span>4th IEEE International Workshop on Factory Communication Systems - WFCS'2002</text:span><text:span>, Aug 2002, Vasteras/Sweden, pp.27-35</text:span></text:p>
              <text:p text:style-name="Normal"><text:span>Communication dans un congrès</text:span></text:p>
              <text:p text:style-name="Normal"><text:a xlink:type="simple" xlink:href="https://inria.hal.science/inria-00100920v1">inria-001009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605v1">Matrix-DBP for (m,k)-firm real time guarantee</text:a></text:p>
              <text:p text:style-name="Normal"><text:a xlink:type="simple" xlink:href="https://hal.science/search/index/?q=*&amp;authFullName_s=Ye-Qiong Song">Ye-Qiong Song</text:a></text:p>
              <text:p text:style-name="Normal"><text:span>Séminaire du Programme de Recherches Avancées Franco-Chinois PRA SI01-04</text:span><text:span>, Oct 2002, Zhejiang University, China. pp.35</text:span></text:p>
              <text:p text:style-name="Normal"><text:span>Communication dans un congrès</text:span></text:p>
              <text:p text:style-name="Normal"><text:a xlink:type="simple" xlink:href="https://inria.hal.science/inria-00107605v1">inria-001076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602v1">Survey of Weakly-Hard Real Time Schedule Theory and Its Application</text:a></text:p>
              <text:p text:style-name="Normal"><text:a xlink:type="simple" xlink:href="https://hal.science/search/index/?q=*&amp;authFullName_s=Zhi Wang">Zhi Wang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Enrico-Maria Poggi">Enrico-Maria Poggi</text:a><text:span>,</text:span><text:a xlink:type="simple" xlink:href="https://hal.science/search/index/?q=*&amp;authFullName_s=Youxian Sun">Youxian Sun</text:a></text:p>
              <text:p text:style-name="Normal"><text:span>International Symposium on Distributed Computing and Applications to Business, Engineering and Science - DCABES'2002</text:span><text:span>, Dec 2002, Wuxi/China, 9 p</text:span></text:p>
              <text:p text:style-name="Normal"><text:span>Communication dans un congrès</text:span></text:p>
              <text:p text:style-name="Normal"><text:a xlink:type="simple" xlink:href="https://inria.hal.science/inria-00107602v1">inria-001076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601v1">Worst-case response time of aperiodic message in WorldFIP</text:a></text:p>
              <text:p text:style-name="Normal"><text:a xlink:type="simple" xlink:href="https://hal.science/search/index/?q=*&amp;authFullName_s=Zhi Wang">Zhi Wang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Hai-Bin Yu">Hai-Bin Yu</text:a><text:span>,</text:span><text:a xlink:type="simple" xlink:href="https://hal.science/search/index/?q=*&amp;authFullName_s=Youxian Sun">Youxian Sun</text:a></text:p>
              <text:p text:style-name="Normal"><text:span>15th Triennial World Congress of the International Federation of Automatic Control Barcelona 2002 - B'02</text:span><text:span>, Jul 2002, Barcelona/Spain, 6 p</text:span></text:p>
              <text:p text:style-name="Normal"><text:span>Communication dans un congrès</text:span></text:p>
              <text:p text:style-name="Normal"><text:a xlink:type="simple" xlink:href="https://inria.hal.science/inria-00107601v1">inria-001076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600v1">SBM protocol for providing real-time QoS in Ethernet LANs</text:a></text:p>
              <text:p text:style-name="Normal"><text:a xlink:type="simple" xlink:href="https://hal.science/search/index/?q=*&amp;authFullName_s=Anis Koubaa">Anis Koubaa</text:a><text:span>,</text:span><text:a xlink:type="simple" xlink:href="https://hal.science/search/index/?q=*&amp;authFullName_s=Aref Jarraya">Aref Jarraya</text:a><text:span>,</text:span><text:a xlink:type="simple" xlink:href="https://hal.science/search/index/?q=*&amp;authFullName_s=Ye-Qiong Song">Ye-Qiong Song</text:a></text:p>
              <text:p text:style-name="Normal"><text:span>1st International Workshop on Real-Time LANs in the Internet Age - RTLIA'2002</text:span><text:span>, 2002, Vienna/Austria, pp.45-49</text:span></text:p>
              <text:p text:style-name="Normal"><text:span>Communication dans un congrès</text:span></text:p>
              <text:p text:style-name="Normal"><text:a xlink:type="simple" xlink:href="https://inria.hal.science/inria-00107600v1">inria-001076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586v1">Time Constrained Communication Over Switched Ethernet</text:a></text:p>
              <text:p text:style-name="Normal"><text:a xlink:type="simple" xlink:href="https://hal.science/search/index/?q=*&amp;authFullName_s=Ye-Qiong Song">Ye-Qiong Song</text:a></text:p>
              <text:p text:style-name="Normal"><text:span>4th IFAC International Conference on Fieldbus Systems and their Applications - FeT'2001</text:span><text:span>, LORIA et SEE, 2001, Nancy, France, 8 p</text:span></text:p>
              <text:p text:style-name="Normal"><text:span>Communication dans un congrès</text:span></text:p>
              <text:p text:style-name="Normal"><text:a xlink:type="simple" xlink:href="https://inria.hal.science/inria-00100586v1">inria-001005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587v1">Monitoring System of Car Information Central Control System</text:a></text:p>
              <text:p text:style-name="Normal"><text:a xlink:type="simple" xlink:href="https://hal.science/search/index/?q=*&amp;authFullName_s=Gangyan Li">Gangyan Li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Pei Xiao">Pei Xiao</text:a><text:span>,</text:span><text:a xlink:type="simple" xlink:href="https://hal.science/search/index/?q=*&amp;authFullName_s=Haisong Jin">Haisong Jin</text:a></text:p>
              <text:p text:style-name="Normal"><text:span>4th IFAC International Conference on Fieldbus Systems and their Applications - FeT'2001</text:span><text:span>, LORIA et SEE, 2001, Nancy, France, 3 p</text:span></text:p>
              <text:p text:style-name="Normal"><text:span>Communication dans un congrès</text:span></text:p>
              <text:p text:style-name="Normal"><text:a xlink:type="simple" xlink:href="https://inria.hal.science/inria-00100587v1">inria-001005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622v1">A component based approach for modeling and validation of an automated manufacturing system</text:a></text:p>
              <text:p text:style-name="Normal"><text:a xlink:type="simple" xlink:href="https://hal.science/search/index/?q=*&amp;authFullName_s=Raphael Cavaliere">Raphael Cavaliere</text:a><text:span>,</text:span><text:a xlink:type="simple" xlink:href="https://hal.science/search/index/?q=*&amp;authFullName_s=Françoise Simonot-Lion">Françoise Simonot-Lion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O. Hembert">O. Hembert</text:a></text:p>
              <text:p text:style-name="Normal"><text:span>8th Conference IEEE on Emerging Technologies and Factory Automation - ETFA 2001</text:span><text:span>, Oct 2001, Antibes/France, pp.465-474</text:span></text:p>
              <text:p text:style-name="Normal"><text:span>Communication dans un congrès</text:span></text:p>
              <text:p text:style-name="Normal"><text:a xlink:type="simple" xlink:href="https://inria.hal.science/inria-00100622v1">inria-001006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461v1">Carosse-Perf: A Modular Approach For Simulation Of In-Vehicle Embedded Architectures</text:a></text:p>
              <text:p text:style-name="Normal"><text:a xlink:type="simple" xlink:href="https://hal.science/search/index/?q=*&amp;authFullName_s=Paolo Castelpietra">Paolo Castelpietra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Françoise Simonot-Lion">Françoise Simonot-Lion</text:a><text:span>,</text:span><text:a xlink:type="simple" xlink:href="https://hal.science/search/index/?q=*&amp;authFullName_s=Mondher Attia">Mondher Attia</text:a></text:p>
              <text:p text:style-name="Normal"><text:span>15th European Simulation Multiconference - ESM'2001</text:span><text:span>, SCS, 2001, Prague/Czech Republic, pp.453-460</text:span></text:p>
              <text:p text:style-name="Normal"><text:span>Communication dans un congrès</text:span></text:p>
              <text:p text:style-name="Normal"><text:a xlink:type="simple" xlink:href="https://inria.hal.science/inria-00100461v1">inria-001004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138v1">Performance Evaluation of a multiple Networked in-vehicle Embedded Architecture</text:a></text:p>
              <text:p text:style-name="Normal"><text:a xlink:type="simple" xlink:href="https://hal.science/search/index/?q=*&amp;authFullName_s=Paolo Castelpietra">Paolo Castelpietra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Françoise Simonot-Lion">Françoise Simonot-Lion</text:a><text:span>,</text:span><text:a xlink:type="simple" xlink:href="https://hal.science/search/index/?q=*&amp;authFullName_s=O. Cayrol">O. Cayrol</text:a></text:p>
              <text:p text:style-name="Normal"><text:span>3rd IEEE International Workshop on Factory Communication Systems</text:span><text:span>, 2000, Porto/Portugal, 8 p</text:span></text:p>
              <text:p text:style-name="Normal"><text:span>Communication dans un congrès</text:span></text:p>
              <text:p text:style-name="Normal"><text:a xlink:type="simple" xlink:href="https://inria.hal.science/inria-00099138v1">inria-000991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168v1">In-vehicle embedded computer control systems</text:a></text:p>
              <text:p text:style-name="Normal"><text:a xlink:type="simple" xlink:href="https://hal.science/search/index/?q=*&amp;authFullName_s=Françoise Simonot-Lion">Françoise Simonot-Lion</text:a><text:span>,</text:span><text:a xlink:type="simple" xlink:href="https://hal.science/search/index/?q=*&amp;authFullName_s=Ye-Qiong Song">Ye-Qiong Song</text:a></text:p>
              <text:p text:style-name="Normal"><text:span>Seminary of Franco-Chinese project PRA SI99-04</text:span><text:span>, Wuhan University of Technology, 2000, Wuhan/China, 39 p</text:span></text:p>
              <text:p text:style-name="Normal"><text:span>Communication dans un congrès</text:span></text:p>
              <text:p text:style-name="Normal"><text:a xlink:type="simple" xlink:href="https://inria.hal.science/inria-00099168v1">inria-000991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896v1">Une politique à changement de priorité pour l'ordonnancement de messages dans des environnements bruités</text:a></text:p>
              <text:p text:style-name="Normal"><text:a xlink:type="simple" xlink:href="https://hal.science/search/index/?q=*&amp;authFullName_s=Nicolas Navet">Nicolas Navet</text:a><text:span>,</text:span><text:a xlink:type="simple" xlink:href="https://hal.science/search/index/?q=*&amp;authFullName_s=Ye-Qiong Song">Ye-Qiong Song</text:a></text:p>
              <text:p text:style-name="Normal"><text:span>Colloque Francophone sur l'Ingénierie des Protocoles - CFIP'99</text:span><text:span>, Apr 1999, Nancy, France, 16 p</text:span></text:p>
              <text:p text:style-name="Normal"><text:span>Communication dans un congrès</text:span></text:p>
              <text:p text:style-name="Normal"><text:a xlink:type="simple" xlink:href="https://inria.hal.science/inria-00098896v1">inria-000988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456v1">On fault tolerance and worst-case response time analysis in CAN</text:a></text:p>
              <text:p text:style-name="Normal"><text:a xlink:type="simple" xlink:href="https://hal.science/search/index/?q=*&amp;authFullName_s=Nicolas Navet">Nicolas Navet</text:a><text:span>,</text:span><text:a xlink:type="simple" xlink:href="https://hal.science/search/index/?q=*&amp;authFullName_s=Ye-Qiong Song">Ye-Qiong Song</text:a></text:p>
              <text:p text:style-name="Normal"><text:span>23nd IFAC/IFIP Workshop on Real-Time Programming</text:span><text:span>, 1998, Shantou/China, 6 p</text:span></text:p>
              <text:p text:style-name="Normal"><text:span>Communication dans un congrès</text:span></text:p>
              <text:p text:style-name="Normal"><text:a xlink:type="simple" xlink:href="https://inria.hal.science/inria-00098456v1">inria-000984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455v1">Design of Reliable Real-Time Applications Distributed over CAN (Controller Area Network)</text:a></text:p>
              <text:p text:style-name="Normal"><text:a xlink:type="simple" xlink:href="https://hal.science/search/index/?q=*&amp;authFullName_s=Nicolas Navet">Nicolas Navet</text:a><text:span>,</text:span><text:a xlink:type="simple" xlink:href="https://hal.science/search/index/?q=*&amp;authFullName_s=Ye-Qiong Song">Ye-Qiong Song</text:a></text:p>
              <text:p text:style-name="Normal"><text:span>INCOM98, IFAC 9th Symposium on Information Control in Manufacturing</text:span><text:span>, 1998, Nancy/Metz/France, 6 p</text:span></text:p>
              <text:p text:style-name="Normal"><text:span>Communication dans un congrès</text:span></text:p>
              <text:p text:style-name="Normal"><text:a xlink:type="simple" xlink:href="https://inria.hal.science/inria-00098455v1">inria-000984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454v1">Performances et Tolérance aux Fautes des Applications Temps Réel Distribuées autour du réseau CAN</text:a></text:p>
              <text:p text:style-name="Normal"><text:a xlink:type="simple" xlink:href="https://hal.science/search/index/?q=*&amp;authFullName_s=Nicolas Navet">Nicolas Navet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François Simonot">François Simonot</text:a></text:p>
              <text:p text:style-name="Normal"><text:span>Real-Time Systems - RTS'98</text:span><text:span>, 1998, Paris/France, pp.197-216</text:span></text:p>
              <text:p text:style-name="Normal"><text:span>Communication dans un congrès</text:span></text:p>
              <text:p text:style-name="Normal"><text:a xlink:type="simple" xlink:href="https://inria.hal.science/inria-00098454v1">inria-000984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463v1">Architecture Description Language - Quelques expériences au sein du LORIA (Equipe TRIO)</text:a></text:p>
              <text:p text:style-name="Normal"><text:a xlink:type="simple" xlink:href="https://hal.science/search/index/?q=*&amp;authFullName_s=Françoise Simonot-Lion">Françoise Simonot-Lion</text:a><text:span>,</text:span><text:a xlink:type="simple" xlink:href="https://hal.science/search/index/?q=*&amp;authFullName_s=Ye-Qiong Song">Ye-Qiong Song</text:a></text:p>
              <text:p text:style-name="Normal"><text:span>Journee ADL</text:span><text:span>, Schneider Electric SA, 1998, Grenoble/France, 21 p</text:span></text:p>
              <text:p text:style-name="Normal"><text:span>Communication dans un congrès</text:span></text:p>
              <text:p text:style-name="Normal"><text:a xlink:type="simple" xlink:href="https://inria.hal.science/inria-00098463v1">inria-000984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504v1">Microscopic Modeling of Support System for In-Vehicle Embedded Systems</text:a></text:p>
              <text:p text:style-name="Normal"><text:a xlink:type="simple" xlink:href="https://hal.science/search/index/?q=*&amp;authFullName_s=Matthieu Courrier">Matthieu Courrier</text:a><text:span>,</text:span><text:a xlink:type="simple" xlink:href="https://hal.science/search/index/?q=*&amp;authFullName_s=Françoise Simonot-Lion">Françoise Simonot-Lion</text:a><text:span>,</text:span><text:a xlink:type="simple" xlink:href="https://hal.science/search/index/?q=*&amp;authFullName_s=Ye-Qiong Song">Ye-Qiong Song</text:a></text:p>
              <text:p text:style-name="Normal"><text:span>International IFIP Workshop on Distributed &amp; Parallel Embedded Systems</text:span><text:span>, IFIP, 1998, Paderborn/Germany, 10 p</text:span></text:p>
              <text:p text:style-name="Normal"><text:span>Communication dans un congrès</text:span></text:p>
              <text:p text:style-name="Normal"><text:a xlink:type="simple" xlink:href="https://inria.hal.science/inria-00098504v1">inria-000985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7382v1">Validation of distributed real time systems thanks to performance evaluation of their physical architecture</text:a></text:p>
              <text:p text:style-name="Normal"><text:a xlink:type="simple" xlink:href="https://hal.science/search/index/?q=*&amp;authFullName_s=Ye-Qiong Song">Ye-Qiong Song</text:a><text:span>,</text:span><text:a xlink:type="simple" xlink:href="https://hal.science/search/index/?q=*&amp;authFullName_s=Françoise Simonot-Lion">Françoise Simonot-Lion</text:a><text:span>,</text:span><text:a xlink:type="simple" xlink:href="https://hal.science/search/index/?q=*&amp;authFullName_s=Nicolas Navet">Nicolas Navet</text:a></text:p>
              <text:p text:style-name="Normal"><text:span>CESA'96 IMACS Multiconference : computational engineering in systems applications - Symposium on discrete events and manufacturing systems</text:span><text:span>, Jul 1996, Lille, France. pp.507-512</text:span></text:p>
              <text:p text:style-name="Normal"><text:span>Communication dans un congrès</text:span></text:p>
              <text:p text:style-name="Normal"><text:a xlink:type="simple" xlink:href="https://inria.hal.science/inria-00177382v1">inria-00177382v1</text:a></text:p>
            </table:table-cell>
          </table:table-row>
        </table:table>
        <text:p text:style-name="P15"/>
        <text:p text:style-name="Heading2"><text:span text:style-name="T6">Poster de conférence (6)</text:span></text:p>
        <text:p text:style-name="P17"/>
        <table:table table:name="1152ea" table:style-name="1152ea">
          <table:table-column table:style-name="1152ea.0"/>
          <table:table-row>
            <table:table-cell office:value-type="string">
              <text:p text:style-name="Normal"><text:a xlink:type="simple" xlink:href="https://hal.science/hal-04620893v1">Assessing trustworthiness of V2X messages: a cooperative trust model against CAMand CPM-based Ghost Vehicles in IoV</text:a></text:p>
              <text:p text:style-name="Normal"><text:a xlink:type="simple" xlink:href="https://hal.science/search/index/?q=*&amp;authFullName_s=Runbo Su">Runbo Su</text:a><text:span>,</text:span><text:a xlink:type="simple" xlink:href="https://hal.science/search/index/?q=*&amp;authFullName_s=Yujun Jin">Yujun Jin</text:a><text:span>,</text:span><text:a xlink:type="simple" xlink:href="https://hal.science/search/index/?q=*&amp;authFullName_s=Ye-Qiong Song">Ye-Qiong Song</text:a></text:p>
              <text:p text:style-name="Normal"><text:span>10th Vehits (International conference on vehicle technology and intelligent transport systems)</text:span><text:span>, May 2024, Angers, France</text:span></text:p>
              <text:p text:style-name="Normal"><text:span>Poster de conférence</text:span></text:p>
              <text:p text:style-name="Normal"><text:a xlink:type="simple" xlink:href="https://hal.science/hal-04620893v1">hal-0462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830v1">A lightweight cooperative trust model for IoV</text:a></text:p>
              <text:p text:style-name="Normal"><text:a xlink:type="simple" xlink:href="https://hal.science/search/index/?q=*&amp;authFullName_s=Runbo Su">Runbo Su</text:a><text:span>,</text:span><text:a xlink:type="simple" xlink:href="https://hal.science/search/index/?q=*&amp;authFullName_s=Yujun Jin">Yujun Jin</text:a><text:span>,</text:span><text:a xlink:type="simple" xlink:href="https://hal.science/search/index/?q=*&amp;authFullName_s=Ye-Qiong Song">Ye-Qiong Song</text:a></text:p>
              <text:p text:style-name="Normal"><text:span>The 32nd International Conference on Computer Communications and Networks (ICCCN 2023)</text:span><text:span>, Jul 2023, Honolulu, United States</text:span></text:p>
              <text:p text:style-name="Normal"><text:span>Poster de conférence</text:span></text:p>
              <text:p text:style-name="Normal"><text:a xlink:type="simple" xlink:href="https://hal.science/hal-04152830v1">hal-041528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93531v1">MongoDB I/O Access Patterns are under the Microscope</text:a></text:p>
              <text:p text:style-name="Normal"><text:a xlink:type="simple" xlink:href="https://hal.science/search/index/?q=*&amp;authFullName_s=Abdulqawi Saif">Abdulqawi Saif</text:a><text:span>,</text:span><text:a xlink:type="simple" xlink:href="https://hal.science/search/index/?q=*&amp;authFullName_s=Lucas Nussbaum">Lucas Nussbaum</text:a><text:span>,</text:span><text:a xlink:type="simple" xlink:href="https://hal.science/search/index/?q=*&amp;authFullName_s=Ye-Qiong Song">Ye-Qiong Song</text:a></text:p>
              <text:p text:style-name="Normal"><text:span>Annual PhD students conference IAEM Lorraine 2017</text:span><text:span>, Oct 2017, Nancy, France. 2017</text:span></text:p>
              <text:p text:style-name="Normal"><text:span>Poster de conférence</text:span></text:p>
              <text:p text:style-name="Normal"><text:a xlink:type="simple" xlink:href="https://inria.hal.science/hal-01793531v1">hal-017935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42911v2">Software-Defined Real-Time Mesh Networking: Protocol and Experimentation Method</text:a></text:p>
              <text:p text:style-name="Normal"><text:a xlink:type="simple" xlink:href="https://hal.science/search/index/?q=*&amp;authFullName_s=Florian Greff">Florian Greff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Arnaud Samama">Arnaud Samama</text:a><text:span>,</text:span><text:a xlink:type="simple" xlink:href="https://hal.science/search/index/?q=*&amp;authFullName_s=Laurent Ciarletta">Laurent Ciarletta</text:a></text:p>
              <text:p text:style-name="Normal"><text:span>RESCOM'17</text:span><text:span>, Jun 2017, Le Croisic, France</text:span></text:p>
              <text:p text:style-name="Normal"><text:span>Poster de conférence</text:span></text:p>
              <text:p text:style-name="Normal"><text:a xlink:type="simple" xlink:href="https://inria.hal.science/hal-01542911v2">hal-0154291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7580v1">Dynamic node allocation in Network Virtualization</text:a></text:p>
              <text:p text:style-name="Normal"><text:a xlink:type="simple" xlink:href="https://hal.science/search/index/?q=*&amp;authFullName_s=M. Said Seddiki">M. Said Seddiki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Mounir Frikha">Mounir Frikha</text:a></text:p>
              <text:p text:style-name="Normal"><text:span>HPCS - The 2013 International Conference on High Performance Computing &amp; Simulation - 2013</text:span><text:span>, Jul 2013, Helsinki, Finland. 2013</text:span></text:p>
              <text:p text:style-name="Normal"><text:span>Poster de conférence</text:span></text:p>
              <text:p text:style-name="Normal"><text:a xlink:type="simple" xlink:href="https://inria.hal.science/hal-00877580v1">hal-008775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5424v1">MPIGate: Passerelle multiprotocolaire pour le maintien à domicile</text:a></text:p>
              <text:p text:style-name="Normal"><text:a xlink:type="simple" xlink:href="https://hal.science/search/index/?q=*&amp;authFullName_s=Hugo Cruz Sanchez">Hugo Cruz Sanchez</text:a><text:span>,</text:span><text:a xlink:type="simple" xlink:href="https://hal.science/search/index/?q=*&amp;authFullName_s=Ye-Qiong Song">Ye-Qiong Song</text:a></text:p>
              <text:p text:style-name="Normal"><text:span>Rencontres INRIA/Industrie</text:span><text:span>, Oct 2011, PARIS, France. INRIA, 2011</text:span></text:p>
              <text:p text:style-name="Normal"><text:span>Poster de conférence</text:span></text:p>
              <text:p text:style-name="Normal"><text:a xlink:type="simple" xlink:href="https://inria.hal.science/hal-00645424v1">hal-00645424v1</text:a></text:p>
            </table:table-cell>
          </table:table-row>
        </table:table>
        <text:p text:style-name="P18"/>
        <text:p text:style-name="Heading2"><text:span text:style-name="T7">Ouvrages (2)</text:span></text:p>
        <text:p text:style-name="P20"/>
        <table:table table:name="2b4851" table:style-name="2b4851">
          <table:table-column table:style-name="2b4851.0"/>
          <table:table-row>
            <table:table-cell office:value-type="string">
              <text:p text:style-name="Normal"><text:a xlink:type="simple" xlink:href="https://inria.hal.science/hal-00745364v1">Sensor Networks for High-Confidence Cyber-Physical Systems</text:a></text:p>
              <text:p text:style-name="Normal"><text:a xlink:type="simple" xlink:href="https://hal.science/search/index/?q=*&amp;authFullName_s=Feng Xia">Feng Xia</text:a><text:span>,</text:span><text:a xlink:type="simple" xlink:href="https://hal.science/search/index/?q=*&amp;authFullName_s=Tridib Mukherjee">Tridib Mukherjee</text:a><text:span>,</text:span><text:a xlink:type="simple" xlink:href="https://hal.science/search/index/?q=*&amp;authFullName_s=Yan Zhang">Yan Zhang</text:a><text:span>,</text:span><text:a xlink:type="simple" xlink:href="https://hal.science/search/index/?q=*&amp;authFullName_s=Ye-Qiong Song">Ye-Qiong Song</text:a></text:p>
              <text:p text:style-name="Normal"><text:span>Feng Xia, Tridib Mukherjee, Yan Zhang, Ye-Qiong Song. Hindawi Publishing Co., Sensor Networks for High-Confidence Cyber-Physical Systems, pp.130, 2011, International journal of distributed sensor networks, 1550-1329</text:span></text:p>
              <text:p text:style-name="Normal"><text:span>Ouvrages</text:span></text:p>
              <text:p text:style-name="Normal"><text:a xlink:type="simple" xlink:href="https://inria.hal.science/hal-00745364v1">hal-007453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3847v1">Co-design approaches for dependable networked control systems</text:a></text:p>
              <text:p text:style-name="Normal"><text:a xlink:type="simple" xlink:href="https://hal.science/search/index/?q=*&amp;authFullName_s=Christophe Aubrun">Christophe Aubrun</text:a><text:span>,</text:span><text:a xlink:type="simple" xlink:href="https://hal.science/search/index/?q=*&amp;authFullName_s=Daniel Simon">Daniel Simon</text:a><text:span>,</text:span><text:a xlink:type="simple" xlink:href="https://hal.science/search/index/?q=*&amp;authFullName_s=Ye-Qiong Song">Ye-Qiong Song</text:a></text:p>
              <text:p text:style-name="Normal"><text:span>Christophe Aubrun and Daniel Simon and Ye-Qiong Song. ISTE Wiley, pp.314, 2010, 978-1-84821-176-6</text:span></text:p>
              <text:p text:style-name="Normal"><text:span>Ouvrages</text:span></text:p>
              <text:p text:style-name="Normal"><text:a xlink:type="simple" xlink:href="https://inria.hal.science/inria-00443847v1">inria-00443847v1</text:a></text:p>
            </table:table-cell>
          </table:table-row>
        </table:table>
        <text:p text:style-name="P21"/>
        <text:p text:style-name="Heading2"><text:span text:style-name="T8">Chapitre d'ouvrage (15)</text:span></text:p>
        <text:p text:style-name="P23"/>
        <table:table table:name="7962ed" table:style-name="7962ed">
          <table:table-column table:style-name="7962ed.0"/>
          <table:table-row>
            <table:table-cell office:value-type="string">
              <text:p text:style-name="Normal"><text:a xlink:type="simple" xlink:href="https://hal.science/hal-02489677v1">Enhanced Dynamic Duty Cycle in LoRaWAN Network</text:a></text:p>
              <text:p text:style-name="Normal"><text:a xlink:type="simple" xlink:href="https://hal.science/search/index/?q=*&amp;authFullName_s=Norhane Benkahla">Norhane Benkahla</text:a><text:span>,</text:span><text:a xlink:type="simple" xlink:href="https://hal.science/search/index/?q=*&amp;authFullName_s=Hajer Tounsi">Hajer Tounsi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Mounir Frikha">Mounir Frikha</text:a></text:p>
              <text:p text:style-name="Normal"><text:span>Ad-hoc, Mobile, and Wireless Networks</text:span><text:span>, 11104, pp.147-162, 2018, 978-3-030-00246-6.<text:s/></text:span><text:a xlink:type="simple" xlink:href="https://dx.doi.org/10.1007/978-3-030-00247-3_15">⟨10.1007/978-3-030-00247-3_15⟩</text:a></text:p>
              <text:p text:style-name="Normal"><text:span>Chapitre d'ouvrage</text:span></text:p>
              <text:p text:style-name="Normal"><text:a xlink:type="simple" xlink:href="https://hal.science/hal-02489677v1">hal-0248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665v1">L'ordonnancement dans les réseaux</text:a></text:p>
              <text:p text:style-name="Normal"><text:a xlink:type="simple" xlink:href="https://hal.science/search/index/?q=*&amp;authFullName_s=Ye-Qiong Song">Ye-Qiong Song</text:a></text:p>
              <text:p text:style-name="Normal"><text:span>Ordonnancement dans les systèmes temps réel</text:span><text:span>,<text:s/></text:span><text:a xlink:type="simple" xlink:href="http://iste-editions.fr/collections/reseaux-et-telecommunications/products/ordonnancement-dans-les-systemes-temps-reel">ISTE Editions</text:a><text:span>, 2014, 978-1-78405-039-9</text:span></text:p>
              <text:p text:style-name="Normal"><text:span>Chapitre d'ouvrage</text:span></text:p>
              <text:p text:style-name="Normal"><text:a xlink:type="simple" xlink:href="https://hal.science/hal-01093665v1">hal-010936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17944v1">Conception conjointe commande-ordonnancement</text:a></text:p>
              <text:p text:style-name="Normal"><text:a xlink:type="simple" xlink:href="https://hal.science/search/index/?q=*&amp;authFullName_s=Daniel Simon">Daniel Simon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Olivier Sename">Olivier Sename</text:a></text:p>
              <text:p text:style-name="Normal"><text:span>Maryline Chetto.<text:s/></text:span><text:span>Ordonnancement dans les systèmes temps réel</text:span><text:span>, ISTE Editions, pp.293-324, 2014, 978-1-78405-039-9</text:span></text:p>
              <text:p text:style-name="Normal"><text:span>Chapitre d'ouvrage</text:span></text:p>
              <text:p text:style-name="Normal"><text:a xlink:type="simple" xlink:href="https://hal-lirmm.ccsd.cnrs.fr/lirmm-01017944v1">lirmm-0101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667v1">Scheduling in Networks</text:a></text:p>
              <text:p text:style-name="Normal"><text:a xlink:type="simple" xlink:href="https://hal.science/search/index/?q=*&amp;authFullName_s=Ye-Qiong Song">Ye-Qiong Song</text:a></text:p>
              <text:p text:style-name="Normal"><text:span>Real-time Systems Scheduling 2 : Focuses</text:span><text:span>, 2,<text:s/></text:span><text:a xlink:type="simple" xlink:href="http://www.iste.co.uk/index.php?p=a&amp;amp;ACTION=View&amp;amp;id=810">ISTE</text:a><text:span>, 2014, Real-time Systems Scheduling 2 : Focuses, 9781848217898</text:span></text:p>
              <text:p text:style-name="Normal"><text:span>Chapitre d'ouvrage</text:span></text:p>
              <text:p text:style-name="Normal"><text:a xlink:type="simple" xlink:href="https://hal.science/hal-01093667v1">hal-010936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67487v1">Control and Scheduling Joint Design</text:a></text:p>
              <text:p text:style-name="Normal"><text:a xlink:type="simple" xlink:href="https://hal.science/search/index/?q=*&amp;authFullName_s=Daniel Simon">Daniel Simon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Olivier Sename">Olivier Sename</text:a></text:p>
              <text:p text:style-name="Normal"><text:span>Maryline Chetto.<text:s/></text:span><text:span>Real-time Systems Scheduling</text:span><text:span>, 2 "Focuses",<text:s/></text:span><text:a xlink:type="simple" xlink:href="http://www.iste.co.uk/index.php?p=a&amp;amp;ACTION=View&amp;amp;id=810">ISTE Editions</text:a><text:span>, pp.53-96, 2014, 9781848217898</text:span></text:p>
              <text:p text:style-name="Normal"><text:span>Chapitre d'ouvrage</text:span></text:p>
              <text:p text:style-name="Normal"><text:a xlink:type="simple" xlink:href="https://hal-lirmm.ccsd.cnrs.fr/lirmm-01067487v1">lirmm-0106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249v1">Preliminary notions and state of the art</text:a></text:p>
              <text:p text:style-name="Normal"><text:a xlink:type="simple" xlink:href="https://hal.science/search/index/?q=*&amp;authFullName_s=Christophe Aubrun">Christophe Aubrun</text:a><text:span>,</text:span><text:a xlink:type="simple" xlink:href="https://hal.science/search/index/?q=*&amp;authFullName_s=Daniel Simon">Daniel Simon</text:a><text:span>,</text:span><text:a xlink:type="simple" xlink:href="https://hal.science/search/index/?q=*&amp;authFullName_s=Ye-Qiong Song">Ye-Qiong Song</text:a></text:p>
              <text:p text:style-name="Normal"><text:span>Christophe Aubrun, Daniel Simon, Ye-Qiong Song.<text:s/></text:span><text:span>Co-design Approaches for Dependable Networked Control Systems</text:span><text:span>, ISTE Wiley, pp.19-53, 2010, Wiley / Engineering &amp; Materials Science / Electrical &amp; Electronics Engineering / Control Systems Technology</text:span></text:p>
              <text:p text:style-name="Normal"><text:span>Chapitre d'ouvrage</text:span></text:p>
              <text:p text:style-name="Normal"><text:a xlink:type="simple" xlink:href="https://hal.science/hal-00456249v1">hal-004562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7362v1">Introduction and problem statement</text:a></text:p>
              <text:p text:style-name="Normal"><text:a xlink:type="simple" xlink:href="https://hal.science/search/index/?q=*&amp;authFullName_s=Christophe Aubrun">Christophe Aubrun</text:a><text:span>,</text:span><text:a xlink:type="simple" xlink:href="https://hal.science/search/index/?q=*&amp;authFullName_s=Daniel Simon">Daniel Simon</text:a><text:span>,</text:span><text:a xlink:type="simple" xlink:href="https://hal.science/search/index/?q=*&amp;authFullName_s=Ye-Qiong Song">Ye-Qiong Song</text:a></text:p>
              <text:p text:style-name="Normal"><text:span>Christophe Aubrun, Daniel Simon, Ye-Qiong Song.<text:s/></text:span><text:span>Co-design approaches for dependable networked control systems</text:span><text:span>, ISTE Wiley, pp.1-18, 2010, Wiley / Engineering &amp; Materials Science / Electrical &amp; Electronics Engineering / Control Systems Technology, 978-1-84821-176-6</text:span></text:p>
              <text:p text:style-name="Normal"><text:span>Chapitre d'ouvrage</text:span></text:p>
              <text:p text:style-name="Normal"><text:a xlink:type="simple" xlink:href="https://inria.hal.science/inria-00447362v1">inria-004473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3112v1">Overload Management Through Selective Data Dropping</text:a></text:p>
              <text:p text:style-name="Normal"><text:a xlink:type="simple" xlink:href="https://hal.science/search/index/?q=*&amp;authFullName_s=Flavia Felicioni">Flavia Felicioni</text:a><text:span>,</text:span><text:a xlink:type="simple" xlink:href="https://hal.science/search/index/?q=*&amp;authFullName_s=Ning Jia">Ning Jia</text:a><text:span>,</text:span><text:a xlink:type="simple" xlink:href="https://hal.science/search/index/?q=*&amp;authFullName_s=Françoise Simonot-Lion">Françoise Simonot-Lion</text:a><text:span>,</text:span><text:a xlink:type="simple" xlink:href="https://hal.science/search/index/?q=*&amp;authFullName_s=Ye-Qiong Song">Ye-Qiong Song</text:a></text:p>
              <text:p text:style-name="Normal"><text:span>Christophe Aubrun, Daniel Simon, Ye-Qiong Song.<text:s/></text:span><text:span>Co-design Approaches - Dependable Networked Control Systems</text:span><text:span>, ISTE - John Wiley, pp.187-224, 2010</text:span></text:p>
              <text:p text:style-name="Normal"><text:span>Chapitre d'ouvrage</text:span></text:p>
              <text:p text:style-name="Normal"><text:a xlink:type="simple" xlink:href="https://inria.hal.science/inria-00433112v1">inria-004331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4397v1">Qualité de service temps réel selon le modèle (m,k)-firm</text:a></text:p>
              <text:p text:style-name="Normal"><text:a xlink:type="simple" xlink:href="https://hal.science/search/index/?q=*&amp;authFullName_s=Ye-Qiong Song">Ye-Qiong Song</text:a><text:span>,</text:span><text:a xlink:type="simple" xlink:href="https://hal.science/search/index/?q=*&amp;authFullName_s=Anis Koubaa">Anis Koubaa</text:a><text:span>,</text:span><text:a xlink:type="simple" xlink:href="https://hal.science/search/index/?q=*&amp;authFullName_s=Jian Li">Jian Li</text:a></text:p>
              <text:p text:style-name="Normal"><text:span>Nicolas Navet.<text:s/></text:span><text:span>Systèmes temps réel 2</text:span><text:span>, Hermès - Lavoisier, 2006</text:span></text:p>
              <text:p text:style-name="Normal"><text:span>Chapitre d'ouvrage</text:span></text:p>
              <text:p text:style-name="Normal"><text:a xlink:type="simple" xlink:href="https://inria.hal.science/inria-00114397v1">inria-001143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562v1">Design of automotive X-by-Wire systems</text:a></text:p>
              <text:p text:style-name="Normal"><text:a xlink:type="simple" xlink:href="https://hal.science/search/index/?q=*&amp;authFullName_s=Cédric Wilwert">Cédric Wilwert</text:a><text:span>,</text:span><text:a xlink:type="simple" xlink:href="https://hal.science/search/index/?q=*&amp;authFullName_s=Nicolas Navet">Nicolas Navet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Françoise Simonot-Lion">Françoise Simonot-Lion</text:a></text:p>
              <text:p text:style-name="Normal"><text:span>Richard Zurawski.<text:s/></text:span><text:span>The Industrial Communication Technology Handbook</text:span><text:span>, CRC Press, 2005, 0849330777</text:span></text:p>
              <text:p text:style-name="Normal"><text:span>Chapitre d'ouvrage</text:span></text:p>
              <text:p text:style-name="Normal"><text:a xlink:type="simple" xlink:href="https://inria.hal.science/inria-00000562v1">inria-000005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560v1">Vérification des applications temps réel</text:a></text:p>
              <text:p text:style-name="Normal"><text:a xlink:type="simple" xlink:href="https://hal.science/search/index/?q=*&amp;authFullName_s=Françoise Simonot-Lion">Françoise Simonot-Lion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Bernard Berthomieu">Bernard Berthomieu</text:a><text:span>,</text:span><text:a xlink:type="simple" xlink:href="https://hal.science/search/index/?q=*&amp;authFullName_s=François Vernadat">François Vernadat</text:a></text:p>
              <text:p text:style-name="Normal"><text:span>Jacky Akoka, Isabelle Comyn-Wattiau.<text:s/></text:span><text:span>Encyclopédie de l'informatique et des systèmes d'information</text:span><text:span>, Vuibert, 2005</text:span></text:p>
              <text:p text:style-name="Normal"><text:span>Chapitre d'ouvrage</text:span></text:p>
              <text:p text:style-name="Normal"><text:a xlink:type="simple" xlink:href="https://inria.hal.science/inria-00000560v1">inria-000005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786v1">Design and validation process of in-vehicle embedded electronic systems</text:a></text:p>
              <text:p text:style-name="Normal"><text:a xlink:type="simple" xlink:href="https://hal.science/search/index/?q=*&amp;authFullName_s=Françoise Simonot-Lion">Françoise Simonot-Lion</text:a><text:span>,</text:span><text:a xlink:type="simple" xlink:href="https://hal.science/search/index/?q=*&amp;authFullName_s=Ye-Qiong Song">Ye-Qiong Song</text:a></text:p>
              <text:p text:style-name="Normal"><text:span>Richard Zurawski.<text:s/></text:span><text:span>The Embedded Systems Handbook</text:span><text:span>, CRC Press - Taylor&amp;Francis, 2005</text:span></text:p>
              <text:p text:style-name="Normal"><text:span>Chapitre d'ouvrage</text:span></text:p>
              <text:p text:style-name="Normal"><text:a xlink:type="simple" xlink:href="https://inria.hal.science/inria-00000786v1">inria-000007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658v1">Gestion dynamique de la QdS temps réel selon (m,k)-firm</text:a></text:p>
              <text:p text:style-name="Normal"><text:a xlink:type="simple" xlink:href="https://hal.science/search/index/?q=*&amp;authFullName_s=Ye-Qiong Song">Ye-Qiong Song</text:a><text:span>,</text:span><text:a xlink:type="simple" xlink:href="https://hal.science/search/index/?q=*&amp;authFullName_s=Anis Koubaa">Anis Koubaa</text:a></text:p>
              <text:p text:style-name="Normal"><text:span>none.<text:s/></text:span><text:span>Ecole d'Eté Temps Réel 2003 - ETR'03</text:span><text:span>, 16 p, 2003</text:span></text:p>
              <text:p text:style-name="Normal"><text:span>Chapitre d'ouvrage</text:span></text:p>
              <text:p text:style-name="Normal"><text:a xlink:type="simple" xlink:href="https://inria.hal.science/inria-00099658v1">inria-000996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839v1">Microscopic modeling of support system for in-vehicle embedded systems</text:a></text:p>
              <text:p text:style-name="Normal"><text:a xlink:type="simple" xlink:href="https://hal.science/search/index/?q=*&amp;authFullName_s=Matthieu Courrier">Matthieu Courrier</text:a><text:span>,</text:span><text:a xlink:type="simple" xlink:href="https://hal.science/search/index/?q=*&amp;authFullName_s=Françoise Simonot-Lion">Françoise Simonot-Lion</text:a><text:span>,</text:span><text:a xlink:type="simple" xlink:href="https://hal.science/search/index/?q=*&amp;authFullName_s=Ye-Qiong Song">Ye-Qiong Song</text:a></text:p>
              <text:p text:style-name="Normal"><text:span>Franz J. Rammig (Ed).<text:s/></text:span><text:span>Distributed and parallel embedded systems</text:span><text:span>, Kluwer Academic Publishers, pp.139-148, 1999, IFIP</text:span></text:p>
              <text:p text:style-name="Normal"><text:span>Chapitre d'ouvrage</text:span></text:p>
              <text:p text:style-name="Normal"><text:a xlink:type="simple" xlink:href="https://inria.hal.science/inria-00098839v1">inria-000988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055v1">De l'évaluation de performances du système de communication à la validation de l'architecture opérationnelle - cas du système embarqué dans l'automobile</text:a></text:p>
              <text:p text:style-name="Normal"><text:a xlink:type="simple" xlink:href="https://hal.science/search/index/?q=*&amp;authFullName_s=Ye-Qiong Song">Ye-Qiong Song</text:a><text:span>,</text:span><text:a xlink:type="simple" xlink:href="https://hal.science/search/index/?q=*&amp;authFullName_s=Françoise Simonot-Lion">Françoise Simonot-Lion</text:a><text:span>,</text:span><text:a xlink:type="simple" xlink:href="https://hal.science/search/index/?q=*&amp;authFullName_s=Nicolas Navet">Nicolas Navet</text:a></text:p>
              <text:p text:style-name="Normal"><text:span>LISI-ENSMA.<text:s/></text:span><text:span>Ecole d'été Temps Réel 1999</text:span><text:span>, Hermes, 15 p, 1999, 2-9514541-1-2</text:span></text:p>
              <text:p text:style-name="Normal"><text:span>Chapitre d'ouvrage</text:span></text:p>
              <text:p text:style-name="Normal"><text:a xlink:type="simple" xlink:href="https://inria.hal.science/inria-00108055v1">inria-00108055v1</text:a></text:p>
            </table:table-cell>
          </table:table-row>
        </table:table>
        <text:p text:style-name="P24"/>
        <text:p text:style-name="Heading2"><text:span text:style-name="T9">Rapport (30)</text:span></text:p>
        <text:p text:style-name="P26"/>
        <table:table table:name="35474d" table:style-name="35474d">
          <table:table-column table:style-name="35474d.0"/>
          <table:table-row>
            <table:table-cell office:value-type="string">
              <text:p text:style-name="Normal"><text:a xlink:type="simple" xlink:href="https://inria.hal.science/hal-05238890v1">Section 06 Sciences de l’information : fondements de l’informatique, calculs, algorithmes, représentations, exploitations</text:a></text:p>
              <text:p text:style-name="Normal"><text:a xlink:type="simple" xlink:href="https://hal.science/search/index/?q=*&amp;authFullName_s=Nathalie Appel">Nathalie Appel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Antoine Genitrini">Antoine Genitrini</text:a><text:span>et al.</text:span></text:p>
              <text:p text:style-name="Normal"><text:span>CNRS. 2025, pp.1-20</text:span></text:p>
              <text:p text:style-name="Normal"><text:span>Rapport</text:span></text:p>
              <text:p text:style-name="Normal"><text:a xlink:type="simple" xlink:href="https://inria.hal.science/hal-05238890v1">hal-0523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533v1">Delay Analysis of AVB traffic in Time-Sensitive Networks (TSN) with application to multi-packet Video Frames</text:a></text:p>
              <text:p text:style-name="Normal"><text:a xlink:type="simple" xlink:href="https://hal.science/search/index/?q=*&amp;authFullName_s=Dorin Maxim">Dorin Maxim</text:a><text:span>,</text:span><text:a xlink:type="simple" xlink:href="https://hal.science/search/index/?q=*&amp;authFullName_s=Ye-Qiong Song">Ye-Qiong Song</text:a></text:p>
              <text:p text:style-name="Normal"><text:span>Loria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315533v1">hal-043155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0564v1">On the Impact of I/O Access Patterns on SSD Storage</text:a></text:p>
              <text:p text:style-name="Normal"><text:a xlink:type="simple" xlink:href="https://hal.science/search/index/?q=*&amp;authFullName_s=Abdulqawi Saif">Abdulqawi Saif</text:a><text:span>,</text:span><text:a xlink:type="simple" xlink:href="https://hal.science/search/index/?q=*&amp;authFullName_s=Lucas Nussbaum">Lucas Nussbaum</text:a><text:span>,</text:span><text:a xlink:type="simple" xlink:href="https://hal.science/search/index/?q=*&amp;authFullName_s=Ye-Qiong Song">Ye-Qiong Song</text:a></text:p>
              <text:p text:style-name="Normal"><text:span>[Research Report] RR-9319, Inria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430564v1">hal-024305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2664v1">Lessons Learned through Implementation and Performance Comparison of Two MAC/RDC Protocols on Different WSN OS</text:a></text:p>
              <text:p text:style-name="Normal"><text:a xlink:type="simple" xlink:href="https://hal.science/search/index/?q=*&amp;authFullName_s=Kévin Roussel">Kévin Roussel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Olivier Zendra">Olivier Zendra</text:a></text:p>
              <text:p text:style-name="Normal"><text:span>[Research Report] RR-8777, INRIA Nancy. 2015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02664v1">hal-012026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2542v1">A critical analysis of Contiki's network stack for integrating new MAC protocols</text:a></text:p>
              <text:p text:style-name="Normal"><text:a xlink:type="simple" xlink:href="https://hal.science/search/index/?q=*&amp;authFullName_s=Kévin Roussel">Kévin Roussel</text:a><text:span>,</text:span><text:a xlink:type="simple" xlink:href="https://hal.science/search/index/?q=*&amp;authFullName_s=Ye-Qiong Song">Ye-Qiong Song</text:a></text:p>
              <text:p text:style-name="Normal"><text:span>[Research Report] RR-8776, INRIA Nancy. 2013, pp.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02542v1">hal-012025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4931v1">Routing Scheme for a Wireless Sensor Network Real-Time Locating System</text:a></text:p>
              <text:p text:style-name="Normal"><text:a xlink:type="simple" xlink:href="https://hal.science/search/index/?q=*&amp;authFullName_s=Laurent Ciarletta">Laurent Ciarletta</text:a><text:span>,</text:span><text:a xlink:type="simple" xlink:href="https://hal.science/search/index/?q=*&amp;authFullName_s=Hugo Cruz-Sanchez">Hugo Cruz-Sanchez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Priyadarsi Nanda">Priyadarsi Nanda</text:a></text:p>
              <text:p text:style-name="Normal"><text:span>[Research Report] Loria &amp; Inria Grand Est. 2012, pp.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64931v1">hal-007649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247v1">Protocoles MAC et routage à faible consommation d'énergie dans les réseaux de capteurs sans fil</text:a></text:p>
              <text:p text:style-name="Normal"><text:a xlink:type="simple" xlink:href="https://hal.science/search/index/?q=*&amp;authFullName_s=Bilel Nefzi">Bilel Nefzi</text:a><text:span>,</text:span><text:a xlink:type="simple" xlink:href="https://hal.science/search/index/?q=*&amp;authFullName_s=Ye-Qiong Song">Ye-Qiong Song</text:a></text:p>
              <text:p text:style-name="Normal"><text:span>[Rapport de recherche]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49247v1">inria-005492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3594v2">CoSenS reference guide</text:a></text:p>
              <text:p text:style-name="Normal"><text:a xlink:type="simple" xlink:href="https://hal.science/search/index/?q=*&amp;authFullName_s=Bilel Nefzi">Bilel Nefzi</text:a><text:span>,</text:span><text:a xlink:type="simple" xlink:href="https://hal.science/search/index/?q=*&amp;authFullName_s=Ye-Qiong Song">Ye-Qiong Song</text:a></text:p>
              <text:p text:style-name="Normal"><text:span>[Technical Report] 2009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443594v2">inria-0044359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2584v3">Allocation of control and data channels for Large-Scale Wireless Sensor Networks</text:a></text:p>
              <text:p text:style-name="Normal"><text:a xlink:type="simple" xlink:href="https://hal.science/search/index/?q=*&amp;authFullName_s=Jamila Ben Slimane">Jamila Ben Slimane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Anis Koubâa">Anis Koubâa</text:a><text:span>,</text:span><text:a xlink:type="simple" xlink:href="https://hal.science/search/index/?q=*&amp;authFullName_s=Mounir Frikha">Mounir Frikha</text:a></text:p>
              <text:p text:style-name="Normal"><text:span>[Technical Report] 2008, pp.14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322584v3">inria-0032258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2615v1">A Technical Review of Real-time QoS Protocols in Wireless Sensor Networks</text:a></text:p>
              <text:p text:style-name="Normal"><text:a xlink:type="simple" xlink:href="https://hal.science/search/index/?q=*&amp;authFullName_s=Yanjun Li">Yanjun Li</text:a><text:span>,</text:span><text:a xlink:type="simple" xlink:href="https://hal.science/search/index/?q=*&amp;authFullName_s=Chung Shue Chen">Chung Shue Chen</text:a><text:span>,</text:span><text:a xlink:type="simple" xlink:href="https://hal.science/search/index/?q=*&amp;authFullName_s=Ye-Qiong Song">Ye-Qiong Song</text:a></text:p>
              <text:p text:style-name="Normal"><text:span>[Research Report] RR-6369, INRIA. 2007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92615v1">inria-001926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4857v1">Overload Management in Real-time Control Applications Using (m,k)-firm Constraint</text:a></text:p>
              <text:p text:style-name="Normal"><text:a xlink:type="simple" xlink:href="https://hal.science/search/index/?q=*&amp;authFullName_s=Ning Jia">Ning Jia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Françoise Simonot-Lion">Françoise Simonot-Lion</text:a></text:p>
              <text:p text:style-name="Normal"><text:span>[Research Report]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14857v1">inria-001148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4859v1">L'ordonnancement d'un ensemble de tâches de contrôle avec le modèle (m,k)</text:a></text:p>
              <text:p text:style-name="Normal"><text:a xlink:type="simple" xlink:href="https://hal.science/search/index/?q=*&amp;authFullName_s=Ning Jia">Ning Jia</text:a><text:span>,</text:span><text:a xlink:type="simple" xlink:href="https://hal.science/search/index/?q=*&amp;authFullName_s=Françoise Simonot-Lion">Françoise Simonot-Lion</text:a><text:span>,</text:span><text:a xlink:type="simple" xlink:href="https://hal.science/search/index/?q=*&amp;authFullName_s=Ye-Qiong Song">Ye-Qiong Song</text:a></text:p>
              <text:p text:style-name="Normal"><text:span>[Research Report]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14859v1">inria-001148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704v1">Providing real-time applications with graceful degradation of QoS and fault tolerance according to (m,k)-firm model</text:a></text:p>
              <text:p text:style-name="Normal"><text:a xlink:type="simple" xlink:href="https://hal.science/search/index/?q=*&amp;authFullName_s=Jian Li">Jian Li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Françoise Simonot-Lion">Françoise Simonot-Lion</text:a></text:p>
              <text:p text:style-name="Normal"><text:span>[Research Report] 200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00704v1">inria-000007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795v1">QoS mapping</text:a></text:p>
              <text:p text:style-name="Normal"><text:a xlink:type="simple" xlink:href="https://hal.science/search/index/?q=*&amp;authFullName_s=Ye-Qiong Song">Ye-Qiong Song</text:a><text:span>,</text:span><text:a xlink:type="simple" xlink:href="https://hal.science/search/index/?q=*&amp;authFullName_s=Raul Brito">Raul Brito</text:a></text:p>
              <text:p text:style-name="Normal"><text:span>[Contract] EU project REMPLI, 2005, pp.22</text:span></text:p>
              <text:p text:style-name="Normal"><text:span>Rapport</text:span><text:span><text:s/>(rapport contrat/projet)</text:span></text:p>
              <text:p text:style-name="Normal"><text:a xlink:type="simple" xlink:href="https://inria.hal.science/inria-00000795v1">inria-000007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794v1">System model and performance evaluation</text:a></text:p>
              <text:p text:style-name="Normal"><text:a xlink:type="simple" xlink:href="https://hal.science/search/index/?q=*&amp;authFullName_s=Ye-Qiong Song">Ye-Qiong Song</text:a><text:span>,</text:span><text:a xlink:type="simple" xlink:href="https://hal.science/search/index/?q=*&amp;authFullName_s=Gerd Bumiller">Gerd Bumiller</text:a><text:span>,</text:span><text:a xlink:type="simple" xlink:href="https://hal.science/search/index/?q=*&amp;authFullName_s=Raul Brito">Raul Brito</text:a><text:span>,</text:span><text:a xlink:type="simple" xlink:href="https://hal.science/search/index/?q=*&amp;authFullName_s=Liping Lu">Liping Lu</text:a><text:span>,</text:span><text:a xlink:type="simple" xlink:href="https://hal.science/search/index/?q=*&amp;authFullName_s=Luis Pinho Flippe Pacheco">Luis Pinho Flippe Pacheco</text:a></text:p>
              <text:p text:style-name="Normal"><text:span>[Contract] EU Project REMPLI, 2005, pp.112</text:span></text:p>
              <text:p text:style-name="Normal"><text:span>Rapport</text:span><text:span><text:s/>(rapport contrat/projet)</text:span></text:p>
              <text:p text:style-name="Normal"><text:a xlink:type="simple" xlink:href="https://inria.hal.science/inria-00000794v1">inria-000007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133v1">Network Management System Implementation</text:a></text:p>
              <text:p text:style-name="Normal"><text:a xlink:type="simple" xlink:href="https://hal.science/search/index/?q=*&amp;authFullName_s=J. Walocha">J. Walocha</text:a><text:span>,</text:span><text:a xlink:type="simple" xlink:href="https://hal.science/search/index/?q=*&amp;authFullName_s=Gerd Bumiller">Gerd Bumiller</text:a><text:span>,</text:span><text:a xlink:type="simple" xlink:href="https://hal.science/search/index/?q=*&amp;authFullName_s=A. Fabi">A. Fabi</text:a><text:span>,</text:span><text:a xlink:type="simple" xlink:href="https://hal.science/search/index/?q=*&amp;authFullName_s=Raul Brito">Raul Brito</text:a><text:span>,</text:span><text:a xlink:type="simple" xlink:href="https://hal.science/search/index/?q=*&amp;authFullName_s=Ye-Qiong Song">Ye-Qiong Song</text:a><text:span>et al.</text:span></text:p>
              <text:p text:style-name="Normal"><text:span>[Contract] A04-R-467 || walocha04a, 2004, 28 p</text:span></text:p>
              <text:p text:style-name="Normal"><text:span>Rapport</text:span><text:span><text:s/>(rapport contrat/projet)</text:span></text:p>
              <text:p text:style-name="Normal"><text:a xlink:type="simple" xlink:href="https://inria.hal.science/inria-00100133v1">inria-001001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132v1">Quality-Of-Service Requirement Analysis</text:a></text:p>
              <text:p text:style-name="Normal"><text:a xlink:type="simple" xlink:href="https://hal.science/search/index/?q=*&amp;authFullName_s=Raul Brito">Raul Brito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Liping Lu">Liping Lu</text:a></text:p>
              <text:p text:style-name="Normal"><text:span>[Contract] A04-R-440 || brito04b, 2004</text:span></text:p>
              <text:p text:style-name="Normal"><text:span>Rapport</text:span><text:span><text:s/>(rapport contrat/projet)</text:span></text:p>
              <text:p text:style-name="Normal"><text:a xlink:type="simple" xlink:href="https://inria.hal.science/inria-00100132v1">inria-001001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73v1">Multi-Dimensional Markov Model for Performance Evaluation of an Ethernet Switch</text:a></text:p>
              <text:p text:style-name="Normal"><text:a xlink:type="simple" xlink:href="https://hal.science/search/index/?q=*&amp;authFullName_s=Anatoli Manita">Anatoli Manita</text:a><text:span>,</text:span><text:a xlink:type="simple" xlink:href="https://hal.science/search/index/?q=*&amp;authFullName_s=François Simonot">François Simonot</text:a><text:span>,</text:span><text:a xlink:type="simple" xlink:href="https://hal.science/search/index/?q=*&amp;authFullName_s=Ye-Qiong Song">Ye-Qiong Song</text:a></text:p>
              <text:p text:style-name="Normal"><text:span>[Research Report] RR-4813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773v1">inria-000717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47553v1">Asymptotic approach to the performance evaluation with application to some model of real-time communication device</text:a></text:p>
              <text:p text:style-name="Normal"><text:a xlink:type="simple" xlink:href="https://hal.science/search/index/?q=*&amp;authFullName_s=Anatoli Manita">Anatoli Manita</text:a><text:span>,</text:span><text:a xlink:type="simple" xlink:href="https://hal.science/search/index/?q=*&amp;authFullName_s=Yeqiong Song">Yeqiong Song</text:a><text:span>,</text:span><text:a xlink:type="simple" xlink:href="https://hal.science/search/index/?q=*&amp;authFullName_s=François Simonot">François Simonot</text:a></text:p>
              <text:p text:style-name="Normal"><text:span>[Research Report] A02-R-389 || manita02a,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47553v1">inria-001475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1074v1">Matrix-DBP For (m, k)-firm Real-Time Guarantee</text:a></text:p>
              <text:p text:style-name="Normal"><text:a xlink:type="simple" xlink:href="https://hal.science/search/index/?q=*&amp;authFullName_s=Enrico Poggi">Enrico Poggi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Anis Koubaa">Anis Koubaa</text:a><text:span>,</text:span><text:a xlink:type="simple" xlink:href="https://hal.science/search/index/?q=*&amp;authFullName_s=Zhi Wang">Zhi Wang</text:a></text:p>
              <text:p text:style-name="Normal"><text:span>[Intern report] A02-R-351 || poggi02a, 2002</text:span></text:p>
              <text:p text:style-name="Normal"><text:span>Rapport</text:span></text:p>
              <text:p text:style-name="Normal"><text:a xlink:type="simple" xlink:href="https://inria.hal.science/inria-00101074v1">inria-001010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897v1">Tolérance aux fautes dans les architectures X-by-Wire</text:a></text:p>
              <text:p text:style-name="Normal"><text:a xlink:type="simple" xlink:href="https://hal.science/search/index/?q=*&amp;authFullName_s=Cédric Wilwert">Cédric Wilwert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Anne Charlois">Anne Charlois</text:a></text:p>
              <text:p text:style-name="Normal"><text:span>[Interne] A02-R-307 || wilwert02b, 2002, 8 p</text:span></text:p>
              <text:p text:style-name="Normal"><text:span>Rapport</text:span></text:p>
              <text:p text:style-name="Normal"><text:a xlink:type="simple" xlink:href="https://inria.hal.science/inria-00100897v1">inria-001008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1075v1">Upper Bound Evaluation of Response Time For Real-Time Communication</text:a></text:p>
              <text:p text:style-name="Normal"><text:a xlink:type="simple" xlink:href="https://hal.science/search/index/?q=*&amp;authFullName_s=Anis Koubaa">Anis Koubaa</text:a><text:span>,</text:span><text:a xlink:type="simple" xlink:href="https://hal.science/search/index/?q=*&amp;authFullName_s=Ye-Qiong Song">Ye-Qiong Song</text:a></text:p>
              <text:p text:style-name="Normal"><text:span>[Intern report] A02-R-350 || koubaa02f, 2002</text:span></text:p>
              <text:p text:style-name="Normal"><text:span>Rapport</text:span></text:p>
              <text:p text:style-name="Normal"><text:a xlink:type="simple" xlink:href="https://inria.hal.science/inria-00101075v1">inria-001010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706v1">Ethernet commuté et QoS pour les applications temps réel</text:a></text:p>
              <text:p text:style-name="Normal"><text:a xlink:type="simple" xlink:href="https://hal.science/search/index/?q=*&amp;authFullName_s=Anis Koubaa">Anis Koubaa</text:a><text:span>,</text:span><text:a xlink:type="simple" xlink:href="https://hal.science/search/index/?q=*&amp;authFullName_s=Ye-Qiong Song">Ye-Qiong Song</text:a></text:p>
              <text:p text:style-name="Normal"><text:span>[Interne] A01-R-398 || koubaa01a, 2001</text:span></text:p>
              <text:p text:style-name="Normal"><text:span>Rapport</text:span></text:p>
              <text:p text:style-name="Normal"><text:a xlink:type="simple" xlink:href="https://inria.hal.science/inria-00100706v1">inria-001007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698v1">Projet CAROSSE</text:a></text:p>
              <text:p text:style-name="Normal"><text:a xlink:type="simple" xlink:href="https://hal.science/search/index/?q=*&amp;authFullName_s=Françoise Simonot-Lion">Françoise Simonot-Lion</text:a><text:span>,</text:span><text:a xlink:type="simple" xlink:href="https://hal.science/search/index/?q=*&amp;authFullName_s=Matthieu Courrier">Matthieu Courrier</text:a><text:span>,</text:span><text:a xlink:type="simple" xlink:href="https://hal.science/search/index/?q=*&amp;authFullName_s=Paolo Castelpietra">Paolo Castelpietra</text:a><text:span>,</text:span><text:a xlink:type="simple" xlink:href="https://hal.science/search/index/?q=*&amp;authFullName_s=Ye-Qiong Song">Ye-Qiong Song</text:a></text:p>
              <text:p text:style-name="Normal"><text:span>[Interne] A01-R-279 || simonot-lion01b, 2001, 37 p</text:span></text:p>
              <text:p text:style-name="Normal"><text:span>Rapport</text:span></text:p>
              <text:p text:style-name="Normal"><text:a xlink:type="simple" xlink:href="https://inria.hal.science/inria-00100698v1">inria-001006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585v1">Etude de la QoS des systèmes de communication sur courants porteurs (PLC: Power Line Communication)</text:a></text:p>
              <text:p text:style-name="Normal"><text:a xlink:type="simple" xlink:href="https://hal.science/search/index/?q=*&amp;authFullName_s=Liping Lu">Liping Lu</text:a><text:span>,</text:span><text:a xlink:type="simple" xlink:href="https://hal.science/search/index/?q=*&amp;authFullName_s=Ye-Qiong Song">Ye-Qiong Song</text:a></text:p>
              <text:p text:style-name="Normal"><text:span>[Contract] A01-R-306 || lu01a, 2001, 52 p</text:span></text:p>
              <text:p text:style-name="Normal"><text:span>Rapport</text:span><text:span><text:s/>(rapport contrat/projet)</text:span></text:p>
              <text:p text:style-name="Normal"><text:a xlink:type="simple" xlink:href="https://inria.hal.science/inria-00100585v1">inria-001005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335v1">Un support méthodologique pour la configuration de composants génériques</text:a></text:p>
              <text:p text:style-name="Normal"><text:a xlink:type="simple" xlink:href="https://hal.science/search/index/?q=*&amp;authFullName_s=Domenico Cavaliere">Domenico Cavaliere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Françoise Simonot-Lion">Françoise Simonot-Lion</text:a><text:span>,</text:span><text:a xlink:type="simple" xlink:href="https://hal.science/search/index/?q=*&amp;authFullName_s=Olivier Hembert">Olivier Hembert</text:a></text:p>
              <text:p text:style-name="Normal"><text:span>[Interne] A00-R-305 || cavaliere00b, 2000</text:span></text:p>
              <text:p text:style-name="Normal"><text:span>Rapport</text:span></text:p>
              <text:p text:style-name="Normal"><text:a xlink:type="simple" xlink:href="https://inria.hal.science/inria-00099335v1">inria-000993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158v1">Etude de Modélisation UML d'un système d'information manufacturier</text:a></text:p>
              <text:p text:style-name="Normal"><text:a xlink:type="simple" xlink:href="https://hal.science/search/index/?q=*&amp;authFullName_s=Domenico Cavaliere">Domenico Cavaliere</text:a><text:span>,</text:span><text:a xlink:type="simple" xlink:href="https://hal.science/search/index/?q=*&amp;authFullName_s=Françoise Simonot-Lion">Françoise Simonot-Lion</text:a><text:span>,</text:span><text:a xlink:type="simple" xlink:href="https://hal.science/search/index/?q=*&amp;authFullName_s=Ye-Qiong Song">Ye-Qiong Song</text:a></text:p>
              <text:p text:style-name="Normal"><text:span>[Contrat] A00-R-259 || cavaliere00a, 2000, 60 p</text:span></text:p>
              <text:p text:style-name="Normal"><text:span>Rapport</text:span><text:span><text:s/>(rapport contrat/projet)</text:span></text:p>
              <text:p text:style-name="Normal"><text:a xlink:type="simple" xlink:href="https://inria.hal.science/inria-00099158v1">inria-000991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833v1">Modélisation d'architectures d'applications - Moyens et formalismes</text:a></text:p>
              <text:p text:style-name="Normal"><text:a xlink:type="simple" xlink:href="https://hal.science/search/index/?q=*&amp;authFullName_s=Domenico Cavaliere">Domenico Cavaliere</text:a><text:span>,</text:span><text:a xlink:type="simple" xlink:href="https://hal.science/search/index/?q=*&amp;authFullName_s=Françoise Simonot-Lion">Françoise Simonot-Lion</text:a><text:span>,</text:span><text:a xlink:type="simple" xlink:href="https://hal.science/search/index/?q=*&amp;authFullName_s=Ye-Qiong Song">Ye-Qiong Song</text:a></text:p>
              <text:p text:style-name="Normal"><text:span>[Interne] 99-R-217 || cavaliere99a, 1999, 52 p</text:span></text:p>
              <text:p text:style-name="Normal"><text:span>Rapport</text:span></text:p>
              <text:p text:style-name="Normal"><text:a xlink:type="simple" xlink:href="https://inria.hal.science/inria-00107833v1">inria-001078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935v1">Rapport intermédiaire du contrat CAROSSE</text:a></text:p>
              <text:p text:style-name="Normal"><text:a xlink:type="simple" xlink:href="https://hal.science/search/index/?q=*&amp;authFullName_s=Paolo Castelpietra">Paolo Castelpietra</text:a><text:span>,</text:span><text:a xlink:type="simple" xlink:href="https://hal.science/search/index/?q=*&amp;authFullName_s=Françoise Simonot-Lion">Françoise Simonot-Lion</text:a><text:span>,</text:span><text:a xlink:type="simple" xlink:href="https://hal.science/search/index/?q=*&amp;authFullName_s=Ye-Qiong Song">Ye-Qiong Song</text:a></text:p>
              <text:p text:style-name="Normal"><text:span>[Interne] 99-R-214 || castelpietra99a, 1999, 15 p</text:span></text:p>
              <text:p text:style-name="Normal"><text:span>Rapport</text:span></text:p>
              <text:p text:style-name="Normal"><text:a xlink:type="simple" xlink:href="https://inria.hal.science/inria-00098935v1">inria-000989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544v1">Modélisation de composants matériels et exécutifs en vue de la validation d'architecture opérationelle par évaluation de performances. Rapport intermédiaire du contrat PSA 033</text:a></text:p>
              <text:p text:style-name="Normal"><text:a xlink:type="simple" xlink:href="https://hal.science/search/index/?q=*&amp;authFullName_s=Matthieu Courrier">Matthieu Courrier</text:a><text:span>,</text:span><text:a xlink:type="simple" xlink:href="https://hal.science/search/index/?q=*&amp;authFullName_s=Sébastien Wolf">Sébastien Wolf</text:a><text:span>,</text:span><text:a xlink:type="simple" xlink:href="https://hal.science/search/index/?q=*&amp;authFullName_s=Françoise Simonot-Lion">Françoise Simonot-Lion</text:a><text:span>,</text:span><text:a xlink:type="simple" xlink:href="https://hal.science/search/index/?q=*&amp;authFullName_s=Ye-Qiong Song">Ye-Qiong Song</text:a></text:p>
              <text:p text:style-name="Normal"><text:span>[Contrat] 98-R-056 || courrier98a, 1998, 32 p</text:span></text:p>
              <text:p text:style-name="Normal"><text:span>Rapport</text:span><text:span><text:s/>(rapport contrat/projet)</text:span></text:p>
              <text:p text:style-name="Normal"><text:a xlink:type="simple" xlink:href="https://inria.hal.science/inria-00098544v1">inria-00098544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a530f3" table:style-name="a530f3">
          <table:table-column table:style-name="a530f3.0"/>
          <table:table-row>
            <table:table-cell office:value-type="string">
              <text:p text:style-name="Normal"><text:a xlink:type="simple" xlink:href="https://hal.univ-lorraine.fr/tel-01751013v1">Étude de performances de FIP, aide au dimensionnement d'applications</text:a></text:p>
              <text:p text:style-name="Normal"><text:a xlink:type="simple" xlink:href="https://hal.science/search/index/?q=*&amp;authFullName_s=Ye-Qiong Song">Ye-Qiong Song</text:a></text:p>
              <text:p text:style-name="Normal"><text:span>Sciences de l'ingénieur [physics]. Institut National Polytechnique de Lorraine, 1991. Français.<text:s/></text:span><text:a xlink:type="simple" xlink:href="https://www.theses.fr/1991INPL066N">⟨NNT : 1991INPL066N⟩</text:a></text:p>
              <text:p text:style-name="Normal"><text:span>Thèse</text:span></text:p>
              <text:p text:style-name="Normal"><text:a xlink:type="simple" xlink:href="https://hal.univ-lorraine.fr/tel-01751013v1">tel-01751013v1</text:a></text:p>
            </table:table-cell>
          </table:table-row>
        </table:table>
        <text:p text:style-name="P30"/>
        <text:p text:style-name="Heading2"><text:span text:style-name="T11">Cours (1)</text:span></text:p>
        <text:p text:style-name="P32"/>
        <table:table table:name="11e900" table:style-name="11e900">
          <table:table-column table:style-name="11e900.0"/>
          <table:table-row>
            <table:table-cell office:value-type="string">
              <text:p text:style-name="Normal"><text:a xlink:type="simple" xlink:href="https://cel.hal.science/inria-00000790v1">Approches (m,k)-firm pour la gestion de la qualité de service temps réel</text:a></text:p>
              <text:p text:style-name="Normal"><text:a xlink:type="simple" xlink:href="https://hal.science/search/index/?q=*&amp;authFullName_s=Ye-Qiong Song">Ye-Qiong Song</text:a></text:p>
              <text:p text:style-name="Normal"><text:span>INPL-ENSEM, LORIA Nancy, 2005</text:span></text:p>
              <text:p text:style-name="Normal"><text:span>Cours</text:span></text:p>
              <text:p text:style-name="Normal"><text:a xlink:type="simple" xlink:href="https://cel.hal.science/inria-00000790v1">inria-000007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e-Qiong Song</dc:title>
    <dc:subject/>
    <dc:description>CV</dc:description>
    <dc:creator/>
    <dc:date>2026-05-17T13:14:06.000</dc:date>
    <meta:generator>PHPWord</meta:generator>
    <meta:initial-creator>CCSD</meta:initial-creator>
    <meta:creation-date>2026-05-17T13:14:06.000</meta:creation-date>
    <meta:keyword/>
    <meta:user-defined meta:name="Category"/>
    <meta:user-defined meta:name="Company"/>
    <meta:user-defined meta:name="Manager"/>
  </office:meta>
</office:document-meta>
</file>